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0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6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0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1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2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3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1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 loext:char-shading-value="0"/>
    </style:style>
    <style:style style:name="T8" style:family="text">
      <style:text-properties style:font-name-complex="Times New Roman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style:text-underline-style="none" fo:font-weight="bold" fo:background-color="transparent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8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ŚWIADCZENIE WYKONAWCY</text:p>
      <text:p text:style-name="P12">składane na podstawie art. 125 ust. 1 ustawy z dnia 11 września 2019 r. </text:p>
      <text:p text:style-name="P12">Prawo zamówień publicznych Dz. U. z 2022 r. poz. 1710 <text:span text:style-name="T17">z późn. zm.</text:span> (dalej jako: ustawa PZP) </text:p>
      <text:p text:style-name="P12"/>
      <text:p text:style-name="P15">O NIEPODLEGANIU WYKLUCZENIU</text:p>
      <text:p text:style-name="P16"/>
      <text:p text:style-name="P1"><text:span text:style-name="T12">Na potrzeby postępowania o udzielenie zamówienia</text:span><text:span text:style-name="T14"> publicznego pn. </text:span><text:span text:style-name="T13">„</text:span><text:span text:style-name="Font_20_Style12"><text:span text:style-name="T1">Dostawa </text:span></text:span><text:span text:style-name="Font_20_Style12"><text:span text:style-name="T5"><text:s/>informatycznych materiałów eksploatacyjnych</text:span></text:span><text:span text:style-name="T18">” DZP.3320.77.22</text:span></text:p>
      <text:p text:style-name="P24"/>
      <text:p text:style-name="P17">OŚWIADCZENIA DOTYCZĄCE WYKONAWCY:</text:p>
      <text:p text:style-name="P14"/>
      <text:p text:style-name="P20">1. Oświadczam, że nie podlegam wykluczeniu z postępowania na podstawie art. 108 ust. 1 ustawy PZP.</text:p>
      <text:list xml:id="list5762169112793484790" text:style-name="L1">
        <text:list-item>
          <text:p text:style-name="P22">Oświadczam, że nie podlegam wykluczeniu z postępowania na podstawie art. 109 ust. 1 pkt 4, 7 i 8) ustawy PZP.</text:p>
        </text:list-item>
        <text:list-item>
          <text:p text:style-name="P22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3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/>
            <text:p text:style-name="P18"><text:span text:style-name="T8">…………………………</text:span><text:span text:style-name="T11"> </text:span><text:span text:style-name="T8">…………….. r.</text:span></text:p>
            <text:p text:style-name="P19">miejscowość,<text:tab/><text:tab/>data</text:p>
          </table:table-cell>
          <table:table-cell table:style-name="Tabela6.A1" office:value-type="string">
            <text:p text:style-name="P13"/>
            <text:p text:style-name="P12">……………………………………</text:p>
            <text:p text:style-name="P19">podpis/y</text:p>
          </table:table-cell>
        </table:table-row>
      </table:table>
      <text:p text:style-name="P11"/>
      <text:p text:style-name="P11">lub</text:p>
      <text:p text:style-name="P11"><text:s/><text:tab/><text:tab/><text:tab/><text:tab/></text:p>
      <text:p text:style-name="P1"><text:span text:style-name="T8">Oświadczam, że zachodzą w stosunku do mnie podstawy wykluczenia z postępowania<text:line-break/>na podstawie art. ………………... ustawy PZP </text:span><text:span text:style-name="T9">(podać mającą zastosowanie podstawę wykluczenia spośród wymienionych w art. 108 ust. 1 lub art. 109 ust. 1 pkt 4, 7 i 8) ustawy PZP).</text:span><text:span text:style-name="T10"> </text:span><text:span text:style-name="T8">Jednocześnie oświadczam, że w związku z ww. okolicznością, na podstawie art. 110 ust. 2 ustawy PZP podjąłem następujące środki naprawcze:</text:span>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/>
            <text:p text:style-name="P18"><text:span text:style-name="T8">…………………………</text:span><text:span text:style-name="T11"> </text:span><text:span text:style-name="T8">…………….. r.</text:span></text:p>
            <text:p text:style-name="P19">miejscowość,<text:tab/><text:tab/>data</text:p>
          </table:table-cell>
          <table:table-cell table:style-name="Tabela7.A1" office:value-type="string">
            <text:p text:style-name="P13"/>
            <text:p text:style-name="P12">……………………………………</text:p>
            <text:p text:style-name="P19">podpis/y</text:p>
          </table:table-cell>
        </table:table-row>
      </table:table>
      <text:p text:style-name="P10"/>
      <text:p text:style-name="P11"/>
      <text:p text:style-name="P3">OŚWIADCZENIE DOTYCZĄCE PODANYCH INFORMACJI:</text:p>
      <text:p text:style-name="P4"/>
      <text:p text:style-name="P5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6">………………………… …………….. r.</text:p>
            <text:p text:style-name="P6">miejscowość<text:tab/><text:tab/>data</text:p>
          </table:table-cell>
          <table:table-cell table:style-name="Tabela1.A1" office:value-type="string">
            <text:p text:style-name="P7"/>
            <text:p text:style-name="P6">……………………………………</text:p>
            <text:p text:style-name="P6">podpi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11-23T11:07:41.92</dc:date>
    <meta:editing-duration>PT1H15M31S</meta:editing-duration>
    <meta:editing-cycles>39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50" meta:character-count="1828"/>
  </office:meta>
</office:document-meta>
</file>