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T2">Dostawa</text:span><text:span text:style-name="T1"> </text:span><text:span text:style-name="T2">materiału szewnego</text:span><text:span text:style-name="T6"> </text:span><text:span text:style-name="T1">DZP.3320.40.22 prowadzonego przez Samodzielny Publiczny Szpital Wojewódzki im. Papieża Jana Pawła II, adres: Al. Jana Pawła II 10, 22 – 400 Zamość, oświadczam co następuje:</text:span></text:p>
      <text:list xml:id="list8998682988992709178" text:style-name="WW8Num1">
        <text:list-item>
          <text:p text:style-name="P8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8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3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08-29T14:27:25.25</dc:date>
    <meta:editing-cycles>7</meta:editing-cycles>
    <meta:editing-duration>PT53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48" meta:character-count="2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