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11.404cm" style:rel-column-width="43927*"/>
    </style:style>
    <style:style style:name="Tabela1.C" style:family="table-column">
      <style:table-column-properties style:column-width="2.302cm" style:rel-column-width="8867*"/>
    </style:style>
    <style:style style:name="Tabela1.D" style:family="table-column">
      <style:table-column-properties style:column-width="2.143cm" style:rel-column-width="825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transparen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itle">
      <style:text-properties fo:font-size="12pt" style:font-size-asian="12pt"/>
    </style:style>
    <style:style style:name="P14" style:family="paragraph" style:parent-style-name="Title">
      <style:paragraph-properties fo:text-align="end" style:justify-single-word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20">
      <style:paragraph-properties fo:text-align="justify" style:justify-single-word="false"/>
    </style:style>
    <style:style style:name="P20" style:family="paragraph" style:parent-style-name="Standard" style:list-style-name="WW8Num20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Standard" style:list-style-name="WW8Num20">
      <style:paragraph-properties fo:text-align="justify" style:justify-single-word="false"/>
      <style:text-properties fo:font-size="12pt" fo:background-color="transparent" style:font-size-asian="12pt"/>
    </style:style>
    <style:style style:name="P22" style:family="paragraph" style:parent-style-name="Standard" style:list-style-name="L1">
      <style:paragraph-properties fo:text-align="center" style:justify-single-word="false" style:snap-to-layout-grid="false"/>
      <style:text-properties style:font-name="Times New Roman" fo:font-size="12pt" style:font-size-asian="12pt" style:font-name-complex="Arial1" style:font-size-complex="12pt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Standard" style:list-style-name="L1">
      <style:paragraph-properties fo:text-align="center" style:justify-single-word="false" style:snap-to-layout-grid="fals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 style:list-style-name="L1">
      <style:paragraph-properties fo:text-align="center" style:justify-single-word="false" style:snap-to-layout-grid="false"/>
      <style:text-properties style:font-name="Times New Roman" fo:font-size="12pt" fo:background-color="transparent" style:font-size-asian="12pt" style:font-name-complex="Arial1" style:font-size-complex="12pt"/>
    </style:style>
    <style:style style:name="P26" style:family="paragraph" style:parent-style-name="Standard" style:list-style-name="L1">
      <style:paragraph-properties fo:text-align="center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-complex="Arial1"/>
    </style:style>
    <style:style style:name="T3" style:family="text">
      <style:text-properties fo:background-color="transparent"/>
    </style:style>
    <style:style style:name="T4" style:family="text">
      <style:text-properties style:font-name-complex="Arial1"/>
    </style:style>
    <style:style style:name="T5" style:family="text">
      <style:text-properties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. nr 5 do SIWZ</text:p>
      <text:p text:style-name="P13">Oświadczenie Wykonawcy</text:p>
      <text:p text:style-name="P1"/>
      <text:list xml:id="list1484468166528199528" text:style-name="WW8Num20">
        <text:list-item>
          <text:p text:style-name="P19">Oświadczam, że oferowany przedmiot zamówienia jest kompletny i po zainstalowaniu będzie gotowy do pracy zgodnie z jego przeznaczeniem bez dodatkowych zakupó<text:span text:style-name="T3">w.</text:span></text:p>
        </text:list-item>
        <text:list-item>
          <text:p text:style-name="P20">Oświadczam, że w ramach oferowanej gwarancji będą wykonywane przeglądy zalecane przez producenta. <text:s/>Podać zalecaną częstość wykonywania przeglądów .....................................</text:p>
          <text:p text:style-name="P20">Ostatni przegląd w ostatnim miesiącu gwarancji. Wszystkie czynności związane z <text:span text:style-name="T3">wykonaniem przeglądu odbywać się będą na koszt Wykonawcy. </text:span></text:p>
        </text:list-item>
        <text:list-item>
          <text:p text:style-name="P21">Dostępność części zamiennych min. 10 lat od daty odbioru.</text:p>
        </text:list-item>
        <text:list-item>
          <text:p text:style-name="P21">Oświadczam, że wraz z pierwszą dostawą dostarczę instrukcję obsługi w języku polskim zawierającą zapisy dotyczące bezpieczeństwa użytkownika oraz instrukcję serwisową.</text:p>
          <text:p text:style-name="P19"/>
        </text:list-item>
      </text:list>
      <text:p text:style-name="P3">Warunki gwarancji i serwisu gwarancyjneg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parametru</text:p>
          </table:table-cell>
          <table:table-cell table:style-name="Tabela1.A1" office:value-type="string">
            <text:p text:style-name="P16">Wartość wymagana </text:p>
          </table:table-cell>
          <table:table-cell table:style-name="Tabela1.D1" office:value-type="string">
            <text:p text:style-name="P16">Wartość oferowana</text:p>
          </table:table-cell>
        </table:table-row>
        <table:table-row>
          <table:table-cell table:style-name="Tabela1.A2" office:value-type="string">
            <text:list xml:id="list2154323000710345517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0"><text:span text:style-name="T2">Długość okresu pełnej gwarancji (w miesiącach, od daty podpisania protokołu </text:span><text:span text:style-name="T4">odbioru, a jeżeli w protokole odbioru zostały wskazane wady - od daty ich usunięcia)</text:span></text:p>
          </table:table-cell>
          <table:table-cell table:style-name="Tabela1.A2" office:value-type="string">
            <text:p text:style-name="P18">min. 36 miesięcy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list xml:id="list34522218" text:continue-numbering="true" text:style-name="L1">
              <text:list-item>
                <text:p text:style-name="P24"/>
              </text:list-item>
            </text:list>
          </table:table-cell>
          <table:table-cell table:style-name="Tabela1.A2" office:value-type="string">
            <text:p text:style-name="P8">Czas reakcji serwisu na zgłoszenie awarii (liczony od momentu zgłoszenia awarii faksem, e-mailem lub telefonicznie do momentu rozpoczęcia interwencji serwisowej u Użytkownika)</text:p>
          </table:table-cell>
          <table:table-cell table:style-name="Tabela1.A2" office:value-type="string">
            <text:p text:style-name="P17">maks. 48 godzin <text:s/>roboczych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list xml:id="list3451816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Czas oczekiwania na usunięcie uszkodzenia liczony od chwili podjęcia interwencji serwisowej</text:p>
          </table:table-cell>
          <table:table-cell table:style-name="Tabela1.A2" office:value-type="string">
            <text:p text:style-name="P17">maks. 7 dni roboczych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list xml:id="list3449794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Każda naprawa gwarancyjna powoduje przedłużenie okresu gwarancji o czas trwania naprawy.</text:p>
          </table:table-cell>
          <table:table-cell table:style-name="Tabela1.A2" office:value-type="string">
            <text:p text:style-name="P6">Tak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list xml:id="list3452408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Liczba napraw gwarancyjnych uprawniająca do wymiany na nowy element/ podzespół/ urządzenie. <text:span text:style-name="T5">Okres gwarancji dla nowo zainstalowanych elementów po naprawie – <text:s/>minimum 12 miesięcy. <text:s text:c="2"/></text:span></text:p>
          </table:table-cell>
          <table:table-cell table:style-name="Tabela1.A2" office:value-type="string">
            <text:p text:style-name="P17">3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list xml:id="list3450185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5">W przypadku niemożliwości wykonania naprawy sprzętu w miejscu jego użytkowania Wykonawca sam zabiera sprzęt lub uszkodzoną jego część do naprawy na własną odpowiedzialność i własny koszt i przywozi po naprawie w celu jego zainstalowania i uruchomienia w obecności bezpośredniego użytkownika.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list xml:id="list34525731" text:continue-numbering="true" text:style-name="L1">
              <text:list-item>
                <text:p text:style-name="P25"/>
              </text:list-item>
            </text:list>
          </table:table-cell>
          <table:table-cell table:style-name="Tabela1.A2" office:value-type="string">
            <text:p text:style-name="P9">Każda naprawa i przegląd gwarancyjny będzie udokumentowany czytelnie wypełnionym raportem serwisowym potwierdzonym przez upoważnionego przedstawiciela bezpośredniego użytkownika.</text:p>
          </table:table-cell>
          <table:table-cell table:style-name="Tabela1.A2" office:value-type="string">
            <text:p text:style-name="P17">Tak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list xml:id="list3451665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iedziba autoryzowanego serwisu gwarancyjnego i pogwarancyjnego na terenie Polski</text:p>
          </table:table-cell>
          <table:table-cell table:style-name="Tabela1.A2" office:value-type="string">
            <text:p text:style-name="P17">Podać</text:p>
          </table:table-cell>
          <table:table-cell table:style-name="Tabela1.D2" office:value-type="string">
            <text:p text:style-name="P15"/>
          </table:table-cell>
        </table:table-row>
      </table:table>
      <text:p text:style-name="P2"/>
      <text:p text:style-name="P2"/>
      <text:p text:style-name="P2"/>
      <text:p text:style-name="P12">Miejscowość, data: ........................................................ <text:s text:c="17"/><text:span text:style-name="T1">.................................................</text:span></text:p>
      <text:p text:style-name="P11"><text:s text:c="97"/>(podpisy osoby/ osób uprawnio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0z0" style:family="text"/>
    <style:style style:name="WW8Num5z0" style:family="text"/>
    <style:style style:name="WW8Num19z0" style:family="text">
      <style:text-properties fo:font-size="12pt" style:font-size-asian="12pt"/>
    </style:style>
    <style:style style:name="WW8Num26z0" style:family="text"/>
    <style:style style:name="WW8Num3z0" style:family="text">
      <style:text-properties fo:font-weight="bold" style:language-asian="pl" style:country-asian="PL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3-06T07:57:30</meta:creation-date>
    <dc:date>2017-07-21T14:32:34.59</dc:date>
    <dc:creator>Agata Bosiak</dc:creator>
    <meta:editing-duration>PT9H11M30S</meta:editing-duration>
    <meta:editing-cycles>9</meta:editing-cycles>
    <meta:generator>OpenOffice/4.1.1$Win32 OpenOffice.org_project/411m6$Build-9775</meta:generator>
    <meta:printed-by>Agata Bosiak</meta:printed-by>
    <meta:print-date>2017-07-18T09:31:57.92</meta:print-date>
    <meta:document-statistic meta:table-count="1" meta:image-count="0" meta:object-count="0" meta:page-count="1" meta:paragraph-count="30" meta:word-count="290" meta:character-count="2438"/>
  </office:meta>
</office:document-meta>
</file>