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</text:span></text:span><text:span text:style-name="Font_20_Style12"><text:span text:style-name="T16">sprzętu endoskopowego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23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784657325513781997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447911115757318479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6-06T12:31:03.07</dc:date>
    <meta:print-date>2020-09-08T11:21:56.76</meta:print-date>
    <meta:editing-cycles>40</meta:editing-cycles>
    <meta:editing-duration>P24DT1H42M56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