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1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30516" style:font-size-asian="11pt" style:font-weight-asian="normal" style:font-name-complex="Calibri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normal" officeooo:paragraph-rsid="0011597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style="italic" fo:font-weight="normal" officeooo:rsid="0011597f" officeooo:paragraph-rsid="0011597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text-properties style:font-name="Times New Roman" fo:font-size="11pt" fo:font-weight="normal" officeooo:paragraph-rsid="0011597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officeooo:rsid="0016e982"/>
    </style:style>
    <style:style style:name="T12" style:family="text">
      <style:text-properties officeooo:rsid="001a24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Załącznik <text:span text:style-name="T10">N</text:span>r <text:span text:style-name="T9">6</text:span> - do <text:span text:style-name="T10">z</text:span>aproszenia</text:p>
      <text:p text:style-name="P13">Numer sprawy AT.<text:span text:style-name="T11">R.334.</text:span><text:span text:style-name="T12">25</text:span><text:span text:style-name="T11">.2023</text:span></text:p>
      <text:p text:style-name="P14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7"/>
      <text:p text:style-name="P17"/>
      <text:p text:style-name="P17"/>
      <text:p text:style-name="P17"/>
      <text:p text:style-name="P17"/>
      <text:p text:style-name="P10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1"/>
      <text:p text:style-name="P12"/>
      <text:p text:style-name="P1"/>
      <text:p text:style-name="P17"/>
      <text:p text:style-name="P17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3-13T09:58:21.562000000</dc:date>
    <meta:editing-duration>PT12M40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5" meta:character-count="2365" meta:non-whitespace-character-count="1873"/>
  </office:meta>
</office:document-meta>
</file>