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 loext:opacity="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3" style:family="text">
      <style:text-properties fo:background-color="transparen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6" style:family="text">
      <style:text-properties style:font-name="Times New Roman" fo:font-size="12pt" style:font-name-asian="Tahoma" style:font-size-asian="12pt" style:language-asian="zxx" style:country-asian="none"/>
    </style:style>
    <style:style style:name="T17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font-weight="normal" fo:background-color="transparent" style:font-weight-asian="normal" style:font-weight-complex="normal"/>
    </style:style>
    <style:style style:name="T20" style:family="text">
      <style:text-properties style:font-name="Times New Roman" style:text-underline-style="none" fo:background-color="transparent"/>
    </style:style>
    <style:style style:name="T21" style:family="text">
      <style:text-properties style:text-underline-style="none" style:font-name-asian="TimesNewRomanPSMT" style:font-name-complex="TimesNewRomanPSM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5">Tytuł zamówienia:</text:span></text:span><text:span text:style-name="Font_20_Style12"><text:span text:style-name="T16"> </text:span></text:span><text:span text:style-name="Font_20_Style12"><text:span text:style-name="T17">D</text:span></text:span><text:span text:style-name="Font_20_Style12"><text:span text:style-name="T6">ostawa s</text:span></text:span><text:span text:style-name="Font_20_Style12"><text:span text:style-name="T8">tymulatorów jedno i dwujamowych, stymulatorów resynchronizujących, defibrylatorów, elektrod oraz sprzętu pomocniczego</text:span></text:span><text:span text:style-name="Font_20_Style12"><text:span text:style-name="T7">.</text:span></text:span></text:p>
      <text:p text:style-name="P19"><text:span text:style-name="T2">Numer nadany sprawie przez zamawiającego: </text:span><text:span text:style-name="T3">D</text:span><text:span text:style-name="T13">ZP.3320.51.21.</text:span></text:p>
      <text:p text:style-name="P3"/>
      <text:p text:style-name="P1"><text:span text:style-name="T18">Nawiązując do ogł</text:span><text:span text:style-name="T19">oszenia o zamówieniu na </text:span><text:span text:style-name="Font_20_Style12"><text:span text:style-name="T6">dostawa s</text:span></text:span><text:span text:style-name="Font_20_Style12"><text:span text:style-name="T8">tymulatorów jedno i dwujamowych, stymulatorów resynchronizujących, defibrylatorów, elektrod oraz sprzętu pomocniczego</text:span></text:span><text:span text:style-name="Font_20_Style12"><text:span text:style-name="T7"> dla </text:span></text:span><text:span text:style-name="T19">Samodzielnego Publicznego Szpitala Wojewódzkiego im. P</text:span><text:span text:style-name="T18">apieża Jana Pawła II w Zamościu, opublikowanego w </text:span><text:span text:style-name="T20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1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7">(należy odpowiednio zaznaczyć odpowiedni punkt a) - e)</text:p>
      <text:p text:style-name="P6"/>
      <text:p text:style-name="P6">Oświadczamy, że:</text:p>
      <text:list xml:id="list5554900027046888303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</text:span><text:soft-page-break/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4">wypełniliśmy obowiązki informacyjne przewidziane w art. 13 lub art. 14 RODO</text:span><text:span text:style-name="Odsyłacz_20_przypisu_20_dolnego"><text:span text:style-name="T14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4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9">Informacje na temat Podwykonawców:</text:p>
      <text:p text:style-name="P9"/>
      <text:p text:style-name="P8">Czy Wykonawca zamierza powierzyć wykonanie części zamówienia Podwykonawcom: …............. [Tak/ Nie]. </text:p>
      <text:p text:style-name="P8">Jeżeli odpowiedź jest twierdząca, proszę<text:span text:style-name="T22"> </text:span><text:span text:style-name="T23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10-04T09:54:45.27</dc:date>
    <meta:print-date>2018-10-17T13:31:00</meta:print-date>
    <meta:editing-cycles>15</meta:editing-cycles>
    <meta:editing-duration>PT1H11M40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506" meta:character-count="4945"/>
  </office:meta>
</office:document-meta>
</file>