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 loext:char-shading-value="0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9" style:family="text">
      <style:text-properties style:font-name-complex="Times New Roman"/>
    </style:style>
    <style:style style:name="T10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1" style:family="text">
      <style:text-properties fo:font-style="italic" style:font-style-asian="italic" style:font-name-complex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style:style style:name="T18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style:text-underline-style="none" fo:font-weight="bold" fo:background-color="transparent" style:font-size-asian="12pt" style:font-weight-asian="bold" style:font-name-complex="Times New Roman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2 r. poz. 1710 <text:span text:style-name="T17">z późn. zm.</text:span> (dalej jako: ustawa PZP) </text:p>
      <text:p text:style-name="P13"/>
      <text:p text:style-name="P16">O NIEPODLEGANIU WYKLUCZENIU</text:p>
      <text:p text:style-name="P17"/>
      <text:p text:style-name="P1"><text:span text:style-name="T13">Na potrzeby postępowania o udzielenie zamówienia</text:span><text:span text:style-name="T15"> publicznego pn. </text:span><text:span text:style-name="T14">„</text:span><text:span text:style-name="Font_20_Style12"><text:span text:style-name="T1">Dosta</text:span></text:span><text:span text:style-name="Font_20_Style12"><text:span text:style-name="T1">wa </text:span></text:span><text:span text:style-name="Font_20_Style12"><text:span text:style-name="T1">pomp aktywnie wspomagających pracę serca </text:span></text:span><text:span text:style-name="T18">” DZP.3320.88.22</text:span></text:p>
      <text:p text:style-name="P2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7628946730274118570" text:style-name="L1">
        <text:list-item>
          <text:p text:style-name="P23">Oświadczam, że nie podlegam wykluczeniu z postępowania na podstawie art. 109 ust. 1 pkt 4, 7 i 8) ustawy PZP.</text:p>
        </text:list-item>
        <text:list-item>
          <text:p text:style-name="P23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4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9">…………………………</text:span><text:span text:style-name="T12"> </text:span><text:span text:style-name="T9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9">Oświadczam, że zachodzą w stosunku do mnie podstawy wykluczenia z postępowania<text:line-break/>na podstawie art. ………………... ustawy PZP </text:span><text:span text:style-name="T10">(podać mającą zastosowanie podstawę wykluczenia spośród wymienionych w art. 108 ust. 1 lub art. 109 ust. 1 pkt 4, 7 i 8) ustawy PZP).</text:span><text:span text:style-name="T11"> </text:span><text:span text:style-name="T9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9">…………………………</text:span><text:span text:style-name="T12"> </text:span><text:span text:style-name="T9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1-09T12:48:23.82</dc:date>
    <meta:editing-duration>PT1H15M33S</meta:editing-duration>
    <meta:editing-cycles>39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53" meta:character-count="1825"/>
  </office:meta>
</office:document-meta>
</file>