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/>
    </style:style>
    <style:style style:name="P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text-align="justify" style:justify-single-word="false"/>
      <style:text-properties style:use-window-font-color="true"/>
    </style:style>
    <style:style style:name="P11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6" style:family="paragraph" style:parent-style-name="Tekst_20_podstawowy_20_22">
      <loext:graphic-properties draw:fill="solid" draw:fill-color="#ffffff" draw:opacity="100%"/>
      <style:paragraph-properties fo:margin-top="0.019cm" fo:margin-bottom="0cm" loext:contextual-spacing="false" style:line-height-at-least="0.176cm" fo:background-color="#ffffff"/>
      <style:text-properties fo:color="#000000" fo:font-size="10pt" fo:font-style="italic" style:font-size-asian="10pt" style:font-style-asian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loext:char-shading-value="0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loext:char-shading-value="0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2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A WYKONAWCY</text:p>
      <text:p text:style-name="P3"/>
      <text:p text:style-name="P13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11">s</text:span></text:span><text:span text:style-name="Font_20_Style12"><text:span text:style-name="T10">przętu do wewnątrznaczyniowej embolizacji malformacji naczyniowych mózgu</text:span></text:span><text:span text:style-name="Font_20_Style12"><text:span text:style-name="T9">.</text:span></text:span></text:p>
      <text:p text:style-name="P13"><text:span text:style-name="T2">Numer nadany sprawie przez zamawiającego: </text:span><text:span text:style-name="T7">D</text:span><text:span text:style-name="T12">ZP.3320.68.20.</text:span></text:p>
      <text:p text:style-name="P4"/>
      <text:p text:style-name="P5"><text:span text:style-name="T12">Nawiązując do ogł</text:span><text:span text:style-name="T7">oszenia o przetargu nieograniczonym na dostawę </text:span><text:span text:style-name="Font_20_Style12"><text:span text:style-name="T11">s</text:span></text:span><text:span text:style-name="Font_20_Style12"><text:span text:style-name="T10">przętu do wewnątrznaczyniowej embolizacji malformacji naczyniowych mózgu</text:span></text:span><text:span text:style-name="Font_20_Style12"><text:span text:style-name="T9"> dla</text:span></text:span><text:span text:style-name="Font_20_Style12"><text:span text:style-name="T10"> </text:span></text:span><text:span text:style-name="T7">Samodzielnego Publicznego Szpitala Wojewódzkiego im. P</text:span><text:span text:style-name="T12">apieża Jana Pawła II w Zamościu, opublikowanego w Dzienniku Urzędowym Unii Europejskiej,</text:span></text:p>
      <text:p text:style-name="P5"/>
      <text:p text:style-name="P5">Oferujemy wykonanie przedmiotu zamówienia objętego zaproszeniem w zadaniu nr .......</text:p>
      <text:p text:style-name="P5"/>
      <text:p text:style-name="P5">za cenę z podatkiem VAT: .......................................................................................................... zł</text:p>
      <text:p text:style-name="P5"/>
      <text:p text:style-name="P5">słownie: 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 zł</text:p>
      <text:p text:style-name="P7">zgodnie z przedstawioną ofertą cenową*</text:p>
      <text:p text:style-name="P6"/>
      <text:p text:style-name="P9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2">Informacje na temat Wykonawcy:</text:p>
      <text:p text:style-name="P2"/>
      <text:p text:style-name="P14">a) Nazwa Wykonawcy*: ……………………………………………………………………………</text:p>
      <text:p text:style-name="P16">* Wykonawcy wspólnie składający ofertę tj. np. członkowie konsorcjum, wspólnicy spółki cywilnej, wpisują dane każdego konsorcjanta wraz ze wskazaniem lidera konsorcjum i każdego wspólnika spółki cywilnej.</text:p>
      <text:p text:style-name="P1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c) Osoba wyznaczona do kontaktów: …………………………….………..</text:p>
      <text:p text:style-name="P14"><text:s text:c="3"/>telefon: ……………………………………………………. </text:p>
      <text:p text:style-name="P15"><text:s text:c="3"/>adres e-mail do kontaktów: ……………………………………………......</text:p>
      <text:p text:style-name="P1"/>
      <text:p text:style-name="P5">d) Wykonawca:</text:p>
      <text:p text:style-name="P10"><text:tab/>a) [ <text:s text:c="2"/>] jest małym lub średnim przedsiębiorstwem</text:p>
      <text:p text:style-name="P5"><text:span text:style-name="T8"><text:tab/>b) [ </text:span><text:s text:c="2"/>] nie jest małym lub średnim przedsiębiorstwem</text:p>
      <text:p text:style-name="P11">(należy odpowiednio zaznaczyć punkt a) lub b)</text:p>
      <text:p text:style-name="P1"/>
      <text:p text:style-name="P1">Oświadczamy, że:</text:p>
      <text:list xml:id="list420313834" text:style-name="L1">
        <text:list-item>
          <text:p text:style-name="P18">oferowany termin płatności wynosi 60 dni licząc od daty otrzymania przez Zamawiającego faktury VAT.</text:p>
        </text:list-item>
        <text:list-item>
          <text:p text:style-name="P18">zapoznaliśmy się ze specyfikacją istotnych warunków zamówienia i przyjmujemy ją bez zastrzeżeń oraz uzyskaliśmy konieczne informacje do przygotowania oferty.</text:p>
        </text:list-item>
        <text:list-item>
          <text:p text:style-name="P18">uważamy się za związanych niniejszą ofertą na czas wskazany w specyfikacji istotnych warunków zamówienia.</text:p>
        </text:list-item>
        <text:list-item>
          <text:p text:style-name="P18">zawarte w specyfikacji istotnych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18"><text:soft-page-break/>wypełniliśmy obowiązki informacyjne przewidziane w art. 13 lub art. 14 RODO<text:span text:style-name="Odsyłacz_20_przypisu_20_dolnego"><text:note text:id="ftn1" text:note-class="footnote"><text:note-citation>1</text:note-citation><text:note-body><text:p text:style-name="P1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9"/>
      <text:p text:style-name="P8"/>
      <text:p text:style-name="P8"/>
      <text:p text:style-name="P8"/>
      <text:p text:style-name="P8">......................................................................</text:p>
      <text:p text:style-name="P8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fo:font-size="8pt" fo:font-style="italic" style:font-size-asian="8pt" style:font-style-asian="italic" style:font-name-complex="OpenSymbol" style:font-family-complex="OpenSymbol, 'Arial Unicode MS'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OpenSymbol" style:font-family-complex="OpenSymbol, 'Arial Unicode MS'" style:font-pitch-complex="variable" style:font-size-complex="11pt" style:font-style-complex="normal" style:font-weight-complex="normal"/>
    </style:style>
    <style:style style:name="WW8Num2z1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OpenSymbol" style:font-family-complex="OpenSymbol, 'Arial Unicode MS'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3:29:00</meta:creation-date>
    <dc:creator>Agata Bosiak</dc:creator>
    <dc:date>2020-10-14T09:13:36.82</dc:date>
    <meta:print-date>2018-10-17T13:31:00</meta:print-date>
    <meta:editing-cycles>4</meta:editing-cycles>
    <meta:editing-duration>PT5M12S</meta:editing-duration>
    <meta:generator>LibreOffice/5.3.4.2$Windows_x86 LibreOffice_project/f82d347ccc0be322489bf7da61d7e4ad13fe2ff3</meta:generator>
    <meta:document-statistic meta:table-count="0" meta:image-count="0" meta:object-count="0" meta:page-count="2" meta:paragraph-count="32" meta:word-count="412" meta:character-count="3982" meta:non-whitespace-character-count="3433"/>
  </office:meta>
</office:document-meta>
</file>