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line-height="150%" fo:background-color="#ffffff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opacity="0%" loext:char-shading-value="0"/>
    </style:style>
    <style:style style:name="T12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4" style:family="text">
      <style:text-properties style:use-window-font-color="true" style:font-name="TimesNewRomanPSMT1" fo:font-size="12pt" fo:language="pl" fo:country="PL" style:text-underline-style="none" fo:font-weight="bold" fo:background-color="transparent" style:font-name-asian="TimesNewRomanPSMT1" style:font-size-asian="12pt" style:language-asian="pl" style:country-asian="PL" style:font-weight-asian="bold" style:font-name-complex="TimesNewRomanPSMT1" style:font-size-complex="12pt" style:language-complex="pl" style:country-complex="PL" style:font-weight-complex="bold" loext:opacity="0%" loext:char-shading-value="0"/>
    </style:style>
    <style:style style:name="T15" style:family="text">
      <style:text-properties style:use-window-font-color="true" style:font-name="TimesNewRomanPSMT1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6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style:font-name="TimesNewRomanPSMT" style:text-underline-style="none" style:font-name-asian="TimesNewRomanPSMT" style:font-name-complex="TimesNewRomanPSMT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fo:font-style="normal" style:font-style-asian="normal" style:font-name-complex="Arial1" style:font-style-complex="normal"/>
    </style:style>
    <style:style style:name="T21" style:family="text">
      <style:text-properties style:text-underline-style="non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6"/>
      <text:p text:style-name="P17"><text:span text:style-name="Font_20_Style12"><text:span text:style-name="T3">Tytuł zamówienia:</text:span></text:span><text:span text:style-name="Font_20_Style12"><text:span text:style-name="T4"> </text:span></text:span><text:span text:style-name="Font_20_Style12"><text:span text:style-name="T5">D</text:span></text:span><text:span text:style-name="Font_20_Style12"><text:span text:style-name="T13">ostawa </text:span></text:span><text:span text:style-name="Font_20_Style12"><text:span text:style-name="T11">diagnostycznego i zabiegowego wykorzystywanego przy zabiegach na Sali Hybrydowej</text:span></text:span><text:span text:style-name="Font_20_Style12"><text:span text:style-name="T8">.</text:span></text:span></text:p>
      <text:p text:style-name="P17"><text:span text:style-name="T2">Numer nadany sprawie przez zamawiającego: </text:span><text:span text:style-name="T6">D</text:span><text:span text:style-name="T17">ZP.3320.28.21.</text:span></text:p>
      <text:p text:style-name="P2"/>
      <text:p text:style-name="P3"><text:span text:style-name="T17">Nawiązując do ogł</text:span><text:span text:style-name="T6">oszenia o zamówieniu na </text:span><text:span text:style-name="Font_20_Style12"><text:span text:style-name="T13">dostawa </text:span></text:span><text:span text:style-name="Font_20_Style12"><text:span text:style-name="T11">diagnostycznego i zabiegowego wykorzystywanego przy zabiegach na Sali Hybrydowej</text:span></text:span><text:span text:style-name="Font_20_Style12"><text:span text:style-name="T10"> </text:span></text:span><text:span text:style-name="T6">Samodzielnego Publicznego Szpitala Wojewódzkiego im. P</text:span><text:span text:style-name="T17">apieża Jana Pawła II w Zamościu, opublikowanego w </text:span><text:span text:style-name="T21">Dzienniku Urzędowym Unii Europejskiej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8">.</text:span></text:p>
      <text:p text:style-name="P4">zgodnie z przedstawioną ofertą cenową*</text:p>
      <text:p text:style-name="P1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5"/>
      <text:p text:style-name="P15">Informacje na temat Wykonawcy:</text:p>
      <text:p text:style-name="P15"/>
      <text:p text:style-name="P18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18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8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7"><text:tab/>a) [ <text:s text:c="2"/>] jest mikroprzedsiębiorstwem</text:p>
      <text:p text:style-name="P3"><text:span text:style-name="T7"><text:tab/>b) [ </text:span><text:s text:c="2"/>] jest małym przedsiębiorstwem</text:p>
      <text:p text:style-name="P3"><text:span text:style-name="T7"><text:tab/>c) [ </text:span><text:s text:c="2"/>] jest średnim przedsiębiorstwem</text:p>
      <text:p text:style-name="P3"><text:span text:style-name="T7"><text:tab/>d) [ </text:span><text:s text:c="2"/>] prowadzi jednoosobową działalność gospodarczą</text:p>
      <text:p text:style-name="P3"><text:span text:style-name="T7"><text:tab/>e) [ </text:span><text:s text:c="2"/>] inny rodzaj</text:p>
      <text:p text:style-name="P8">(należy odpowiednio zaznaczyć odpowiedni punkt a) - e)</text:p>
      <text:p text:style-name="P1"/>
      <text:p text:style-name="P1">Oświadczamy, że:</text:p>
      <text:list xml:id="list6770032770770715056" text:style-name="L1">
        <text:list-item>
          <text:p text:style-name="P22">oferowany termin płatności wynosi 60 dni licząc od daty otrzymania przez Zamawiającego faktury VAT.</text:p>
        </text:list-item>
        <text:list-item>
          <text:p text:style-name="P23"><text:span text:style-name="T16">zaoferowane wyroby są dopuszczone do obrotu i używania na terenie Polski zgodnie z obowiązującymi przepisami prawa a także zobowiązujemy się dostarczyć stosowne </text:span><text:soft-page-break/><text:span text:style-name="T16">dokumenty na każde żądanie zamawiającego w wyznaczonym przez zamawiającego terminie</text:span>. </text:p>
        </text:list-item>
        <text:list-item>
          <text:p text:style-name="P22">zapoznaliśmy się ze specyfikacją warunków zamówienia i przyjmujemy ją bez zastrzeżeń oraz uzyskaliśmy konieczne informacje do przygotowania oferty.</text:p>
        </text:list-item>
        <text:list-item>
          <text:p text:style-name="P22">uważamy się za związanych niniejszą ofertą na czas wskazany w specyfikacji warunków zamówienia.</text:p>
        </text:list-item>
        <text:list-item>
          <text:p text:style-name="P2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2">wypełniliśmy obowiązki informacyjne przewidziane w art. 13 lub art. 14 RODO<text:span text:style-name="Odsyłacz_20_przypisu_20_dolnego"><text:note text:id="ftn1" text:note-class="footnote"><text:note-citation>1</text:note-citation><text:note-body><text:p text:style-name="P9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6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3">Informacje na temat Podwykonawców:</text:p>
      <text:p text:style-name="P13"/>
      <text:p text:style-name="P14">Czy Wykonawca zamierza powierzyć wykonanie części zamówienia Podwykonawcom: …............. [Tak/ Nie]. </text:p>
      <text:p text:style-name="P14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12">…............................................................................................................................................................</text:p>
      <text:p text:style-name="P11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5-04T08:39:31.82</dc:date>
    <meta:print-date>2018-10-17T13:31:00</meta:print-date>
    <meta:editing-cycles>10</meta:editing-cycles>
    <meta:editing-duration>PT1H7M24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500" meta:character-count="4862"/>
  </office:meta>
</office:document-meta>
</file>