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7.608cm" style:rel-column-width="31153*"/>
    </style:style>
    <style:style style:name="Tabela18.B" style:family="table-column">
      <style:table-column-properties style:column-width="3.605cm" style:rel-column-width="14762*"/>
    </style:style>
    <style:style style:name="Tabela18.C" style:family="table-column">
      <style:table-column-properties style:column-width="4.791cm" style:rel-column-width="19620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C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 style:data-style-name="N108">
      <style:table-cell-properties style:vertical-align="middle" fo:padding="0.049cm" fo:border-left="0.002cm solid #000000" fo:border-right="none" fo:border-top="none" fo:border-bottom="0.002cm solid #000000"/>
    </style:style>
    <style:style style:name="Tabela1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text-properties style:font-name="Tahom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fo:font-style="normal" fo:font-weight="bold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14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Tahoma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1" style:family="text">
      <style:text-properties fo:font-style="normal" style:font-style-asian="normal" style:font-name-complex="Arial" style:font-style-complex="normal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weight="bold" style:font-weight-asian="bold" style:font-weight-complex="bold"/>
    </style:style>
    <style:style style:name="T1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language="pl" fo:country="PL" style:language-asian="zxx" style:country-asian="none" style:language-complex="zxx" style:country-complex="none"/>
    </style:style>
    <style:style style:name="T16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language="zxx" fo:country="none" fo:font-style="normal" fo:font-weight="bol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8" style:family="text"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9" style:family="text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3">Zamość, dnia 12 lipca 2021 r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28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2"/>
      <text:p text:style-name="P1"><text:span text:style-name="T5">Dotyczy: przedstawienia informacji z otwarcia ofert.</text:span><text:span text:style-name="T2"> <text:s text:c="108"/></text:span></text:p>
      <text:p text:style-name="P2"/>
      <text:p text:style-name="P5"><text:span text:style-name="T2">Samodzielny Publiczny Szpital Wojewódzki im. Papieża Jana Pawła II w Zamościu, stosownie do art. 222 ust. 5 ustawy Prawo Zamówień Publicznych, przedstawia informacje z otwarcia ofert dodatkowych dla zadania 14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8">sprzętu diagnostycznego i zabiegowego </text:span></text:span><text:span text:style-name="Font_20_Style12"><text:span text:style-name="T7">wykorzystywanego przy zabiegach na Sali Hybrydowej</text:span></text:span><text:span text:style-name="Font_20_Style12"><text:span text:style-name="T6">.</text:span></text:span></text:p>
      <text:p text:style-name="P19"/>
      <text:p text:style-name="P7"><text:span text:style-name="T10">Zadanie 1</text:span><text:span text:style-name="T17">4</text:span><text:span text:style-name="T10"> - Stent samorozprężalny do naczyń obwodowych z systemem wprowadzającym kompatybilny z prowadnikiem 0.035 – </text:span><text:span text:style-name="T17">100</text:span><text:span text:style-name="T10"> szt.</text:span><text:span text:style-name="T11"> 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8">Nazwa i adres wykonawcy</text:p>
          </table:table-cell>
          <table:table-cell table:style-name="Tabela18.A1" office:value-type="string">
            <text:p text:style-name="P8">Cena - 60%</text:p>
          </table:table-cell>
          <table:table-cell table:style-name="Tabela18.C1" office:value-type="string">
            <text:p text:style-name="P8">Ocena techniczna - jakość - 40%</text:p>
          </table:table-cell>
        </table:table-row>
        <table:table-row>
          <table:table-cell table:style-name="Tabela18.A2" office:value-type="string">
            <text:p text:style-name="P9"><text:s/>Hammermed Medical Polska S.K.A.</text:p>
            <text:p text:style-name="P9">ul. Kopcińskiego 69/ 71, 90-032 Łódź </text:p>
            <text:p text:style-name="P9">NIP: 7282800837</text:p>
          </table:table-cell>
          <table:table-cell table:style-name="Tabela18.B2" office:value-type="currency" office:currency="PLN" office:value="145800">
            <text:p text:style-name="P9">145 800,00 zł</text:p>
          </table:table-cell>
          <table:table-cell table:style-name="Tabela18.C2" office:value-type="string">
            <text:p text:style-name="P9"/>
          </table:table-cell>
        </table:table-row>
        <table:table-row>
          <table:table-cell table:style-name="Tabela18.A2" office:value-type="string">
            <text:p text:style-name="P9"><text:s/>Medtronic Poland Sp. z o.o.</text:p>
            <text:p text:style-name="P9">ul. Polna 11, 00-633 Warszawa </text:p>
            <text:p text:style-name="P9">NIP: 9521000289</text:p>
          </table:table-cell>
          <table:table-cell table:style-name="Tabela18.A2" office:value-type="string">
            <text:p text:style-name="P9">140 400,00 zł</text:p>
            <text:p text:style-name="P9">Oferta dodatkowa: </text:p>
            <text:p text:style-name="P9">137 052,00 zł</text:p>
          </table:table-cell>
          <table:table-cell table:style-name="Tabela18.C2" office:value-type="string">
            <text:p text:style-name="P9"/>
          </table:table-cell>
        </table:table-row>
        <table:table-row>
          <table:table-cell table:style-name="Tabela18.A2" office:value-type="string">
            <text:p text:style-name="P9">Agencja Naukowo - Techniczna "Symico" Sp. z o.o.</text:p>
            <text:p text:style-name="P9">ul. Powstańców Śl. 54A/ 2, 53-333 Wrocław</text:p>
            <text:p text:style-name="P9">NIP: 9120003224</text:p>
          </table:table-cell>
          <table:table-cell table:style-name="Tabela18.A2" office:value-type="string">
            <text:p text:style-name="P9">140 400,00 zł</text:p>
            <text:p text:style-name="P9">Oferta dodatkowa: </text:p>
            <text:p text:style-name="P9">139 320,00 zł</text:p>
          </table:table-cell>
          <table:table-cell table:style-name="Tabela18.C2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7-12T08:17:16.97</dc:date>
    <meta:print-date>2010-07-22T08:40:00</meta:print-date>
    <meta:editing-cycles>24</meta:editing-cycles>
    <meta:editing-duration>PT3H22M39S</meta:editing-duration>
    <meta:generator>OpenOffice/4.1.7$Win32 OpenOffice.org_project/417m1$Build-9800</meta:generator>
    <meta:document-statistic meta:table-count="2" meta:image-count="1" meta:object-count="0" meta:page-count="1" meta:paragraph-count="25" meta:word-count="150" meta:character-count="1100"/>
  </office:meta>
</office:document-meta>
</file>