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fo:background-color="transparen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3"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use-window-font-color="true" fo:font-size="12pt" style:font-size-asian="12pt" style:font-size-complex="12pt"/>
    </style:style>
    <style:style style:name="P16"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7"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1" style:family="paragraph" style:parent-style-name="Standard">
      <style:text-properties style:font-name="Times New Roman" style:font-name-complex="Times New Roman"/>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fo:font-weight="normal" fo:background-color="transparent" style:font-weight-asian="normal" style:font-weight-complex="normal"/>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left="0.476cm" fo:margin-right="0cm" fo:text-align="justify" style:justify-single-word="false" fo:text-indent="-0.476cm" style:auto-text-indent="false"/>
    </style:style>
    <style:style style:name="P27"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28"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3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2"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3"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4" style:family="paragraph" style:parent-style-name="Standard">
      <style:paragraph-properties fo:margin-left="0.503cm" fo:margin-right="0cm" fo:text-align="justify" style:justify-single-word="false" fo:text-indent="-0.503cm" style:auto-text-indent="false"/>
    </style:style>
    <style:style style:name="P35"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36" style:family="paragraph" style:parent-style-name="Standard">
      <style:paragraph-properties fo:margin-left="0.503cm" fo:margin-right="0cm" fo:text-align="justify" style:justify-single-word="false" fo:text-indent="-0.556cm" style:auto-text-indent="false"/>
    </style:style>
    <style:style style:name="P37" style:family="paragraph" style:parent-style-name="Standard">
      <style:paragraph-properties fo:margin-left="0.503cm" fo:margin-right="0cm" fo:text-align="justify" style:justify-single-word="false" fo:text-indent="-0.556cm" style:auto-text-indent="false"/>
      <style:text-properties style:text-underline-style="none" fo:font-weight="normal" style:font-weight-asian="normal" style:font-weight-complex="normal"/>
    </style:style>
    <style:style style:name="P38" style:family="paragraph" style:parent-style-name="Standard">
      <style:paragraph-properties fo:margin-left="0.529cm" fo:margin-right="0cm" fo:text-align="justify" style:justify-single-word="false" fo:text-indent="-0.582cm" style:auto-text-indent="false"/>
    </style:style>
    <style:style style:name="P39"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0"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529cm" fo:margin-right="0cm" fo:text-align="justify" style:justify-single-word="false" fo:text-indent="-0.026cm" style:auto-text-indent="false"/>
    </style:style>
    <style:style style:name="P42"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3" style:family="paragraph" style:parent-style-name="Standard">
      <style:paragraph-properties fo:margin-left="0.529cm" fo:margin-right="0cm" fo:text-align="justify" style:justify-single-word="false" fo:text-indent="0cm" style:auto-text-indent="false"/>
    </style:style>
    <style:style style:name="P44" style:family="paragraph" style:parent-style-name="Standard">
      <style:paragraph-properties fo:margin-left="0.45cm" fo:margin-right="0cm" fo:text-align="justify" style:justify-single-word="false" fo:text-indent="-0.45cm" style:auto-text-indent="false"/>
    </style:style>
    <style:style style:name="P45"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46" style:family="paragraph" style:parent-style-name="Standard">
      <style:paragraph-properties fo:margin-left="0.503cm" fo:margin-right="0cm" fo:text-align="justify" style:justify-single-word="false" fo:text-indent="-0.529cm" style:auto-text-indent="false"/>
    </style:style>
    <style:style style:name="P47"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ab-stops>
          <style:tab-stop style:position="0.582cm"/>
        </style:tab-stops>
      </style:paragraph-properties>
      <style:text-properties style:font-name="Times New Roman" style:font-name-complex="Times New Roman" fo:hyphenate="false" fo:hyphenation-remain-char-count="2" fo:hyphenation-push-char-count="2"/>
    </style:style>
    <style:style style:name="P48"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9"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50"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text-underline-style="none" fo:font-weight="normal" style:font-name-asian="Verdana" style:font-size-asian="12pt" style:font-weight-asian="normal" style:font-name-complex="Verdana" style:font-size-complex="12pt" style:font-weight-complex="normal"/>
    </style:style>
    <style:style style:name="P51" style:family="paragraph" style:parent-style-name="Standard">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style:font-name="Times New Roman" style:font-name-complex="Times New Roman" fo:hyphenate="false" fo:hyphenation-remain-char-count="2" fo:hyphenation-push-char-count="2"/>
    </style:style>
    <style:style style:name="P52" style:family="paragraph" style:parent-style-name="Standard">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style:font-name="Times New Roman" style:font-name-complex="Times New Roman" fo:hyphenate="false" fo:hyphenation-remain-char-count="2" fo:hyphenation-push-char-count="2"/>
    </style:style>
    <style:style style:name="P53"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4"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55" style:family="paragraph" style:parent-style-name="Standard" style:master-page-name="">
      <style:paragraph-properties fo:margin-left="0.503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fo:hyphenate="false" fo:hyphenation-remain-char-count="2" fo:hyphenation-push-char-count="2"/>
    </style:style>
    <style:style style:name="P56" style:family="paragraph" style:parent-style-name="Standard">
      <style:paragraph-properties fo:margin-left="0.503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57" style:family="paragraph" style:parent-style-name="Standard">
      <style:paragraph-properties fo:margin-left="0.529cm" fo:margin-right="0cm" fo:text-align="justify" style:justify-single-word="false" fo:text-indent="-0.529cm" style:auto-text-indent="false">
        <style:tab-stops>
          <style:tab-stop style:position="0.953cm"/>
        </style:tab-stops>
      </style:paragraph-properties>
    </style:style>
    <style:style style:name="P58" style:family="paragraph" style:parent-style-name="Standard">
      <style:paragraph-properties fo:margin-left="0.529cm" fo:margin-right="0cm" fo:text-align="justify" style:justify-single-word="false" fo:text-indent="-0.529cm" style:auto-text-indent="false">
        <style:tab-stops>
          <style:tab-stop style:position="0.503cm"/>
        </style:tab-stops>
      </style:paragraph-properties>
    </style:style>
    <style:style style:name="P59" style:family="paragraph" style:parent-style-name="Standard">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60" style:family="paragraph" style:parent-style-name="Standard">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61" style:family="paragraph" style:parent-style-name="Text_20_body">
      <style:paragraph-properties fo:text-align="justify" style:justify-single-word="false"/>
    </style:style>
    <style:style style:name="P62" style:family="paragraph" style:parent-style-name="Text_20_body">
      <style:paragraph-properties fo:text-align="center" style:justify-single-word="false"/>
    </style:style>
    <style:style style:name="P63" style:family="paragraph" style:parent-style-name="Zwykły_20_tekst1">
      <style:text-properties style:font-name="Times New Roman" style:font-name-complex="Times New Roman"/>
    </style:style>
    <style:style style:name="P64"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65"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66"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fo:hyphenate="false" fo:hyphenation-remain-char-count="2" fo:hyphenation-push-char-count="2"/>
    </style:style>
    <style:style style:name="P67" style:family="paragraph" style:parent-style-name="Standard">
      <style:paragraph-properties fo:margin-left="0.503cm" fo:margin-right="0cm" fo:text-align="justify" style:justify-single-word="false" fo:orphans="0" fo:widows="0" fo:hyphenation-ladder-count="no-limit" fo:text-indent="-0.053cm" style:auto-text-indent="false" style:text-autospace="ideograph-alpha" style:punctuation-wrap="hanging" style:line-break="strict" style:writing-mode="lr-tb"/>
      <style:text-properties style:text-underline-style="none" fo:hyphenate="false" fo:hyphenation-remain-char-count="2" fo:hyphenation-push-char-count="2"/>
    </style:style>
    <style:style style:name="P68" style:family="paragraph" style:parent-style-name="Standard" style:master-page-name="">
      <style:paragraph-properties fo:margin-left="0.503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69"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0" style:family="paragraph" style:parent-style-name="Standard" style:list-style-name="WW8Num5">
      <style:paragraph-properties fo:text-align="justify" style:justify-single-word="false"/>
      <style:text-properties fo:font-size="12pt" fo:background-color="transparent" style:font-size-asian="12pt" style:font-size-complex="12pt"/>
    </style:style>
    <style:style style:name="P7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2"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7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74" style:family="paragraph" style:parent-style-name="Standard" style:list-style-name="WW8Num5">
      <style:paragraph-properties fo:text-align="justify" style:justify-single-word="false"/>
      <style:text-properties fo:background-color="transparent"/>
    </style:style>
    <style:style style:name="P75" style:family="paragraph" style:parent-style-name="Standard" style:list-style-name="WW8Num5">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6"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Wingdings" style:font-size-complex="10pt" style:language-complex="ar" style:country-complex="SA"/>
    </style:style>
    <style:style style:name="P77"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78" style:family="paragraph" style:parent-style-name="Standard">
      <style:paragraph-properties fo:text-align="justify" style:justify-single-word="false"/>
      <style:text-properties style:use-window-font-color="true" style:font-name="Times New Roman" fo:font-size="12pt" fo:language="pl" fo:country="PL" style:text-underline-style="none" fo:font-weight="normal"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P79" style:family="paragraph" style:parent-style-name="Standard">
      <style:paragraph-properties fo:text-align="justify" style:justify-single-word="false"/>
    </style:style>
    <style:style style:name="P80" style:family="paragraph" style:parent-style-name="Standard" style:list-style-name="WW8Num6">
      <style:paragraph-properties fo:text-align="justify" style:justify-single-word="false"/>
    </style:style>
    <style:style style:name="P81" style:family="paragraph" style:parent-style-name="Standard" style:list-style-name="WW8Num3">
      <style:paragraph-properties fo:text-align="justify" style:justify-single-word="false"/>
    </style:style>
    <style:style style:name="P82" style:family="paragraph" style:parent-style-name="Standard" style:list-style-name="L4">
      <style:paragraph-properties fo:text-align="justify" style:justify-single-word="false">
        <style:tab-stops>
          <style:tab-stop style:position="0.476cm"/>
          <style:tab-stop style:position="0.503cm"/>
          <style:tab-stop style:position="0.529cm"/>
        </style:tab-stops>
      </style:paragraph-properties>
    </style:style>
    <style:style style:name="P83" style:family="paragraph" style:parent-style-name="Standard">
      <style:paragraph-properties fo:text-align="center" style:justify-single-word="false"/>
    </style:style>
    <style:style style:name="P8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5" style:family="paragraph" style:parent-style-name="Standard">
      <style:paragraph-properties fo:text-align="justify" style:justify-single-word="false"/>
      <style:text-properties style:text-underline-style="solid" style:text-underline-width="auto" style:text-underline-color="font-color"/>
    </style:style>
    <style:style style:name="P86" style:family="paragraph" style:parent-style-name="Standard">
      <style:paragraph-properties fo:text-align="justify" style:justify-single-word="false"/>
      <style:text-properties fo:font-weight="bold" style:language-asian="pl" style:country-asian="PL" style:font-weight-asian="bold" style:font-weight-complex="bold"/>
    </style:style>
    <style:style style:name="P87" style:family="paragraph" style:parent-style-name="Standard">
      <style:paragraph-properties fo:text-align="justify" style:justify-single-word="false"/>
      <style:text-properties fo:font-weight="bold" style:font-weight-asian="bold" style:font-weight-complex="bold"/>
    </style:style>
    <style:style style:name="P88" style:family="paragraph" style:parent-style-name="Standard">
      <style:paragraph-properties fo:text-align="justify" style:justify-single-word="false"/>
      <style:text-properties style:language-asian="pl" style:country-asian="PL"/>
    </style:style>
    <style:style style:name="P89" style:family="paragraph" style:parent-style-name="Standard">
      <style:paragraph-properties fo:text-align="justify" style:justify-single-word="false"/>
      <style:text-properties fo:language="pl" fo:country="PL" fo:font-weight="bold" style:language-asian="pl" style:country-asian="PL" style:font-weight-asian="bold" style:font-weight-complex="bold"/>
    </style:style>
    <style:style style:name="P90" style:family="paragraph" style:parent-style-name="Standard">
      <style:paragraph-properties fo:text-align="justify" style:justify-single-word="false"/>
      <style:text-properties fo:language="pl" fo:country="PL" style:language-asian="pl" style:country-asian="PL"/>
    </style:style>
    <style:style style:name="P91" style:family="paragraph" style:parent-style-name="Standard">
      <style:paragraph-properties fo:text-align="justify" style:justify-single-word="false"/>
      <style:text-properties fo:language="pl" fo:country="PL" style:text-underline-style="solid" style:text-underline-width="auto" style:text-underline-color="font-color" fo:font-weight="normal" fo:background-color="transparent" style:language-asian="pl" style:country-asian="PL" style:font-weight-asian="normal" style:font-weight-complex="normal"/>
    </style:style>
    <style:style style:name="P9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3" style:family="paragraph" style:parent-style-name="Standard" style:list-style-name="WW8Num7">
      <style:paragraph-properties fo:margin-left="0.476cm" fo:margin-right="0cm" fo:text-align="justify" style:justify-single-word="false" fo:text-indent="-0.476cm" style:auto-text-indent="false">
        <style:tab-stops>
          <style:tab-stop style:position="0.953cm"/>
        </style:tab-stops>
      </style:paragraph-properties>
    </style:style>
    <style:style style:name="P94" style:family="paragraph" style:parent-style-name="Standard" style:list-style-name="WW8Num7">
      <style:paragraph-properties fo:margin-left="0.476cm" fo:margin-right="0cm" fo:text-align="justify" style:justify-single-word="false" fo:text-indent="-0.476cm" style:auto-text-indent="false">
        <style:tab-stops>
          <style:tab-stop style:position="0.926cm"/>
        </style:tab-stops>
      </style:paragraph-properties>
    </style:style>
    <style:style style:name="P95"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96" style:family="paragraph" style:parent-style-name="Standard" style:list-style-name="L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WW8Num18">
      <style:paragraph-properties fo:margin-left="0.503cm" fo:margin-right="0cm" fo:text-align="justify" style:justify-single-word="false" fo:text-indent="0cm" style:auto-text-indent="false"/>
    </style:style>
    <style:style style:name="P98" style:family="paragraph" style:parent-style-name="Standard" style:list-style-name="L2">
      <style:paragraph-properties fo:margin-left="0.529cm" fo:margin-right="0cm" fo:text-align="justify" style:justify-single-word="false" fo:text-indent="0cm" style:auto-text-indent="false"/>
    </style:style>
    <style:style style:name="P99" style:family="paragraph" style:parent-style-name="Standard" style:list-style-name="WW8Num6">
      <style:paragraph-properties fo:margin-left="0.529cm" fo:margin-right="0cm" fo:text-align="justify" style:justify-single-word="false" fo:text-indent="0cm" style:auto-text-indent="false"/>
    </style:style>
    <style:style style:name="P100" style:family="paragraph" style:parent-style-name="Standard" style:list-style-name="WW8Num15">
      <style:paragraph-properties fo:margin-left="0.52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01" style:family="paragraph" style:parent-style-name="Standard" style:list-style-name="L6"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02" style:family="paragraph" style:parent-style-name="Standard" style:list-style-name="WW8Num16">
      <style:paragraph-properties fo:margin-left="0.503cm" fo:margin-right="0cm" fo:text-align="justify" style:justify-single-word="false" fo:text-indent="-0.026cm" style:auto-text-indent="false"/>
    </style:style>
    <style:style style:name="P103" style:family="paragraph" style:parent-style-name="Standard" style:list-style-name="WW8Num16">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04" style:family="paragraph" style:parent-style-name="Standard" style:list-style-name="WW8Num17">
      <style:paragraph-properties fo:margin-left="0.503cm" fo:margin-right="0cm" fo:text-align="justify" style:justify-single-word="false" fo:text-indent="-0.476cm" style:auto-text-indent="false">
        <style:tab-stops>
          <style:tab-stop style:position="0.053cm"/>
          <style:tab-stop style:position="0.476cm"/>
        </style:tab-stops>
      </style:paragraph-properties>
      <style:text-properties style:font-name-complex="Arial1"/>
    </style:style>
    <style:style style:name="P105" style:family="paragraph" style:parent-style-name="Standard" style:list-style-name="WW8Num17">
      <style:paragraph-properties fo:margin-left="0.503cm" fo:margin-right="0cm" fo:text-align="justify" style:justify-single-word="false" fo:text-indent="-0.476cm" style:auto-text-indent="false">
        <style:tab-stops>
          <style:tab-stop style:position="0.053cm"/>
          <style:tab-stop style:position="0.476cm"/>
        </style:tab-stops>
      </style:paragraph-properties>
      <style:text-properties fo:font-size="12pt" style:text-underline-style="none" fo:font-weight="normal" style:font-size-asian="12pt" style:font-weight-asian="normal" style:font-name-complex="Arial1" style:font-size-complex="12pt" style:font-weight-complex="normal"/>
    </style:style>
    <style:style style:name="P106" style:family="paragraph" style:parent-style-name="Standard" style:list-style-name="WW8Num9">
      <style:paragraph-properties fo:margin-left="0.503cm" fo:margin-right="0cm" fo:text-align="justify" style:justify-single-word="false" fo:text-indent="-0.556cm" style:auto-text-indent="false">
        <style:tab-stops>
          <style:tab-stop style:position="0.979cm"/>
          <style:tab-stop style:position="1.005cm"/>
        </style:tab-stops>
      </style:paragraph-properties>
    </style:style>
    <style:style style:name="P107" style:family="paragraph" style:parent-style-name="Standard">
      <style:paragraph-properties fo:margin-left="0.503cm" fo:margin-right="0cm" fo:text-align="justify" style:justify-single-word="false" fo:text-indent="-0.556cm" style:auto-text-indent="false"/>
      <style:text-properties style:use-window-font-color="true" fo:font-size="12pt" style:text-underline-style="none" fo:font-weight="normal" fo:background-color="transparent" style:font-size-asian="12pt" style:font-weight-asian="normal" style:font-name-complex="Tahoma" style:font-size-complex="12pt" style:font-weight-complex="normal"/>
    </style:style>
    <style:style style:name="P108" style:family="paragraph" style:parent-style-name="Standard" style:list-style-name="WW8Num9">
      <style:paragraph-properties fo:margin-left="0.503cm" fo:margin-right="0cm" fo:text-align="justify" style:justify-single-word="false" fo:text-indent="-0.503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109" style:family="paragraph" style:parent-style-name="Standard" style:list-style-name="WW8Num19">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10" style:family="paragraph" style:parent-style-name="Standard" style:list-style-name="WW8Num19">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11" style:family="paragraph" style:parent-style-name="Standard" style:list-style-name="WW8Num19">
      <style:paragraph-properties fo:margin-left="0.503cm" fo:margin-right="0cm" fo:text-align="justify" style:justify-single-word="false" fo:text-indent="-0.503cm" style:auto-text-indent="false">
        <style:tab-stops>
          <style:tab-stop style:position="0.476cm"/>
        </style:tab-stops>
      </style:paragraph-properties>
    </style:style>
    <style:style style:name="P112" style:family="paragraph" style:parent-style-name="Standard">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13"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14"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15" style:family="paragraph" style:parent-style-name="Standard" style:list-style-name="L5">
      <style:paragraph-properties fo:margin-left="0.503cm" fo:margin-right="0cm" fo:text-align="justify" style:justify-single-word="false" fo:text-indent="-0.503cm" style:auto-text-indent="false" style:text-autospace="none"/>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P116"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117"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18"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119" style:family="paragraph" style:parent-style-name="Standard">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20" style:family="paragraph" style:parent-style-name="Standard" style:list-style-name="L5" style:master-page-name="">
      <style:paragraph-properties fo:margin-left="0.503cm" fo:margin-right="0cm" fo:text-align="justify" style:justify-single-word="false" fo:text-indent="-0.503cm" style:auto-text-indent="false" style:page-number="auto"/>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121" style:family="paragraph" style:parent-style-name="Standard" style:list-style-name="WW8Num10">
      <style:paragraph-properties fo:margin-left="0.529cm" fo:margin-right="0cm" fo:text-align="justify" style:justify-single-word="false" fo:text-indent="-0.529cm" style:auto-text-indent="false">
        <style:tab-stops>
          <style:tab-stop style:position="0.635cm"/>
        </style:tab-stops>
      </style:paragraph-properties>
    </style:style>
    <style:style style:name="P122" style:family="paragraph" style:parent-style-name="Standard" style:list-style-name="WW8Num10">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23" style:family="paragraph" style:parent-style-name="Standard" style:list-style-name="WW8Num10">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24" style:family="paragraph" style:parent-style-name="Standard">
      <style:paragraph-properties fo:margin-left="0.503cm" fo:margin-right="0cm" fo:text-align="justify" style:justify-single-word="false" fo:text-indent="-0.529cm" style:auto-text-indent="false"/>
    </style:style>
    <style:style style:name="P125"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7" style:family="paragraph" style:parent-style-name="Standard" style:list-style-name="WW8Num14">
      <style:paragraph-properties fo:margin-left="0.503cm" fo:margin-right="0cm" fo:text-align="justify" style:justify-single-word="false" fo:text-indent="-0.529cm" style:auto-text-indent="false">
        <style:tab-stops>
          <style:tab-stop style:position="0.609cm"/>
        </style:tab-stops>
      </style:paragraph-properties>
    </style:style>
    <style:style style:name="P128"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2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0" style:family="paragraph" style:parent-style-name="Standard" style:list-style-name="WW8Num14">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31"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4" style:family="paragraph" style:parent-style-name="Standard" style:list-style-name="WW8Num14">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35"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fo:hyphenate="false" fo:hyphenation-remain-char-count="2" fo:hyphenation-push-char-count="2"/>
    </style:style>
    <style:style style:name="P136" style:family="paragraph" style:parent-style-name="Standard" style:list-style-name="WW8Num12">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37" style:family="paragraph" style:parent-style-name="Standard" style:list-style-name="WW8Num13">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8" style:family="paragraph" style:parent-style-name="Standard" style:list-style-name="WW8Num13">
      <style:paragraph-properties fo:margin-left="0.529cm" fo:margin-right="0cm" fo:text-align="justify" style:justify-single-word="false" fo:text-indent="-0.503cm" style:auto-text-indent="false">
        <style:tab-stops>
          <style:tab-stop style:position="0.979cm"/>
        </style:tab-stops>
      </style:paragraph-properties>
    </style:style>
    <style:style style:name="P139" style:family="paragraph" style:parent-style-name="Standard" style:list-style-name="WW8Num13">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40"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T1" style:family="text">
      <style:text-properties fo:font-size="8pt" fo:background-color="transparent" style:font-size-asian="8pt" style:font-size-complex="8pt"/>
    </style:style>
    <style:style style:name="T2" style:family="text">
      <style:text-properties fo:font-size="8pt" style:font-size-asian="8pt" style:font-size-complex="8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normal" style:font-weight-asian="normal" style:font-weight-complex="normal"/>
    </style:style>
    <style:style style:name="T6" style:family="text">
      <style:text-properties fo:font-weight="normal" style:language-asian="pl" style:country-asian="PL" style:font-weight-asian="normal" style:font-weight-complex="normal"/>
    </style:style>
    <style:style style:name="T7" style:family="text">
      <style:text-properties fo:font-weight="normal" style:font-name-asian="TimesNewRomanPS-BoldMT" style:font-weight-asian="normal" style:font-name-complex="TimesNewRomanPS-BoldMT" style:font-weight-complex="normal"/>
    </style:style>
    <style:style style:name="T8" style:family="text">
      <style:text-properties fo:font-size="12pt" style:font-size-asian="12pt" style:font-size-complex="12pt"/>
    </style:style>
    <style:style style:name="T9" style:family="text">
      <style:text-properties fo:font-size="12pt" style:font-size-asian="12pt" style:language-asian="pl" style:country-asian="PL"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name-complex="Times New Roman" style:font-size-complex="12pt" style:font-weight-complex="normal"/>
    </style:style>
    <style:style style:name="T12"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4" style:family="text">
      <style:text-properties fo:font-size="12pt" fo:background-color="transparent" style:font-size-asian="12pt" style:font-size-complex="12pt"/>
    </style:style>
    <style:style style:name="T15" style:family="text">
      <style:text-properties fo:font-size="12pt" fo:background-color="transparent" style:font-name-asian="ArialMT" style:font-size-asian="12pt" style:font-name-complex="ArialMT" style:font-size-complex="12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normal" style:font-size-asian="12pt" style:font-weight-asian="normal" style:font-name-complex="Arial1" style:font-size-complex="12pt" style:font-weight-complex="normal"/>
    </style:style>
    <style:style style:name="T18" style:family="text">
      <style:text-properties fo:font-size="12pt" style:text-underline-style="none" fo:font-weight="normal" style:font-size-asian="12pt" style:language-asian="pl" style:country-asian="PL"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style:style>
    <style:style style:name="T23"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8" style:family="text">
      <style:text-properties fo:font-size="12pt"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font-weight-complex="bold"/>
    </style:style>
    <style:style style:name="T29" style:family="text">
      <style:text-properties fo:font-size="12pt" style:font-name-asian="Verdana" style:font-size-asian="12pt" style:font-name-complex="Verdana"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2pt" fo:font-weight="bold" style:font-size-asian="12pt" style:language-asian="pl" style:country-asian="PL" style:font-weight-asian="bold" style:font-size-complex="12pt" style:font-weight-complex="bold"/>
    </style:style>
    <style:style style:name="T32" style:family="text">
      <style:text-properties fo:font-size="12pt" fo:font-weight="bold" fo:background-color="transparent" style:font-size-asian="12pt" style:font-weight-asian="bold" style:font-size-complex="12pt" style:font-weight-complex="bold"/>
    </style:style>
    <style:style style:name="T33"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4"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5" style:family="text">
      <style:text-properties fo:font-size="12pt" fo:font-weight="bold" style:font-name-asian="TimesNewRomanPSMT" style:font-size-asian="12pt" style:font-weight-asian="bold" style:font-name-complex="TimesNewRomanPSMT" style:font-size-complex="12pt" style:font-weight-complex="bold"/>
    </style:style>
    <style:style style:name="T36"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9"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40"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41" style:family="text">
      <style:text-properties fo:font-size="12pt" style:font-name-asian="Cambria" style:font-size-asian="12pt" style:font-name-complex="Cambria" style:font-size-complex="12pt"/>
    </style:style>
    <style:style style:name="T42" style:family="text">
      <style:text-properties fo:font-size="12pt" style:font-name-asian="Cambria" style:font-size-asian="12pt" style:font-name-complex="Arial1" style:font-size-complex="12pt"/>
    </style:style>
    <style:style style:name="T43" style:family="text">
      <style:text-properties fo:font-weight="bold" fo:background-color="transparent"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language-asian="pl" style:country-asian="PL" style:font-weight-asian="bold" style:font-weight-complex="bold"/>
    </style:style>
    <style:style style:name="T46" style:family="text">
      <style:text-properties fo:font-weight="bold" style:font-name-asian="TimesNewRomanPS-BoldMT" style:font-weight-asian="bold" style:font-name-complex="TimesNewRomanPS-BoldMT" style:font-weight-complex="bold"/>
    </style:style>
    <style:style style:name="T47" style:family="text">
      <style:text-properties style:use-window-font-color="true" fo:font-size="12pt" style:font-size-asian="12pt" style:font-size-complex="12pt"/>
    </style:style>
    <style:style style:name="T48"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9" style:family="text">
      <style:text-properties style:use-window-font-color="true"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5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51"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style:use-window-font-color="true" fo:font-size="12pt" fo:language="pl" fo:country="PL"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3"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4"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5"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7" style:family="text">
      <style:text-properties style:use-window-font-color="true"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58" style:family="text">
      <style:text-properties style:use-window-font-color="true" fo:font-size="12pt" fo:language="pl" fo:country="PL" style:text-underline-style="none"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59"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60"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61"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62"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63"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64" style:family="text">
      <style:text-properties style:use-window-font-color="true" fo:font-size="12pt" fo:font-weight="normal" style:font-size-asian="12pt" style:font-weight-asian="normal" style:font-size-complex="12pt" style:font-weight-complex="normal"/>
    </style:style>
    <style:style style:name="T65" style:family="text">
      <style:text-properties style:use-window-font-color="true" fo:font-size="12pt" fo:font-weight="normal" fo:background-color="transparent" style:font-name-asian="TimesNewRomanPS-BoldMT" style:font-size-asian="12pt" style:font-weight-asian="normal" style:font-name-complex="Times New Roman" style:font-size-complex="12pt" style:font-weight-complex="normal"/>
    </style:style>
    <style:style style:name="T66" style:family="text">
      <style:text-properties style:use-window-font-color="true" fo:font-size="12pt" fo:font-weight="normal" style:font-name-asian="TimesNewRomanPS-BoldMT" style:font-size-asian="12pt" style:font-weight-asian="normal" style:font-name-complex="TimesNewRomanPS-BoldMT" style:font-size-complex="12pt" style:font-weight-complex="normal"/>
    </style:style>
    <style:style style:name="T67" style:family="text">
      <style:text-properties style:use-window-font-color="true" fo:font-size="12pt" fo:font-weight="normal"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68" style:family="text">
      <style:text-properties style:use-window-font-color="true" fo:font-size="12pt" fo:font-weight="bold" style:font-name-asian="TimesNewRomanPS-BoldMT" style:font-size-asian="12pt" style:font-weight-asian="bold" style:font-name-complex="TimesNewRomanPS-BoldMT" style:font-size-complex="12pt" style:font-weight-complex="bold"/>
    </style:style>
    <style:style style:name="T69" style:family="text">
      <style:text-properties style:use-window-font-color="true" fo:font-size="12pt" style:text-underline-style="solid" style:text-underline-width="auto" style:text-underline-color="font-color" fo:font-weight="bold" fo:background-color="transparent" style:font-name-asian="TimesNewRomanPS-BoldMT" style:font-size-asian="12pt" style:font-weight-asian="bold" style:font-name-complex="Times New Roman" style:font-size-complex="12pt" style:font-weight-complex="bold"/>
    </style:style>
    <style:style style:name="T70"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71"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72"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73" style:family="text">
      <style:text-properties style:use-window-font-color="true" style:text-position="0% 100%" fo:font-size="12pt" fo:language="pl" fo:country="PL" fo:font-weight="normal"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4" style:family="text">
      <style:text-properties style:use-window-font-color="true" style:text-position="0% 100%" fo:font-size="12pt" fo:language="pl" fo:country="PL" fo:font-style="italic" fo:font-weight="normal" fo:background-color="transparent" style:font-name-asian="Times New Roman"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75" style:family="text">
      <style:text-properties style:use-window-font-color="true" style:text-position="0% 100%" fo:font-size="12pt" fo:language="pl" fo:country="PL" fo:font-style="italic" style:text-underline-style="none" fo:font-weight="normal" fo:background-color="transparent" style:font-name-asian="Times New Roman"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76" style:family="text">
      <style:text-properties style:use-window-font-color="true" fo:font-weight="normal" style:font-weight-asian="normal" style:font-weight-complex="normal"/>
    </style:style>
    <style:style style:name="T77"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78"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79"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0"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1"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82"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83" style:family="text">
      <style:text-properties style:use-window-font-color="true" style:font-name="Times New Roman"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84"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85" style:family="text">
      <style:text-properties style:use-window-font-color="true" style:font-name="Times New Roman" fo:font-size="12pt" fo:language="pl" fo:country="PL" fo:background-color="transparent" style:font-name-asian="Tahoma" style:font-size-asian="12pt" style:language-asian="zxx" style:country-asian="none" style:font-name-complex="Tahoma" style:font-size-complex="10pt" style:language-complex="zxx" style:country-complex="none"/>
    </style:style>
    <style:style style:name="T86"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87"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88"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89" style:family="text">
      <style:text-properties fo:background-color="transparent"/>
    </style:style>
    <style:style style:name="T90" style:family="text">
      <style:text-properties style:text-position="super 58%"/>
    </style:style>
    <style:style style:name="T91" style:family="text">
      <style:text-properties style:text-position="super 58%" fo:font-size="12pt" style:text-underline-style="none" fo:font-weight="normal" style:font-size-asian="12pt" style:font-weight-asian="normal" style:font-size-complex="12pt" style:font-weight-complex="normal"/>
    </style:style>
    <style:style style:name="T92" style:family="text">
      <style:text-properties style:text-position="super 58%" style:language-asian="pl" style:country-asian="PL"/>
    </style:style>
    <style:style style:name="T93" style:family="text">
      <style:text-properties style:text-position="super 58%" fo:language="pl" fo:country="PL" style:language-asian="pl" style:country-asian="PL"/>
    </style:style>
    <style:style style:name="T94" style:family="text">
      <style:text-properties style:text-position="0% 100%" fo:font-size="12pt" style:text-underline-style="none" fo:font-weight="normal" style:font-size-asian="12pt" style:font-weight-asian="normal" style:font-size-complex="12pt" style:font-weight-complex="normal"/>
    </style:style>
    <style:style style:name="T95" style:family="text">
      <style:text-properties fo:color="#000000"/>
    </style:style>
    <style:style style:name="T96" style:family="text">
      <style:text-properties fo:color="#000000" fo:font-size="12pt" style:font-name-asian="Calibri3" style:font-size-asian="12pt" style:font-name-complex="Calibri3" style:font-size-complex="12pt"/>
    </style:style>
    <style:style style:name="T97" style:family="text">
      <style:text-properties fo:color="#000000" fo:font-size="12pt" style:font-name-asian="Verdana" style:font-size-asian="12pt" style:font-name-complex="Verdana" style:font-size-complex="12pt"/>
    </style:style>
    <style:style style:name="T98"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9" style:family="text">
      <style:text-properties fo:color="#000000"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100" style:family="text">
      <style:text-properties fo:color="#000000" fo:font-size="12pt" fo:language="pl" fo:country="PL" fo:background-color="transparent" style:font-name-asian="StarSymbol" style:font-size-asian="12pt" style:font-size-complex="12pt"/>
    </style:style>
    <style:style style:name="T101" style:family="text">
      <style:text-properties fo:color="#000000" fo:language="pl" fo:country="PL"/>
    </style:style>
    <style:style style:name="T102" style:family="text">
      <style:text-properties style:font-name="TimesNewRoman" fo:font-size="12pt" style:font-name-asian="TimesNewRoman" style:font-size-asian="12pt" style:font-name-complex="TimesNewRoman" style:font-size-complex="12pt"/>
    </style:style>
    <style:style style:name="T10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10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105" style:family="text">
      <style:text-properties style:font-name="Times New Roman"/>
    </style:style>
    <style:style style:name="T106" style:family="text">
      <style:text-properties style:font-name="Times New Roman" style:font-name-complex="Times New Roman"/>
    </style:style>
    <style:style style:name="T107" style:family="text">
      <style:text-properties style:font-name="Times New Roman" fo:font-weight="bold" style:font-weight-asian="bold" style:font-name-complex="Times New Roman" style:font-weight-complex="bold"/>
    </style:style>
    <style:style style:name="T108" style:family="text">
      <style:text-properties style:font-name="Times New Roman" fo:font-weight="bold" style:font-weight-asian="bold" style:font-weight-complex="bold"/>
    </style:style>
    <style:style style:name="T109" style:family="text">
      <style:text-properties style:font-name="Times New Roman" fo:font-weight="bold" fo:background-color="transparent" style:font-name-asian="TimesNewRomanPS-BoldMT" style:font-weight-asian="bold" style:font-name-complex="TimesNewRomanPS-BoldMT" style:font-weight-complex="bold"/>
    </style:style>
    <style:style style:name="T110" style:family="text">
      <style:text-properties style:font-name="Times New Roman" fo:language="pl" fo:country="PL" fo:font-weight="bold" style:language-asian="zxx" style:country-asian="none" style:font-weight-asian="bold" style:font-name-complex="Times New Roman" style:language-complex="zxx" style:country-complex="none" style:font-weight-complex="bold"/>
    </style:style>
    <style:style style:name="T111" style:family="text">
      <style:text-properties style:font-name="Times New Roman" fo:language="pl" fo:country="PL" style:language-asian="zxx" style:country-asian="none" style:font-name-complex="Times New Roman" style:language-complex="zxx" style:country-complex="none"/>
    </style:style>
    <style:style style:name="T112"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113"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114"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115" style:family="text">
      <style:text-properties style:font-name="Times New Roman" fo:font-size="12pt" fo:language="pl" fo:country="PL" fo:font-weight="normal" style:font-name-asian="TimesNewRomanPS-BoldMT" style:font-size-asian="12pt" style:language-asian="zxx" style:country-asian="none" style:font-weight-asian="normal" style:font-name-complex="Times New Roman" style:font-size-complex="12pt" style:language-complex="zxx" style:country-complex="none" style:font-weight-complex="normal"/>
    </style:style>
    <style:style style:name="T116"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117" style:family="text">
      <style:text-properties style:font-name="Times" fo:font-weight="bold" style:font-weight-asian="bold" style:font-name-complex="Times"/>
    </style:style>
    <style:style style:name="T118" style:family="text">
      <style:text-properties style:font-name="Times" style:font-name-complex="Times"/>
    </style:style>
    <style:style style:name="T119"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120"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121" style:family="text">
      <style:text-properties style:language-asian="pl" style:country-asian="PL"/>
    </style:style>
    <style:style style:name="T122" style:family="text">
      <style:text-properties style:text-underline-style="solid" style:text-underline-width="auto" style:text-underline-color="font-color"/>
    </style:style>
    <style:style style:name="T123" style:family="text">
      <style:text-properties fo:language="pl" fo:country="PL"/>
    </style:style>
    <style:style style:name="T124" style:family="text">
      <style:text-properties fo:language="pl" fo:country="PL" style:language-asian="pl" style:country-asian="PL"/>
    </style:style>
    <style:style style:name="T125" style:family="text">
      <style:text-properties fo:language="pl" fo:country="PL" fo:font-weight="bold" style:language-asian="pl" style:country-asian="PL" style:font-weight-asian="bold" style:font-weight-complex="bold"/>
    </style:style>
    <style:style style:name="T126" style:family="text">
      <style:text-properties fo:language="pl" fo:country="PL" fo:font-weight="bold" style:font-weight-asian="bold" style:font-weight-complex="bold"/>
    </style:style>
    <style:style style:name="T127" style:family="text">
      <style:text-properties fo:language="en" fo:country="US" style:language-asian="pl" style:country-asian="PL"/>
    </style:style>
    <style:style style:name="T128"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T129"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130" style:family="text">
      <style:text-properties style:font-name="TimesNewRomanPSMT" fo:font-size="12pt" fo:background-color="transparent" style:font-name-asian="TimesNewRomanPSMT" style:font-size-asian="12pt" style:font-name-complex="TimesNewRomanPSMT" style:font-size-complex="12pt"/>
    </style:style>
    <style:style style:name="T131"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3">strona internetowa: </text:span><text:a xlink:type="simple" xlink:href="http://www.szpital.zam.pl/" text:style-name="Internet_20_link" text:visited-style-name="Visited_20_Internet_20_Link"><text:span text:style-name="Internet_20_link"><text:span text:style-name="T3">www.szpital.zam.pl</text:span></text:span></text:a></text:p>
      <text:p text:style-name="P5"/>
      <text:p text:style-name="P61"><text:s/></text:p>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6"><text:s/></text:p>
      <text:p text:style-name="P4"/>
      <text:p text:style-name="P62"><text:span text:style-name="T4">na</text:span><text:span text:style-name="T70"> </text:span><text:span text:style-name="T72">dostawę</text:span><text:span text:style-name="T71"> środków technicznych neurochirurgicznych</text:span></text:p>
      <text:p text:style-name="P6"/>
      <text:p text:style-name="P6">nr sprawy: AG.ZP. 3320. 63. 18</text:p>
      <text:p text:style-name="P5"/>
      <text:p text:style-name="P7"/>
      <text:p text:style-name="P7">Specyfikacja istotnych warunków zamówienia zawiera:</text:p>
      <text:list xml:id="list9152898007678885740" text:style-name="WW8Num5">
        <text:list-item>
          <text:p text:style-name="P70">Załącznik nr 1 - Formularz „Oferta wykonawcy”.</text:p>
        </text:list-item>
        <text:list-item>
          <text:p text:style-name="P74"><text:span text:style-name="T8">Załącznik nr 2 – Wzór oświadczenia</text:span><text:span text:style-name="T16"> </text:span><text:span text:style-name="T17">dot. przesłanek wykluczenia z postępowania.</text:span></text:p>
        </text:list-item>
        <text:list-item>
          <text:p text:style-name="P74"><text:span text:style-name="T8">Załącznik nr 3 – Wzór oświadczenia o przynależności</text:span><text:span text:style-name="T10"> </text:span><text:span text:style-name="T11">lub braku przynależności do tej samej grupy kapitałowej.</text:span></text:p>
        </text:list-item>
        <text:list-item>
          <text:p text:style-name="P70">Załącznik nr 4 - Wzór umowy.</text:p>
        </text:list-item>
        <text:list-item>
          <text:p text:style-name="P75">Załącznik nr 5 - Klauzula informacyjna z art. 13 RODO. </text:p>
        </text:list-item>
      </text:list>
      <text:p text:style-name="P7"><text:tab/></text:p>
      <text:p text:style-name="P7"/>
      <text:p text:style-name="P7"/>
      <text:p text:style-name="P7"/>
      <text:p text:style-name="P5"/>
      <text:p text:style-name="P5"/>
      <text:p text:style-name="P5"/>
      <text:p text:style-name="P5"/>
      <text:p text:style-name="P5"/>
      <text:p text:style-name="P5"/>
      <text:p text:style-name="P5"/>
      <text:p text:style-name="P5"/>
      <text:p text:style-name="P5"/>
      <text:p text:style-name="P2"><text:span text:style-name="T8"/></text:p>
      <text:p text:style-name="P2"><text:span text:style-name="T8"/></text:p>
      <text:p text:style-name="P2"><text:span text:style-name="T8">Zamo</text:span><text:span text:style-name="T14">ść, dnia 2 października 2018 r.</text:span></text:p>
      <text:p text:style-name="P25">I. Nazwa oraz adres zamawiającego.</text:p>
      <text:p text:style-name="P8"/>
      <text:p text:style-name="P11">Samodzielny Publiczny Szpital Wojewódzki im. Papieża Jana II</text:p>
      <text:p text:style-name="P11">Al. Jana Pawła II 10, 22-400 Zamość </text:p>
      <text:p text:style-name="P11">- tel.: 84 677 33 33 – Kancelaria Szpitala</text:p>
      <text:p text:style-name="P11">- faks: 84 638 66 69</text:p>
      <text:p text:style-name="P11">- adres strony internetowej: www.szpital.zam.pl</text:p>
      <text:p text:style-name="P14"><text:span text:style-name="T16">Godziny pracy: od poniedziałku do piątku w godzinach 7</text:span><text:span text:style-name="T91">25 </text:span><text:span text:style-name="T94">- 15</text:span><text:span text:style-name="T91">00</text:span></text:p>
      <text:p text:style-name="P8"/>
      <text:p text:style-name="P14"><text:span text:style-name="T24">II. </text:span><text:span text:style-name="T26">Tryb udzielania zamówienia.</text:span></text:p>
      <text:p text:style-name="P11"/>
      <text:list xml:id="list1866499769996264212" text:style-name="WW8Num6">
        <text:list-item>
          <text:p text:style-name="P80">Postępowanie przeprowadzone jest w trybie przetargu nieograniczonego zgodnie z przepisami <text:s/>ustawy z dnia 29 stycznia 2004 - Prawo zamówień publicznych (tj. <text:span text:style-name="T54">Dz. U. z 2017 r. poz. 1579 z późn. zm.</text:span>) zwanej dalej „ustawą Pzp” lub „ustawą”. <text:s/></text:p>
        </text:list-item>
        <text:list-item>
          <text:p text:style-name="P80"><text:span text:style-name="T8">Wartość postępowania nie przekracza równoważności kwoty określonej w przepisach wykonawczych wydanych na podstawie </text:span><text:span text:style-name="T29">art. 11 ust. 8 ustawy.</text:span></text:p>
        </text:list-item>
        <text:list-item>
          <text:p text:style-name="P80"><text:span text:style-name="T96">W zakresie nieuregulowanym niniejszą Specyfikacją Istotnych Warunków Zamówienia, zwaną dalej „SIWZ”, zastosowanie mają przepisy ustawy Pzp oraz jej aktów wykonawczych jak również </text:span><text:span text:style-name="T97">Rozporządzenia Ministra Rozwoju z dnia 26 lipca 2016 r. w sprawie rodzajów dokumentów, </text:span><text:span text:style-name="T8">jakich może żądać zamawiający od wykonawcy w postępowaniu o udzielenie zamówienia </text:span><text:span text:style-name="T29">(Dz. U. z 2016 r. poz. 1126).</text:span></text:p>
        </text:list-item>
      </text:list>
      <text:p text:style-name="P8"/>
      <text:p text:style-name="P8">III. Opis przedmiotu zamówienia.</text:p>
      <text:p text:style-name="P8"/>
      <text:list xml:id="list6416494530357313121" text:style-name="L4">
        <text:list-item>
          <text:p text:style-name="P82"><text:span text:style-name="Font_20_Style12"><text:span text:style-name="T9">Przedmiotem zamówienia jest </text:span></text:span><text:span text:style-name="Font_20_Style12"><text:span text:style-name="T82">dostawa</text:span></text:span><text:span text:style-name="Font_20_Style12"><text:span text:style-name="T83"> środków technicznych neurochirurgicznych </text:span></text:span><text:span text:style-name="Font_20_Style12"><text:span text:style-name="T84">dla</text:span></text:span><text:span text:style-name="Font_20_Style12"><text:span text:style-name="T83"> </text:span></text:span><text:span text:style-name="Font_20_Style12"><text:span text:style-name="T9">Samodzielnego Publicznego Szpitala Wojewódzkiego im. Papieża Jana Pawła II w Zamościu. </text:span></text:span><text:span text:style-name="Font_20_Style12"><text:span text:style-name="T85">Ofertę można złożyć na całość przedmiotu zamówienia lub na dane zadanie oddzielnie </text:span></text:span><text:span text:style-name="Font_20_Style12"><text:span text:style-name="T86">(zamawiający nie ustanawia maksymalnej liczby części, na które zamówienie może być udzielone temu samemu wykonawcy). </text:span></text:span></text:p>
          <text:p text:style-name="P82"><text:span text:style-name="Font_20_Style12"><text:span text:style-name="T87">CPV:</text:span></text:span><text:span text:style-name="Font_20_Style12"><text:span text:style-name="T88"> 33.18.41.00-4.</text:span></text:span></text:p>
        </text:list-item>
      </text:list>
      <text:p text:style-name="P72"/>
      <text:p text:style-name="P72">Szczegółowy opis przedmiotu zamówienia:</text:p>
      <text:p text:style-name="P76"/>
      <text:p text:style-name="P14"><text:span text:style-name="T44">Zadanie 1 - Wiertła, frezy, trepany do rękojeści do posiadanych rękojeści Elan E firmy Aesculap</text:span></text:p>
      <text:p text:style-name="P14"/>
      <text:p text:style-name="P14">1. trepany (perforatory czaszki automatyczne) o trójkątnej końcówce do mocowania w uchwycie <text:s text:c="4"/>szczękowym GB104R, GB105R:</text:p>
      <text:p text:style-name="P14"><text:span text:style-name="T121"><text:s text:c="3"/>- o średnicy części perforującej 9/12 mm –</text:span><text:span text:style-name="T45"> 2 szt.</text:span></text:p>
      <text:p text:style-name="P14"><text:span text:style-name="T121"><text:s text:c="3"/>- o średnicy części perforującej 12/15 mm – </text:span><text:span text:style-name="T45">2 szt.</text:span></text:p>
      <text:p text:style-name="P14"><text:span text:style-name="T121">2. wiertła proste "twist dril" o średnicy końca do mocowania do rękojeści GD455R, GD456R,GD465, GD466, GD450R równej 2,35 mm i średnicy części roboczej 1,4 – 2,7 mm i długości <text:s/>roboczej 28 – 37 mm – </text:span><text:span text:style-name="T45">10 szt. </text:span></text:p>
      <text:p text:style-name="P88">3. frezy typu "różyczka" o średnicy końca do mocowania do rękojeści (typy jak w punkcie 2) 2,35 mm, średnicy "główki" roboczej:</text:p>
      <text:p text:style-name="P14"><text:span text:style-name="T121"><text:s text:c="3"/>- 3,1 – 3,5 mm, 4 mm, 6 mm i dł. 7 cm - </text:span><text:span text:style-name="T45">20 szt.</text:span></text:p>
      <text:p text:style-name="P88"><text:s text:c="3"/>- 1,8 – 2,3 mm, 3,1 – 3,5 mm, 4 mm, 5 mm i dł. 9,5 cm –<text:span text:style-name="T44"> 20 szt.</text:span> <text:s text:c="103"/></text:p>
      <text:p text:style-name="P14">4. frezy diamentowe o średnicy końca do mocowania do rękojeści (typy jak w punkcie 2) 2,35 mm i średnicy "główki"roboczej”</text:p>
      <text:p text:style-name="P14"><text:span text:style-name="T121"><text:s text:c="3"/>- 3,1 – 3,5 mm, 4 mm, 6 mm i dł. 7 cm</text:span><text:span text:style-name="T45"> - 20 szt.</text:span></text:p>
      <text:p text:style-name="P14"><text:span text:style-name="T121"><text:s text:c="3"/>-1,8 – 2,3 mm, 3,1 - 3,5 mm, 4 mm, 5 mm i dł. 9,5 cm – </text:span><text:span text:style-name="T45">30 szt. </text:span></text:p>
      <text:p text:style-name="P14"><text:soft-page-break/>5. frez stożkowy o średnicy końca do mocowania do rękojeści (typy jak w punkcie 2) 2,35 mm i:</text:p>
      <text:p text:style-name="P14"><text:span text:style-name="T121"><text:s text:c="3"/>- średnicy części roboczej 4 mm, 5 mm, 6 mm i dł. 7 cm - </text:span><text:span text:style-name="T45">10 szt. </text:span></text:p>
      <text:p text:style-name="P14"><text:span text:style-name="T121"><text:s text:c="3"/>- średnicy części roboczej 4 mm, 5mm i dł. 9,5 cm -</text:span><text:span text:style-name="T45"> 20 szt.</text:span></text:p>
      <text:p text:style-name="P14">6. frez stożkowy diamentowy o średnicy końca do mocowania do rękojeści GD455R, GD465, GD450R równej 2,35 mm, <text:span text:style-name="T121">średnicy części roboczej 7 mm i dł.7 cm - </text:span><text:span text:style-name="T45">20 szt. <text:s/></text:span></text:p>
      <text:p text:style-name="P14"><text:span text:style-name="T121">7. frez walcowaty o średnicy końca do mocowania do rękojeści GD456R równej 2,35 mm, średnicy "główki" roboczej 5 mm i dł. 9,5 cm – </text:span><text:span text:style-name="T45">10 szt.</text:span></text:p>
      <text:p text:style-name="P14"><text:span text:style-name="T121">8. frez tnący do kraniotomu <text:s/>GB 265 –</text:span><text:span text:style-name="T45"> 30 szt.</text:span></text:p>
      <text:p text:style-name="P14"><text:span text:style-name="T121">9. ostrze-tarcza piłki oscylacyjnej o średnicy 19 mm i 22 mm -</text:span><text:span text:style-name="T45"> po 2 komplety</text:span><text:span text:style-name="T121">, trzpień o średnicy 2,35 mm do mocowania tarczy piłek oscylacyjnych – </text:span><text:span text:style-name="T45">4 szt.</text:span></text:p>
      <text:p text:style-name="P14"/>
      <text:p text:style-name="P14"><text:span text:style-name="T45">Zadanie 2 - Klipsy (tytanowe) do operacji malformacji naczyń mózgowych typu L - 40 szt. </text:span></text:p>
      <text:p text:style-name="P88"/>
      <text:p text:style-name="P88">1. Klipsy tętniakowe stałe mini</text:p>
      <text:p text:style-name="P14">2. Klipsy tętniakowe stałe standardowe</text:p>
      <text:p text:style-name="P14">3. Klipsy tętniakowe stałe „okienkowe" – (okienko na tętnicę)</text:p>
      <text:p text:style-name="P14"><text:s text:c="59"/></text:p>
      <text:p text:style-name="P85">Klipsy we wszystkich dostępnych rozmiarach (dotyczy pozycji 1 – 3). Na czas trwania umowy mają być dostarczone po dwa różne typy aplikatorów do klipsów standardowych i mini.</text:p>
      <text:p text:style-name="P14"/>
      <text:p text:style-name="P14"><text:span text:style-name="T125">Zadanie 3 - Dynamiczny stabilizator międzytrzonowy szyjny wykonany z tytanu</text:span></text:p>
      <text:p text:style-name="P90"/>
      <text:p text:style-name="P90">W formie metalowej siatki z kolcami uniemożliwiającymi przemieszczenie się implantu, implant pusty w środku bez dodatkowych rusztowań, z zachowaną sprężystością górnej i dolnej powierzchni implantu, o różnych nachyleniach powierzchni stycznych implantu do trzonów, różnych wysokościach i rozmiarach poziomych implantów. </text:p>
      <text:p text:style-name="P14"><text:span text:style-name="T125">Zamówienie - 10 implantów o różnych rozmiarach. </text:span><text:span text:style-name="T124"><text:s text:c="8"/></text:span></text:p>
      <text:p text:style-name="P90"/>
      <text:p text:style-name="P91">Zamawiający informuje, że Wykonawca, którego oferta zostanie wybrana jako najkorzystniejsza jest zobowiązany do dostarczenia na czas trwania umowy zestawów narzędzi do implantacji środków technicznych stanowiących przedmiot zamówienia<text:span text:style-name="T95">.</text:span></text:p>
      <text:p text:style-name="P89"/>
      <text:p text:style-name="P89">Zadanie 4 - Elastyczna proteza jądra miażdżystego dysku międzykręgowego implantowana małoinwazyjną metodą przezskórną</text:p>
      <text:p text:style-name="P90"/>
      <text:p text:style-name="P14"><text:span text:style-name="T124">Implant wykonany na bazie kopolimerów multiblokowych bez dodatku alkoholu, po zaimplantowaniu zwiększający swoją objętość samoczynnie przez absorpcję wody. Implanty w różnych rozmiarach. </text:span><text:span text:style-name="T125">Zamówienie - 10 sterylnie pakowanych kompletów gotowych do pełnej implantacji (implant, igła, podajnik). <text:s text:c="8"/></text:span><text:span text:style-name="T124"><text:s text:c="90"/></text:span></text:p>
      <text:p text:style-name="P14"/>
      <text:p text:style-name="P87">Zadanie 5 - Elektrody do przezskórnych zabiegów denerwacji - termolezji niskotemperaturowej prądami wysokiej częstotliwości oraz <text:s/>jednorazowe (bez potrzeby użycia dodatkowych narzędzi) zestawy do przezskórnych, małoinwazyjnych, endoskopowych operacji jednoczasowej, niskotemperaturowej elektrokoagulacji - plastyki jądra miażdżystego dysku międzykręgowego z usuwaniem mechanicznym jądra miażdżystego i modelowaniem przy pomocy termokoagulacji pierścienia włóknistego jądra miażdżystego. </text:p>
      <text:p text:style-name="P14"/>
      <text:p text:style-name="P14">Igły <text:s/>do denerwacji i zestawy jednorazowe do operacji dysków międzykręgowych obsługiwane przez to samo urządzenie - generator prądów wysokiej częstotliwości 1,7-4MHz i temperaturze do 40<text:span text:style-name="T90">o</text:span>C. <text:s text:c="29"/></text:p>
      <text:p text:style-name="P85">Na czas umowy dostawca użycza nieodpłatnie urządzenie - generator prądów wysokiej <text:soft-page-break/>częstotliwości do elektrod i zestawów jednorazowych do operacji dysków międzykręgowych.</text:p>
      <text:p text:style-name="P14"><text:s text:c="65"/></text:p>
      <text:p text:style-name="P14">1. Elektrody do denerwacji - termolezji – <text:span text:style-name="T44">30 szt.</text:span></text:p>
      <text:p text:style-name="P14"><text:span text:style-name="Font_20_Style12"><text:span text:style-name="T51">2. Jednorazowe zestawy do <text:s/>przezskórnych małoinwazyjnych operacji dysków międzykręgowych - <text:s text:c="9"/></text:span></text:span><text:span text:style-name="Font_20_Style12"><text:span text:style-name="T52">10 zestawów. <text:s text:c="9"/></text:span></text:span></text:p>
      <text:p text:style-name="P78"/>
      <text:list xml:id="list4105636604589112829" text:style-name="L5">
        <text:list-item>
          <text:p text:style-name="P120">Zamawiający informuje, że oferta musi obejmować całość przedmiotu zamówienia w danym zadaniu. W przeciwnym wypadku oferta zostanie odrzucona jako nieodpowiadająca treści specyfikacji istotnych warunków zamówienia.</text:p>
        </text:list-item>
        <text:list-item>
          <text:p text:style-name="P115">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p>
        </text:list-item>
      </text:list>
      <text:p text:style-name="P10"/>
      <text:p text:style-name="P14"><text:span text:style-name="Font_20_Style12"><text:span text:style-name="T28">IV. Termin realizacji zamówienia</text:span></text:span><text:span text:style-name="Font_20_Style12"><text:span text:style-name="T21"> - przez okres 12</text:span></text:span><text:span text:style-name="Font_20_Style12"><text:span text:style-name="T22"> miesięcy licząc od daty zawarcia umowy.</text:span></text:span></text:p>
      <text:p text:style-name="P33"/>
      <text:p text:style-name="P20">V. Warunki udziału w postępowaniu.</text:p>
      <text:p text:style-name="P5"/>
      <text:p text:style-name="Standard">1. O udzielenie zamówienia mogą ubiegać się wykonawcy, którzy:</text:p>
      <text:p text:style-name="P28">1) nie podlegają wykluczeniu;</text:p>
      <text:p text:style-name="P32">2) spełniają warunki udziału w postępowaniu dotyczące:</text:p>
      <text:p text:style-name="P30"><text:span text:style-name="T76">a) kompetencji lub uprawnień do prowadzenia </text:span>określonej działalności zawodowej, o ile wynika to z odrębnych przepisów – zamawiający nie stawia wymagań w tym zakresie. </text:p>
      <text:p text:style-name="P31">b) sytuacji ekonomicznej lub finansowej – zamawiający nie stawia wymagań w tym zakresie. </text:p>
      <text:list xml:id="list7787029298713648616" text:style-name="L1">
        <text:list-item>
          <text:p text:style-name="P96"><text:span text:style-name="T8">zdolności technicznej lub zawodowej </text:span><text:span text:style-name="Font_20_Style12"><text:span text:style-name="T100">– zamawiający nie stawia wymagań w tym zakresie.</text:span></text:span></text:p>
        </text:list-item>
      </text:list>
      <text:p text:style-name="P19"/>
      <text:p text:style-name="P19">VI. Podstawy wykluczenia.</text:p>
      <text:p text:style-name="P5"/>
      <text:p text:style-name="P36"><text:span text:style-name="T8">1. </text:span><text:span text:style-name="T41">Wykonawca podlega wykluczeniu z udziału w postępowaniu w przypadku wystąpienia przesłanek wskazanych w art. 24 ust. 1 ustawy Pzp.</text:span></text:p>
      <text:p text:style-name="P37"><text:span text:style-name="T41">2. Z</text:span><text:span text:style-name="T42">amawiający wyklucza również wykonawcę z postępowania o udzielenie zamówienia na podstawie art. 24 ust. 5 pkt 1, 2 i 3 ustawy Pzp.</text:span></text:p>
      <text:p text:style-name="P19"/>
      <text:p text:style-name="P19">VII. Wykaz oświadczeń lub dokumentów potwierdzających brak podstaw wykluczenia</text:p>
      <text:p text:style-name="P19"/>
      <text:p text:style-name="P38"><text:span text:style-name="T8">1. </text:span><text:span text:style-name="T30">Wykaz oświadczeń </text:span><text:span text:style-name="T24">w celu wstępnego potwierdzenia</text:span><text:span text:style-name="T30">, że wykonawca nie podlega wykluczeniu z postępowania.</text:span></text:p>
      <text:p text:style-name="P39">Wykonawcy winni przedłożyć następujące dokumenty:</text:p>
      <text:p text:style-name="P41"><text:span text:style-name="T8">1) </text:span><text:span text:style-name="T30">oświadczenie </text:span><text:span text:style-name="T23">dot. przesłanek wykluczenia z postępowania</text:span><text:span text:style-name="T19"> </text:span><text:span text:style-name="T8">(zwane dalej Oświadczeniem) stanowiące wstępne potwierdzenie, że wykonawca nie podlega wykluczeniu</text:span><text:span text:style-name="T29"> </text:span><text:span text:style-name="T37">– </text:span><text:span text:style-name="T39">załącznik nr 2 do SIWZ.</text:span></text:p>
      <text:p text:style-name="P42">a) Wykonawca, który powołuje się na zasoby innych podmiotów, w celu wykazania braku istnienia wobec nich podstaw wykluczenia, zamieszcza informację o tych podmiotach w Oświadczeniu;</text:p>
      <text:p text:style-name="P42">b) W przypadku wspólnego ubiegania się o zamówienie przez wykonawców, Oświadczenie składa każdy z wykonawców wspólnie ubiegających się o zamówienie;</text:p>
      <text:p text:style-name="P42">c) Jeżeli wykonawca zamierza powierzyć wykonanie części zamówienia podwykonawcom, w celu wykazania braku istnienia wobec nich podstaw wykluczenia, należy zamieścić informację o podwykonawcach w Oświadczeniu.</text:p>
      <text:list xml:id="list319428611176823344" text:style-name="L2">
        <text:list-item>
          <text:p text:style-name="P98"><text:span text:style-name="T8">W terminie 3 dni od zamieszczenia na stronie internetowej zamawiającego informacji z otwarcia ofert, o której mowa w art. 86 ust. 3 Pzp Wykonawca zobowiązany jest przekazać Zamawiającemu </text:span><text:span text:style-name="T30">oświadczenie o przynależności lub braku przynależności do tej samej </text:span><text:soft-page-break/><text:span text:style-name="T30">grupy kapitałowej</text:span><text:span text:style-name="T8">, o której mowa w art. 24 ust. 1 pkt 23 ustawy Pzp – załącznik nr 3 do SIWZ. W</text:span><text:span text:style-name="T102">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3"><text:span text:style-name="T102">W przypadku </text:span><text:span text:style-name="T103">gdy wykonawca</text:span><text:span text:style-name="T102"> </text:span><text:span text:style-name="T103">nie należy do żadnej grupy kapitałowej </text:span><text:span text:style-name="T104">w rozumieniu ustawy z dnia 16 lutego 2007 r. o ochronie konkurencji i konsumentów, zamawiający dopuszcza złożenie w/w oświadczenia wraz z ofertą.</text:span></text:p>
      <text:p text:style-name="P44"><text:span text:style-name="T8">2. </text:span><text:span text:style-name="T64">Zamawiający najpierw dokona oceny ofert, a następnie zbada, czy wykonawca, którego oferta została oceniona jako najkorzystniejsza, nie podlega wykluczeniu.</text:span></text:p>
      <text:p text:style-name="P45">3. Wykaz dokumentów i oświadczeń, które wykonawca składa w postępowaniu na wezwanie zamawiającego zgodnie z art. 26 ust. 2 na potwierdzenie okoliczności o których mowa w art. 25 ust. 1 pkt 3 ustawy:</text:p>
      <text:list xml:id="list33319100" text:continue-list="list1866499769996264212" text:style-name="WW8Num6">
        <text:list-item text:start-value="1">
          <text:p text:style-name="P99"><text:span text:style-name="T30">odpis z właściwego rejestru lub z centralnej ewidencji i informacji o działalności </text:span><text:span text:style-name="T30">gospodarczej</text:span><text:span text:style-name="T8">, jeżeli odrębne przepisy wymagają wpisu do rejestru lub ewidencji, w celu wykazania braku podstaw do wykluczenia w oparciu o art. 24 ust. 5 pkt 1 ustawy wystawiony </text:span><text:span text:style-name="T29">nie wcześniej </text:span><text:span text:style-name="T10">niż 6 miesięcy</text:span><text:span text:style-name="T30"> </text:span><text:span text:style-name="T29">przed upływem terminu składania ofert lub wniosków o </text:span><text:span text:style-name="T8">dopuszczenie do udziału w postępowaniu.</text:span></text:p>
        </text:list-item>
      </text:list>
      <text:p text:style-name="P49">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8">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8">6. Wykonawcy mogą wspólnie ubiegać się o udzielenie zamówienia i w takim przypadku ustanawiają pełnomocnika do reprezentowania ich w postępowaniu o udzielenie zamówienia.</text:p>
      <text:p text:style-name="P48">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8">8. Dokumenty należy przedstawić w formie oryginału lub kopii poświadczonych za zgodność z oryginałem.</text:p>
      <text:p text:style-name="P48">9. Oświadczenia składane przez wykonawcę i inne podmioty, na których zdolnościach lub sytuacji polega wykonawca na zasadach określonych w art. 22a ustawy oraz dotyczące podwykonawców, składane są w oryginale.</text:p>
      <text:p text:style-name="P48">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8">11. Dokumenty sporządzone w języku obcym są składane wraz z tłumaczeniem na język polski.</text:p>
      <text:p text:style-name="P48">12. Brak jakiegokolwiek z wyżej wymienionych dokumentów, lub złożenie dokumentu w niewłaściwej formie spowoduje wykluczenie wykonawcy z postępowania (po dokonaniu <text:soft-page-break/>czynności przewidzianych w art. 26 ust. 3 ustawy Pzp.)</text:p>
      <text:p text:style-name="P50">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9"/>
      <text:p text:style-name="P19">VIII. Dokumenty potwierdzające, że oferowana dostawa odpowiada określonym przez Zamawiającego wymaganiom oraz informacje i oświadczenia, które musi zawierać oferta.</text:p>
      <text:p text:style-name="P19"/>
      <text:p text:style-name="P118">1. Informacje i oświadczenia, które musi zawierać oferta:</text:p>
      <text:list xml:id="list7080114387948682868" text:style-name="WW8Num18">
        <text:list-item>
          <text:p text:style-name="P97"><text:span text:style-name="T32">Formularz „oferta wykonawcy”</text:span><text:span text:style-name="T14"> (zał. nr 1 do SIWZ).</text:span></text:p>
        </text:list-item>
        <text:list-item>
          <text:p text:style-name="P97"><text:span text:style-name="T34">Oferta cenowa</text:span><text:span text:style-name="T15"> przygotowana w sposób podany w SIWZ str. 8 i zawierająca wszystkie elementy, o których w nim mowa.</text:span></text:p>
        </text:list-item>
      </text:list>
      <text:p text:style-name="P112">2. Zamawiający informuje, że niezłożenie oświadczeń, informacji określonych w ust. 1 pkt. 1 i 2 spowoduje odrzucenie oferty.</text:p>
      <text:p text:style-name="P119">3. Dokumenty potwierdzające, że oferowana dostawa odpowiada określonym przez Zamawiającego wymaganiom:</text:p>
      <text:list xml:id="list1819566443826553434" text:style-name="WW8Num19">
        <text:list-header>
          <text:p text:style-name="P113"><text:span text:style-name="T128">1) </text:span><text:span text:style-name="T129">Karty katalogowe/ ulotki </text:span><text:span text:style-name="T130">oferowanego przedmiotu zamówienia.</text:span></text:p>
        </text:list-header>
      </text:list>
      <text:list xml:id="list322093940145841308" text:style-name="L6">
        <text:list-item>
          <text:p text:style-name="P101"><text:span text:style-name="T32">Charakterystyka techniczno – jakościowa oferowanego przedmiotu zamówienia</text:span><text:span text:style-name="T14"> z podaniem nazwy handlowej. Charakterystyka musi zawierać co najmniej dane na temat parametrów wymaganych określonych w opisie przedmiotu zamówienia.</text:span></text:p>
        </text:list-item>
      </text:list>
      <text:list xml:id="list3176939854734889594" text:style-name="WW8Num20">
        <text:list-item>
          <text:p text:style-name="P114">Zamawiający informuje, że niezłożenie dokumentów określonych w ust. 3 pkt. 1, 2 spowoduje odrzucenie oferty. Zamawiający uprzednio zastosuje art. 26 ust. 3 i 4 ustawy Prawo zamówień publicznych<text:span text:style-name="T62"> </text:span>– są to dokumenty potwierdzające, że oferowana dostawa odpowiada wymaganiom określonym przez Zamawiającego.</text:p>
        </text:list-item>
        <text:list-item>
          <text:p text:style-name="P117">Dokumenty określone w ust. 3 wykonawca składa w postępowaniu na wezwanie zamawiającego zgodnie z art. 26 ust. 1 ustawy.</text:p>
        </text:list-item>
      </text:list>
      <text:p text:style-name="P21"/>
      <text:p text:style-name="P9">XI. Informacje o sposobie porozumiewania się zamawiającego z wykonawcami oraz przekazywania oświadczeń lub dokumentów, a także wskazanie osób uprawnionych do porozumiewania się z wykonawcami.</text:p>
      <text:p text:style-name="P19"/>
      <text:p text:style-name="P45">1. Postępowanie o udzielenie zamówienia publicznego prowadzi się w formie pisemnej. Zamawiający dopuszcza niżej wymienione formy porozumiewania się z wykonawcami:</text:p>
      <text:list xml:id="list4852674202100291354" text:style-name="WW8Num16">
        <text:list-item>
          <text:p text:style-name="P102"><text:span text:style-name="T8">faks: n</text:span><text:span text:style-name="T16">umer faksu zamawiającego na który należy kierować korespondencję: 84 638 66 69.</text:span></text:p>
        </text:list-item>
        <text:list-item>
          <text:p text:style-name="P103">droga elektroniczna: adres e-mail na który należy kierować korespondencję: zamowienia@szpital.zam.pl</text:p>
        </text:list-item>
        <text:list-item>
          <text:p text:style-name="P103">operator pocztowy</text:p>
        </text:list-item>
        <text:list-item>
          <text:p text:style-name="P103">kurier</text:p>
        </text:list-item>
        <text:list-item>
          <text:p text:style-name="P103">osobiste doręczenie</text:p>
        </text:list-item>
      </text:list>
      <text:p text:style-name="P53">z zastrzeżeniem, iż oferty, umowy oraz oświadczenia i dokumenty wymienione w rozdziale VII i VIII niniejszej specyfikacji (również w przypadku ich złożenia w wyniku wezwania, o którym mowa w art. 26 ust. 2 i 3 ustawy) muszą być przedstawione w formie pisemnej.</text:p>
      <text:list xml:id="list5280170416309774368" text:style-name="WW8Num17">
        <text:list-item>
          <text:p text:style-name="P104">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104">W korespondencji do zamawiającego wykonawca winien posługiwać się numerem sprawy określonym w SIWZ.</text:p>
        </text:list-item>
        <text:list-item>
          <text:p text:style-name="P104">Osobą upoważnioną do porozumiewania się z wykonawcami w sprawach formalnych jest Agata Bosiak tel. 84 677 33 29.</text:p>
        </text:list-item>
        <text:list-item>
          <text:p text:style-name="P105">Zamawiający informuje, że przepisy ustawy Pzp nie pozwalają na jakikolwiek inny kontakt niż wskazany w SIWZ. Oznacza to, że zamawiający nie będzie reagował na inne formy <text:soft-page-break/>kontaktowania się z nim, w szczególności na kontakt telefoniczny i/ lub osobisty w swojej siedzibie.</text:p>
        </text:list-item>
      </text:list>
      <text:p text:style-name="P19"/>
      <text:p text:style-name="P19">X. Zamawiający nie wymaga wniesienia wadium.</text:p>
      <text:p text:style-name="P19"/>
      <text:p text:style-name="P19">XI. Termin związania ofertą.</text:p>
      <text:p text:style-name="P19"/>
      <text:list xml:id="list645605634490371901" text:style-name="WW8Num9">
        <text:list-item>
          <text:p text:style-name="P106">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08">Oferta wykonawcy, który nie wyraził zgody, o której mowa w art. 85 ust. 2, zostanie odrzucona. </text:p>
        </text:list-item>
      </text:list>
      <text:p text:style-name="P19"/>
      <text:p text:style-name="P19">XII. Opis sposobu przygotowania oferty.</text:p>
      <text:p text:style-name="P14"/>
      <text:list xml:id="list3786557170400666408" text:style-name="WW8Num10">
        <text:list-item>
          <text:p text:style-name="P121">Wykonawca poniesie wszelkie koszty związane z przygotowaniem i złożeniem oferty. Wykonawca może złożyć tylko jedną ofertę.</text:p>
        </text:list-item>
        <text:list-item>
          <text:p text:style-name="P121">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21">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21">Wykonawca może zwrócić się do zamawiającego o wyjaśnienie treści specyfikacji istotnych warunków zamówienia.</text:p>
        </text:list-item>
        <text:list-item>
          <text:p text:style-name="P121">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21">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21">Zamawiający przedłuży określony termin składania ofert jeżeli<text:span text:style-name="T117"> </text:span><text:span text:style-name="T118">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22">W tym przypadku wszelkie prawa i zobowiązania Zamawiającego i wykonawcy odnośnie <text:soft-page-break/>wcześniej ustalonego terminu będą podlegały nowemu terminowi.</text:p>
        </text:list-item>
        <text:list-item>
          <text:p text:style-name="P123">Zamawiający nie będzie zwoływał zebrania wykonawców w celu wyjaśnienia wątpliwości dotyczących specyfikacji istotnych warunków zamówienia. </text:p>
        </text:list-item>
      </text:list>
      <text:p text:style-name="P22"/>
      <text:p text:style-name="P22">XIII. Miejsce oraz termin składania i otwarcia ofert.</text:p>
      <text:p text:style-name="P14"/>
      <text:p text:style-name="P57"><text:span text:style-name="T8">1. 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89">eje Jana Pawła II 10 pok. 248 i powinna być oznakowana następująco: „Przetarg nieograniczony – Dostawa środków technicznych neurochirurgicznych</text:span><text:span text:style-name="T56">”.</text:span><text:span text:style-name="T89"> Nie otwierać przed</text:span><text:span text:style-name="T43"> 12 października 2018 r. godz. 12.00</text:span><text:span text:style-name="T89">, oraz powinna zawierać nazwę i dokładny adres wykonawcy. Koperta wewnętrzna musi być oznakowana identyczne jak koperta zewnętrzna.</text:span></text:p>
      <text:p text:style-name="P59">2. 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p text:style-name="P60">3. 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p text:style-name="P58"><text:span text:style-name="T12">4. Termin składania ofert upływa dnia</text:span><text:span text:style-name="T33"> 12 października 2018 r. o godz. 11:00. </text:span></text:p>
      <text:p text:style-name="P58"><text:span text:style-name="T14">5. Otwarcie ofert nastąpi w siedzibie zamawiającego, w dniu</text:span><text:span text:style-name="T32"> 12 października 2018</text:span><text:span text:style-name="T33"> r. godz. 12:00</text:span><text:span text:style-name="T14">, pok. 210. Otwarcia ofert dokona Komisja Przetargowa powołana Zarządzeniem Dyrektora SP Szpitala Wojewódzkiego im. Papieża Jana Pawła II w Zamościu. Otwarcie ofert jest jawne. </text:span><text:span text:style-name="T8">Bezpośrednio przed otwarciem ofert zamawiający poda kwotę, jaką zamierza przeznaczyć na sfinansowanie zamówienia. Podczas otwarcia ofert będą podawane nazwy (firmy) oraz adresy wykonawców, a także informacje dotyczące kryteriów oceny ofert. </text:span></text:p>
      <text:p text:style-name="P58">6. Niezwłocznie po otwarciu ofert Zamawiający zamieści na stronie internetowej informacje dotyczące:</text:p>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8">kryteriów oceny ofert.</text:span></text:p>
      <text:p text:style-name="P58">7. W toku badania i oceny złożonych ofert Zamawiający może żądać od wykonawców udzielenia wyjaśnień dotyczących treści złożonych przez nich ofert. </text:p>
      <text:p text:style-name="P58"><text:span text:style-name="T18">8. Zamawiający będzie poprawiał w tekście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6">. </text:span><text:span text:style-name="T119">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p text:style-name="P8"/>
      <text:p text:style-name="P8">XIV. Opis sposobu obliczania ceny.</text:p>
      <text:p text:style-name="P8"/>
      <text:p text:style-name="P46"><text:span text:style-name="T5">1. </text:span><text:span text:style-name="T44">Wykonawcy są zobowiązani do zachowania sposobu obliczania ceny </text:span><text:span text:style-name="T36">(sporządzania oferty cenowej) zgodnie ze wzorem podanym:</text:span></text:p>
      <text:p text:style-name="P46"><text:soft-page-break/><text:span text:style-name="T13"><text:s text:c="3"/><text:tab/>Nazwa towaru, nr katalogowy, jednostka miary, ilość, cena jednostkowa netto (bez podatku VAT), stawka podatku VAT, </text:span><text:span text:style-name="T131">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5849498037201940089" text:style-name="WW8Num28">
        <text:list-item>
          <text:p text:style-name="P126"><text:span text:style-name="T59">Cen</text:span><text:span text:style-name="T63">y muszą być wyrażone w polskich złotych, i muszą być podane zgodnie z obowiązującym w Polsce systemem monetarnym (zaokrąglone do dwóch miejsc po przecinku).</text:span></text:p>
        </text:list-item>
        <text:list-item>
          <text:p text:style-name="P126">Zamawiający informuje, iż rozliczenia między zamawiającym a wykonawcą będą prowadzone tylko w złotych polskich.</text:p>
        </text:list-item>
        <text:list-item>
          <text:p text:style-name="P129">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2">Obowiązek wykazania, że oferta nie zawiera rażąco niskiej ceny, spoczywa na wykonawcy.</text:p>
        </text:list-item>
        <text:list-item>
          <text:p text:style-name="P133">Zamawiający odrzuci ofertę wykonawcy, który nie złożył wyjaśnień lub jeżeli dokonana ocena wyjaśnień wraz z dostarczonymi dowodami potwierdza, że oferta zawiera rażąco niską cenę w stosunku do przedmiotu zamówienia. </text:p>
        </text:list-item>
      </text:list>
      <text:p text:style-name="P8"/>
      <text:p text:style-name="P14"><text:span text:style-name="T24">XV. O</text:span><text:span text:style-name="T25">pis kryteriów, którymi zamawiający będzie się kierował przy wyborze oferty, wraz z podaniem wag tych kryteriów.</text:span></text:p>
      <text:p text:style-name="P14"/>
      <text:p text:style-name="P140"><text:span text:style-name="T5">1.</text:span> Przy wyborze oferty zamawia<text:span text:style-name="T89">jący będzie się kierował następującymi kryteriami oceny:</text:span></text:p>
      <text:p text:style-name="P92"><text:s text:c="5"/>1) Cena - 100%</text:p>
      <text:p text:style-name="P95"><text:span text:style-name="T7">2.</text:span><text:span text:style-name="T46"> Kryterium „Cena” </text:span>- będzie oceniana na podstawie oferty cenowej. Najwyżej oceniona zostanie oferta o najniższej cenie. Porównywane będą ceny ostateczne brutto za całość przedmiotu zamówienia w danym zadaniu.</text:p>
      <text:p text:style-name="P116"><text:span text:style-name="T109"><text:s text:c="5"/>Sposób obliczania punktów za kryterium „Cena”: </text:span><text:span text:style-name="T116">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107"><text:span text:style-name="T106">3. </text:span><text:span text:style-name="T105">Za ofertę najkorzystniejszą złożoną w ramach tego przetargu zostanie uznana oferta, która uzyska największą liczbę punktów za kryterium oceny cena – 100%.</text:span></text:p>
      <text:p text:style-name="P23"/>
      <text:p text:style-name="P14"><text:span text:style-name="T24">XVI. I</text:span><text:span text:style-name="T25">nformacje o formalnościach, jakie powinny zostać dopełnione po wyborze oferty w celu zawarcia umowy w sprawie zamówienia publicznego.</text:span></text:p>
      <text:p text:style-name="P14"/>
      <text:p text:style-name="P14">1. <text:span text:style-name="T64">Zamawiający poinformuje niezwłocznie wszystkich wykonawców o:</text:span></text:p>
      <text:list xml:id="list8480613505077154433" text:style-name="WW8Num12">
        <text:list-item>
          <text:p text:style-name="P13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36">wykonawcach, którzy zostali wykluczeni,</text:p>
        </text:list-item>
        <text:list-item>
          <text:p text:style-name="P136">wykonawcach, których oferty zostały odrzucone, powodach odrzucenia oferty,</text:p>
        </text:list-item>
        <text:list-item>
          <text:p text:style-name="P136">unieważnieniu postępowania</text:p>
        </text:list-item>
      </text:list>
      <text:p text:style-name="P18"><text:s text:c="4"/>– podając uzasadnienie faktyczne i prawne.</text:p>
      <text:list xml:id="list6730540285322200768" text:style-name="WW8Num13">
        <text:list-item>
          <text:p text:style-name="P137">Zamawiający udostępni informacje, o których mowa w ust. 1 pkt 1, 4 na stronie internetowej.</text:p>
        </text:list-item>
        <text:list-item>
          <text:p text:style-name="P138">Zamawiający zawrze umowę w terminie nie krótszym niż 5<text:span text:style-name="T95"> dni </text:span>od dnia przesłania faksem lub drogą elektroniczną zawiadomienia o wyborze najkorzystniejszej oferty. Zamawiający będzie <text:soft-page-break/>mógł zawrzeć umowę przed upływem terminu, o którym mowa wcześniej, jeżeli w niniejszym przetargu nieograniczonym zostanie złożona tylko jedna oferta.</text:p>
        </text:list-item>
        <text:list-item>
          <text:p text:style-name="P139">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38">Zakazuje się istotnych zmian postanowień zawartej umowy w stosunku do treści oferty, na podstawie której dokonano wyboru wykonawcy. </text:p>
        </text:list-item>
      </text:list>
      <text:p text:style-name="P5"/>
      <text:p text:style-name="P19">XVII. Zamawiający nie wymaga zabezpieczenia należytego wykonania umowy. </text:p>
      <text:p text:style-name="P14"/>
      <text:p text:style-name="P8">XVIII. Wszystkie istotne postanowienia, które zostaną wprowadzone do treści zawieranej umowy są w załączniku nr 4 do SIWZ <text:s/>- wzór umowy.</text:p>
      <text:p text:style-name="P8"/>
      <text:p text:style-name="P14"><text:span text:style-name="T24">XIX. P</text:span><text:span text:style-name="T25">ouczenie o środkach ochrony prawnej przysługujących wykonawcy w toku postępowania o udzielenie zamówienia.</text:span></text:p>
      <text:p text:style-name="P24"/>
      <text:list xml:id="list1360035693224742512" text:style-name="WW8Num14">
        <text:list-item>
          <text:p text:style-name="P13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4">Środki ochrony prawnej wobec ogłoszenia o zamówieniu oraz specyfikacji istotnych warunków zamówienia przysługują również organizacjom wpisanym na listę, o której mowa w art. 154 pkt. 5 ustawy Pzp.</text:p>
        </text:list-item>
        <text:list-item>
          <text:p text:style-name="P127"><text:span text:style-name="T8">Odwołanie </text:span><text:span text:style-name="T47">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27"><text:span text:style-name="T47">Odwołanie powinno wskazywać czynność lub zaniechanie czynności zamawiającego, której zarzuca się niezgodność z przepisami ustawy, zawierać zwięzłe przedstawienie zarzutów, określać żądanie oraz wskazywać okoliczno</text:span><text:span text:style-name="T64">ści faktyczne i prawne uzasadniające wniesienie odwołania.</text:span></text:p>
        </text:list-item>
        <text:list-item>
          <text:p text:style-name="P130">W niniejszym postępowaniu odwołanie przysługuje wyłącznie wobec czynności:</text:p>
        </text:list-item>
      </text:list>
      <text:p text:style-name="P18"><text:s text:c="5"/>1) określenia warunków udziału w postępowaniu ;</text:p>
      <text:p text:style-name="P18"><text:s text:c="5"/>2) wykluczenia odwołującego z postępowania o udzielenie zamówienia;</text:p>
      <text:p text:style-name="P18"><text:s text:c="5"/>3) odrzucenia oferty odwołującego.</text:p>
      <text:p text:style-name="P18"><text:s text:c="5"/>4) opisu przedmiotu zamówienia;</text:p>
      <text:p text:style-name="P18"><text:s text:c="5"/>5) wyboru najkorzystniejszej oferty.</text:p>
      <text:list xml:id="list33336417" text:continue-list="list1819566443826553434" text:style-name="WW8Num19">
        <text:list-item>
          <text:p text:style-name="P109">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0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11"><text:span text:style-name="T64">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47"> zamieszczenia ogłoszenia w Biuletynie Zamówień Publicznych lub zamieszczenia SIWZ na stronie internetowej. Odwołanie wobec </text:span><text:span text:style-name="T47">czynności innych niż określone w art. 182 ust. 1 i 2 ustawy wnosi się w terminie 5 <text:s/>dni od dnia, </text:span><text:soft-page-break/><text:span text:style-name="T47">w którym powzięto lub przy zachowaniu należytej staranności można było powziąć wiadomość o okolicznościach stanowiących podstawę jego wniesienia.</text:span></text:p>
        </text:list-item>
        <text:list-item>
          <text:p text:style-name="P110">Jeżeli zamawiający nie prześle wykonawcy zawiadomienia o wyborze oferty najkorzystniejszej odwołanie wnosi się nie później niż w terminie:</text:p>
        </text:list-item>
      </text:list>
      <text:list xml:id="list8632908516086442364" text:style-name="WW8Num3">
        <text:list-item>
          <text:p text:style-name="P77">15 dni od dnia zamieszczenia w Biuletynie zamówień Publicznych ogłoszenia o udzieleniu zamówienia;</text:p>
        </text:list-item>
        <text:list-item>
          <text:p text:style-name="P81"><text:span text:style-name="T47">1 miesiąca od dnia zawarcia umowy, jeżeli zamawiający nie zamieścił w Biuletynie Zamówień Publicznych <text:s/>ogłoszenia o udzieleniu zamówieni</text:span><text:span text:style-name="T8">a. <text:s/></text:span></text:p>
        </text:list-item>
      </text:list>
      <text:p text:style-name="P27">10. W przypadku wniesienia odwołania wobec treści ogłoszenia o zamówieniu lub postanowień specyfikacji istotnych warunków zamówienia zamawiający może przedłużyć termin składania ofert.</text:p>
      <text:p text:style-name="P14"/>
      <text:p text:style-name="P14">Zamawiając<text:span text:style-name="T47">y nie zamierza zawierać umowy ramowej.</text:span></text:p>
      <text:p text:style-name="P14"><text:span text:style-name="T61">Zamawiający nie przewiduje udzielenia zamówień,</text:span><text:span text:style-name="T50"> o których mowa w art. 67 ust. 1 pkt 6 i 7 lub art. 134 ust. 6 pkt 3.</text:span></text:p>
      <text:p text:style-name="P15">Zamawiający nie dopuszcza możliwości złożenia oferty wariantowej. Złożenie oferty wariantowej spowoduje jej odrzucenie jako niezgodnej z treścią specyfikacji istotnych warunków zamówienia.</text:p>
      <text:p text:style-name="P15">Zamawiający nie przewiduje rozliczania w walutach obcych.</text:p>
      <text:p text:style-name="P15">Zamawiający nie przewiduje aukcji elektronicznej.</text:p>
      <text:p text:style-name="P17">Zamawiający nie przewiduje zwrotu kosztów udziału w postępowaniu. </text:p>
      <text:p text:style-name="P14"><text:span text:style-name="T54">Zamawiający nie przewiduje wymagań, o których mowa w art. 29 ust. 4 </text:span><text:span text:style-name="T61">Ustawy P</text:span><text:span text:style-name="T57">zp.</text:span></text:p>
      <text:p text:style-name="P12"/>
      <text:p text:style-name="P12">Zamawiający wymaga by termin płatności wynosił do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style:use-window-font-color="true" style:font-name="Symbol" fo:font-size="12pt" fo:language="pl" fo:country="PL" fo:font-style="normal" fo:font-weight="normal" fo:background-color="transparent" style:font-name-asian="Tahoma" style:font-size-asian="12pt" style:language-asian="zxx" style:country-asian="none" style:font-style-asian="normal" style:font-weight-asian="normal" style:font-name-complex="Symbol" style:font-size-complex="12pt" style:language-complex="zxx" style:country-complex="none"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bold" style:font-name-asian="Verdana" style:font-size-asian="12pt" style:font-weight-asian="bold" style:font-name-complex="Verdana"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pl" fo:country="P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1" fo:font-size="12pt" fo:language="pl" fo:country="PL" fo:background-color="transparent" style:font-name-asian="StarSymbol" style:font-size-asian="12pt" style:font-name-complex="Symbol1" style:font-size-complex="12pt"/>
    </style:style>
    <style:style style:name="WW8Num8z1" style:family="text">
      <style:text-properties style:font-name="OpenSymbol" style:font-name-complex="OpenSymbol"/>
    </style:style>
    <style:style style:name="WW8Num8z2" style:family="text">
      <style:text-properties style:font-name="Wingdings" style:font-name-complex="Wingdings"/>
    </style:style>
    <style:style style:name="WW8Num8z3" style:family="text">
      <style:text-properties style:font-name="Symbol" style:font-name-complex="Open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style:font-name-complex="Symbol1"/>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text-line-through-style="non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use-window-font-color="true" style:text-line-through-style="none" style:font-name="Symbol1" fo:font-size="12pt" fo:font-weight="normal" style:font-name-asian="Arial" style:font-size-asian="12pt" style:font-weight-asian="normal" style:font-name-complex="Symbol1" style:font-size-complex="12pt" style:font-weight-complex="norm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fo:font-size="12pt" fo:font-weight="bold" style:font-name-asian="Verdana" style:font-size-asian="12pt" style:font-weight-asian="bold" style:font-name-complex="Verdana"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language="pl" fo:country="PL" fo:font-weight="normal" fo:background-color="transparen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font-name="Wingdings" fo:font-size="9pt" fo:font-weight="normal" style:font-size-asian="9pt" style:font-weight-asian="normal" style:font-name-complex="StarSymbol" style:font-size-complex="9pt"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1" fo:font-size="12pt" fo:language="pl" fo:country="PL" fo:font-weight="bold" fo:background-color="transparent" style:font-name-asian="StarSymbol" style:font-size-asian="12pt" style:font-weight-asian="bold" style:font-name-complex="Symbol1" style:font-size-complex="12pt" style:font-weight-complex="bold"/>
    </style:style>
    <style:style style:name="WW8Num17z1" style:family="text">
      <style:text-properties style:use-window-font-color="true" style:font-name="Courier New" fo:font-size="12pt" fo:language="pl" fo:country="PL" fo:font-weight="normal" fo:background-color="transparent" style:font-name-asian="Times New Roman" style:font-size-asian="12pt" style:language-asian="zxx" style:country-asian="none" style:font-weight-asian="normal" style:font-name-complex="Courier New" style:font-size-complex="12pt" style:language-complex="zxx" style:country-complex="none" style:font-weight-complex="normal"/>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font-name="Symbol1" fo:font-size="12pt" fo:language="pl" fo:country="PL"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language="pl" fo:country="PL" fo:font-weight="bold"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fo:font-size="12pt" fo:font-weight="normal" style:font-name-asian="TimesNewRomanPSMT" style:font-size-asian="12pt" style:font-weight-asian="normal" style:font-name-complex="Symbol1" style:font-size-complex="12pt"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1" fo:font-size="12pt" fo:language="pl" fo:country="PL" fo:font-weight="bold" fo:background-color="transparent" style:font-name-asian="TimesNewRomanPS-BoldMT" style:font-size-asian="12pt" style:language-asian="zxx" style:country-asian="none" style:font-weight-asian="bold" style:font-name-complex="Symbol1" style:font-size-complex="12pt" style:language-complex="zxx" style:country-complex="none"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text-line-through-style="none" style:font-name="Symbol1" fo:font-size="12pt" fo:font-weight="normal" style:font-name-asian="Ari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fo:font-weight="normal" style:font-size-asian="12pt" style:font-weight-asian="normal"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normal" style:font-size-asian="12pt" style:font-weight-asian="normal" style:font-name-complex="Symbol1" style:font-size-complex="12pt" style:font-weight-complex="norma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7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font-name="Symbol1" fo:font-size="12pt" style:font-size-asian="12pt" style:font-name-complex="Symbol1" style:font-size-complex="12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background-color="transparent" style:font-size-asian="8pt" style:font-size-complex="8pt"/>
    </style:style>
    <style:style style:name="MT1" style:family="text">
      <style:text-properties fo:font-size="8pt" fo:background-color="transparent" style:font-size-asian="8pt"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środków technicznych neurochirurgicznych <text:s text:c="20"/></text:span><text:span text:style-name="MT2"><text:s text:c="103"/></text:span><text:span text:style-name="MT2"><text:page-number text:select-page="current">11</text:page-number></text:span><text:span text:style-name="MT2"> z </text:span><text:span text:style-name="MT2"><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meta:creation-date>
    <dc:creator>Agata Bosiak</dc:creator>
    <dc:date>2018-10-02T13:13:02.61</dc:date>
    <meta:print-date>2018-07-31T13:44:11.01</meta:print-date>
    <meta:editing-cycles>587</meta:editing-cycles>
    <meta:editing-duration>P13DT8H52M9S</meta:editing-duration>
    <meta:generator>OpenOffice/4.1.1$Win32 OpenOffice.org_project/411m6$Build-9775</meta:generator>
    <meta:printed-by>Agata Bosiak</meta:printed-by>
    <meta:document-statistic meta:table-count="0" meta:image-count="0" meta:object-count="0" meta:page-count="11" meta:paragraph-count="211" meta:word-count="4441" meta:character-count="32191"/>
  </office:meta>
</office:document-meta>
</file>