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1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3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4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5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6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2" style:family="paragraph" style:parent-style-name="Standard" style:list-style-name="WWNum14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33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4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5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7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9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0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1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2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3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4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47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0" style:family="paragraph" style:parent-style-name="Domyślne" style:list-style-name="WWNum2">
      <style:paragraph-properties fo:text-align="justify" style:justify-single-word="false"/>
    </style:style>
    <style:style style:name="P51" style:family="paragraph" style:parent-style-name="Domyślne" style:list-style-name="WWNum13">
      <style:paragraph-properties fo:text-align="justify" style:justify-single-word="false"/>
    </style:style>
    <style:style style:name="P52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2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2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8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6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8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90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9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92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4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5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9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1" style:family="text">
      <style:text-properties style:use-window-font-color="true" fo:language="pl" fo:country="PL" style:text-underline-style="none" style:font-name-complex="Arial Unicode MS" loext:opacity="0%"/>
    </style:style>
    <style:style style:name="T12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language-complex="pl" style:country-complex="PL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4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Times New Roman" fo:letter-spacing="-0.014cm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 New Roman" style:language-complex="zxx" style:country-complex="none" style:font-weight-complex="normal" loext:opacity="0%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de" fo:country="DE"/>
    </style:style>
    <style:style style:name="T28" style:family="text">
      <style:text-properties fo:language="de" fo:country="DE" style:text-underline-style="none"/>
    </style:style>
    <style:style style:name="T29" style:family="text">
      <style:text-properties fo:language="pl" fo:country="PL"/>
    </style:style>
    <style:style style:name="T30" style:family="text">
      <style:text-properties fo:language="pl" fo:country="PL" style:language-asian="zxx" style:country-asian="none" style:language-complex="zxx" style:country-complex="none"/>
    </style:style>
    <style:style style:name="T31" style:family="text">
      <style:text-properties fo:language="it" fo:country="IT"/>
    </style:style>
    <style:style style:name="T32" style:family="text">
      <style:text-properties fo:language="it" fo:country="IT" style:text-underline-style="none"/>
    </style:style>
    <style:style style:name="T33" style:family="text">
      <style:text-properties fo:language="nl" fo:country="NL"/>
    </style:style>
    <style:style style:name="T34" style:family="text">
      <style:text-properties fo:language="nl" fo:country="NL" style:text-underline-style="none"/>
    </style:style>
    <style:style style:name="T35" style:family="text">
      <style:text-properties style:font-name="Times New Roman" fo:font-size="12pt" style:text-underline-style="none" style:font-size-asian="12pt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fo:language="es" fo:country="ES" style:text-underline-style="none"/>
    </style:style>
    <style:style style:name="T41" style:family="text">
      <style:text-properties fo:language="en" fo:country="US" style:text-underline-style="none"/>
    </style:style>
    <style:style style:name="T42" style:family="text">
      <style:text-properties fo:language="en" fo:country="US" style:text-underline-style="none" fo:font-weight="normal" style:font-weight-asian="normal" style:font-weight-complex="normal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12pt" style:text-underline-style="none" style:font-size-asian="12pt" style:font-size-complex="12pt"/>
    </style:style>
    <style:style style:name="T46" style:family="text">
      <style:text-properties fo:font-size="12pt" fo:language="es" fo:country="ES" style:text-underline-style="none" style:font-size-asian="12pt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language="it" fo:country="IT" style:text-underline-style="none" style:font-size-asian="12pt" style:font-size-complex="12pt"/>
    </style:style>
    <style:style style:name="T49" style:family="text">
      <style:text-properties fo:color="#111111" fo:language="pl" fo:country="PL" style:text-underline-style="none" style:font-name-complex="Arial Unicode MS" loext:opacity="100%"/>
    </style:style>
    <style:style style:name="T50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51" style:family="text">
      <style:text-properties fo:color="#111111" fo:language="es" fo:country="ES" style:text-underline-style="none" style:font-name-complex="Arial Unicode MS" loext:opacity="100%"/>
    </style:style>
    <style:style style:name="T52" style:family="text">
      <style:text-properties fo:color="#111111" style:text-underline-style="none" style:font-name-complex="Arial Unicode MS" loext:opacity="100%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style:text-underline-style="none" style:font-size-asian="12pt" style:font-size-complex="12pt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57" style:family="text">
      <style:text-properties style:font-name="Times New Roman"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Wzór umowy nr 1 dla zadania 2 i 7</text:p>
      <text:p text:style-name="P65">zawierający istotne postanowienia, które zostaną wprowadzone do treści zawieranej umowy</text:p>
      <text:p text:style-name="P66"/>
      <text:p text:style-name="P70">Umowa nr ….........................</text:p>
      <text:p text:style-name="P69"/>
      <text:p text:style-name="P61">zawarta w dniu ....................... r. w Zamościu pomiędzy: </text:p>
      <text:p text:style-name="P67"/>
      <text:p text:style-name="P80"><text:span text:style-name="T38">Samodzielnym Publicznym Szpitalem Wojew</text:span><text:span text:style-name="T40">ó</text:span><text:span text:style-name="T38">dzkim im. Papieża Jana Pawła II w Zamościu, ul. Aleje Jana Pawła II 10, wpisanym do Rejestru Stowarzyszeń, Innych Organizacji Społecznych i Zawodowych, Fundacji, Samodzielnych Publicznych Zakład</text:span><text:span text:style-name="T40">ó</text:span><text:span text:style-name="T38">w Opieki Zdrowotnej KRS prowadzonego przez Sąd Rejonowy Lublin – Wsch</text:span><text:span text:style-name="T40">ó</text:span><text:span text:style-name="T38">d w Lublinie z siedzibą w Świdniku, VI Wydział Gospodarczy Krajowego Rejestru Sądowego pod numerem KRS: 0000021024, NIP: 922 – 22 – 92 – 491, zwanym w treści umowy „Zamawiającym”, w imieniu kt</text:span><text:span text:style-name="T40">ó</text:span><text:span text:style-name="T38">rego działa:</text:span></text:p>
      <text:p text:style-name="P67"/>
      <text:p text:style-name="P61">…………………………………………………………………………………………………</text:p>
      <text:p text:style-name="P67"/>
      <text:p text:style-name="P64">a ……………………………………………………………………………………………………………………………………….. …………………………………………………….........</text:p>
      <text:p text:style-name="P61">zwanym w treści umowy „Wykonawcą”, w imieniu którego działa:</text:p>
      <text:p text:style-name="P89"/>
      <text:p text:style-name="P89">...................................................................................................................................................</text:p>
      <text:p text:style-name="P88"/>
      <text:p text:style-name="P95"><text:span text:style-name="T28">Umowa została zawarta w wyniku postępowania o udzielenie zam</text:span><text:span text:style-name="T40">ó</text:span><text:span text:style-name="T28">wienia publicznego przeprowadzonego w trybie przetargu nieograniczonego, o którym mowa w art. 129 ust. 1 pkt 1 ustawy z dnia 11 września 2019 r. Prawo zam</text:span><text:span text:style-name="T40">ó</text:span><text:span text:style-name="T28">wień publicznych (Dz. U. z 2021 r. poz. 1129 z późn. zm.) - dalej Prawo zamówień publicznych, kt</text:span><text:span text:style-name="T40">ó</text:span><text:span text:style-name="T28">rego rozstrzygnięcie nastąpiło w dniu ..................... r. Treść Umowy jest sporządzona na podstawie złożonej oferty.</text:span></text:p>
      <text:p text:style-name="P31"/>
      <text:p text:style-name="P26">§ 1</text:p>
      <text:list xml:id="list6998997958089063721" text:style-name="WWNum2">
        <text:list-item>
          <text:p text:style-name="P50"><text:span text:style-name="T35">Przedmiotem niniejszej umowy jest </text:span><text:span text:style-name="T36">sprzedaż i dostawa</text:span><text:span text:style-name="Font_20_Style12"><text:span text:style-name="T16"> </text:span></text:span><text:span text:style-name="Font_20_Style12"><text:span text:style-name="T22">sprzętu </text:span></text:span><text:span text:style-name="Font_20_Style12"><text:span text:style-name="T23">do wykonywania trombektomii mechanicznej w świeżym udarze mózgu</text:span></text:span><text:span text:style-name="T15"> </text:span><text:span text:style-name="T17">(zwanego</text:span><text:span text:style-name="T15"> </text:span><text:span text:style-name="T17">dalej łącznie jako: </text:span><text:span text:style-name="T35">„Przedmiot Umowy”) dla Samodzielnego Publicznego Szpitala Wojew</text:span><text:span text:style-name="T37">ó</text:span><text:span text:style-name="T35">dzkiego im. Papieża Ja</text:span><text:span text:style-name="T35">na Pawła II w Zamościu ul. Aleje Jana Pawła II 10. Szczegółowy asortyment i ilości Przedmiotu Um</text:span><text:span text:style-name="T55">owy zostały określone w Załączniku do niniejszej umowy stanowiącym jej integralną część. </text:span></text:p>
        </text:list-item>
        <text:list-item>
          <text:p text:style-name="P50"><text:span text:style-name="T55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T56">oraz posiada terminy ważności nie krótsze niż 6 miesięcy od daty dostawy.</text:span></text:p>
        </text:list-item>
        <text:list-item>
          <text:p text:style-name="P5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0"><text:soft-page-break/><text:span text:style-name="T45">Wykonawcy nie przysługują żadne roszczenia w wypadku zam</text:span><text:span text:style-name="T46">ó</text:span><text:span text:style-name="T45">wienia przez Zamawiającego mniejszej iloś</text:span><text:span text:style-name="T48">ci asortymentu objętego przedmiotem umowy,</text:span><text:span text:style-name="T45"> </text:span><text:span text:style-name="T45">niż ilości wynikające z Załącznika do niniejszej umowy, w szczeg</text:span><text:span text:style-name="T46">ó</text:span><text:span text:style-name="T45">lnoś</text:span><text:span text:style-name="T48">ci </text:span><text:span text:style-name="T45">roszczenia o wynagrodzenie czy odszkodowanie.</text:span></text:p>
        </text:list-item>
        <text:list-item>
          <text:p text:style-name="P90"><text:span text:style-name="T45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7">mowy.</text:span></text:p>
        </text:list-item>
        <text:list-item>
          <text:p text:style-name="P72">Wykonawca zobowiązuje się <text:s/>do współpracy z Zamawiającym w trakcie realizacji umowy, a w szczególnoś<text:span text:style-name="T31">ci </text:span>do udzielania wszelkich niezbędnych wyjaśnień i informacji dotyczących realizacji umowy na każ<text:span text:style-name="T33">de ż</text:span>ądanie Zamawiającego lub osoby wskazanej przez Zamawiającego. </text:p>
        </text:list-item>
      </text:list>
      <text:p text:style-name="P2"/>
      <text:p text:style-name="P25">§ 2</text:p>
      <text:list xml:id="list8350437009803727182" text:style-name="WWNum3">
        <text:list-item>
          <text:p text:style-name="P3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3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3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9">Wykonawca zobowiązuje się do realizacji dostaw do siedziby Zamawiającego (z wniesieniem we wskazane miejsce), ponosząc koszty i ryzyko transportu.</text:p>
        </text:list-item>
        <text:list-item>
          <text:p text:style-name="P3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9">Wykonawca zobowiązuje się dostarczać przedmiot umowy w odpowiednich opakowaniach oraz transportem zapewniającym należyte zabezpieczenie jakościowe. </text:p>
        </text:list-item>
        <text:list-item>
          <text:p text:style-name="P3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9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9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3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3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</text:span><text:soft-page-break/><text:span text:style-name="T11">Zamawiający ma prawo zaopatrzenia się w ten asortyment (lub jego odpowiednik, tj. wyrób zamienny o nie gorszych parametrach – w przypadku, gdy na rynku będzie brak </text:span><text:span text:style-name="T1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3"><text:span text:style-name="T1">Z</text:span><text:span text:style-name="T49">amawiający zastrzega sobie prawo do rozwiązania umowy ze skutkiem natychmiastowym w przypadku co najmniej trzech niezgodnych z zam</text:span><text:span text:style-name="T51">ó</text:span><text:span text:style-name="T49">wieniem lub nieterminowych dostaw</text:span><text:span text:style-name="T50">.</text:span><text:span text:style-name="T49"> W sytuacji, o kt</text:span><text:span text:style-name="T51">ó</text:span><text:span text:style-name="T49">rej mowa w zdaniu poprzedzającym, Wykonawcy przysługiwać będzie wynagrodzenie wyłącznie z tytułu faktycznie zrealizowanej części umowy. </text:span><text:span text:style-name="T52">W niniejszej sytuacji ma zastosowanie odpowiednio § 6 ust. 3. </text:span></text:p>
        </text:list-item>
        <text:list-item>
          <text:p text:style-name="P3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3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3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3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24"/>
      <text:p text:style-name="P26">§ 3</text:p>
      <text:list xml:id="list8038937457153657895" text:style-name="WWNum4">
        <text:list-item>
          <text:p text:style-name="P53">Za dostawę przedmiotu umowy będą stosowane ceny jednostkowe takie jak w złożonej przez Wykonawcę ofercie cenowej, tj. określone w Załączniku do niniejszej umowy. </text:p>
          <text:p text:style-name="P53"><text:span text:style-name="T26">Łączną wartość netto </text:span>(bez podatku VAT) za całość przedmiotu umowy ustala się w wysokości ………… zł słownie:…………………………………………….</text:p>
          <text:p text:style-name="P73"><text:span text:style-name="T39">Łączną wartość brutto</text:span><text:span text:style-name="T38"> (z podatkiem VAT) za całość przedmiotu umowy ustala się w wysokości…………. zł </text:span><text:span text:style-name="T41">słownie:……………………………………………. </text:span></text:p>
        </text:list-item>
        <text:list-item>
          <text:p text:style-name="P73"><text:span text:style-name="T38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32"> brutto mo</text:span><text:span text:style-name="T38">że nastąpić w każdym czasie bez względu na przyczynę obniżenia.</text:span></text:p>
        </text:list-item>
        <text:list-item>
          <text:p text:style-name="P53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20"/>
      <text:p text:style-name="P26">§ 4</text:p>
      <text:list xml:id="list7049031353001065579" text:style-name="WWNum5">
        <text:list-item>
          <text:p text:style-name="P6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1"><text:span text:style-name="T38">Zapł</text:span><text:span text:style-name="T32">ata b</text:span><text:span text:style-name="T38">ędzie następować w formie bezgot</text:span><text:span text:style-name="T40">ó</text:span><text:span text:style-name="T38">wkowej na rachunek bankowy Wykonawcy wskazany na fakturze w terminie do 60 dni od daty wpływu prawidłowo wystawionej faktury do Zamawiającego.</text:span></text:p>
        </text:list-item>
        <text:list-item>
          <text:p text:style-name="P81"><text:span text:style-name="T38">Za dzień zapłaty przyjmuje się </text:span><text:span text:style-name="T34">dat</text:span><text:span text:style-name="T38">ę obciążenia rachunku bankowego Zamawiającego.</text:span></text:p>
        </text:list-item>
        <text:list-item>
          <text:p text:style-name="P62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33">Zamawiający dopuszcza możliwość przesłania faktury elektronicznej przez Platformę Elektronicznego Fakturowania (PEF). Numer PEPPOL Zamawiającego to: 922292491.</text:p>
        </text:list-item>
      </text:list>
      <text:p text:style-name="P85"/>
      <text:p text:style-name="P85">§ 5</text:p>
      <text:list xml:id="list7077986258972514376" text:style-name="WWNum6">
        <text:list-item>
          <text:p text:style-name="P74"><text:span text:style-name="T38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0">ó</text:span><text:span text:style-name="T38">ry utworzył Zamawiającego.</text:span></text:p>
        </text:list-item>
        <text:list-item>
          <text:p text:style-name="P5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71"/>
      <text:p text:style-name="P85">§ 6</text:p>
      <text:list xml:id="list8857484750242681496" text:style-name="WWNum8">
        <text:list-item>
          <text:p text:style-name="P75"><text:span text:style-name="T38">Wykonawca zapłaci na rzecz Zamawiającego karę umowną w przypadku niedotrzymania terminu wykonania dostawy przedmiotu umowy określonego w § 2 ust. 3, w wysokości 0,2% wartoś</text:span><text:span text:style-name="T32">ci brutto op</text:span><text:span text:style-name="T38">óźnionej dostawy za każdy dzień zwłoki, nie więcej jednak niż 10% łącznej wartości brutto umowy, o której mowa w </text:span><text:span text:style-name="T42">§ 3 ust. 1.</text:span></text:p>
        </text:list-item>
        <text:list-item>
          <text:p text:style-name="P75"><text:span text:style-name="T38">Wykonawca zapłaci na rzecz Zamawiającego karę umowną za zwłokę w uzupełnieniu brak</text:span><text:span text:style-name="T40">ó</text:span><text:span text:style-name="T38">w ilościowych lub usunięciu wad ujawnionych w asortymencie, w ramach postępowania reklamacyjnego, o kt</text:span><text:span text:style-name="T40">ó</text:span><text:span text:style-name="T38">rym mowa w § 2 ust. 8 - 10, w wysokoś</text:span><text:span text:style-name="T32">ci 0,2</text:span><text:span text:style-name="T38"> % wartoś</text:span><text:span text:style-name="T32">ci brutto </text:span><text:span text:style-name="T38">przedmiotu zam</text:span><text:span text:style-name="T40">ó</text:span><text:span text:style-name="T38">wienia objętego reklamacją za każdy dzień zwłoki w uzupełnieniu lub wymianie ponad termin określony w umowie, nie więcej jednak niż 10% łącznej wartości brutto umowy, o której mowa w </text:span><text:span text:style-name="T42">§ 3 ust. 1.</text:span></text:p>
        </text:list-item>
        <text:list-item>
          <text:p text:style-name="P75"><text:span text:style-name="T38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2">§ 3 ust. 1.</text:span></text:p>
        </text:list-item>
        <text:list-item>
          <text:p text:style-name="P5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5">Zamawiający zastrzega sobie prawo do odszkodowania uzupełniającego, przenoszącego wysokość zastrzeżonych kar umownych do wysokości rzeczywiście poniesionej szkody.</text:p>
        </text:list-item>
        <text:list-item>
          <text:p text:style-name="P55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5"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9"/>
      <text:p text:style-name="P49">§ 7</text:p>
      <text:list xml:id="list8464958241125108202" text:style-name="WWNum10">
        <text:list-item>
          <text:p text:style-name="P10">Wszelkie zmiany niniejszej umowy wymagają formy pisemnej pod rygorem nieważności i będą wprowadzane do umowy stosownym aneksem.</text:p>
        </text:list-item>
        <text:list-item>
          <text:p text:style-name="P4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3362501259329222469" text:style-name="L1">
        <text:list-item>
          <text:p text:style-name="P37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36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6804695357556235760" text:style-name="L2">
        <text:list-item>
          <text:p text:style-name="P39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38">Nie stanowi zmiany niniejszej umowy zmiana danych teleadresowych Stron i jest ona dokonywana poprzez oświadczenie na piśmie złożone drugiej Stronie o dokonaniu zmiany. <text:s/></text:p>
        </text:list-item>
      </text:list>
      <text:p text:style-name="P22"/>
      <text:p text:style-name="P21">§ 8</text:p>
      <text:p text:style-name="P7"><text:span text:style-name="T1">Umowa obowiązuje od dnia jej zawarcia tj. </text:span><text:span text:style-name="T3">od dnia …………..... r. przez okres 12 miesięcy tj. do dnia …………………....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22"/>
      <text:p text:style-name="P26">§ 9</text:p>
      <text:list xml:id="list7197082815268449615" text:style-name="WWNum12">
        <text:list-item>
          <text:p text:style-name="P56">W sprawach nieuregulowanych niniejszą umową mają zastosowanie przepisy ustawy z dnia <text:span text:style-name="T27">11 września 2019</text:span><text:span text:style-name="T29"> r. Prawo zamówień publicznych oraz ustawy z dnia 23 kwietnia 1964 r. Kodeks </text:span>cywilny.</text:p>
        </text:list-item>
        <text:list-item>
          <text:p text:style-name="P56">Ewentualne spory wynikłe na tle realizacji niniejszej umowy rozstrzygane będą przez sąd powszechny właściwy dla siedziby Zamawiającego. </text:p>
        </text:list-item>
        <text:list-item>
          <text:p text:style-name="P5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92"/>
      <text:p text:style-name="P21">§10</text:p>
      <text:p text:style-name="P45">Umowę sporządzono w 2 jednobrzmiących egzemplarzach, jeden dla Zamawiającego i jeden dla Wykonawcy.</text:p>
      <text:p text:style-name="P46">WYKONAWCA: <text:s text:c="31"/>ZAMAWIAJĄCY:</text:p>
      <text:p text:style-name="P94">Wzór umowy 2 dla zadań 1, 3 – 6, 8 - 10</text:p>
      <text:p text:style-name="P65">zawierający istotne postanowienia, które zostaną wprowadzone do treści zawieranej umowy</text:p>
      <text:p text:style-name="P66"/>
      <text:p text:style-name="P70">Umowa nr ….......................</text:p>
      <text:p text:style-name="P69"/>
      <text:p text:style-name="P61">zawarta w dniu ........................... r. w Zamościu pomiędzy: </text:p>
      <text:p text:style-name="P67"/>
      <text:p text:style-name="P80"><text:span text:style-name="T38">Samodzielnym Publicznym Szpitalem Wojew</text:span><text:span text:style-name="T40">ó</text:span><text:span text:style-name="T38">dzkim im. Papieża Jana Pawła II w Zamościu, ul. Aleje Jana Pawła II 10, wpisanym do Rejestru Stowarzyszeń, Innych Organizacji Społecznych i Zawodowych, Fundacji, Samodzielnych Publicznych Zakład</text:span><text:span text:style-name="T40">ó</text:span><text:span text:style-name="T38">w Opieki Zdrowotnej KRS prowadzonego przez Sąd Rejonowy Lublin – Wsch</text:span><text:span text:style-name="T40">ó</text:span><text:span text:style-name="T38">d w Lublinie z siedzibą w Świdniku, VI Wydział Gospodarczy Krajowego Rejestru Sądowego pod numerem KRS: 0000021024, NIP: 922 – 22 – 92 – 491, zwanym w treści umowy „Zamawiającym”, w imieniu kt</text:span><text:span text:style-name="T40">ó</text:span><text:span text:style-name="T38">rego działa:</text:span></text:p>
      <text:p text:style-name="P61"/>
      <text:p text:style-name="P61">…………………………………………………………………………………………………</text:p>
      <text:p text:style-name="P67"/>
      <text:p text:style-name="P64">a ………………………………………………………………………………………………… …………………………………………………………………………...................................</text:p>
      <text:p text:style-name="P61">zwanym w treści umowy „Wykonawcą”, w imieniu którego działa:</text:p>
      <text:p text:style-name="P89"/>
      <text:p text:style-name="P89">.....................................................................................................................................................</text:p>
      <text:p text:style-name="P88"/>
      <text:p text:style-name="P95"><text:span text:style-name="T28">Umowa została zawarta w wyniku postępowania o udzielenie zam</text:span><text:span text:style-name="T40">ó</text:span><text:span text:style-name="T28">wienia publicznego przeprowadzonego w trybie przetargu nieograniczonego, o którym mowa w art. 129 ust. 1 pkt 1 ustawy z dnia 11 września 2019 r. Prawo zam</text:span><text:span text:style-name="T40">ó</text:span><text:span text:style-name="T28">wień publicznych (Dz. U. z 2021 r. poz. 1129 z późn. zm.) - dalej Prawo zamówień publicznych, kt</text:span><text:span text:style-name="T40">ó</text:span><text:span text:style-name="T28">rego rozstrzygnięcie nastąpiło w dniu ..................... r. Treść Umowy jest sporządzona na podstawie złożonej oferty.</text:span></text:p>
      <text:p text:style-name="P29"/>
      <text:p text:style-name="P26">§ 1</text:p>
      <text:list xml:id="list2460532889068591789" text:style-name="WWNum13">
        <text:list-item>
          <text:p text:style-name="P51"><text:span text:style-name="T35">Przedmiotem niniejszej Umowy jest </text:span><text:span text:style-name="T36">sprzedaż i dostawa </text:span><text:span text:style-name="Font_20_Style12"><text:span text:style-name="T22">sprzętu </text:span></text:span><text:span text:style-name="Font_20_Style12"><text:span text:style-name="T23">do wykonywania trombektomii mechanicznej w świeżym udarze mózgu</text:span></text:span><text:span text:style-name="Font_20_Style12"><text:span text:style-name="T13"> </text:span></text:span><text:span text:style-name="Font_20_Style12"><text:span text:style-name="T17">(zwanego</text:span></text:span><text:span text:style-name="Font_20_Style12"><text:span text:style-name="T15"> </text:span></text:span><text:span text:style-name="Font_20_Style12"><text:span text:style-name="T17">dalej łącznie jako </text:span></text:span><text:span text:style-name="Font_20_Style12"><text:span text:style-name="T18">„Przedmiot Umowy” lub „sprzęt”) </text:span></text:span><text:span text:style-name="Font_20_Style12"><text:span text:style-name="T19">dla</text:span></text:span><text:span text:style-name="Font_20_Style12"><text:span text:style-name="T18"> </text:span></text:span><text:span text:style-name="T35">Samodzielnego Publicznego Szpitala Wojew</text:span><text:span text:style-name="T37">ó</text:span><text:span text:style-name="T35">dzkiego im. Papieża Jana Pawła II w Zamościu ul. Aleje Jana Pawła II 10, których szczegółowy asortyment i ilości, zostały określone w Załączniku do niniejszej umowy, </text:span><text:span text:style-name="T35">stanowiącym jej integralną część. </text:span></text:p>
        </text:list-item>
        <text:list-item>
          <text:p text:style-name="P51"><text:span text:style-name="Font_20_Style12"><text:span text:style-name="T20">W</text:span></text:span><text:span text:style-name="T56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p>
        </text:list-item>
        <text:list-item>
          <text:p text:style-name="P5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76"><text:span text:style-name="T38">Wykonawcy nie przysługują żadne roszczenia w wypadku zam</text:span><text:span text:style-name="T40">ó</text:span><text:span text:style-name="T38">wienia przez Zamawiającego mniejszej iloś</text:span><text:span text:style-name="T32">ci przedmiotu umowy,</text:span><text:span text:style-name="T38"> niż ilości wynikające </text:span><text:soft-page-break/><text:span text:style-name="T38">z Załącznika do niniejszej umowy, w szczeg</text:span><text:span text:style-name="T40">ó</text:span><text:span text:style-name="T38">lnoś</text:span><text:span text:style-name="T32">ci </text:span><text:span text:style-name="T38">roszczenia o wynagrodzenie czy odszkodowanie.</text:span></text:p>
        </text:list-item>
        <text:list-item>
          <text:p text:style-name="P57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84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4502081" text:continue-list="list6998997958089063721" text:style-name="WWNum2">
        <text:list-item>
          <text:p text:style-name="P72"><text:span text:style-name="T38">W ramach dostawy Wykonawca zobowiązuje się do utworzenia w siedzibie Zamawiającego „Banku sprzętu” zwanego dalej „Bankiem” w terminie dwóch tygodni licząc od daty zawarcia umowy tj. do dnia .......................</text:span><text:span text:style-name="T41"> r.</text:span></text:p>
        </text:list-item>
      </text:list>
      <text:p text:style-name="P87"/>
      <text:p text:style-name="P86">§ 2</text:p>
      <text:list xml:id="list5181184113210200582" text:style-name="WWNum14">
        <text:list-item>
          <text:p text:style-name="P58">W ramach Banku Wykonawca powierzy nieodpłatnie Zamawiającemu, ponosząc koszty i ryzyko transportu, sprzęt w następującym asortymencie i ilości:</text:p>
        </text:list-item>
      </text:list>
      <text:p text:style-name="P79"><text:span text:style-name="T38"><text:s text:c="6"/></text:span><text:span text:style-name="T41">…………………………………………………………………….</text:span></text:p>
      <text:list xml:id="list34533490" text:continue-numbering="true" text:style-name="WWNum14">
        <text:list-item>
          <text:p text:style-name="P58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8">Zamawiający stwierdzi utworzenie Banku i odbiór powierzonego sprzętu w ramach Banku poprzez podpisanie protokołu zdawczo – odbiorczego.</text:p>
        </text:list-item>
        <text:list-item>
          <text:p text:style-name="P77"><text:span text:style-name="T38">Sprzęt powierzony w ramach Banku jest własnością Wykonawcy do momentu wykorzystania go przez Zamawiającego. Zamawiający zastrzega sobie prawo, w razie niewykorzystania sprzętu, jego bezpłatnego zwrotu. </text:span><text:span text:style-name="T41">Zwrot możliwy jest wyłącznie w nienaruszonych opakowaniach zbiorczych. </text:span></text:p>
        </text:list-item>
        <text:list-item>
          <text:p text:style-name="P35">Powierzonysprzęt musi być przechowywany w miejscu zabezpieczającym go przed kradzieżą, zniszczeniem lub przypadkową utratą zgodnie z przyjętymi zasadami, na koszt Zamawiającego.</text:p>
        </text:list-item>
      </text:list>
      <text:p text:style-name="P68"/>
      <text:p text:style-name="P86">§ 3</text:p>
      <text:list xml:id="list8567354968264438216" text:style-name="WWNum15">
        <text:list-item>
          <text:p text:style-name="P12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12">Powiadomienie o którym mowa w ust. 1 będzie podstawą dla Wykonawcy do wystawienia faktury VAT za dostawę wykorzystanego przez Zamawiającego sprzętu.</text:p>
        </text:list-item>
      </text:list>
      <text:p text:style-name="P18"/>
      <text:p text:style-name="P27">§ 4</text:p>
      <text:list xml:id="list4767232055234063332" text:style-name="WWNum16">
        <text:list-item>
          <text:p text:style-name="P13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13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4524256" text:continue-list="list8567354968264438216" text:style-name="WWNum15">
        <text:list-item>
          <text:p text:style-name="P12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12"><text:soft-page-break/>Do dostaw mających na celu uzupełnienie Banku w sprzęt ma odpowiednio zastosowanie § 2 niniejszej umowy.</text:p>
        </text:list-item>
        <text:list-item>
          <text:p text:style-name="P12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12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5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8"/>
      <text:p text:style-name="P27">§ 5</text:p>
      <text:list xml:id="list5635194287309679403" text:style-name="WWNum17">
        <text:list-item>
          <text:p text:style-name="P14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14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14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14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28"/>
      <text:p text:style-name="P27">§ 6</text:p>
      <text:list xml:id="list7931916954434949755" text:style-name="WWNum18">
        <text:list-item>
          <text:p text:style-name="P15">Za dostawę przedmiotu umowy stosowane będą ceny jednostkowe takie jak w złożonej ofercie cenowej tj. określone w Załączniku do niniejszej umowy.</text:p>
          <text:p text:style-name="P15"><text:span text:style-name="T26">Łączną cenę netto</text:span> (bez podatku VAT) za całość przedmiotu umowy ustala się w wysokości <text:s/>…..... zł słownie: …........................................................................................</text:p>
          <text:p text:style-name="P15"><text:span text:style-name="T26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15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15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30"/>
      <text:p text:style-name="P27">§ 7</text:p>
      <text:list xml:id="list2987898759891488687" text:style-name="WWNum19">
        <text:list-item>
          <text:p text:style-name="P63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2"><text:span text:style-name="T38">Zapł</text:span><text:span text:style-name="T32">ata b</text:span><text:span text:style-name="T38">ędzie następować w formie bezgot</text:span><text:span text:style-name="T40">ó</text:span><text:span text:style-name="T38">wkowej na rachunek bankowy Wykonawcy wskazany na fakturze w terminie do 60 dni od daty wpływu prawidłowo wystawionej faktury do Zamawiającego.</text:span></text:p>
        </text:list-item>
        <text:list-item>
          <text:p text:style-name="P82"><text:span text:style-name="T38">Za dzień zapłaty przyjmuje się </text:span><text:span text:style-name="T34">dat</text:span><text:span text:style-name="T38">ę obciążenia rachunku bankowego Zamawiającego.</text:span></text:p>
        </text:list-item>
        <text:list-item>
          <text:p text:style-name="P63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34">Zamawiający dopuszcza możliwość przesłania faktury elektronicznej przez Platformę Elektronicznego Fakturowania (PEF). Numer PEPPOL Zamawiającego to: 922292491.</text:p>
        </text:list-item>
      </text:list>
      <text:p text:style-name="P67"/>
      <text:p text:style-name="P27">§ 8</text:p>
      <text:list xml:id="list4040220083938193927" text:style-name="WWNum20">
        <text:list-item>
          <text:p text:style-name="P78"><text:span text:style-name="T38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0">ó</text:span><text:span text:style-name="T38">ry utworzył Zamawiającego.</text:span></text:p>
        </text:list-item>
        <text:list-item>
          <text:p text:style-name="P5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66"/>
      <text:p text:style-name="P85">§ 9</text:p>
      <text:list xml:id="list7859339469360151854" text:style-name="WWNum21">
        <text:list-item>
          <text:p text:style-name="P16">Wykonawca zapłaci na rzecz Zamawiającego karę umowną:</text:p>
        </text:list-item>
      </text:list>
      <text:list xml:id="list7507992257015679141" text:style-name="WWNum23">
        <text:list-item>
          <text:p text:style-name="P8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17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3">§ 6 ust. 1;</text:span></text:p>
        </text:list-item>
        <text:list-item>
          <text:p text:style-name="P17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3">§ 6 ust. 1.</text:span></text:p>
        </text:list-item>
      </text:list>
      <text:list xml:id="list5491837790253737272" text:style-name="L3">
        <text:list-item>
          <text:p text:style-name="P41"><text:soft-page-break/>W przypadku odstąpienia od umowy przez Zamawiającego lub Wykonawcę z przyczyn leżących po stronie Wykonawcy zapłaci on Zamawiającemu karę umowną w wysokości 10% wartości brutto wynagrodzenia, o którym mowa w <text:span text:style-name="T43">§ 6 ust. 1.</text:span></text:p>
        </text:list-item>
        <text:list-item>
          <text:p text:style-name="P40">Zamawiający zastrzega sobie prawo do dochodzenia odszkodowania uzupełniającego przenoszącego wysokość zastrzeżonych kar umownych.</text:p>
        </text:list-item>
        <text:list-item>
          <text:p text:style-name="P40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4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0">Łączna wartość kar umownych naliczonych Wykonawcy na podstawie niniejszej umowy nie może przekroczyć 20% łącznej wartości brutto umowy, o której mowa w <text:span text:style-name="T44">§ 6 ust. 1.</text:span></text:p>
        </text:list-item>
      </text:list>
      <text:p text:style-name="P18"/>
      <text:p text:style-name="P27">§ 10</text:p>
      <text:list xml:id="list5390536453770118080" text:style-name="WWNum24">
        <text:list-item>
          <text:p text:style-name="P83"><text:span text:style-name="T38">Co najmniej trzykrotne niewypełnianie warunk</text:span><text:span text:style-name="T40">ó</text:span><text:span text:style-name="T38">w umowy przez Wykonawcę, w tym w szczególności nieterminowe lub niezgodne z zam</text:span><text:span text:style-name="T40">ó</text:span><text:span text:style-name="T38">wieniem pod względem jakoś</text:span><text:span text:style-name="T32">ci, </text:span><text:span text:style-name="T38">rodzaju przedmiotu umowy, bądź jego ilości realizowanie dostaw, a także inne istotne, powtarzające się uchybienia w trakcie realizacji umowy, dają podstawę Zamawiającemu do rozwiązania umowy ze skutkiem natychmiastowym. </text:span><text:span text:style-name="T41">W niniejszej sytuacji ma zastosowanie odpowiednio § 9 ust. 2.</text:span></text:p>
        </text:list-item>
        <text:list-item>
          <text:p text:style-name="P83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9"/>
      <text:p text:style-name="P49">§ 11</text:p>
      <text:list xml:id="list5395289890811735535" text:style-name="WWNum25">
        <text:list-item>
          <text:p text:style-name="P11">Wszelkie zmiany niniejszej umowy wymagają formy pisemnej pod rygorem nieważności i będą wprowadzane do umowy stosownym aneksem.</text:p>
        </text:list-item>
        <text:list-item>
          <text:p text:style-name="P6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48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47">2) w przypadku niezrealizowania Umowy pod względem ilościowym, strony dopuszczają wydłużenie jej obowiązywania maksymalnie do sześciu miesięcy, licząc od określonej w § 12 pierwotnej daty zakończenia jej obowiązywania.</text:p>
      <text:list xml:id="list811312609536774523" text:style-name="L4">
        <text:list-item>
          <text:p text:style-name="P4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42">Nie stanowi zmiany niniejszej umowy zmiana danych teleadresowych Stron i jest ona dokonywana poprzez oświadczenie na piśmie złożone drugiej Stronie o dokonaniu zmiany. <text:s/></text:p>
        </text:list-item>
      </text:list>
      <text:p text:style-name="P93"/>
      <text:p text:style-name="P21">§ 12</text:p>
      <text:p text:style-name="P7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23"/>
      <text:p text:style-name="P26"/>
      <text:p text:style-name="P26"><text:soft-page-break/>§ 13</text:p>
      <text:list xml:id="list945094329566131296" text:style-name="WWNum27">
        <text:list-item>
          <text:p text:style-name="P60">W sprawach nieuregulowanych niniejszą umową mają zastosowanie przepisy ustawy z dnia <text:span text:style-name="T27">11 września 2019</text:span><text:span text:style-name="T29"> r. Prawo zamówień publicznych oraz ustawy z dnia 23 kwietnia 1964 r. Kodeks </text:span>cywilny.</text:p>
        </text:list-item>
        <text:list-item>
          <text:p text:style-name="P60">Ewentualne spory wynikłe na tle realizacji niniejszej umowy rozstrzygane będą przez sąd powszechny właściwy dla siedziby Zamawiającego. </text:p>
        </text:list-item>
        <text:list-item>
          <text:p text:style-name="P6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91"/>
      <text:p text:style-name="P21">§14</text:p>
      <text:p text:style-name="P45">Umowę sporządzono w 2 jednobrzmiących egzemplarzach, jeden dla Zamawiającego i jeden dla Wykonawcy.</text:p>
      <text:p text:style-name="P44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7"/>Strona <text:page-number text:select-page="current">9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2</meta:editing-cycles>
    <meta:creation-date>2020-09-30T08:22:28.93</meta:creation-date>
    <meta:editing-duration>PT10H51M24S</meta:editing-duration>
    <meta:generator>OpenOffice/4.1.11$Win32 OpenOffice.org_project/4111m1$Build-9808</meta:generator>
    <meta:initial-creator>Paweł P</meta:initial-creator>
    <dc:date>2022-08-01T14:28:02.65</dc:date>
    <meta:printed-by>A B</meta:printed-by>
    <meta:print-date>2021-04-28T11:58:05.43</meta:print-date>
    <meta:document-statistic meta:table-count="0" meta:image-count="0" meta:object-count="0" meta:page-count="11" meta:paragraph-count="159" meta:word-count="4543" meta:character-count="33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