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4" style:family="paragraph" style:parent-style-name="Standard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8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9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0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53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54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55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6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Standard" style:list-style-name="WWNum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Standard" style:list-style-name="WWNum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62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4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66" style:family="paragraph" style:parent-style-name="Standard" style:list-style-name="L5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67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/>
    </style:style>
    <style:style style:name="P69" style:family="paragraph" style:parent-style-name="Standard" style:list-style-name="L3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70" style:family="paragraph" style:parent-style-name="Standard" style:list-style-name="L3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/>
    </style:style>
    <style:style style:name="P71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/>
    </style:style>
    <style:style style:name="P72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73" style:family="paragraph" style:parent-style-name="Standard" style:list-style-name="L3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74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75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76" style:family="paragraph" style:parent-style-name="Standard" style:list-style-name="L5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77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78" style:family="paragraph" style:parent-style-name="Standard" style:list-style-name="L5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79" style:family="paragraph" style:parent-style-name="Standard" style:list-style-name="L6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80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81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/>
    </style:style>
    <style:style style:name="P82" style:family="paragraph" style:parent-style-name="Standard" style:list-style-name="L6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8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84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85" style:family="paragraph" style:parent-style-name="Domyślne" style:list-style-name="WWNum13">
      <style:paragraph-properties fo:text-align="justify" style:justify-single-word="false"/>
    </style:style>
    <style:style style:name="P86" style:family="paragraph" style:parent-style-name="Domyślne" style:list-style-name="WWNum2">
      <style:paragraph-properties fo:text-align="justify" style:justify-single-word="false"/>
    </style:style>
    <style:style style:name="P87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88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89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0" style:family="paragraph" style:parent-style-name="Domyślne" style:list-style-name="WWNum27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1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2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3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4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5" style:family="paragraph" style:parent-style-name="Domyślne" style:list-style-name="WWNum12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6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7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98" style:family="paragraph" style:parent-style-name="Domyślne" style:list-style-name="L7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99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0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1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2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3" style:family="paragraph" style:parent-style-name="Domyślne" style:list-style-name="WWNum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4" style:family="paragraph" style:parent-style-name="Domyślne" style:list-style-name="WWNum6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5" style:family="paragraph" style:parent-style-name="Domyślne" style:list-style-name="WWNum8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6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7" style:family="paragraph" style:parent-style-name="Domyślne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8" style:family="paragraph" style:parent-style-name="Domyślne" style:list-style-name="WWNum24">
      <style:paragraph-properties style:line-height-at-least="0.175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9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size-complex="12pt"/>
    </style:style>
    <style:style style:name="P110" style:family="paragraph" style:parent-style-name="Domyślne" style:list-style-name="WWNum2">
      <style:paragraph-properties fo:text-align="justify" style:justify-single-word="false"/>
      <style:text-properties style:use-window-font-color="true" style:font-name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opacity="100%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10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7" style:family="text"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style:text-underline-style="none" style:font-size-asian="12pt" style:font-size-complex="12pt" loext:opacity="100%"/>
    </style:style>
    <style:style style:name="T10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11" style:family="text">
      <style:text-properties style:use-window-font-color="true" style:font-name="Times New Roman" fo:font-size="12pt" fo:language="es" fo:country="ES" style:text-underline-style="none" style:font-size-asian="12pt" style:font-size-complex="12pt" loext:opacity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de" fo:country="DE"/>
    </style:style>
    <style:style style:name="T14" style:family="text">
      <style:text-properties fo:language="de" fo:country="DE" style:text-underline-style="none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text-underline-style="none" style:letter-kerning="true" style:font-name-complex="Arial Unicode MS"/>
    </style:style>
    <style:style style:name="T17" style:family="text">
      <style:text-properties fo:language="pl" fo:country="PL" style:text-underline-style="none" style:font-name-complex="Arial Unicode MS"/>
    </style:style>
    <style:style style:name="T18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19" style:family="text">
      <style:text-properties fo:language="it" fo:country="IT"/>
    </style:style>
    <style:style style:name="T20" style:family="text">
      <style:text-properties fo:language="it" fo:country="IT" style:text-underline-style="none"/>
    </style:style>
    <style:style style:name="T21" style:family="text">
      <style:text-properties fo:language="it" fo:country="IT" style:text-underline-style="none" style:font-name-complex="Arial Unicode MS"/>
    </style:style>
    <style:style style:name="T22" style:family="text">
      <style:text-properties fo:language="nl" fo:country="NL"/>
    </style:style>
    <style:style style:name="T23" style:family="text">
      <style:text-properties fo:language="nl" fo:country="NL" style:text-underline-style="none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style:font-name-complex="Arial Unicode MS"/>
    </style:style>
    <style:style style:name="T27" style:family="text">
      <style:text-properties style:text-underline-style="none" style:font-name-complex="Arial Unicode MS" loext:opacity="100%"/>
    </style:style>
    <style:style style:name="T28" style:family="text">
      <style:text-properties fo:language="es" fo:country="ES"/>
    </style:style>
    <style:style style:name="T29" style:family="text">
      <style:text-properties fo:language="es" fo:country="ES" style:text-underline-style="none"/>
    </style:style>
    <style:style style:name="T30" style:family="text">
      <style:text-properties fo:language="es" fo:country="ES" style:text-underline-style="none" style:letter-kerning="true" style:font-name-complex="Arial Unicode MS"/>
    </style:style>
    <style:style style:name="T31" style:family="text">
      <style:text-properties fo:language="es" fo:country="ES" style:text-underline-style="none" style:font-name-complex="Arial Unicode MS"/>
    </style:style>
    <style:style style:name="T32" style:family="text">
      <style:text-properties fo:language="en" fo:country="US" style:text-underline-style="none"/>
    </style:style>
    <style:style style:name="T33" style:family="text">
      <style:text-properties fo:language="en" fo:country="US" style:text-underline-style="none" fo:font-weight="normal" style:font-weight-asian="normal" style:font-weight-complex="normal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Arial Unicode MS" style:font-weight-complex="normal"/>
    </style:style>
    <style:style style:name="T37" style:family="text">
      <style:text-properties loext:opacity="100%"/>
    </style:style>
    <style:style style:name="T38" style:family="text">
      <style:text-properties fo:font-size="12pt" fo:language="pl" fo:country="PL" style:text-underline-style="none" style:letter-kerning="true" style:font-size-asian="12pt" style:font-name-complex="Arial Unicode MS" style:font-size-complex="12pt"/>
    </style:style>
    <style:style style:name="T39" style:family="text">
      <style:text-properties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40" style:family="text">
      <style:text-properties fo:font-size="12pt" style:text-underline-style="none" style:font-size-asian="12pt" style:font-size-complex="12pt"/>
    </style:style>
    <style:style style:name="T41" style:family="text">
      <style:text-properties fo:font-size="12pt" fo:language="es" fo:country="ES" style:text-underline-style="none" style:font-size-asian="12pt" style:font-size-complex="12pt"/>
    </style:style>
    <style:style style:name="T42" style:family="text">
      <style:text-properties fo:font-size="12pt" fo:language="it" fo:country="IT" style:text-underline-style="none" style:font-size-asian="12pt" style:font-size-complex="12pt"/>
    </style:style>
    <style:style style:name="T43" style:family="text">
      <style:text-properties fo:font-size="12pt" fo:language="zxx" fo:country="none" style:text-underline-style="none" style:font-size-asian="12pt" style:font-name-complex="Arial Unicode MS" style:font-size-complex="12pt" loext:opacity="100%"/>
    </style:style>
    <style:style style:name="T44" style:family="text">
      <style:text-properties fo:language="zxx" fo:country="none" style:text-underline-style="none" style:font-name-complex="Arial Unicode MS"/>
    </style:style>
    <style:style style:name="T45" style:family="text">
      <style:text-properties fo:language="zxx" fo:country="none" style:text-underline-style="none" style:font-name-complex="Arial Unicode MS" loext:opacity="100%"/>
    </style:style>
    <style:style style:name="T46" style:family="text">
      <style:text-properties fo:language="zxx" fo:country="none" style:text-underline-style="none" style:font-name-asian="SimSun" style:font-name-complex="Arial Unicode MS"/>
    </style:style>
    <style:style style:name="T47" style:family="text">
      <style:text-properties fo:language="zxx" fo:country="none" style:text-underline-style="none" style:font-name-asian="SimSun" style:font-name-complex="Arial Unicode MS" loext:opacity="100%"/>
    </style:style>
    <style:style style:name="T48" style:family="text">
      <style:text-properties fo:language="pt" fo:country="PT" style:text-underline-style="none" style:font-name-complex="Arial Unicode MS"/>
    </style:style>
    <style:style style:name="T49" style:family="text">
      <style:text-properties style:language-asian="en" style:country-asian="US" loext:opacity="100%"/>
    </style:style>
    <style:style style:name="T50" style:family="text">
      <style:text-properties style:font-name-asian="SimSun" loext:opacity="100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Załącznik nr 3</text:p>
      <text:list xml:id="list8106024765764279847" text:style-name="L7">
        <text:list-item>
          <text:p text:style-name="P98">istotne postanowienia, które zostaną wprowadzone do treści zawieranej umowy</text:p>
        </text:list-item>
      </text:list>
      <text:p text:style-name="P26"/>
      <text:p text:style-name="P28">Umowa nr DZP.3320. <text:s text:c="6"/>.2023</text:p>
      <text:p text:style-name="P29"/>
      <text:p text:style-name="P24">zawarta w dniu .............. 2023 r. w Zamościu pomiędzy: </text:p>
      <text:p text:style-name="P27"/>
      <text:p text:style-name="P32"><text:span text:style-name="T24">Samodzielnym Publicznym Szpitalem Wojew</text:span><text:span text:style-name="T29">ó</text:span><text:span text:style-name="T24">dzkim im. Papieża Jana Pawła II w Zamościu, ul. Aleje Jana Pawła II 10, wpisanym do Rejestru Stowarzyszeń, Innych Organizacji Społecznych i Zawodowych, Fundacji, Samodzielnych Publicznych Zakład</text:span><text:span text:style-name="T29">ó</text:span><text:span text:style-name="T24">w Opieki Zdrowotnej KRS prowadzonego przez Sąd Rejonowy Lublin – Wsch</text:span><text:span text:style-name="T29">ó</text:span><text:span text:style-name="T24">d w Lublinie z siedzibą w Świdniku, VI Wydział Gospodarczy Krajowego Rejestru Sądowego pod numerem KRS: 0000021024, NIP: 922 – 22 – 92 – 491, zwanym w treści umowy „Zamawiającym”, w imieniu kt</text:span><text:span text:style-name="T29">ó</text:span><text:span text:style-name="T24">rego działa:</text:span></text:p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..</text:p>
      <text:p text:style-name="P35"/>
      <text:p text:style-name="P43"><text:span text:style-name="T14">Umowa została zawarta w wyniku postępowania o udzielenie zam</text:span><text:span text:style-name="T29">ó</text:span><text:span text:style-name="T14">wienia publicznego przeprowadzonego w trybie podstawowym, o którym mowa w art. 275 pkt 1 ustawy z dnia 11 września 2019 r. Prawo zam</text:span><text:span text:style-name="T29">ó</text:span><text:span text:style-name="T14">wień publicznych (Dz. U. z 2022 r. poz. 1710 z późn. zm.) - dalej Prawo zamówień publicznych, kt</text:span><text:span text:style-name="T29">ó</text:span><text:span text:style-name="T14">rego rozstrzygnięcie nastąpiło w dniu ...................... 2023 r. Treść Umowy jest sporządzona na podstawie złożonej oferty.</text:span></text:p>
      <text:p text:style-name="P8"/>
      <text:p text:style-name="P10">§ 1</text:p>
      <text:list xml:id="list7852100235305547055" text:style-name="WWNum13">
        <text:list-item>
          <text:p text:style-name="P85"><text:span text:style-name="T9">Przedmiotem niniejszej Umowy jest </text:span><text:span text:style-name="T10">sprzedaż i dostawa</text:span><text:span text:style-name="Font_20_Style12"><text:span text:style-name="T4"> </text:span></text:span><text:span text:style-name="Font_20_Style12"><text:span text:style-name="T1">sprzętu do usuwania elektrod </text:span></text:span><text:span text:style-name="Font_20_Style12"><text:span text:style-name="T5">(zwanego</text:span></text:span><text:span text:style-name="Font_20_Style12"><text:span text:style-name="T2"> </text:span></text:span><text:span text:style-name="Font_20_Style12"><text:span text:style-name="T5">dalej łącznie jako </text:span></text:span><text:span text:style-name="Font_20_Style12"><text:span text:style-name="T6">„Przedmiot Umowy” lub „sprzęt”) dla </text:span></text:span><text:span text:style-name="T9">Samodzielnego Publicznego Szpitala Wojew</text:span><text:span text:style-name="T11">ó</text:span><text:span text:style-name="T9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85"><text:span text:style-name="Font_20_Style12"><text:span text:style-name="T8">W</text:span></text:span><text:span text:style-name="T7">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6 miesięcy od daty dostawy.</text:span></text:p>
        </text:list-item>
        <text:list-item>
          <text:p text:style-name="P8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9"><text:span text:style-name="T24">Wykonawcy nie przysługują żadne roszczenia w wypadku zam</text:span><text:span text:style-name="T29">ó</text:span><text:span text:style-name="T24">wienia przez Zamawiającego mniejszej iloś</text:span><text:span text:style-name="T20">ci przedmiotu umowy,</text:span><text:span text:style-name="T24"> niż ilości wynikające z Załącznika do niniejszej umowy, w szczeg</text:span><text:span text:style-name="T29">ó</text:span><text:span text:style-name="T24">lnoś</text:span><text:span text:style-name="T20">ci </text:span><text:span text:style-name="T24">roszczenia o wynagrodzenie czy odszkodowanie.</text:span></text:p>
        </text:list-item>
        <text:list-item>
          <text:p text:style-name="P87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109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99"><text:span text:style-name="T24">W ramach dostawy Wykonawca zobowiązuje się do utworzenia w siedzibie Zamawiającego „Banku sprzętu” zwanego dalej „Bankiem” w terminie dwóch tygodni licząc od daty zawarcia umowy tj. do dnia ....................... 2023</text:span><text:span text:style-name="T32"> r.</text:span></text:p>
        </text:list-item>
      </text:list>
      <text:p text:style-name="P36"/>
      <text:p text:style-name="P37">§ 2</text:p>
      <text:list xml:id="list3318285184244177807" text:style-name="WWNum14">
        <text:list-item>
          <text:p text:style-name="P88">W ramach Banku Wykonawca powierzy nieodpłatnie Zamawiającemu, ponosząc koszty i ryzyko transportu, sprzęt w następującym asortymencie i ilości:</text:p>
        </text:list-item>
      </text:list>
      <text:p text:style-name="P33"><text:span text:style-name="T24"><text:s text:c="6"/></text:span><text:span text:style-name="T32">…………………………………………………………………….</text:span></text:p>
      <text:list xml:id="list31631451" text:continue-numbering="true" text:style-name="WWNum14">
        <text:list-item>
          <text:p text:style-name="P88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88">Zamawiający stwierdzi utworzenie Banku i odbiór powierzonego sprzętu w ramach Banku poprzez podpisanie protokołu zdawczo – odbiorczego.</text:p>
        </text:list-item>
        <text:list-item>
          <text:p text:style-name="P100"><text:span text:style-name="T24">Sprzęt powierzony w ramach Banku jest własnością Wykonawcy do momentu wykorzystania go przez Zamawiającego. Zamawiający zastrzega sobie prawo, w razie niewykorzystania sprzętu, jego bezpłatnego zwrotu. </text:span><text:span text:style-name="T32">Zwrot możliwy jest wyłącznie w nienaruszonych opakowaniach zbiorczych. </text:span></text:p>
        </text:list-item>
        <text:list-item>
          <text:p text:style-name="P44">Powierzony sprzęt musi być przechowywany w miejscu zabezpieczającym go przed kradzieżą, zniszczeniem lub przypadkową utratą zgodnie z przyjętymi zasadami, na koszt Zamawiającego.</text:p>
        </text:list-item>
      </text:list>
      <text:p text:style-name="P30"/>
      <text:p text:style-name="P37">§ 3</text:p>
      <text:list xml:id="list3356803208060084817" text:style-name="WWNum15">
        <text:list-item>
          <text:p text:style-name="P46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46">Powiadomienie o którym mowa w ust. 1 będzie podstawą dla Wykonawcy do wystawienia faktury VAT za dostawę wykorzystanego przez Zamawiającego sprzętu.</text:p>
        </text:list-item>
      </text:list>
      <text:p text:style-name="P2"/>
      <text:p text:style-name="P11">§ 4</text:p>
      <text:list xml:id="list5163068990196934589" text:style-name="WWNum16">
        <text:list-item>
          <text:p text:style-name="P47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47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613250" text:continue-list="list3356803208060084817" text:style-name="WWNum15">
        <text:list-item>
          <text:p text:style-name="P46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46">Do dostaw mających na celu uzupełnienie Banku w sprzęt ma odpowiednio zastosowanie § 2 niniejszej umowy.</text:p>
        </text:list-item>
        <text:list-item>
          <text:p text:style-name="P46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46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57"><text:span text:style-name="T16">Reklamacje jakościowe Zamawiający będzie zgłaszać Wykonawcy pisemnie lub drogą elektroniczną wraz z uzasadnieniem. Wykonawca zobligowany jest do dokonania wymiany wadliwego produktu na zgodny z zam</text:span><text:span text:style-name="T30">ó</text:span><text:span text:style-name="T16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"/>
      <text:p text:style-name="P11">§ 5</text:p>
      <text:list xml:id="list2322882482383251634" text:style-name="WWNum17">
        <text:list-item>
          <text:p text:style-name="P48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48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48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48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2"/>
      <text:p text:style-name="P11">§ 6</text:p>
      <text:list xml:id="list709129411059882478" text:style-name="WWNum18">
        <text:list-item>
          <text:p text:style-name="P49">Za dostawę przedmiotu umowy stosowane będą ceny jednostkowe takie jak w złożonej ofercie cenowej tj. określone w Załączniku do niniejszej umowy.</text:p>
          <text:p text:style-name="P49"><text:span text:style-name="T12">Łączną cenę netto</text:span> (bez podatku VAT) za całość przedmiotu umowy ustala się w wysokości <text:s/>…..... zł słownie: …........................................................................................</text:p>
          <text:p text:style-name="P49"><text:span text:style-name="T12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49">Ceny brutto, o których mowa w ust. 1 nie mogą ulec podwyższeniu przez cały okres obowiązywania umowy za wyjątkiem okoliczności określonych w <text:span text:style-name="T49">Umowie</text:span>. Podwyższenie cen jednostkowych brutto w stosunku do oferty upoważnia Zamawiającego do rozwiązania <text:soft-page-break/>umowy ze skutkiem natychmiastowym bez odszkodowania na rzecz Wykonawcy. Obniżenie ceny jednostkowej brutto może nastąpić w każdym czasie bez względu na przyczynę obniżenia.</text:p>
        </text:list-item>
        <text:list-item>
          <text:p text:style-name="P49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3"/>
      <text:p text:style-name="P11">§ 7</text:p>
      <text:list xml:id="list5706925847509135924" text:style-name="WWNum19">
        <text:list-item>
          <text:p text:style-name="P9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06"><text:span text:style-name="T24">Zapł</text:span><text:span text:style-name="T20">ata b</text:span><text:span text:style-name="T24">ędzie następować w formie bezgot</text:span><text:span text:style-name="T29">ó</text:span><text:span text:style-name="T24">wkowej na rachunek bankowy Wykonawcy wskazany na fakturze w terminie do 60 dni od daty wpływu prawidłowo wystawionej faktury do Zamawiającego.</text:span></text:p>
        </text:list-item>
        <text:list-item>
          <text:p text:style-name="P106"><text:span text:style-name="T24">Za dzień zapłaty przyjmuje się </text:span><text:span text:style-name="T23">dat</text:span><text:span text:style-name="T24">ę obciążenia rachunku bankowego Zamawiającego.</text:span></text:p>
        </text:list-item>
        <text:list-item>
          <text:p text:style-name="P9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55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11">§ 8</text:p>
      <text:list xml:id="list271916095896821327" text:style-name="WWNum20">
        <text:list-item>
          <text:p text:style-name="P101"><text:span text:style-name="T2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9">ó</text:span><text:span text:style-name="T24">ry utworzył Zamawiającego.</text:span></text:p>
        </text:list-item>
        <text:list-item>
          <text:p text:style-name="P8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8">§ 9</text:p>
      <text:list xml:id="list6351891607782968769" text:style-name="WWNum21">
        <text:list-item>
          <text:p text:style-name="P50">Wykonawca zapłaci na rzecz Zamawiającego karę umowną:</text:p>
        </text:list-item>
      </text:list>
      <text:list xml:id="list531524256386389144" text:style-name="WWNum23">
        <text:list-item>
          <text:p text:style-name="P61"><text:span text:style-name="T38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39">§ 6 ust. 1;</text:span></text:p>
        </text:list-item>
        <text:list-item>
          <text:p text:style-name="P51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4">§ 6 ust. 1;</text:span></text:p>
        </text:list-item>
        <text:list-item>
          <text:p text:style-name="P51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4">§ 6 ust. 1.</text:span></text:p>
        </text:list-item>
      </text:list>
      <text:list xml:id="list7876533968984604654" text:style-name="L1">
        <text:list-item>
          <text:p text:style-name="P62">W przypadku odstąpienia od umowy przez Zamawiającego lub Wykonawcę z przyczyn leżących po stronie Wykonawcy zapłaci on Zamawiającemu karę umowną w wysokości <text:soft-page-break/>20% wartości brutto wynagrodzenia, o którym mowa w <text:span text:style-name="T34">§ 6 ust. 1.</text:span></text:p>
        </text:list-item>
        <text:list-item>
          <text:p text:style-name="P63">Zamawiający zastrzega sobie prawo do dochodzenia odszkodowania uzupełniającego przenoszącego wysokość zastrzeżonych kar umownych.</text:p>
        </text:list-item>
        <text:list-item>
          <text:p text:style-name="P63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6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3">Łączna wartość kar umownych naliczonych Wykonawcy na podstawie niniejszej umowy nie może przekroczyć 20% łącznej wartości brutto umowy, o której mowa w <text:span text:style-name="T35">§ 6 ust. 1.</text:span></text:p>
        </text:list-item>
      </text:list>
      <text:p text:style-name="P2"/>
      <text:p text:style-name="P11">§ 10</text:p>
      <text:list xml:id="list8008408422570046572" text:style-name="WWNum24">
        <text:list-item>
          <text:p text:style-name="P108"><text:span text:style-name="T24">Co najmniej trzykrotne niewypełnianie warunk</text:span><text:span text:style-name="T29">ó</text:span><text:span text:style-name="T24">w umowy przez Wykonawcę, w tym w szczególności nieterminowe lub niezgodne z zam</text:span><text:span text:style-name="T29">ó</text:span><text:span text:style-name="T24">wieniem pod względem jakoś</text:span><text:span text:style-name="T20">ci, </text:span><text:span text:style-name="T24">rodzaju przedmiotu umowy, bądź jego ilości realizowanie dostaw, a także inne istotne, powtarzające się uchybienia w trakcie realizacji umowy, dają podstawę Zamawiającemu do rozwiązania umowy ze skutkiem natychmiastowym. </text:span><text:span text:style-name="T32">W niniejszej sytuacji ma zastosowanie odpowiednio § 9 ust. 2.</text:span></text:p>
        </text:list-item>
        <text:list-item>
          <text:p text:style-name="P108"><text:span text:style-name="T17">W sytuacji, o kt</text:span><text:span text:style-name="T31">ó</text:span><text:span text:style-name="T17">rej mowa w ustępie poprzedzającym, Wykonawcy przysługiwać będzie wynagrodzenie wyłącznie z tytułu faktycznie zrealizowanej części umowy.</text:span></text:p>
        </text:list-item>
      </text:list>
      <text:p text:style-name="P3"/>
      <text:p text:style-name="P22">§ 11</text:p>
      <text:list xml:id="list2374472116924215785" text:style-name="WWNum25">
        <text:list-item>
          <text:p text:style-name="P52">Wszelkie zmiany niniejszej umowy wymagają formy pisemnej pod rygorem nieważności i będą wprowadzane do umowy stosownym aneksem.</text:p>
        </text:list-item>
        <text:list-item>
          <text:p text:style-name="P58"><text:span text:style-name="T17">Opr</text:span><text:span text:style-name="T31">ó</text:span><text:span text:style-name="T17">cz zmian niniejszej umowy, możliwych do dokonania w oparciu o art. 455 ust 1 i 2 Prawa zam</text:span><text:span text:style-name="T31">ó</text:span><text:span text:style-name="T17">wień publicznych, Zamawiający przewiduje możliwość zmiany postanowień zawartej umowy w następujących przypadkach: </text:span></text:p>
        </text:list-item>
      </text:list>
      <text:p text:style-name="P21"><text:span text:style-name="T17">1) w przypadku zmiany nazwy produkt</text:span><text:span text:style-name="T31">ó</text:span><text:span text:style-name="T17">w stanowiących przedmiot umowy, zmiany ich numer</text:span><text:span text:style-name="T31">ó</text:span><text:span text:style-name="T17">w katalogowych, przy zachowaniu parametr</text:span><text:span text:style-name="T31">ó</text:span><text:span text:style-name="T17">w i właściwości produkt</text:span><text:span text:style-name="T31">ó</text:span><text:span text:style-name="T17">w – w zakresie dostosowania umowy do tych zmian;</text:span></text:p>
      <text:p text:style-name="P20">2) w przypadku niezrealizowania Umowy pod względem ilościowym, strony dopuszczają wydłużenie jej obowiązywania maksymalnie do sześciu miesięcy, licząc od określonej w § 12 pierwotnej daty zakończenia jej obowiązywania.</text:p>
      <text:list xml:id="list8080550472016393570" text:style-name="L2">
        <text:list-item>
          <text:p text:style-name="P6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65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7316587343210883356" text:style-name="L3">
        <text:list-item>
          <text:p text:style-name="P69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70"><text:span text:style-name="T44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oft-page-break/><text:span text:style-name="T44">który wnioskowana jest zmiana a poziomem kosztów wynikających z komunikatu Prezesa GUS za miesiąc, w którym została złożona oferta Wykonawcy;</text:span></text:p>
        </text:list-item>
        <text:list-item>
          <text:p text:style-name="P71"><text:span text:style-name="T44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6">6</text:span><text:span text:style-name="T44"> miesięcy od dnia zawarcia niniejszej umowy;</text:span></text:p>
        </text:list-item>
        <text:list-item>
          <text:p text:style-name="P72">maksymalna wartość zmiany wynagrodzenia, jaką dopuszcza Zamawiający, to łącznie 10% w stosunku do wartości całkowitego wynagrodzenia brutto określonego w § 6 ust. 1 umowy;</text:p>
        </text:list-item>
        <text:list-item>
          <text:p text:style-name="P73">zmiana wynagrodzenia może nastąpić co 6 miesięcy, począwszy najwcześniej od 6 miesiąca obowiązywania niniejszej Umowy.</text:p>
        </text:list-item>
      </text:list>
      <text:list xml:id="list31611535" text:continue-list="list8080550472016393570" text:style-name="L2">
        <text:list-item>
          <text:p text:style-name="P68"><text:span text:style-name="T43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/text:span><text:span text:style-name="T45"><text:s/></text:span><text:span text:style-name="T45">pod rygorem zapłaty na rzecz Zamawiającego kary umownej w wysokości 0,1 % wartości wynagrodzenia umownego brutto, o którym mowa w </text:span><text:span text:style-name="T47">§ </text:span><text:span text:style-name="T47">6</text:span><text:span text:style-name="T47"> ust. 1 za każdy dzień zwłoki w stosunku do terminu, o którym mowa w niniejszym ustępie, nie więcej jednak niż 10% wartości wynagrodzenia umownego brutto, o którym mowa w § </text:span><text:span text:style-name="T47">6</text:span><text:span text:style-name="T47"> ust. 1</text:span><text:span text:style-name="T45">.</text:span></text:p>
        </text:list-item>
        <text:list-item>
          <text:p text:style-name="P67">Nie stanowi zmiany niniejszej umowy zmiana danych teleadresowych Stron i jest ona dokonywana poprzez oświadczenie na piśmie złożone drugiej Stronie o dokonaniu zmiany. <text:s/></text:p>
        </text:list-item>
      </text:list>
      <text:p text:style-name="P39"/>
      <text:p text:style-name="P5">§ 12</text:p>
      <text:p text:style-name="P16"><text:span text:style-name="T17">Umowa obowiązuje od dnia jej zawarcia tj. </text:span><text:span text:style-name="T18">od dnia …… 2023 r. przez okres 12 miesięcy tj. do dnia ………… 2024 r. </text:span><text:span text:style-name="T17">lub do wyczerpania łącznej wartości</text:span><text:span text:style-name="T21"> brutto za ca</text:span><text:span text:style-name="T17">łość przedmiotu umowy, określonej w § 6 ust. 1, w zależności od tego, co nastąpi wcześniej.</text:span></text:p>
      <text:p text:style-name="P10"/>
      <text:p text:style-name="P10">§ 13</text:p>
      <text:list xml:id="list5681394207883608876" text:style-name="WWNum27">
        <text:list-item>
          <text:p text:style-name="P90">W sprawach nieuregulowanych niniejszą umową mają zastosowanie przepisy ustawy z dnia <text:span text:style-name="T13">11 września 2019</text:span><text:span text:style-name="T15"> r. Prawo zamówień publicznych oraz ustawy z dnia 23 kwietnia 1964 r. Kodeks </text:span>cywilny.</text:p>
        </text:list-item>
        <text:list-item>
          <text:p text:style-name="P90">Ewentualne spory wynikłe na tle realizacji niniejszej umowy rozstrzygane będą przez sąd powszechny właściwy dla siedziby Zamawiającego. </text:p>
        </text:list-item>
        <text:list-item>
          <text:p text:style-name="P9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5">§14</text:p>
      <text:p text:style-name="P17">Umowę sporządzono w 2 jednobrzmiących egzemplarzach, jeden dla Zamawiającego i jeden dla Wykonawcy.</text:p>
      <text:p text:style-name="P19">WYKONAWCA: <text:s text:c="18"/>ZAMAWIAJĄCY:</text:p>
      <text:p text:style-name="P84">Załącznik nr 3</text:p>
      <text:p text:style-name="P23">- istotne postanowienia, które zostaną wprowadzone do treści zawieranej umowy</text:p>
      <text:p text:style-name="P26"/>
      <text:p text:style-name="P28">Umowa nr DZP.3320. <text:s text:c="3"/>.2023</text:p>
      <text:p text:style-name="P29"/>
      <text:p text:style-name="P24">zawarta w dniu ............................. 2023 r. w Zamościu pomiędzy: </text:p>
      <text:p text:style-name="P27"/>
      <text:p text:style-name="P32"><text:span text:style-name="T24">Samodzielnym Publicznym Szpitalem Wojew</text:span><text:span text:style-name="T29">ó</text:span><text:span text:style-name="T24">dzkim im. Papieża Jana Pawła II w Zamościu, ul. Aleje Jana Pawła II 10, wpisanym do Rejestru Stowarzyszeń, Innych Organizacji Społecznych i Zawodowych, Fundacji, Samodzielnych Publicznych Zakład</text:span><text:span text:style-name="T29">ó</text:span><text:span text:style-name="T24">w Opieki Zdrowotnej KRS prowadzonego przez Sąd Rejonowy Lublin – Wsch</text:span><text:span text:style-name="T29">ó</text:span><text:span text:style-name="T24">d w Lublinie z siedzibą w Świdniku, VI Wydział Gospodarczy Krajowego Rejestru Sądowego pod numerem KRS: 0000021024, NIP: 922 – 22 – 92 – 491, zwanym w treści umowy „Zamawiającym”, w imieniu kt</text:span><text:span text:style-name="T29">ó</text:span><text:span text:style-name="T24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</text:p>
      <text:p text:style-name="P34"/>
      <text:p text:style-name="P35"/>
      <text:p text:style-name="P43"><text:span text:style-name="T14">Umowa została zawarta w wyniku postępowania o udzielenie zam</text:span><text:span text:style-name="T29">ó</text:span><text:span text:style-name="T14">wienia publicznego przeprowadzonego w trybie podstawowym, o którym mowa w art. 275 pkt 1 ustawy z dnia 11 września 2019 r. Prawo zam</text:span><text:span text:style-name="T29">ó</text:span><text:span text:style-name="T14">wień publicznych (Dz. U. z 2022 r. poz. 1710 z późn. zm.) - dalej Prawo zamówień publicznych, kt</text:span><text:span text:style-name="T29">ó</text:span><text:span text:style-name="T14">rego rozstrzygnięcie nastąpiło w dniu ...................... 2023 r. Treść Umowy jest sporządzona na podstawie złożonej oferty.</text:span></text:p>
      <text:p text:style-name="P14"/>
      <text:p text:style-name="P10">§ 1</text:p>
      <text:list xml:id="list4694268857775655411" text:style-name="WWNum2">
        <text:list-item>
          <text:p text:style-name="P86"><text:span text:style-name="T9">Przedmiotem niniejszej umowy jest </text:span><text:span text:style-name="T10">sprzedaż i dostawa</text:span><text:span text:style-name="Font_20_Style12"><text:span text:style-name="T4"> </text:span></text:span><text:span text:style-name="Font_20_Style12"><text:span text:style-name="T1">sprzętu d</text:span></text:span><text:span text:style-name="Font_20_Style12"><text:span text:style-name="T3">o usuwania elektrod</text:span></text:span><text:span text:style-name="T2"> </text:span><text:span text:style-name="T5">(zwanego</text:span><text:span text:style-name="T2"> </text:span><text:span text:style-name="T5">dalej łącznie jako: </text:span><text:span text:style-name="T9">„Przedmiot Umowy” lub „sprzęt”) dla Samodzielnego Publicznego Szpitala Wojew</text:span><text:span text:style-name="T11">ó</text:span><text:span text:style-name="T9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86"><text:span text:style-name="T9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8">oraz posiada terminy ważności nie krótsze niż 6 miesięcy od daty dostawy.</text:span></text:span></text:p>
        </text:list-item>
        <text:list-item>
          <text:p text:style-name="P91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110"><text:span text:style-name="T40">Wykonawcy nie przysługują żadne roszczenia w wypadku zam</text:span><text:span text:style-name="T41">ó</text:span><text:span text:style-name="T40">wienia przez Zamawiającego mniejszej iloś</text:span><text:span text:style-name="T42">ci asortymentu objętego Przedmiotem Umowy,</text:span><text:span text:style-name="T40"> </text:span><text:soft-page-break/><text:span text:style-name="T40">niż ilości wynikające z Załącznika do niniejszej umowy, w szczeg</text:span><text:span text:style-name="T41">ó</text:span><text:span text:style-name="T40">lnoś</text:span><text:span text:style-name="T42">ci </text:span><text:span text:style-name="T40">roszczenia o wynagrodzenie czy odszkodowanie.</text:span></text:p>
        </text:list-item>
        <text:list-item>
          <text:p text:style-name="P102"><text:span text:style-name="T24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02">Wykonawca zobowiązuje się <text:s/>do współpracy z Zamawiającym w trakcie realizacji Umowy, a w szczególnoś<text:span text:style-name="T19">ci </text:span>do udzielania wszelkich niezbędnych wyjaśnień i informacji dotyczących realizacji Umowy na każ<text:span text:style-name="T22">de ż</text:span>ądanie Zamawiającego lub osoby wskazanej przez Zamawiającego.</text:p>
        </text:list-item>
      </text:list>
      <text:p text:style-name="P15"/>
      <text:p text:style-name="P9">§ 2</text:p>
      <text:list xml:id="list6961213611827413341" text:style-name="WWNum3">
        <text:list-item>
          <text:p text:style-name="P59"><text:span text:style-name="T17">Dostawy przedmiotu umowy będą odbywały się przez okres 12 miesięcy licząc od daty <text:s text:c="4"/>zawarcia umowy, w dni robocze, w godzinach od 8.00 do 14</text:span><text:span text:style-name="T48">:00. P</text:span><text:span text:style-name="T17">od pojęciem „dni robocze” Strony rozumieją dni od poniedziałku do piątku z wyłączeniem dni ustawowo wolnych od pracy.</text:span></text:p>
        </text:list-item>
        <text:list-item>
          <text:p text:style-name="P59"><text:span text:style-name="T17">Zamawiający będzie określał </text:span><text:span text:style-name="T31">na bie</text:span><text:span text:style-name="T17">żąco, odrębnymi zam</text:span><text:span text:style-name="T31">ó</text:span><text:span text:style-name="T17">wieniami przekazywanymi Wykonawcy na piśmie lub drogą elektroniczną, asortyment i iloś</text:span><text:span text:style-name="T21">ci </text:span><text:span text:style-name="T17">zamawianego przedmiotu umowy.</text:span></text:p>
        </text:list-item>
        <text:list-item>
          <text:p text:style-name="P59"><text:span text:style-name="T17">Wykonawca zobowiązuje się do realizacji dostawy w terminie nie dłuższym niż 5 dni roboczych od chwili otrzymania zam</text:span><text:span text:style-name="T31">ó</text:span><text:span text:style-name="T17">wienia.</text:span></text:p>
        </text:list-item>
        <text:list-item>
          <text:p text:style-name="P53">Wykonawca zobowiązuje się do realizacji dostaw do siedziby Zamawiającego (z wniesieniem we wskazane miejsce), ponosząc koszty i ryzyko transportu.</text:p>
        </text:list-item>
        <text:list-item>
          <text:p text:style-name="P59"><text:span text:style-name="T17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31">ó</text:span><text:span text:style-name="T17">wieniu na dostawę.</text:span></text:p>
        </text:list-item>
        <text:list-item>
          <text:p text:style-name="P53">Wykonawca zobowiązuje się dostarczać przedmiot umowy w odpowiednich opakowaniach oraz transportem zapewniającym należyte zabezpieczenie jakościowe. </text:p>
        </text:list-item>
        <text:list-item>
          <text:p text:style-name="P59"><text:span text:style-name="T17">Zamawiający zastrzega sobie prawo zwrotu przedmiotu umowy niezgodnego z zam</text:span><text:span text:style-name="T31">ó</text:span><text:span text:style-name="T17">wieniem, z jednoczesnym wyznaczeniem Wykonawcy nowego terminu dostawy, co nie zwalnia Wykonawcy od obowiązku zapłaty kary umownej, określonej w § 6 ust. 1.</text:span></text:p>
        </text:list-item>
        <text:list-item>
          <text:p text:style-name="P53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53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53">Wykonawca zobligowany jest do dokonania wymiany wadliwego wyrobu wchodzącego w skład przedmiotu umowy na zgodny z zam<text:span text:style-name="T28">ó</text:span>wieniem i wolny od wad lub też pisemnej 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59"><text:span text:style-name="T17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ten asortyment (lub jego odpowiednik, tj. wyrób zamienny o nie gorszych parametrach – w przypadku, gdy na rynku będzie brak </text:span><text:soft-page-break/><text:span text:style-name="T17">danego asortymentu) we własnym zakresie, przy czym jeżeli cena nabytego asortymentu (lub odpowiednika) będzie wyższa od ceny określonej w niniejszej umowie, Wykonawca będzie zobowiązany zwr</text:span><text:span text:style-name="T31">ó</text:span><text:span text:style-name="T17">cić Zamawiającemu różnicę. </text:span></text:p>
        </text:list-item>
        <text:list-item>
          <text:p text:style-name="P59"><text:span text:style-name="T17">Zamawiający zastrzega sobie prawo do rozwiązania umowy ze skutkiem natychmiastowym w przypadku co najmniej trzech niezgodnych z zam</text:span><text:span text:style-name="T31">ó</text:span><text:span text:style-name="T17">wieniem lub nieterminowych dostaw. W sytuacji, o kt</text:span><text:span text:style-name="T31">ó</text:span><text:span text:style-name="T17">rej mowa w zdaniu poprzedzającym, Wykonawcy przysługiwać będzie wynagrodzenie wyłącznie z tytułu faktycznie zrealizowanej części umowy. </text:span><text:span text:style-name="T26">W niniejszej sytuacji ma zastosowanie odpowiednio § 6 ust. 3. </text:span></text:p>
        </text:list-item>
        <text:list-item>
          <text:p text:style-name="P59"><text:span text:style-name="T17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31">ó</text:span><text:span text:style-name="T17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53">W sytuacji, gdy w obrocie brak będzie wyrob<text:span text:style-name="T28">ó</text:span>w zamiennych (odpowiednik<text:span text:style-name="T28">ó</text:span>w), kt<text:span text:style-name="T28">ó</text:span>re mogłyby być zaproponowane Zamawiającemu w cenach obowiązujących w niniejszej umowie, a są wyroby, kt<text:span text:style-name="T28">ó</text:span>rych cena rynkowa w spos<text:span text:style-name="T28">ó</text:span>b znaczący jest wyższa od wyrobu objętego umową (sprzedaż w cenie z umowy groziłaby powstaniem rażącej straty u Wykonawcy), Wykonawca niezwłocznie poinformuje o tym Zamawiającego, załączając do pisma dokumenty na dow<text:span text:style-name="T28">ó</text:span>d istnienia takiej sytuacji. </text:p>
        </text:list-item>
        <text:list-item>
          <text:p text:style-name="P59"><text:span text:style-name="T17">Zmiana wyrobu na zasadach, o kt</text:span><text:span text:style-name="T31">ó</text:span><text:span text:style-name="T17">rych mowa w ust. 13 i ust. 14 jest możliwa wyłącznie za pisemną zgodą Zamawiającego w formie aneksu do umowy, z tym że zmiana na zasadzie, o kt</text:span><text:span text:style-name="T31">ó</text:span><text:span text:style-name="T17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53">W przypadku, gdy Wykonawca nie będzie dostarczał wyrobu będącego przedmiotem umowy bądź też niezwłocznie nie zaproponuje dostarczania zamiennika (odpowiednika) wyrobu w sytuacji, o kt<text:span text:style-name="T28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28">ó</text:span>rej mowa w ust. 14. </text:p>
        </text:list-item>
      </text:list>
      <text:p text:style-name="P7"/>
      <text:p text:style-name="P10">§ 3</text:p>
      <text:list xml:id="list572452179333564046" text:style-name="WWNum4">
        <text:list-item>
          <text:p text:style-name="P92">Za dostawę Przedmiotu Umowy będą stosowane ceny jednostkowe takie jak w złożonej przez Wykonawcę ofercie cenowej, tj. określone w Załączniku do niniejszej Umowy stanowiącym jej integralną część. </text:p>
          <text:p text:style-name="P92"><text:span text:style-name="T12">Łączną wartość netto </text:span>(bez podatku VAT) za całość Przedmiotu Umowy ustala się w wysokości ………… słownie:…………………………………………….</text:p>
          <text:p text:style-name="P103"><text:span text:style-name="T25">Łączną wartość brutto</text:span><text:span text:style-name="T24"> (z podatkiem VAT) za całość Przedmiotu Umowy ustala się w wysokości…………. </text:span><text:span text:style-name="T32">słownie:…………………………………………….</text:span></text:p>
        </text:list-item>
        <text:list-item>
          <text:p text:style-name="P103"><text:span text:style-name="T24">Ceny jednostkowe brutto, o których mowa w ust. 1 nie mogą ulec podwyższeniu do czasu dostawy całości Przedmiotu Umowy, za wyjątkiem okoliczności określonych w </text:span><text:span text:style-name="T27">Umowie</text:span><text:span text:style-name="T24">. Podwyższenie cen jednostkowych brutto w stosunku do oferty upoważnia Zamawiającego do rozwiązania umowy ze skutkiem natychmiastowym bez odszkodowania na rzecz Wykonawcy. Obniżenie ceny jednostkowej</text:span><text:span text:style-name="T20"> brutto mo</text:span><text:span text:style-name="T24">że nastąpić w każdym czasie bez względu na przyczynę obniżenia.</text:span></text:p>
        </text:list-item>
        <text:list-item>
          <text:p text:style-name="P92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4"/>
      <text:list xml:id="list8676209008425205269" text:style-name="WWNum5">
        <text:list-header>
          <text:p text:style-name="P45">§ 4</text:p>
        </text:list-header>
        <text:list-item>
          <text:p text:style-name="P9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07"><text:span text:style-name="T24">Zapł</text:span><text:span text:style-name="T20">ata b</text:span><text:span text:style-name="T24">ędzie następować w formie bezgot</text:span><text:span text:style-name="T29">ó</text:span><text:span text:style-name="T24">wkowej na rachunek bankowy Wykonawcy wskazany na fakturze w terminie do 60 dni od daty wpływu prawidłowo wystawionej faktury do Zamawiającego.</text:span></text:p>
        </text:list-item>
        <text:list-item>
          <text:p text:style-name="P107"><text:span text:style-name="T24">Za dzień zapłaty przyjmuje się </text:span><text:span text:style-name="T23">dat</text:span><text:span text:style-name="T24">ę obciążenia rachunku bankowego Zamawiającego.</text:span></text:p>
        </text:list-item>
        <text:list-item>
          <text:p text:style-name="P97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56">Zamawiający dopuszcza możliwość przesłania faktury elektronicznej przez Platformę Elektronicznego Fakturowania (PEF). Numer PEPPOL Zamawiającego to: 922292491.</text:p>
        </text:list-item>
      </text:list>
      <text:p text:style-name="P38"/>
      <text:p text:style-name="P38">§ 5</text:p>
      <text:list xml:id="list879618109180640782" text:style-name="WWNum6">
        <text:list-item>
          <text:p text:style-name="P104"><text:span text:style-name="T2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9">ó</text:span><text:span text:style-name="T24">ry utworzył Zamawiającego.</text:span></text:p>
        </text:list-item>
        <text:list-item>
          <text:p text:style-name="P9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8">§ 6</text:p>
      <text:list xml:id="list7066408938149794987" text:style-name="WWNum8">
        <text:list-item>
          <text:p text:style-name="P105"><text:span text:style-name="T24">Wykonawca zapłaci na rzecz Zamawiającego karę umowną w przypadku niedotrzymania terminu wykonania dostawy Przedmiotu Umowy określonego w § 2 ust. 3, w wysokości 0,2% wartoś</text:span><text:span text:style-name="T20">ci brutto op</text:span><text:span text:style-name="T24">óźnionej dostawy za każdy dzień zwłoki, nie więcej jednak niż 10% łącznej wartości brutto Umowy, o której mowa w </text:span><text:span text:style-name="T33">§ 3 ust. 1.</text:span></text:p>
        </text:list-item>
        <text:list-item>
          <text:p text:style-name="P105"><text:span text:style-name="T24">Wykonawca zapłaci na rzecz Zamawiającego karę umowną za zwłokę w uzupełnieniu brak</text:span><text:span text:style-name="T29">ó</text:span><text:span text:style-name="T24">w ilościowych lub usunięciu wad ujawnionych w asortymencie, w ramach postępowania reklamacyjnego, o kt</text:span><text:span text:style-name="T29">ó</text:span><text:span text:style-name="T24">rym mowa w § 2 ust. 8 - 10, w wysokoś</text:span><text:span text:style-name="T20">ci 0,2</text:span><text:span text:style-name="T24"> % wartoś</text:span><text:span text:style-name="T20">ci brutto </text:span><text:span text:style-name="T24">przedmiotu zam</text:span><text:span text:style-name="T29">ó</text:span><text:span text:style-name="T24">wienia objętego reklamacją za każdy dzień zwłoki w uzupełnieniu lub wymianie ponad termin określony w Umowie, nie więcej jednak niż 10% łącznej wartości brutto Umowy, o której mowa w </text:span><text:span text:style-name="T33">§ 3 ust. 1.</text:span></text:p>
        </text:list-item>
        <text:list-item>
          <text:p text:style-name="P105"><text:span text:style-name="T24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33">§ 3 ust. 1.</text:span></text:p>
        </text:list-item>
        <text:list-item>
          <text:p text:style-name="P94">Wykonawca wyraża zgodę na potrącenie kar umownych z przysługującego mu wynagrodzenia po uprzednim wezwaniu Wykonawcy do zapłaty.</text:p>
        </text:list-item>
        <text:list-item>
          <text:p text:style-name="P94">Zamawiający zastrzega sobie prawo do odszkodowania uzupełniającego, przenoszącego wysokość zastrzeżonych kar umownych do wysokości rzeczywiście poniesionej szkody.</text:p>
        </text:list-item>
        <text:list-item>
          <text:p text:style-name="P94">Łączna wartość kar umownych naliczonych Wykonawcy na podstawie niniejszej umowy nie może przekroczyć 20% łącznej wartości brutto umowy, o której mowa w <text:span text:style-name="T36">§ 3 ust. 1.</text:span></text:p>
        </text:list-item>
      </text:list>
      <text:p text:style-name="P3"/>
      <text:p text:style-name="P42"/>
      <text:p text:style-name="P42"/>
      <text:p text:style-name="P42"><text:soft-page-break/>§ 7</text:p>
      <text:list xml:id="list4015809250377711520" text:style-name="WWNum10">
        <text:list-item>
          <text:p text:style-name="P54">Wszelkie zmiany niniejszej Umowy wymagają formy pisemnej pod rygorem nieważności i będą wprowadzane do umowy stosownym aneksem.</text:p>
        </text:list-item>
        <text:list-item>
          <text:p text:style-name="P60"><text:span text:style-name="T17">Opr</text:span><text:span text:style-name="T31">ó</text:span><text:span text:style-name="T17">cz zmian niniejszej Umowy, możliwych do dokonania w oparciu o art. 455 ust. 1 i 2 Prawa zam</text:span><text:span text:style-name="T31">ó</text:span><text:span text:style-name="T17">wień publicznych, Zamawiający przewiduje możliwość zmiany postanowień zawartej Umowy w następujących przypadkach: </text:span></text:p>
        </text:list-item>
      </text:list>
      <text:list xml:id="list5737700652642606127" text:style-name="L4">
        <text:list-item>
          <text:p text:style-name="P74"><text:span text:style-name="T17">w przypadku zmiany nazwy produkt</text:span><text:span text:style-name="T31">ó</text:span><text:span text:style-name="T17">w stanowiących przedmiot umowy, zmiany ich numer</text:span><text:span text:style-name="T31">ó</text:span><text:span text:style-name="T17">w katalogowych, przy zachowaniu parametr</text:span><text:span text:style-name="T31">ó</text:span><text:span text:style-name="T17">w i właściwości produkt</text:span><text:span text:style-name="T31">ó</text:span><text:span text:style-name="T17">w – w zakresie dostosowania umowy do tych zmian;</text:span></text:p>
        </text:list-item>
        <text:list-item>
          <text:p text:style-name="P7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004861673825884139" text:style-name="L5">
        <text:list-item>
          <text:p text:style-name="P76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77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1423215440930298241" text:style-name="L6">
        <text:list-item>
          <text:p text:style-name="P79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80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81"><text:span text:style-name="T44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6">6</text:span><text:span text:style-name="T44"> miesięcy od dnia zawarcia niniejszej umowy;</text:span></text:p>
        </text:list-item>
        <text:list-item>
          <text:p text:style-name="P80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82">zmiana wynagrodzenia może nastąpić co 6 miesięcy, począwszy najwcześniej od 6 miesiąca obowiązywania niniejszej Umowy.</text:p>
        </text:list-item>
      </text:list>
      <text:list xml:id="list31620401" text:continue-list="list7004861673825884139" text:style-name="L5">
        <text:list-item>
          <text:p text:style-name="P66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<text:span text:style-name="T37">pod rygorem zapłaty na rzecz Zamawiającego kary umownej w wysokości 0,1 % wartości wynagrodzenia umownego brutto, o którym mowa w </text:span><text:span text:style-name="T50">§ </text:span><text:span text:style-name="T50">6</text:span><text:span text:style-name="T50"> ust. 1 za każdy dzień zwłoki w stosunku do terminu, o którym mowa w niniejszym ustępie, nie więcej jednak niż 10% wartości wynagrodzenia umownego brutto, o którym mowa w § </text:span><text:span text:style-name="T50">6</text:span><text:span text:style-name="T50"> ust. 1</text:span>.</text:p>
        </text:list-item>
        <text:list-item>
          <text:p text:style-name="P78"><text:soft-page-break/>Nie stanowi zmiany niniejszej Umowy zmiana danych teleadresowych Stron i jest ona dokonywana poprzez oświadczenie na piśmie złożone drugiej Stronie o dokonaniu zmiany. <text:s/></text:p>
        </text:list-item>
      </text:list>
      <text:p text:style-name="P5"/>
      <text:p text:style-name="P5">§ 8</text:p>
      <text:p text:style-name="P16"><text:span text:style-name="T17">Umowa obowiązuje od dnia jej zawarcia tj. </text:span><text:span text:style-name="T18">od dnia ………... 2023 r. przez okres 12 miesięcy tj. do dnia ……………… 2024 r. </text:span><text:span text:style-name="T17">lub do wyczerpania łącznej wartości</text:span><text:span text:style-name="T21"> brutto za ca</text:span><text:span text:style-name="T17">łość Przedmiotu Umowy, określonej w § 3 ust. 1, w zależności od tego, co nastąpi wcześniej.</text:span></text:p>
      <text:p text:style-name="P6"/>
      <text:p text:style-name="P10">§ 9</text:p>
      <text:list xml:id="list3842515540934217024" text:style-name="WWNum12">
        <text:list-item>
          <text:p text:style-name="P95">W sprawach nieuregulowanych niniejszą Umową mają zastosowanie przepisy ustawy z dnia <text:span text:style-name="T13">11 września 2019</text:span><text:span text:style-name="T15"> r. Prawo zamówień publicznych oraz ustawy z dnia 23 kwietnia 1964 r. Kodeks </text:span>cywilny.</text:p>
        </text:list-item>
        <text:list-item>
          <text:p text:style-name="P95">Ewentualne spory wynikłe na tle realizacji niniejszej umowy rozstrzygane będą przez sąd powszechny właściwy dla siedziby Zamawiającego. </text:p>
        </text:list-item>
        <text:list-item>
          <text:p text:style-name="P9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1"/>
      <text:p text:style-name="P5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2</text:page-number> z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5</meta:editing-cycles>
    <meta:creation-date>2020-09-30T08:22:28.93</meta:creation-date>
    <meta:editing-duration>PT12H43S</meta:editing-duration>
    <meta:generator>OpenOffice/4.1.11$Win32 OpenOffice.org_project/4111m1$Build-9808</meta:generator>
    <meta:initial-creator>Paweł P</meta:initial-creator>
    <dc:date>2023-07-25T11:37:30.08</dc:date>
    <meta:printed-by>A B</meta:printed-by>
    <meta:print-date>2021-04-28T11:58:05.43</meta:print-date>
    <meta:document-statistic meta:table-count="0" meta:image-count="0" meta:object-count="0" meta:page-count="12" meta:paragraph-count="172" meta:word-count="5177" meta:character-count="37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