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sprzętu endoskopowego</text:span></text:span><text:span text:style-name="Font_20_Style12"><text:span text:style-name="T5">”</text:span></text:span><text:span text:style-name="T7"> n</text:span>umer DZP.3320.1.21 prowadzonym w trybie przetargu nieograniczonego;</text:p>
      <text:p text:style-name="P4">- odbiorcami Pani/ Pana danych osobowych będą osoby lub podmioty, którym udostępniona zostanie dokumentacja postępowania w oparciu <text:span text:style-name="T4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09269814794153891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52007698582893803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4</meta:editing-cycles>
    <meta:print-date>2019-10-01T12:31:51.76</meta:print-date>
    <meta:creation-date>2018-05-25T10:07:00</meta:creation-date>
    <dc:date>2021-01-22T12:37:44.15</dc:date>
    <meta:editing-duration>PT4H46M9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2" meta:character-count="3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