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0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2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0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5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6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5">składane na podstawie art. 125 ust. 1 ustawy z dnia 11 września 2019 r. </text:p>
      <text:p text:style-name="P15">Prawo zamówień publicznych Dz. U. z 2019 r. poz. 2019 ze zm. (dalej jako: ustawa PZP)</text:p>
      <text:p text:style-name="P15"/>
      <text:p text:style-name="P24">O NIEPODLEGANIU WYKLUCZENIU</text:p>
      <text:p text:style-name="P11"/>
      <text:p text:style-name="P1"><text:span text:style-name="T6">Na potrzeby postępowania o udzielenie zamówienia publicznego </text:span><text:span text:style-name="T10">pn. „Ś</text:span><text:span text:style-name="Font_20_Style12"><text:span text:style-name="T4">wiadczenie usług przeglądów okresowych aparatury medycznej</text:span></text:span><text:span text:style-name="T7">” DZP.3320.10.21</text:span></text:p>
      <text:p text:style-name="P21"/>
      <text:p text:style-name="P12">OŚWIADCZENIA DOTYCZĄCE WYKONAWCY:</text:p>
      <text:p text:style-name="P17"/>
      <text:p text:style-name="P25">1. Oświadczam, że nie podlegam wykluczeniu z postępowania na podstawie art. 108 ust. 1 ustawy PZP.</text:p>
      <text:p text:style-name="P19"/>
      <text:p text:style-name="P20">2. Oświadczam, że nie podlegam wykluczeniu z postępowania na podstawie art. 109 ust. 1 pkt 4, 7 i 8) ustawy PZP.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18"><text:span text:style-name="T6">…………………………</text:span><text:span text:style-name="T11"> </text:span><text:span text:style-name="T6">…………….. r.</text:span></text:p>
            <text:p text:style-name="P13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13">podpis/y</text:p>
          </table:table-cell>
        </table:table-row>
      </table:table>
      <text:p text:style-name="P10"/>
      <text:p text:style-name="P14"><text:tab/></text:p>
      <text:p text:style-name="P14">lub <text:tab/><text:tab/><text:tab/><text:tab/></text:p>
      <text:p text:style-name="P1"><text:span text:style-name="T6">Oświadczam, że zachodzą w stosunku do mnie podstawy wykluczenia z postępowania<text:line-break/>na podstawie art. ………………... ustawy PZP </text:span><text:span text:style-name="T8">(podać mającą zastosowanie podstawę wykluczenia spośród wymienionych w art. 108 ust. 1 lub art. 109 ust. 1 pkt 4, 7 i 8) ustawy PZP).</text:span><text:span text:style-name="T9"> </text:span><text:span text:style-name="T6">Jednocześnie oświadczam, że w 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18"><text:span text:style-name="T6">…………………………</text:span><text:span text:style-name="T11"> </text:span><text:span text:style-name="T6">…………….. r.</text:span></text:p>
            <text:p text:style-name="P13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13">podpis/y</text:p>
          </table:table-cell>
        </table:table-row>
      </table:table>
      <text:p text:style-name="P10"/>
      <text:p text:style-name="P14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3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2-24T14:37:11.46</dc:date>
    <dc:creator>A B</dc:creator>
    <meta:editing-duration>PT48M43S</meta:editing-duration>
    <meta:editing-cycles>3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0" meta:character-count="1542"/>
  </office:meta>
</office:document-meta>
</file>