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rlito" svg:font-family="Carlito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language="pl" fo:country="P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Calibri" fo:font-size="12pt" fo:language="pl" fo:country="P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bold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1" fo:font-size="12pt" fo:language="pl" fo:country="PL" fo:font-style="normal" fo:font-weight="bold" style:font-size-asian="12pt" style:font-style-asian="normal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language="pl" fo:country="PL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1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language="pl" fo:country="PL" style:text-underline-style="solid" style:text-underline-width="auto" style:text-underline-color="font-color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language="pl" fo:country="PL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1" fo:font-size="12pt" fo:letter-spacing="normal" fo:language="pl" fo:country="P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" style:family="text">
      <style:text-properties fo:font-size="8pt" fo:language="pl" fo:country="PL" fo:background-color="transparent" style:font-size-asian="8pt" style:font-size-complex="8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2pt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fo:font-size="12pt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1" style:font-size-complex="12pt" style:language-complex="ar" style:country-complex="SA" style:font-style-complex="normal" style:font-weight-complex="bold"/>
    </style:style>
    <style:style style:name="T5" style:family="text">
      <style:text-properties fo:color="#000000" fo:font-size="12pt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/>
    </style:style>
    <style:style style:name="T6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/>
    </style:style>
    <style:style style:name="T12" style:family="text">
      <style:text-properties fo:font-variant="normal" fo:text-transform="none" fo:color="#000000" fo:font-style="normal" fo:font-weight="normal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000000" style:font-name="Times New Roman1" fo:language="pl" fo:country="P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language="pl" fo:country="PL" fo:font-style="normal" fo:font-weight="normal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2pt" fo:font-style="normal" style:text-underline-style="none" fo:font-weight="normal" fo:background-color="transparent" style:font-name-asian="Carlito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2pt" fo:font-style="normal" fo:font-weight="normal" style:font-name-asian="Carlito" style:font-size-asian="12pt" style:font-style-asian="normal" style:font-weight-asian="normal" style:font-name-complex="Times New Roman1" style:font-size-complex="12pt" style:font-weight-complex="bold"/>
    </style:style>
    <style:style style:name="T18" style:family="text">
      <style:text-properties fo:font-variant="normal" fo:text-transform="none" fo:color="#393939" fo:letter-spacing="normal" fo:font-style="normal" fo:font-weight="normal" loext:padding="0cm" loext:border="none"/>
    </style:style>
    <style:style style:name="T19" style:family="text">
      <style:text-properties style:font-name="Times New Roman1" fo:font-size="12pt" style:text-underline-style="none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28"><text:s text:c="33"/><text:tab/><text:tab/><text:tab/><text:tab/><text:tab/></text:p>
      <text:p text:style-name="P3">OPIS PRZEDMIOTU ZAMÓWNIENIA</text:p>
      <text:p text:style-name="P3"/>
      <text:p text:style-name="P29"><text:span text:style-name="T8">Zadanie 1 – UBRANIE DRELICHOWE 2 – CZĘŚCIOWE SPODNIE DO PASA + BLUZA</text:span></text:p>
      <text:p text:style-name="P9"><text:span text:style-name="T9">tkanina 65% poliester i 35% bawełana, gramatura </text:span><text:span text:style-name="T9">270-280 g</text:span><text:span text:style-name="T9">/m², podwójne i potrójne szwy </text:span><text:span text:style-name="T9">oraz ryglówki wzmacniające dodatkowo miejsca szczególnie narażone na rozerwani</text:span><text:span text:style-name="T9">e, </text:span></text:p>
      <text:p text:style-name="P5"><text:span text:style-name="T8"/></text:p>
      <text:p text:style-name="P5"><text:span text:style-name="T8">S</text:span><text:span text:style-name="T8">podnie do pasa</text:span> – 5 kieszeni, wzmocnienie na tylnych kieszeniach, 2 naszyte kieszenie kolanowe pozwalające na wymianę nakolanników</text:p>
      <text:p text:style-name="P19"><text:span text:style-name="T8"/></text:p>
      <text:p text:style-name="P19"><text:span text:style-name="T8">B</text:span><text:span text:style-name="T8">luza</text:span>- 5 kieszeni w tym 3 z patkami na rzepy, możliwość regulacji szerokości rękawa przy mankiecie, dół bluzy zakończony listwą ze ściągaczem </text:p>
      <text:p text:style-name="P20">Ilość: 340 kompletów.</text:p>
      <text:p text:style-name="P4"/>
      <text:p text:style-name="P30"><text:span text:style-name="T8">Zadanie 2 - KOSZUL</text:span><text:span text:style-name="T8">A</text:span><text:span text:style-name="T8"> FLANELOW</text:span><text:span text:style-name="T8">A</text:span></text:p>
      <text:p text:style-name="P6">Koszula flanelowa w kratę, 100 % bawełna. Gramatura 120 g/m². Zapinana na guziki plastikowe, długi rękaw, mankiety zapinane na guziki, jedna kieszeń na piersi, kołnierz wykładany</text:p>
      <text:p text:style-name="P20">Ilość – 400 szt.</text:p>
      <text:p text:style-name="P20"/>
      <text:p text:style-name="P4"><text:span text:style-name="T20">Zadanie 3 - CZAPKA LETNIA</text:span></text:p>
      <text:p text:style-name="P6">Czapka drelichowa 65% poliester, 35% bawełna, usztywniany daszek i przód czapki, zapinana na <text:s/>taśmę z regulacją, idealna do ochrony przed słońcem, szeroka gama kolorów. </text:p>
      <text:p text:style-name="P20">Ilość – 120 szt.</text:p>
      <text:p text:style-name="P4"/>
      <text:p text:style-name="P31">Zadanie 4 - CZAPKA OCIEPLANA ZIMOWA</text:p>
      <text:p text:style-name="P10">Czapka z daszkiem, ocieplana, wewnątrz watowana, podszewka akrylowa w miejscach chroniących uszy oraz w tylnej części, tkanina zewnętrzna 100% poliamid, podszewka 100% akrylowa <text:s text:c="2"/>+ 100% bawełna, wypełnienie 100% poliester.</text:p>
      <text:p text:style-name="P21">Ilość – 170 szt.</text:p>
      <text:p text:style-name="P7"/>
      <text:p text:style-name="P7"><text:span text:style-name="T7">Zadanie 5 - GUMOFILCE</text:span><text:span text:style-name="T2"><text:line-break/></text:span><text:span text:style-name="T12">- wykonane z gumy</text:span><text:span text:style-name="T2"><text:line-break/></text:span><text:span text:style-name="T12">- cholewa wykonana z włókniny zapewniająca ciepło</text:span><text:span text:style-name="T2"><text:line-break/></text:span><text:span text:style-name="T12">- stanowią ochronę przed zimnem, przesiąkaniem wody oraz wilgocią<text:line-break/>- podeszwa urzeźbiona, antypoślizgowa<text:line-break/>- dobrze dopasowują się do nogi dzięki czemu nie zsuwają się podczas pracy i lepiej zabezpieczają przed dostaniem się do wnętrza wody</text:span></text:p>
      <text:p text:style-name="P14"><text:span text:style-name="Font_20_Style12"><text:span text:style-name="T19"/></text:span></text:p>
      <text:p text:style-name="P14"><text:span text:style-name="Font_20_Style12"><text:span text:style-name="T19">Gumofilce w zakresie wodoodporności, właściwości antypoślizgowych i wodoszczelności powinny spełniać wymagania normy EN 13287 lub EN 20347.</text:span></text:span></text:p>
      <text:p text:style-name="P18">Ilość – 170 par.</text:p>
      <text:p text:style-name="P4"/>
      <text:p text:style-name="P31">Zadanie 6 - PŁASZCZ PRZECIWDESZCZOWY</text:p>
      <text:p text:style-name="P2"><text:span text:style-name="Strong_20_Emphasis"><text:span text:style-name="T14">Płaszcz przeciwdeszczowy z poliestru powlekanego PCV</text:span></text:span><text:span text:style-name="T15"><text:line-break/>płaszcz przeciwdeszczowy. Kaptur stały. <text:s/>2 kieszenie, otwór na plecach umożliwiający wentylację, zapięcie na napy, <text:s/>otwory wentylacyjne pod pachami. Skład: 100% poliester powlekany PCV od strony wewnętrznej.</text:span></text:p>
      <text:p text:style-name="P22"><text:span text:style-name="T6">Ilość – 100 szt.</text:span></text:p>
      <text:p text:style-name="P35"><text:soft-page-break/><text:span text:style-name="T10">Zadanie 7 - BUTY GUMOWE</text:span></text:p>
      <text:p text:style-name="P10">typu kalosz, wykonane z wysokiej jakości gumy, wodoodporne, idealne na deszczową pogodę, wysoki przegub ułatwiający wygodne wkładanie i zdejmowanie obuwia.</text:p>
      <text:p text:style-name="P22"><text:span text:style-name="Font_20_Style12"><text:span text:style-name="T16"/></text:span></text:p>
      <text:p text:style-name="P22"><text:span text:style-name="Font_20_Style12"><text:span text:style-name="T16">Buty gumowe w zakresie wodoodporności powinny spełniać wymagania normy EN </text:span></text:span><text:span text:style-name="T17">20347.</text:span></text:p>
      <text:p text:style-name="P23">Ilość – 120 par.</text:p>
      <text:p text:style-name="P10"/>
      <text:p text:style-name="P31">Zadanie 8 - RĘKAWICE OCHRONNE</text:p>
      <text:p text:style-name="P26">- wykonane z poliestru, powlekane latexem, zakończone ściągaczem, latex o chropowatej strukturze zapewniający dobrą chwytność bez jej usztywnienia, odporne na ścieranie i rozdarcie, elastyczne, nie kurczą się w kontakcie z wodą.</text:p>
      <text:p text:style-name="P24"><text:span text:style-name="Font_20_Style12"><text:span text:style-name="T3">Rękawice ochronne w zakresie odporności na ścieranie, rozdzieranie, przebicie powinny spełniać wymagania normy EN 388.</text:span></text:span></text:p>
      <text:p text:style-name="P25"><text:span text:style-name="Font_20_Style12"><text:span text:style-name="T5">Ilość – 160 par.</text:span></text:span></text:p>
      <text:p text:style-name="P25"><text:span text:style-name="Font_20_Style12"><text:span text:style-name="T4"/></text:span></text:p>
      <text:p text:style-name="P31">Zadanie 9 - FARTUCH ROBOCZY DRELICHOWY</text:p>
      <text:p text:style-name="P8">wykonany z 65% poliester, 35% bawełna, 240g/m², zapinany na guziki, długi rękaw, dwie kieszenie boczne, 1 kieszeń na piersi</text:p>
      <text:p text:style-name="P20">Ilość – 40 szt.</text:p>
      <text:p text:style-name="P39"/>
      <text:p text:style-name="P39">Zadanie 10 – KOMBINEZON</text:p>
      <text:p text:style-name="P6"><text:span text:style-name="T13">Kombinezon roboczy, 65% poliester, 35% bawełna. Zapinany z przodu na zamek błyskawiczny pod taśmą ze skosu. Kołnierz koszulowy. 2 górne kieszenie nakładane, zapinane pod klapką na zatrzaski. <text:s text:c="5"/>2 skośne kieszenie na wysokości pasa. 2 kieszenie na ręce. <text:s/>Dół rękawów zapinany na zatrzaski. </text:span></text:p>
      <text:p text:style-name="P7"><text:span text:style-name="T13">Talia regulowana gumką. Nogawki proste.<text:line-break/>MATERIAŁY: 65% poliester, 35% bawełna, 210-260 g/m².</text:span></text:p>
      <text:p text:style-name="P42">Ilość – 20 szt.</text:p>
      <text:p text:style-name="P11"/>
      <text:p text:style-name="P37">Zadanie 11 - SAPERKI ROBOCZE</text:p>
      <text:p text:style-name="P12">ze skóry wodoodpornej licowej, gładkiej i trwałej, antyelektrostatyczne, podeszwa antypoślizgowa, odporna na oleje, benzynę, podszewka z wysokiej jakości skóry bydlęcej o wysokim współczynniku przepuszczalności pary wodnej.</text:p>
      <text:p text:style-name="P12"/>
      <text:p text:style-name="P15"><text:span text:style-name="Font_20_Style12"><text:span text:style-name="T11">Saperki robocze powinny spełniać wymagania normy EN20347 lub EN20346.</text:span></text:span></text:p>
      <text:p text:style-name="P16">Ilość – 20 par.</text:p>
      <text:p text:style-name="P16"/>
      <text:p text:style-name="P31">Zadanie 12 - RĘKAWICE DRELICHOWE WZMOCNIONE ROBOCZE</text:p>
      <text:p text:style-name="P12">rękawice drelichowe wzmacniane skórą, wzmocnienie wewnętrznej strony dłoni oraz palców i kostek po zewnętrznej stronie</text:p>
      <text:p text:style-name="P16">Ilość – 160 par.</text:p>
      <text:p text:style-name="P12"/>
      <text:p text:style-name="P11"><text:span text:style-name="T20">Zadanie 13 - FARTUCH PRZEDNI PODGUMOWANY </text:span><text:s text:c="150"/></text:p>
      <text:p text:style-name="P13">- <text:s/>długi.<text:line-break/>- 100% PCV<text:line-break/>- wymiary: 90x120 cm<text:line-break/>- zakładany na szyję z wiązaniem na paski z tyłu, dzięki czemu można idealnie dopasować fartuch do sylwetki </text:p>
      <text:p text:style-name="P17">Ilość – 15 s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rlito" svg:font-family="Carlito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language="pl" fo:country="PL" fo:background-color="transparen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2$Win32 OpenOffice.org_project/4112m1$Build-9809</meta:generator>
    <dc:date>2022-09-07T08:55:46.48</dc:date>
    <meta:editing-duration>PT1H6M4S</meta:editing-duration>
    <meta:editing-cycles>28</meta:editing-cycles>
    <meta:print-date>2022-09-07T08:50:14.50</meta:print-date>
    <meta:document-statistic meta:table-count="0" meta:image-count="0" meta:object-count="0" meta:page-count="2" meta:paragraph-count="49" meta:word-count="607" meta:character-count="4251"/>
  </office:meta>
</office:document-meta>
</file>