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S ??" svg:font-family="'MS ??'"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automatic-styles>
    <style:style style:name="Tabela2" style:family="table">
      <style:table-properties style:width="16.002cm" table:align="margins" style:writing-mode="lr-tb"/>
    </style:style>
    <style:style style:name="Tabela2.A" style:family="table-column">
      <style:table-column-properties style:column-width="0.582cm" style:rel-column-width="2383*"/>
    </style:style>
    <style:style style:name="Tabela2.B" style:family="table-column">
      <style:table-column-properties style:column-width="5.14cm" style:rel-column-width="21050*"/>
    </style:style>
    <style:style style:name="Tabela2.D" style:family="table-column">
      <style:table-column-properties style:column-width="5.14cm" style:rel-column-width="21052*"/>
    </style:style>
    <style:style style:name="Tabela2.A1" style:family="table-cell">
      <style:table-cell-properties fo:padding="0cm" fo:border="none"/>
    </style:style>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background-color="#669999" style:font-size-asian="12pt" style:font-size-complex="12pt"/>
    </style:style>
    <style:style style:name="P9" style:family="paragraph" style:parent-style-name="Standard">
      <style:paragraph-properties fo:text-align="justify" style:justify-single-word="false"/>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2"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font-size="12pt" fo:font-style="italic" fo:background-color="transparent" style:font-size-asian="12pt" style:font-style-asian="italic" style:font-size-complex="12pt" style:font-style-complex="italic"/>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autospace="none"/>
      <style:text-properties style:use-window-font-color="true"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20" style:family="paragraph" style:parent-style-name="Standard">
      <style:paragraph-properties fo:text-align="justify" style:justify-single-word="false"/>
      <style:text-properties style:use-window-font-color="true" fo:font-size="12pt" style:font-size-asian="12pt" style:font-size-complex="12pt"/>
    </style:style>
    <style:style style:name="P21" style:family="paragraph" style:parent-style-name="Standard">
      <style:text-properties style:text-underline-style="solid" style:text-underline-width="auto" style:text-underline-color="font-color" fo:font-weight="bold" style:font-weight-asian="bold" style:font-weight-complex="bold"/>
    </style:style>
    <style:style style:name="P2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fo:background-color="transparent"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style:style>
    <style:style style:name="P25"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6"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7" style:family="paragraph" style:parent-style-name="Standard">
      <style:paragraph-properties fo:text-align="justify" style:justify-single-word="false"/>
      <style:text-properties fo:background-color="transparent"/>
    </style:style>
    <style:style style:name="P28" style:family="paragraph" style:parent-style-name="Standard">
      <style:paragraph-properties fo:text-align="start" style:justify-single-word="false"/>
      <style:text-properties fo:background-color="transparent"/>
    </style:style>
    <style:style style:name="P29" style:family="paragraph" style:parent-style-name="Standard">
      <style:paragraph-properties fo:text-align="justify" style:justify-single-word="false"/>
      <style:text-properties style:text-underline-style="none" fo:font-weight="normal" style:font-weight-asian="normal" style:font-weight-complex="normal"/>
    </style:style>
    <style:style style:name="P30" style:family="paragraph" style:parent-style-name="Standard">
      <style:paragraph-properties fo:text-align="justify" style:justify-single-word="false"/>
      <style:text-properties style:text-underline-style="none" fo:font-weight="normal" fo:background-color="transparent" style:font-weight-asian="normal" style:font-weight-complex="normal"/>
    </style:style>
    <style:style style:name="P31" style:family="paragraph" style:parent-style-name="Standard">
      <style:paragraph-properties fo:text-align="justify" style:justify-single-word="false"/>
      <style:text-properties style:font-name="Times New Roman" fo:font-size="9pt" style:letter-kerning="true" style:font-size-asian="9pt" style:language-asian="pl" style:country-asian="PL" style:font-name-complex="Calibri4" style:font-size-complex="9pt" style:font-weight-complex="bold"/>
    </style:style>
    <style:style style:name="P32"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33" style:family="paragraph" style:parent-style-name="Standard">
      <style:paragraph-properties fo:text-align="justify" style:justify-single-word="false"/>
      <style:text-properties fo:font-size="9pt" style:text-underline-style="none" fo:font-weight="normal" style:font-size-asian="9pt" style:font-weight-asian="normal" style:font-size-complex="9pt" style:font-weight-complex="normal"/>
    </style:style>
    <style:style style:name="P34" style:family="paragraph" style:parent-style-name="Standard">
      <style:paragraph-properties fo:text-align="justify" style:justify-single-word="false"/>
      <style:text-properties fo:font-weight="bold" style:font-weight-asian="bold" style:font-weight-complex="bold"/>
    </style:style>
    <style:style style:name="P35" style:family="paragraph" style:parent-style-name="Standard">
      <style:paragraph-properties fo:text-align="justify" style:justify-single-word="false"/>
      <style:text-properties fo:font-weight="bold" fo:background-color="transparent" style:font-weight-asian="bold" style:font-weight-complex="bold"/>
    </style:style>
    <style:style style:name="P36" style:family="paragraph" style:parent-style-name="Standard">
      <style:paragraph-properties fo:text-align="justify" style:justify-single-word="false"/>
      <style:text-properties fo:language="pl" fo:country="PL" fo:font-weight="bold" style:font-weight-asian="bold" style:font-weight-complex="bold"/>
    </style:style>
    <style:style style:name="P37" style:family="paragraph" style:parent-style-name="Standard">
      <style:paragraph-properties fo:text-align="justify" style:justify-single-word="false"/>
      <style:text-properties fo:language="pl" fo:country="PL" style:text-underline-style="solid" style:text-underline-width="auto" style:text-underline-color="font-color"/>
    </style:style>
    <style:style style:name="P38"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paragraph-properties fo:margin-left="0.503cm" fo:margin-right="0cm" fo:text-align="justify" style:justify-single-word="false" fo:text-indent="-0.503cm" style:auto-text-indent="false"/>
      <style:text-properties fo:color="#000000" style:text-underline-style="solid" style:text-underline-width="auto" style:text-underline-color="font-color" fo:font-weight="bold" style:font-weight-asian="bold" style:font-weight-complex="bold"/>
    </style:style>
    <style:style style:name="P40" style:family="paragraph" style:parent-style-name="Standard">
      <style:paragraph-properties fo:margin-left="0.503cm" fo:margin-right="0cm" fo:text-align="justify" style:justify-single-word="false" fo:text-indent="-0.503cm" style:auto-text-indent="false"/>
    </style:style>
    <style:style style:name="P41" style:family="paragraph" style:parent-style-name="Standard">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42"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3"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44"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45"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46"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47"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49" style:family="paragraph" style:parent-style-name="Standard">
      <style:paragraph-properties fo:margin-left="0.503cm" fo:margin-right="0cm" fo:text-align="justify" style:justify-single-word="false" fo:text-indent="-0.529cm" style:auto-text-indent="false"/>
    </style:style>
    <style:style style:name="P50"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51"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52" style:family="paragraph" style:parent-style-name="Standard">
      <style:paragraph-properties fo:margin-left="0.503cm" fo:margin-right="0cm" fo:text-align="justify" style:justify-single-word="false" fo:text-indent="-0.556cm" style:auto-text-indent="false"/>
      <style:text-properties fo:background-color="transparent"/>
    </style:style>
    <style:style style:name="P53" style:family="paragraph" style:parent-style-name="Standard">
      <style:paragraph-properties fo:margin-left="0.503cm" fo:margin-right="0cm" fo:text-align="justify" style:justify-single-word="false" fo:text-indent="-0.556cm" style:auto-text-indent="false"/>
      <style:text-properties style:text-underline-style="none" fo:font-weight="normal" fo:background-color="transparent" style:font-weight-asian="normal" style:font-weight-complex="normal"/>
    </style:style>
    <style:style style:name="P54"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55" style:family="paragraph" style:parent-style-name="Text_20_body">
      <style:paragraph-properties fo:text-align="center" style:justify-single-word="false"/>
    </style:style>
    <style:style style:name="P56"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style:style>
    <style:style style:name="P57"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58" style:family="paragraph" style:parent-style-name="Standard" style:master-page-name="">
      <style:paragraph-properties fo:text-align="justify" style:justify-single-word="false" style:page-number="auto"/>
      <style:text-properties fo:background-color="transparent"/>
    </style:style>
    <style:style style:name="P59"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60"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61"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62"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63" style:family="paragraph" style:parent-style-name="Standard">
      <style:paragraph-properties fo:margin-top="0cm" fo:margin-bottom="0cm" fo:line-height="100%" fo:text-align="justify" style:justify-single-word="false"/>
      <style:text-properties style:text-underline-style="none" fo:font-weight="normal" style:font-weight-asian="normal" style:font-weight-complex="normal"/>
    </style:style>
    <style:style style:name="P64"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65"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66" style:family="paragraph" style:parent-style-name="Standard" style:master-page-name="">
      <style:paragraph-properties fo:margin-left="0.503cm" fo:margin-right="0cm" fo:text-align="justify" style:justify-single-word="false" fo:text-indent="-0.026cm" style:auto-text-indent="false" style:page-number="auto"/>
    </style:style>
    <style:style style:name="P67"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68"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0.265cm"/>
          <style:tab-stop style:position="0.476cm"/>
        </style:tab-stops>
      </style:paragraph-properties>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69"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70" style:family="paragraph" style:parent-style-name="Standard" style:master-page-name="">
      <style:paragraph-properties fo:margin-left="1.00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71" style:family="paragraph" style:parent-style-name="Standard">
      <style:paragraph-properties fo:margin-left="1.00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ar" style:country-complex="SA" style:font-weight-complex="normal" fo:hyphenate="false" fo:hyphenation-remain-char-count="2" fo:hyphenation-push-char-count="2"/>
    </style:style>
    <style:style style:name="P72"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73"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74" style:family="paragraph" style:parent-style-name="Standard" style:list-style-name="L1">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75" style:family="paragraph" style:parent-style-name="Standard" style:list-style-name="L1">
      <style:paragraph-properties fo:text-align="justify" style:justify-single-word="false"/>
      <style:text-properties fo:font-style="normal" fo:background-color="transparent" style:font-style-asian="normal" style:font-style-complex="normal"/>
    </style:style>
    <style:style style:name="P76" style:family="paragraph" style:parent-style-name="Standard" style:list-style-name="L1">
      <style:paragraph-properties fo:text-align="justify" style:justify-single-word="false"/>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77" style:family="paragraph" style:parent-style-name="Standard" style:list-style-name="L16">
      <style:paragraph-properties fo:text-align="justify" style:justify-single-word="false"/>
      <style:text-properties style:use-window-font-color="true"/>
    </style:style>
    <style:style style:name="P78" style:family="paragraph" style:parent-style-name="Standard" style:list-style-name="L16">
      <style:paragraph-properties fo:text-align="justify" style:justify-single-word="false"/>
      <style:text-properties style:use-window-font-color="true" style:font-name="Times New Roman" fo:font-size="12pt" fo:language="pl" fo:country="PL" fo:font-weight="normal" style:font-name-asian="MS ??" style:font-size-asian="12pt" style:font-weight-asian="normal" style:font-name-complex="Times New Roman" style:font-size-complex="12pt" style:font-weight-complex="normal"/>
    </style:style>
    <style:style style:name="P79" style:family="paragraph" style:parent-style-name="Standard" style:list-style-name="WW8Num6">
      <style:paragraph-properties fo:text-align="justify" style:justify-single-word="false"/>
    </style:style>
    <style:style style:name="P80" style:family="paragraph" style:parent-style-name="Standard" style:list-style-name="L3">
      <style:paragraph-properties fo:text-align="justify" style:justify-single-word="false"/>
    </style:style>
    <style:style style:name="P81" style:family="paragraph" style:parent-style-name="Standard" style:list-style-name="L4">
      <style:paragraph-properties fo:text-align="justify" style:justify-single-word="false"/>
    </style:style>
    <style:style style:name="P82" style:family="paragraph" style:parent-style-name="Standard" style:list-style-name="L5">
      <style:paragraph-properties fo:text-align="justify" style:justify-single-word="false"/>
    </style:style>
    <style:style style:name="P83" style:family="paragraph" style:parent-style-name="Standard" style:list-style-name="L6">
      <style:paragraph-properties fo:text-align="justify" style:justify-single-word="false"/>
    </style:style>
    <style:style style:name="P84" style:family="paragraph" style:parent-style-name="Standard" style:list-style-name="L7">
      <style:paragraph-properties fo:text-align="justify" style:justify-single-word="false"/>
    </style:style>
    <style:style style:name="P85" style:family="paragraph" style:parent-style-name="Standard" style:list-style-name="L8">
      <style:paragraph-properties fo:text-align="justify" style:justify-single-word="false"/>
    </style:style>
    <style:style style:name="P86" style:family="paragraph" style:parent-style-name="Standard" style:list-style-name="L9">
      <style:paragraph-properties fo:text-align="justify" style:justify-single-word="false"/>
    </style:style>
    <style:style style:name="P87" style:family="paragraph" style:parent-style-name="Standard" style:list-style-name="L10">
      <style:paragraph-properties fo:text-align="justify" style:justify-single-word="false"/>
    </style:style>
    <style:style style:name="P88" style:family="paragraph" style:parent-style-name="Standard" style:list-style-name="L11">
      <style:paragraph-properties fo:text-align="justify" style:justify-single-word="false"/>
    </style:style>
    <style:style style:name="P89" style:family="paragraph" style:parent-style-name="Standard" style:list-style-name="L12">
      <style:paragraph-properties fo:text-align="justify" style:justify-single-word="false"/>
    </style:style>
    <style:style style:name="P90" style:family="paragraph" style:parent-style-name="Standard" style:list-style-name="L13">
      <style:paragraph-properties fo:text-align="justify" style:justify-single-word="false"/>
    </style:style>
    <style:style style:name="P91" style:family="paragraph" style:parent-style-name="Standard" style:list-style-name="L14">
      <style:paragraph-properties fo:text-align="justify" style:justify-single-word="false"/>
    </style:style>
    <style:style style:name="P92" style:family="paragraph" style:parent-style-name="Standard" style:list-style-name="L16">
      <style:paragraph-properties fo:text-align="justify" style:justify-single-word="false"/>
    </style:style>
    <style:style style:name="P93" style:family="paragraph" style:parent-style-name="Standard" style:list-style-name="L17">
      <style:paragraph-properties fo:text-align="justify" style:justify-single-word="false"/>
    </style:style>
    <style:style style:name="P94" style:family="paragraph" style:parent-style-name="Standard" style:list-style-name="L18">
      <style:paragraph-properties fo:text-align="justify" style:justify-single-word="false"/>
    </style:style>
    <style:style style:name="P95" style:family="paragraph" style:parent-style-name="Standard" style:list-style-name="L19">
      <style:paragraph-properties fo:text-align="justify" style:justify-single-word="false"/>
    </style:style>
    <style:style style:name="P96" style:family="paragraph" style:parent-style-name="Standard" style:list-style-name="L20">
      <style:paragraph-properties fo:text-align="justify" style:justify-single-word="false"/>
    </style:style>
    <style:style style:name="P97" style:family="paragraph" style:parent-style-name="Standard" style:list-style-name="L21">
      <style:paragraph-properties fo:text-align="justify" style:justify-single-word="false"/>
    </style:style>
    <style:style style:name="P98" style:family="paragraph" style:parent-style-name="Standard" style:list-style-name="L22">
      <style:paragraph-properties fo:text-align="justify" style:justify-single-word="false"/>
    </style:style>
    <style:style style:name="P99" style:family="paragraph" style:parent-style-name="Standard" style:list-style-name="L23">
      <style:paragraph-properties fo:text-align="justify" style:justify-single-word="false"/>
    </style:style>
    <style:style style:name="P100" style:family="paragraph" style:parent-style-name="Standard" style:list-style-name="L24">
      <style:paragraph-properties fo:text-align="justify" style:justify-single-word="false"/>
    </style:style>
    <style:style style:name="P101" style:family="paragraph" style:parent-style-name="Standard" style:list-style-name="L25">
      <style:paragraph-properties fo:text-align="justify" style:justify-single-word="false"/>
    </style:style>
    <style:style style:name="P102" style:family="paragraph" style:parent-style-name="Standard" style:list-style-name="L26">
      <style:paragraph-properties fo:text-align="justify" style:justify-single-word="false"/>
    </style:style>
    <style:style style:name="P103" style:family="paragraph" style:parent-style-name="Standard" style:list-style-name="L27">
      <style:paragraph-properties fo:text-align="justify" style:justify-single-word="false"/>
    </style:style>
    <style:style style:name="P104" style:family="paragraph" style:parent-style-name="Standard" style:list-style-name="L28">
      <style:paragraph-properties fo:text-align="justify" style:justify-single-word="false"/>
    </style:style>
    <style:style style:name="P105" style:family="paragraph" style:parent-style-name="Standard" style:list-style-name="L29">
      <style:paragraph-properties fo:text-align="justify" style:justify-single-word="false"/>
    </style:style>
    <style:style style:name="P106" style:family="paragraph" style:parent-style-name="Standard" style:list-style-name="L30">
      <style:paragraph-properties fo:text-align="justify" style:justify-single-word="false"/>
    </style:style>
    <style:style style:name="P107" style:family="paragraph" style:parent-style-name="Standard" style:list-style-name="L31">
      <style:paragraph-properties fo:text-align="justify" style:justify-single-word="false"/>
    </style:style>
    <style:style style:name="P108" style:family="paragraph" style:parent-style-name="Standard" style:list-style-name="L32">
      <style:paragraph-properties fo:text-align="justify" style:justify-single-word="false"/>
    </style:style>
    <style:style style:name="P109" style:family="paragraph" style:parent-style-name="Standard" style:list-style-name="L33">
      <style:paragraph-properties fo:text-align="justify" style:justify-single-word="false"/>
    </style:style>
    <style:style style:name="P110" style:family="paragraph" style:parent-style-name="Standard" style:list-style-name="L34">
      <style:paragraph-properties fo:text-align="justify" style:justify-single-word="false"/>
    </style:style>
    <style:style style:name="P111" style:family="paragraph" style:parent-style-name="Standard" style:list-style-name="L35">
      <style:paragraph-properties fo:text-align="justify" style:justify-single-word="false"/>
    </style:style>
    <style:style style:name="P112" style:family="paragraph" style:parent-style-name="Standard" style:list-style-name="L46">
      <style:paragraph-properties fo:text-align="justify" style:justify-single-word="false"/>
    </style:style>
    <style:style style:name="P113" style:family="paragraph" style:parent-style-name="Standard" style:list-style-name="L59">
      <style:paragraph-properties fo:text-align="justify" style:justify-single-word="false"/>
    </style:style>
    <style:style style:name="P114" style:family="paragraph" style:parent-style-name="Standard" style:list-style-name="L69">
      <style:paragraph-properties fo:text-align="justify" style:justify-single-word="false"/>
    </style:style>
    <style:style style:name="P115" style:family="paragraph" style:parent-style-name="Standard" style:list-style-name="L6">
      <style:paragraph-properties fo:text-align="justify" style:justify-single-word="false"/>
      <style:text-properties fo:language="pl" fo:country="PL"/>
    </style:style>
    <style:style style:name="P116" style:family="paragraph" style:parent-style-name="Standard" style:list-style-name="L15">
      <style:paragraph-properties fo:text-align="justify" style:justify-single-word="false"/>
      <style:text-properties fo:language="pl" fo:country="PL"/>
    </style:style>
    <style:style style:name="P117" style:family="paragraph" style:parent-style-name="Standard" style:list-style-name="L34">
      <style:paragraph-properties fo:text-align="justify" style:justify-single-word="false"/>
      <style:text-properties fo:language="pl" fo:country="PL"/>
    </style:style>
    <style:style style:name="P118" style:family="paragraph" style:parent-style-name="Standard" style:list-style-name="L24">
      <style:text-properties fo:language="pl" fo:country="PL" style:language-asian="zxx" style:country-asian="none" style:language-complex="zxx" style:country-complex="none"/>
    </style:style>
    <style:style style:name="P119" style:family="paragraph" style:parent-style-name="Standard" style:list-style-name="L26">
      <style:paragraph-properties fo:text-align="justify" style:justify-single-word="false"/>
      <style:text-properties fo:language="pl" fo:country="PL" style:text-underline-style="none"/>
    </style:style>
    <style:style style:name="P120" style:family="paragraph" style:parent-style-name="Standard" style:list-style-name="L27">
      <style:paragraph-properties fo:text-align="justify" style:justify-single-word="false"/>
      <style:text-properties fo:language="pl" fo:country="PL" style:text-underline-style="none"/>
    </style:style>
    <style:style style:name="P121" style:family="paragraph" style:parent-style-name="Standard" style:list-style-name="RTF_5f_Num_20_2">
      <style:paragraph-properties fo:text-align="justify" style:justify-single-word="false"/>
      <style:text-properties fo:font-weight="bold" style:font-weight-asian="bold" style:font-weight-complex="bold"/>
    </style:style>
    <style:style style:name="P122" style:family="paragraph" style:parent-style-name="Standard" style:list-style-name="L19"/>
    <style:style style:name="P123" style:family="paragraph" style:parent-style-name="Standard" style:list-style-name="L19">
      <style:paragraph-properties fo:text-align="justify" style:justify-single-word="false"/>
      <style:text-properties fo:font-weight="normal" style:font-weight-asian="normal" style:font-weight-complex="normal"/>
    </style:style>
    <style:style style:name="P124" style:family="paragraph" style:parent-style-name="Standard" style:list-style-name="L24"/>
    <style:style style:name="P125" style:family="paragraph" style:parent-style-name="Standard" style:list-style-name="L26">
      <style:paragraph-properties fo:text-align="justify" style:justify-single-word="false"/>
      <style:text-properties fo:background-color="transparent"/>
    </style:style>
    <style:style style:name="P126" style:family="paragraph" style:parent-style-name="Standard" style:list-style-name="L41">
      <style:paragraph-properties fo:text-align="justify" style:justify-single-word="false"/>
      <style:text-properties fo:background-color="transparent"/>
    </style:style>
    <style:style style:name="P127" style:family="paragraph" style:parent-style-name="Standard" style:list-style-name="L2">
      <style:paragraph-properties fo:margin-left="0.503cm" fo:margin-right="0cm" fo:text-align="justify" style:justify-single-word="false" fo:text-indent="-0.503cm" style:auto-text-indent="false"/>
    </style:style>
    <style:style style:name="P128" style:family="paragraph" style:parent-style-name="Standard" style:list-style-name="L2">
      <style:paragraph-properties fo:margin-left="0.503cm" fo:margin-right="0cm" fo:text-align="justify" style:justify-single-word="false" fo:text-indent="-0.503cm" style:auto-text-indent="false"/>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P129" style:family="paragraph" style:parent-style-name="Standard" style:list-style-name="L2">
      <style:paragraph-properties fo:margin-left="0.503cm" fo:margin-right="0cm" fo:text-align="justify" style:justify-single-word="false" fo:text-indent="-0.503cm" style:auto-text-indent="false"/>
      <style:text-properties fo:background-color="transparent"/>
    </style:style>
    <style:style style:name="P130" style:family="paragraph" style:parent-style-name="Standard" style:list-style-name="L3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1" style:family="paragraph" style:parent-style-name="Standard" style:list-style-name="L4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32" style:family="paragraph" style:parent-style-name="Standard" style:list-style-name="L4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33" style:family="paragraph" style:parent-style-name="Standard" style:list-style-name="L45"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34" style:family="paragraph" style:parent-style-name="Standard" style:list-style-name="L5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35" style:family="paragraph" style:parent-style-name="Standard" style:list-style-name="L3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36" style:family="paragraph" style:parent-style-name="Standard" style:list-style-name="L4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37" style:family="paragraph" style:parent-style-name="Standard" style:list-style-name="L4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38" style:family="paragraph" style:parent-style-name="Standard" style:list-style-name="L5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39" style:family="paragraph" style:parent-style-name="Standard" style:list-style-name="L5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40" style:family="paragraph" style:parent-style-name="Standard" style:list-style-name="L4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41" style:family="paragraph" style:parent-style-name="Standard" style:list-style-name="L5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42" style:family="paragraph" style:parent-style-name="Standard" style:list-style-name="L4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143" style:family="paragraph" style:parent-style-name="Standard" style:list-style-name="L5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44" style:family="paragraph" style:parent-style-name="Standard" style:list-style-name="L5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fo:font-size="12pt" fo:background-color="transparent" style:font-name-asian="Verdana" style:font-size-asian="12pt" style:font-name-complex="Verdana" style:font-size-complex="12pt" fo:hyphenate="false" fo:hyphenation-remain-char-count="2" fo:hyphenation-push-char-count="2"/>
    </style:style>
    <style:style style:name="P145" style:family="paragraph" style:parent-style-name="Standard" style:list-style-name="L36"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6" style:family="paragraph" style:parent-style-name="Standard" style:list-style-name="L42"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47" style:family="paragraph" style:parent-style-name="Standard" style:list-style-name="L50"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8" style:family="paragraph" style:parent-style-name="Standard" style:list-style-name="L36">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49" style:family="paragraph" style:parent-style-name="Standard" style:list-style-name="L42">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50" style:family="paragraph" style:parent-style-name="Standard" style:list-style-name="L50">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51" style:family="paragraph" style:parent-style-name="Standard" style:list-style-name="L36">
      <style:paragraph-properties fo:text-align="justify" style:justify-single-word="false" fo:orphans="0" fo:widows="0" fo:hyphenation-ladder-count="no-limit" style:text-autospace="ideograph-alpha" style:punctuation-wrap="hanging" style:line-break="strict" style:writing-mode="lr-tb"/>
      <style:text-properties fo:font-weight="bold" fo:background-color="transparent" style:font-weight-asian="bold" style:font-weight-complex="bold" fo:hyphenate="false" fo:hyphenation-remain-char-count="2" fo:hyphenation-push-char-count="2"/>
    </style:style>
    <style:style style:name="P152" style:family="paragraph" style:parent-style-name="Standard" style:list-style-name="L36">
      <style:paragraph-properties fo:text-align="justify" style:justify-single-word="false" fo:orphans="0" fo:widows="0" fo:hyphenation-ladder-count="no-limit" style:text-autospace="ideograph-alpha" style:punctuation-wrap="hanging" style:line-break="strict" style:writing-mode="lr-tb"/>
      <style:text-properties fo:font-weight="normal" fo:background-color="transparent" style:font-weight-asian="normal" style:font-weight-complex="normal" fo:hyphenate="false" fo:hyphenation-remain-char-count="2" fo:hyphenation-push-char-count="2"/>
    </style:style>
    <style:style style:name="P153"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fo:font-weight="normal" fo:background-color="transparent" style:font-weight-asian="normal" style:font-weight-complex="normal" fo:hyphenate="false" fo:hyphenation-remain-char-count="2" fo:hyphenation-push-char-count="2"/>
    </style:style>
    <style:style style:name="P154" style:family="paragraph" style:parent-style-name="Standard" style:list-style-name="L41">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55" style:family="paragraph" style:parent-style-name="Standard" style:list-style-name="L59">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56" style:family="paragraph" style:parent-style-name="Standard" style:list-style-name="L63">
      <style:paragraph-properties fo:text-align="justify" style:justify-single-word="false" fo:orphans="0" fo:widows="0" fo:hyphenation-ladder-count="no-limit" style:text-autospace="ideograph-alpha" style:punctuation-wrap="hanging" style:line-break="strict" style:writing-mode="lr-tb"/>
      <style:text-properties style:text-underline-style="none" fo:font-weight="normal" style:font-weight-asian="normal" fo:hyphenate="false" fo:hyphenation-remain-char-count="2" fo:hyphenation-push-char-count="2"/>
    </style:style>
    <style:style style:name="P157" style:family="paragraph" style:parent-style-name="Standard" style:list-style-name="L63">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58" style:family="paragraph" style:parent-style-name="Standard" style:list-style-name="L64">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59" style:family="paragraph" style:parent-style-name="Standard" style:list-style-name="L37"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60" style:family="paragraph" style:parent-style-name="Standard" style:list-style-name="L37">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61" style:family="paragraph" style:parent-style-name="Standard" style:list-style-name="L37">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62" style:family="paragraph" style:parent-style-name="Standard" style:list-style-name="L3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63" style:family="paragraph" style:parent-style-name="Standard" style:list-style-name="L5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64" style:family="paragraph" style:parent-style-name="Standard" style:list-style-name="L5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65" style:family="paragraph" style:parent-style-name="Standard" style:list-style-name="L5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66" style:family="paragraph" style:parent-style-name="Standard" style:list-style-name="L5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text-underline-style="none" fo:font-weight="normal" style:font-weight-asian="normal" style:font-weight-complex="normal" fo:hyphenate="false" fo:hyphenation-remain-char-count="2" fo:hyphenation-push-char-count="2"/>
    </style:style>
    <style:style style:name="P167" style:family="paragraph" style:parent-style-name="Standard" style:list-style-name="L5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68" style:family="paragraph" style:parent-style-name="Standard" style:list-style-name="L51"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9" style:family="paragraph" style:parent-style-name="Standard" style:list-style-name="L55"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70" style:family="paragraph" style:parent-style-name="Standard" style:list-style-name="L57"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7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172"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17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fo:background-color="transparent" style:font-name-asian="Arial" style:font-size-asian="12pt" style:font-name-complex="Arial" style:font-size-complex="12pt"/>
    </style:style>
    <style:style style:name="P17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175" style:family="paragraph" style:parent-style-name="Standard" style:list-style-name="L65"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76" style:family="paragraph" style:parent-style-name="Standard" style:list-style-name="L65">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hyphenate="false" fo:hyphenation-remain-char-count="2" fo:hyphenation-push-char-count="2"/>
    </style:style>
    <style:style style:name="P177" style:family="paragraph" style:parent-style-name="Standard" style:list-style-name="L65">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178" style:family="paragraph" style:parent-style-name="Standard" style:list-style-name="L65">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font-size="12pt" fo:background-color="transparent" style:font-size-asian="12pt" style:font-name-complex="Calibri4" style:font-size-complex="12pt" fo:hyphenate="false" fo:hyphenation-remain-char-count="2" fo:hyphenation-push-char-count="2"/>
    </style:style>
    <style:style style:name="P179" style:family="paragraph" style:parent-style-name="Standard" style:list-style-name="L65">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80" style:family="paragraph" style:parent-style-name="Standard" style:list-style-name="L41"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hyphenate="false" fo:hyphenation-remain-char-count="2" fo:hyphenation-push-char-count="2"/>
    </style:style>
    <style:style style:name="P181" style:family="paragraph" style:parent-style-name="Standard" style:list-style-name="L4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82"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83" style:family="paragraph" style:parent-style-name="Standard" style:list-style-name="L63" style:master-page-name="">
      <style:paragraph-properties fo:text-align="justify" style:justify-single-word="false" style:page-number="auto"/>
    </style:style>
    <style:style style:name="P184" style:family="paragraph" style:parent-style-name="Standard" style:list-style-name="L44"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85" style:family="paragraph" style:parent-style-name="Standard" style:list-style-name="L47"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86" style:family="paragraph" style:parent-style-name="Standard" style:list-style-name="L44">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87" style:family="paragraph" style:parent-style-name="Standard" style:list-style-name="L47">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88" style:family="paragraph" style:parent-style-name="Standard" style:list-style-name="L49"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189" style:family="paragraph" style:parent-style-name="Standard" style:list-style-name="L56"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background-color="transparent" fo:hyphenate="false" fo:hyphenation-remain-char-count="2" fo:hyphenation-push-char-count="2"/>
    </style:style>
    <style:style style:name="P190" style:family="paragraph" style:parent-style-name="Standard" style:list-style-name="L49">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91" style:family="paragraph" style:parent-style-name="Standard" style:list-style-name="L56">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192" style:family="paragraph" style:parent-style-name="Standard" style:list-style-name="L67"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93" style:family="paragraph" style:parent-style-name="Standard" style:list-style-name="L67">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94" style:family="paragraph" style:parent-style-name="Standard" style:list-style-name="L50">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95" style:family="paragraph" style:parent-style-name="Standard" style:list-style-name="WW8Num18">
      <style:paragraph-properties fo:margin-left="0.503cm" fo:margin-right="0cm" fo:text-align="justify" style:justify-single-word="false" fo:text-indent="0cm" style:auto-text-indent="false"/>
      <style:text-properties fo:background-color="transparent"/>
    </style:style>
    <style:style style:name="P196" style:family="paragraph" style:parent-style-name="Standard" style:list-style-name="L52"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fo:hyphenate="false" fo:hyphenation-remain-char-count="2" fo:hyphenation-push-char-count="2"/>
    </style:style>
    <style:style style:name="P197" style:family="paragraph" style:parent-style-name="Standard" style:list-style-name="L52">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fo:hyphenate="false" fo:hyphenation-remain-char-count="2" fo:hyphenation-push-char-count="2"/>
    </style:style>
    <style:style style:name="P198"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99" style:family="paragraph" style:parent-style-name="Standard" style:list-style-name="L60">
      <style:paragraph-properties fo:margin-top="0cm" fo:margin-bottom="0cm" fo:line-height="100%" fo:text-align="justify" style:justify-single-word="false"/>
      <style:text-properties fo:background-color="transparent"/>
    </style:style>
    <style:style style:name="P200" style:family="paragraph" style:parent-style-name="Standard" style:list-style-name="L60">
      <style:paragraph-properties fo:margin-top="0cm" fo:margin-bottom="0cm" fo:line-height="100%" fo:text-align="justify" style:justify-single-word="false"/>
    </style:style>
    <style:style style:name="P201" style:family="paragraph" style:parent-style-name="Standard" style:list-style-name="L60">
      <style:paragraph-properties fo:margin-top="0cm" fo:margin-bottom="0cm" fo:line-height="100%" fo:text-align="justify" style:justify-single-word="false"/>
      <style:text-properties fo:font-size="12pt" style:font-size-asian="12pt" style:font-name-complex="Calibri4" style:font-size-complex="12pt"/>
    </style:style>
    <style:style style:name="P202" style:family="paragraph" style:parent-style-name="Standard" style:list-style-name="WW8Num32">
      <style:paragraph-properties fo:margin-top="0cm" fo:margin-bottom="0cm" fo:line-height="100%" fo:text-align="justify" style:justify-single-word="false"/>
      <style:text-properties fo:font-size="12pt" style:font-size-asian="12pt" style:font-name-complex="Calibri4" style:font-size-complex="12pt"/>
    </style:style>
    <style:style style:name="P203" style:family="paragraph" style:parent-style-name="Standard" style:list-style-name="L61"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204" style:family="paragraph" style:parent-style-name="Standard" style:list-style-name="L62"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205" style:family="paragraph" style:parent-style-name="Standard" style:list-style-name="L61">
      <style:paragraph-properties fo:margin-left="0.503cm" fo:margin-right="0cm" fo:text-align="justify" style:justify-single-word="false" fo:text-indent="-0.026cm" style:auto-text-indent="false"/>
      <style:text-properties style:font-name="Times New Roman"/>
    </style:style>
    <style:style style:name="P206" style:family="paragraph" style:parent-style-name="Standard" style:list-style-name="L62">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207" style:family="paragraph" style:parent-style-name="Standard" style:list-style-name="L62">
      <style:paragraph-properties fo:margin-left="0.503cm" fo:margin-right="0cm" fo:text-align="justify" style:justify-single-word="false" fo:text-indent="-0.026cm" style:auto-text-indent="false"/>
      <style:text-properties fo:font-size="12pt" style:font-size-asian="12pt" style:font-size-complex="12pt"/>
    </style:style>
    <style:style style:name="P208" style:family="paragraph" style:parent-style-name="Standard" style:list-style-name="L66"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hyphenate="false" fo:hyphenation-remain-char-count="2" fo:hyphenation-push-char-count="2"/>
    </style:style>
    <style:style style:name="P209" style:family="paragraph" style:parent-style-name="Standard" style:list-style-name="L68"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210" style:family="paragraph" style:parent-style-name="Standard" style:list-style-name="L66">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style:font-name-complex="Calibri4" fo:hyphenate="false" fo:hyphenation-remain-char-count="2" fo:hyphenation-push-char-count="2"/>
    </style:style>
    <style:style style:name="P211" style:family="paragraph" style:parent-style-name="Standard" style:list-style-name="L68">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212" style:family="paragraph" style:parent-style-name="Standard" style:list-style-name="L68">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hyphenate="false" fo:hyphenation-remain-char-count="2" fo:hyphenation-push-char-count="2"/>
    </style:style>
    <style:style style:name="P213" style:family="paragraph" style:parent-style-name="Standard" style:list-style-name="L68">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font-size="12pt" style:font-size-asian="12pt" style:font-name-complex="Calibri4" style:font-size-complex="12pt" fo:hyphenate="false" fo:hyphenation-remain-char-count="2" fo:hyphenation-push-char-count="2"/>
    </style:style>
    <style:style style:name="P214" style:family="paragraph" style:parent-style-name="Text_20_body" style:list-style-name="L26">
      <style:paragraph-properties fo:margin-top="0cm" fo:margin-bottom="0cm" fo:text-align="justify" style:justify-single-word="false" style:text-autospace="none"/>
      <style:text-properties style:font-name="Times New Roman"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ize="8p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normal"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style:font-size-asian="12pt" style:font-name-complex="Calibri4" style:font-size-complex="12pt"/>
    </style:style>
    <style:style style:name="T8" style:family="text">
      <style:text-properties fo:font-size="12pt" fo:background-color="transparent" style:font-size-asian="12pt" style:font-size-complex="12pt" loext:char-shading-value="0"/>
    </style:style>
    <style:style style:name="T9" style:family="text">
      <style:text-properties fo:font-size="12pt" fo:background-color="transparent" style:font-size-asian="12pt" style:font-name-complex="Calibri4" style:font-size-complex="12pt" loext:char-shading-value="0"/>
    </style:style>
    <style:style style:name="T10" style:family="text">
      <style:text-properties fo:font-size="12pt" fo:background-color="transparent" style:font-name-asian="ArialMT" style:font-size-asian="12pt" style:font-name-complex="ArialMT" style:font-size-complex="12pt" loext:char-shading-value="0"/>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style:font-name-asian="ArialMT" style:font-size-asian="12pt" style:font-weight-asian="normal" style:font-name-complex="ArialMT" style:font-size-complex="12pt" style:font-weight-complex="normal"/>
    </style:style>
    <style:style style:name="T13"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loext:char-shading-value="0"/>
    </style:style>
    <style:style style:name="T1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16"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17"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20" style:family="text">
      <style:text-properties fo:font-size="12pt" style:text-underline-style="none" fo:font-weight="normal" fo:background-color="transparent" style:font-size-asian="12pt" style:font-weight-asian="normal" style:font-name-complex="Calibri4" style:font-size-complex="12pt" style:font-weight-complex="normal" loext:char-shading-value="0"/>
    </style:style>
    <style:style style:name="T21"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22"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23" style:family="text">
      <style:text-properties fo:font-size="12pt" style:text-underline-style="none" fo:font-weight="normal" style:font-name-asian="Cambria" style:font-size-asian="12pt" style:font-weight-asian="normal" style:font-name-complex="Cambria" style:font-size-complex="12pt" style:font-weight-complex="normal"/>
    </style:style>
    <style:style style:name="T24" style:family="text">
      <style:text-properties fo:font-size="12pt" style:font-name-asian="Verdana" style:font-size-asian="12pt" style:font-name-complex="Verdana" style:font-size-complex="12pt"/>
    </style:style>
    <style:style style:name="T25" style:family="text">
      <style:text-properties fo:font-size="12pt" fo:font-weight="bold" fo:background-color="transparent" style:font-size-asian="12pt" style:font-weight-asian="bold" style:font-size-complex="12pt" style:font-weight-complex="bold" loext:char-shading-value="0"/>
    </style:style>
    <style:style style:name="T26" style:family="text">
      <style:text-properties fo:font-size="12pt" fo:font-weight="bold" fo:background-color="transparent" style:font-size-asian="12pt" style:font-weight-asian="bold" style:font-name-complex="Calibri4" style:font-size-complex="12pt" style:font-weight-complex="bold" loext:char-shading-value="0"/>
    </style:style>
    <style:style style:name="T27" style:family="text">
      <style:text-properties fo:font-size="12pt" fo:font-weight="bold" fo:background-color="transparent" style:font-name-asian="ArialMT" style:font-size-asian="12pt" style:font-weight-asian="bold" style:font-name-complex="ArialMT" style:font-size-complex="12pt" style:font-weight-complex="bold" loext:char-shading-value="0"/>
    </style:style>
    <style:style style:name="T28"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29" style:family="text">
      <style:text-properties fo:font-size="12pt" fo:font-weight="bold" style:font-size-asian="12pt" style:font-weight-asian="bold" style:font-name-complex="Calibri4" style:font-size-complex="12pt" style:font-weight-complex="bold"/>
    </style:style>
    <style:style style:name="T3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1" style:family="text">
      <style:text-properties fo:font-size="12pt" fo:font-weight="bold" style:font-name-asian="ArialMT" style:font-size-asian="12pt" style:font-weight-asian="bold" style:font-name-complex="ArialMT" style:font-size-complex="12pt" style:font-weight-complex="bold"/>
    </style:style>
    <style:style style:name="T32" style:family="text">
      <style:text-properties fo:font-size="12pt" style:font-name-asian="Cambria" style:font-size-asian="12pt" style:font-name-complex="Cambria" style:font-size-complex="12pt"/>
    </style:style>
    <style:style style:name="T33" style:family="text">
      <style:text-properties fo:font-size="12pt" style:font-name-asian="Cambria" style:font-size-asian="12pt" style:font-name-complex="Arial1" style:font-size-complex="12pt"/>
    </style:style>
    <style:style style:name="T34" style:family="text">
      <style:text-properties fo:font-size="12pt" style:font-name-asian="ArialMT1" style:font-size-asian="12pt" style:font-name-complex="Calibri4" style:font-size-complex="12pt"/>
    </style:style>
    <style:style style:name="T35"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36" style:family="text">
      <style:text-properties fo:font-weight="bold" style:font-weight-asian="bold" style:font-weight-complex="bold"/>
    </style:style>
    <style:style style:name="T37" style:family="text">
      <style:text-properties fo:font-weight="bold" fo:background-color="transparent" style:font-weight-asian="bold" style:font-weight-complex="bold" loext:char-shading-value="0"/>
    </style:style>
    <style:style style:name="T38" style:family="text">
      <style:text-properties fo:font-weight="bold" fo:background-color="transparent" style:font-weight-asian="bold" style:font-name-complex="Times New Roman" style:font-weight-complex="bold" loext:char-shading-value="0"/>
    </style:style>
    <style:style style:name="T39" style:family="text">
      <style:text-properties fo:font-weight="bold" fo:background-color="transparent" style:font-name-asian="ArialMT" style:font-weight-asian="bold" style:font-name-complex="ArialMT" style:font-weight-complex="bold" loext:char-shading-value="0"/>
    </style:style>
    <style:style style:name="T40" style:family="text">
      <style:text-properties style:use-window-font-color="true" fo:font-size="12pt" style:font-size-asian="12pt" style:font-size-complex="12pt" loext:opacity="0%"/>
    </style:style>
    <style:style style:name="T41"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loext:opacity="0%" loext:char-shading-value="0"/>
    </style:style>
    <style:style style:name="T42"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loext:opacity="0%"/>
    </style:style>
    <style:style style:name="T43"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44"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loext:opacity="0%" loext:char-shading-value="0"/>
    </style:style>
    <style:style style:name="T45"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loext:opacity="0%" loext:char-shading-value="0"/>
    </style:style>
    <style:style style:name="T46"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47"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loext:opacity="0%"/>
    </style:style>
    <style:style style:name="T48"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loext:opacity="0%"/>
    </style:style>
    <style:style style:name="T49" style:family="text">
      <style:text-properties style:use-window-font-color="true" fo:font-size="12pt" fo:language="pl" fo:country="PL" fo:font-style="normal"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opacity="0%" loext:char-shading-value="0"/>
    </style:style>
    <style:style style:name="T50"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opacity="0%" loext:char-shading-value="0"/>
    </style:style>
    <style:style style:name="T51" style:family="text">
      <style:text-properties style:use-window-font-color="true" fo:font-size="12pt" fo:font-weight="normal" style:font-size-asian="12pt" style:font-weight-asian="normal" style:font-name-complex="Calibri4" style:font-size-complex="12pt" style:font-weight-complex="normal" loext:opacity="0%"/>
    </style:style>
    <style:style style:name="T52" style:family="text">
      <style:text-properties style:use-window-font-color="true" fo:font-size="12pt" fo:font-weight="normal" style:font-name-asian="ArialMT1" style:font-size-asian="12pt" style:font-weight-asian="normal" style:font-name-complex="Calibri4" style:font-size-complex="12pt" style:font-weight-complex="normal" loext:opacity="0%"/>
    </style:style>
    <style:style style:name="T53"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54" style:family="text">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loext:opacity="0%"/>
    </style:style>
    <style:style style:name="T55" style:family="text">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loext:opacity="0%"/>
    </style:style>
    <style:style style:name="T56" style:family="text">
      <style:text-properties style:use-window-font-color="true" style:font-name="Times New Roman" fo:font-size="12pt" fo:language="pl" fo:country="PL" style:letter-kerning="true" fo:background-color="transparent" style:font-name-asian="Lucida Sans Unicode" style:font-size-asian="12pt" style:language-asian="zh" style:country-asian="CN" style:font-name-complex="Mangal2" style:font-size-complex="12pt" style:language-complex="hi" style:country-complex="IN" loext:opacity="0%" loext:char-shading-value="0"/>
    </style:style>
    <style:style style:name="T57" style:family="text">
      <style:text-properties style:use-window-font-color="true" style:font-name="Times New Roman" fo:font-size="12pt" fo:language="pl" fo:country="PL" style:text-underline-style="none" fo:font-weight="normal" style:letter-kerning="true" fo:background-color="transparent" style:font-name-asian="Lucida Sans Unicode" style:font-size-asian="12pt" style:language-asian="zh" style:country-asian="CN" style:font-weight-asian="normal" style:font-name-complex="Calibri4" style:font-size-complex="12pt" style:language-complex="hi" style:country-complex="IN" style:font-weight-complex="normal" loext:opacity="0%" loext:char-shading-value="0"/>
    </style:style>
    <style:style style:name="T58"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59"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loext:opacity="0%" loext:char-shading-value="0"/>
    </style:style>
    <style:style style:name="T60" style:family="text">
      <style:text-properties style:use-window-font-color="true" style:font-name="Times New Roman" fo:font-size="12pt" fo:language="pl" fo:country="PL" fo:font-style="normal" style:text-underline-style="none" fo:font-weight="bold" fo:background-color="transparent"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loext:opacity="0%" loext:char-shading-value="0"/>
    </style:style>
    <style:style style:name="T61" style:family="text">
      <style:text-properties style:use-window-font-color="true" style:font-name="Times New Roman"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opacity="0%" loext:char-shading-value="0"/>
    </style:style>
    <style:style style:name="T62"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BoldMT1" style:font-size-complex="12pt" style:language-complex="zxx" style:country-complex="none" loext:opacity="0%" loext:char-shading-value="0"/>
    </style:style>
    <style:style style:name="T63"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opacity="0%" loext:char-shading-value="0"/>
    </style:style>
    <style:style style:name="T64" style:family="text">
      <style:text-properties style:use-window-font-color="true" style:font-name="TimesNewRomanPSMT" fo:font-size="14pt" fo:language="pl" fo:country="PL" style:text-underline-style="none" fo:font-weight="bold" fo:background-color="transparent" style:font-name-asian="TimesNewRomanPSMT" style:font-size-asian="14pt" style:language-asian="pl" style:country-asian="PL" style:font-weight-asian="bold" style:font-name-complex="TimesNewRomanPSMT" style:font-size-complex="14pt" style:language-complex="pl" style:country-complex="PL" style:font-weight-complex="bold" loext:opacity="0%" loext:char-shading-value="0"/>
    </style:style>
    <style:style style:name="T65" style:family="text">
      <style:text-properties style:use-window-font-color="true" style:font-name="TimesNewRomanPSMT" fo:font-size="14pt" fo:language="pl" fo:country="PL" style:text-underline-style="none" fo:font-weight="bold" fo:background-color="transparent" style:font-name-asian="Times New Roman" style:font-size-asian="14pt" style:language-asian="pl" style:country-asian="PL" style:font-weight-asian="bold" style:font-name-complex="Times New Roman" style:font-size-complex="14pt" style:language-complex="pl" style:country-complex="PL" style:font-weight-complex="bold" loext:opacity="0%" loext:char-shading-value="0"/>
    </style:style>
    <style:style style:name="T66" style:family="text">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loext:opacity="0%" loext:char-shading-value="0"/>
    </style:style>
    <style:style style:name="T67" style:family="text">
      <style:text-properties style:use-window-font-color="true" fo:font-size="14pt" fo:language="pl" fo:country="PL" style:text-underline-style="none" fo:font-weight="bold" fo:background-color="transparent" style:font-name-asian="TimesNewRomanPSMT" style:font-size-asian="14pt" style:language-asian="zxx" style:country-asian="none" style:font-weight-asian="bold" style:font-name-complex="TimesNewRomanPSMT" style:font-size-complex="14pt" style:language-complex="zxx" style:country-complex="none" style:font-weight-complex="bold" loext:opacity="0%" loext:char-shading-value="0"/>
    </style:style>
    <style:style style:name="T68" style:family="text">
      <style:text-properties fo:background-color="transparent" loext:char-shading-value="0"/>
    </style:style>
    <style:style style:name="T69" style:family="text">
      <style:text-properties fo:background-color="transparent" style:language-asian="pl" style:country-asian="PL" loext:char-shading-value="0"/>
    </style:style>
    <style:style style:name="T70" style:family="text">
      <style:text-properties style:text-position="super 58%"/>
    </style:style>
    <style:style style:name="T71" style:family="text">
      <style:text-properties style:text-position="super 58%" fo:font-size="12pt" style:text-underline-style="none" fo:font-weight="normal" style:font-size-asian="12pt" style:font-weight-asian="normal" style:font-size-complex="12pt" style:font-weight-complex="normal"/>
    </style:style>
    <style:style style:name="T72" style:family="text">
      <style:text-properties style:text-position="super 58%" fo:language="pl" fo:country="PL" style:language-asian="zxx" style:country-asian="none" style:language-complex="zxx" style:country-complex="none"/>
    </style:style>
    <style:style style:name="T73" style:family="text">
      <style:text-properties style:text-position="0% 100%" fo:font-size="12pt" style:text-underline-style="none" fo:font-weight="normal" style:font-size-asian="12pt" style:font-weight-asian="normal" style:font-size-complex="12pt" style:font-weight-complex="normal"/>
    </style:style>
    <style:style style:name="T74" style:family="text">
      <style:text-properties fo:color="#000000" fo:font-size="12pt" style:font-name-asian="Calibri3" style:font-size-asian="12pt" style:font-name-complex="Calibri3" style:font-size-complex="12pt" loext:opacity="100%"/>
    </style:style>
    <style:style style:name="T75" style:family="text">
      <style:text-properties fo:color="#000000" fo:font-size="12pt" fo:language="pl" fo:country="PL" fo:background-color="transparent" style:font-name-asian="StarSymbol" style:font-size-asian="12pt" style:font-size-complex="12pt" loext:opacity="100%" loext:char-shading-value="0"/>
    </style:style>
    <style:style style:name="T76"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77"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loext:char-shading-value="0"/>
    </style:style>
    <style:style style:name="T78"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ar" style:country-complex="SA" style:font-style-complex="normal" style:font-weight-complex="normal" loext:opacity="100%" loext:char-shading-value="0"/>
    </style:style>
    <style:style style:name="T79" style:family="text">
      <style:text-properties fo:color="#000000"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style:style>
    <style:style style:name="T80"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81"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82" style:family="text">
      <style:text-properties fo:color="#000000" style:font-name="Times New Roman" fo:font-size="12pt" fo:language="pl" fo:country="PL" style:font-size-asian="12pt" style:font-size-complex="12pt" loext:opacity="100%"/>
    </style:style>
    <style:style style:name="T83" style:family="text">
      <style:text-properties fo:color="#000000" style:font-name="Times New Roman" fo:font-size="12pt" fo:language="pl" fo:country="PL" style:font-size-asian="12pt" style:font-size-complex="12pt" style:font-weight-complex="bold" loext:opacity="100%"/>
    </style:style>
    <style:style style:name="T84" style:family="text">
      <style:text-properties fo:color="#000000" fo:language="pl" fo:country="PL" fo:font-weight="normal" style:language-asian="zxx" style:country-asian="none" style:font-weight-asian="normal" style:language-complex="ar" style:country-complex="SA" style:font-weight-complex="normal" loext:opacity="100%"/>
    </style:style>
    <style:style style:name="T85" style:family="text">
      <style:text-properties fo:color="#000000" fo:language="pl" fo:country="PL" fo:font-weight="normal" fo:background-color="transparent" style:language-asian="zxx" style:country-asian="none" style:font-weight-asian="normal" style:language-complex="ar" style:country-complex="SA" style:font-weight-complex="normal" loext:opacity="100%" loext:char-shading-value="0"/>
    </style:style>
    <style:style style:name="T86" style:family="text">
      <style:text-properties fo:color="#000000" fo:language="pl" fo:country="PL" style:text-underline-style="none" fo:font-weight="normal" fo:background-color="transparent" style:language-asian="zxx" style:country-asian="none" style:font-weight-asian="normal" style:language-complex="ar" style:country-complex="SA" style:font-weight-complex="normal" loext:opacity="100%" loext:char-shading-value="0"/>
    </style:style>
    <style:style style:name="T87" style:family="text">
      <style:text-properties style:font-name="Times" style:font-name-complex="Times"/>
    </style:style>
    <style:style style:name="T88" style:family="text">
      <style:text-properties style:font-name="Times" fo:background-color="transparent" style:font-name-complex="Times" loext:char-shading-value="0"/>
    </style:style>
    <style:style style:name="T89" style:family="text">
      <style:text-properties style:font-name="Times New Roman" fo:font-size="12pt" style:font-size-asian="12pt" style:font-size-complex="12pt"/>
    </style:style>
    <style:style style:name="T90" style:family="text">
      <style:text-properties style:font-name="Times New Roman" fo:font-size="12pt" style:font-size-asian="12pt" style:font-name-complex="Calibri4" style:font-size-complex="12pt"/>
    </style:style>
    <style:style style:name="T91" style:family="text">
      <style:text-properties style:font-name="Times New Roman" fo:font-size="12pt" fo:language="pl" fo:country="PL" style:font-size-asian="12pt" style:font-size-complex="12pt"/>
    </style:style>
    <style:style style:name="T92" style:family="text">
      <style:text-properties style:font-name="Times New Roman" fo:font-size="12pt" fo:language="pl" fo:country="PL"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T93"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94" style:family="text">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95"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96"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97" style:family="text">
      <style:text-properties style:font-name="Times New Roman" fo:background-color="transparent" loext:char-shading-value="0"/>
    </style:style>
    <style:style style:name="T98" style:family="text">
      <style:text-properties style:language-asian="hi" style:country-asian="IN" style:language-complex="hi" style:country-complex="IN"/>
    </style:style>
    <style:style style:name="T99" style:family="text">
      <style:text-properties style:language-asian="pl" style:country-asian="PL" style:language-complex="hi" style:country-complex="IN"/>
    </style:style>
    <style:style style:name="T100" style:family="text">
      <style:text-properties style:text-underline-style="none" fo:font-weight="normal" style:font-weight-asian="normal" style:font-weight-complex="normal"/>
    </style:style>
    <style:style style:name="T101" style:family="text">
      <style:text-properties style:font-name="serif" fo:font-size="12pt" style:text-underline-style="none" fo:font-weight="normal" fo:background-color="transparent" style:font-name-asian="ArialMT" style:font-size-asian="12pt" style:font-weight-asian="normal" style:font-name-complex="ArialMT" style:font-size-complex="12pt" style:font-weight-complex="normal" loext:char-shading-value="0"/>
    </style:style>
    <style:style style:name="T102"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03" style:family="text">
      <style:text-properties fo:language="pl" fo:country="PL"/>
    </style:style>
    <style:style style:name="T104" style:family="text">
      <style:text-properties fo:language="pl" fo:country="PL" style:language-asian="zxx" style:country-asian="none" style:language-complex="zxx" style:country-complex="none"/>
    </style:style>
    <style:style style:name="T105" style:family="text">
      <style:text-properties fo:language="pl" fo:country="PL" fo:font-weight="bold" style:font-weight-asian="bold" style:font-weight-complex="bold"/>
    </style:style>
    <style:style style:name="T106" style:family="text">
      <style:text-properties fo:language="pl" fo:country="PL" fo:font-weight="bold" style:language-asian="zxx" style:country-asian="none" style:font-weight-asian="bold" style:language-complex="zxx" style:country-complex="none" style:font-weight-complex="bold"/>
    </style:style>
    <style:style style:name="T107" style:family="text">
      <style:text-properties fo:language="zxx" fo:country="none" style:language-asian="zxx" style:country-asian="none" style:language-complex="zxx" style:country-complex="none"/>
    </style:style>
    <style:style style:name="T108" style:family="text">
      <style:text-properties fo:language="zxx" fo:country="none" fo:font-weight="bold" style:language-asian="zxx" style:country-asian="none" style:font-weight-asian="bold" style:language-complex="zxx" style:country-complex="none"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cm" fo:text-indent="-0.635cm" fo:margin-left="2.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5cm" fo:text-indent="-0.635cm" fo:margin-left="3.5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cm" fo:text-indent="-0.635cm" fo:margin-left="4.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5cm" fo:text-indent="-0.635cm" fo:margin-left="4.8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cm" fo:text-indent="-0.635cm" fo:margin-left="5.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5cm" fo:text-indent="-0.635cm" fo:margin-left="6.0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cm" fo:text-indent="-0.635cm" fo:margin-left="6.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5cm" fo:text-indent="-0.635cm" fo:margin-left="7.3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cm" fo:text-indent="-0.635cm" fo:margin-left="7.99cm"/>
        </style:list-level-properties>
      </text:list-level-style-bullet>
    </text:list-style>
    <text:list-style style:name="L6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SAMODZIELNY PUBLICZNY SZPITAL WOJEWÓDZKI</text:p>
      <text:p text:style-name="P4">IM. PAPIEŻA JANA PAWŁA II</text:p>
      <text:p text:style-name="P4">ul. ALEJE JANA PAWŁA II 10</text:p>
      <text:p text:style-name="P4">22 – 400 ZAMOŚĆ</text:p>
      <text:p text:style-name="P4">tel.: (84) 677 – 33 – 33</text:p>
      <text:p text:style-name="P3"><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6"/>
      <text:p text:style-name="P6"/>
      <text:p text:style-name="P6"/>
      <text:p text:style-name="P6"/>
      <text:p text:style-name="P6"/>
      <text:p text:style-name="P6"/>
      <text:p text:style-name="P5">SPECYFIKACJA WARUNKÓW ZAMÓWIENIA</text:p>
      <text:p text:style-name="P5">w postępowaniu o udzielenie zamówienia publicznego</text:p>
      <text:p text:style-name="P5">prowadzonym w trybie przetargu nieograniczonego</text:p>
      <text:p text:style-name="P17"><text:s/></text:p>
      <text:p text:style-name="P5"/>
      <text:p text:style-name="P55"><text:span text:style-name="T3">na</text:span><text:span text:style-name="T66"> </text:span><text:span text:style-name="T67">dostawę</text:span><text:span text:style-name="T65"> </text:span><text:span text:style-name="T64">sprzętu diagnostycznego i zabiegowego </text:span></text:p>
      <text:p text:style-name="P56">wykorzystywanego przy zabiegach na Sali Hybrydowej</text:p>
      <text:p text:style-name="P7"/>
      <text:p text:style-name="P7">nr sprawy: DZP.3320.28.21</text:p>
      <text:p text:style-name="P6"/>
      <text:p text:style-name="P8"/>
      <text:p text:style-name="P9"/>
      <text:p text:style-name="P9"/>
      <text:p text:style-name="P9"/>
      <text:p text:style-name="P14">Specyfikacja warunków zamówienia zawiera:</text:p>
      <text:list xml:id="list5460011236264979068" text:style-name="L1">
        <text:list-item>
          <text:p text:style-name="P74">Opis przedmiotu zamówienia wraz z instrukcją dla Wykonawców.</text:p>
        </text:list-item>
        <text:list-item>
          <text:p text:style-name="P74">Załącznik nr 1 do SWZ - Formularz „Oferta Wykonawcy”.</text:p>
        </text:list-item>
        <text:list-item>
          <text:p text:style-name="P75">Załącznik nr 2 do SWZ - Formularz<text:span text:style-name="T5"> Jednolitego Europejskiego Dokumentu Zamówienia </text:span></text:p>
        </text:list-item>
        <text:list-item>
          <text:p text:style-name="P74">Załącznik nr 3 do SWZ – Wzór umowy.</text:p>
        </text:list-item>
        <text:list-item>
          <text:p text:style-name="P76"><text:span text:style-name="T68">Załącznik nr 4 do SWZ -</text:span> Klauzula informacyjna z art. 13 RODO. </text:p>
        </text:list-item>
      </text:list>
      <text:p text:style-name="P15"><text:tab/></text:p>
      <text:p text:style-name="P15"/>
      <text:p text:style-name="P9"/>
      <text:p text:style-name="P9"/>
      <text:p text:style-name="P6"/>
      <text:p text:style-name="P6"/>
      <text:p text:style-name="P6"/>
      <text:p text:style-name="P6"/>
      <text:p text:style-name="P6"/>
      <text:p text:style-name="P6"/>
      <text:p text:style-name="P6"/>
      <text:p text:style-name="P6"/>
      <text:p text:style-name="P6"/>
      <text:p text:style-name="P3"><text:span text:style-name="T5">Zamo</text:span><text:span text:style-name="T8">ść, dnia </text:span><text:span text:style-name="T56">4 maja</text:span><text:span text:style-name="T8"> 2021 r.</text:span></text:p>
      <text:p text:style-name="P2"/>
      <text:p text:style-name="P38">I. Nazwa oraz adres Zamawiającego.</text:p>
      <text:p text:style-name="P32"/>
      <text:p text:style-name="P13">Samodzielny Publiczny Szpital Wojewódzki im. Papieża Jana Pawła II w Zamościu</text:p>
      <text:p text:style-name="P13">Al. Jana Pawła II 10, 22-400 Zamość </text:p>
      <text:p text:style-name="P13">- tel.: 84 677 33 33 – Kancelaria Szpitala</text:p>
      <text:p text:style-name="P13">- adres poczty elektronicznej: zamowienia@szpital.zam.pl</text:p>
      <text:p text:style-name="P13">- adres strony internetowej: www.szpital.zam.pl</text:p>
      <text:p text:style-name="P16"><text:span text:style-name="T18">Godziny pracy: od poniedziałku do piątku w godzinach 7</text:span><text:span text:style-name="T71">00</text:span><text:span text:style-name="T73">- 14</text:span><text:span text:style-name="T71">35</text:span></text:p>
      <text:p text:style-name="P32"/>
      <text:p text:style-name="P16"><text:span text:style-name="T14">II. </text:span><text:span text:style-name="T16">Adres strony internetowej, na której zamieszczane będą zmiany i wyjaśnienia treści SWZ oraz inne dokumenty zamówienia bezpośrednio związane z postępowaniem o udzielenie zamówienia.</text:span></text:p>
      <text:p text:style-name="P31"/>
      <text:p text:style-name="P16">Zmiany i wyjaśnienia treści SWZ oraz inne dokumenty zamówienia bezpośrednio związane z postępowaniem o udzielenie zamówienia będą udostępniane na stronie internetowej: <text:span text:style-name="T98"><text:s/>http://www.szpital.zam.pl/ oraz </text:span><text:span text:style-name="T99">https://szpital-zam.ezamawiajacy.pl</text:span></text:p>
      <text:p text:style-name="P32"/>
      <text:p text:style-name="P16"><text:span text:style-name="T14">III. </text:span><text:span text:style-name="T16">Tryb udzielania zamówienia.</text:span></text:p>
      <text:p text:style-name="P33"/>
      <text:list xml:id="list876731555477861734" text:style-name="WW8Num6">
        <text:list-item>
          <text:p text:style-name="P79">Postępowanie przeprowadzone jest w trybie przetargu nieograniczonego, o którym mowa w art. 129 ust. 1 pkt 1 ustawy z dnia 11 września 2019 r. - Prawo zamówień publicznyc<text:span text:style-name="T5">h (</text:span><text:span text:style-name="T48">Dz. U. z 2019 r., poz. 2019 z późn. zm.</text:span><text:span text:style-name="T5">)</text:span> zwanej dalej „ustawą PZP” lub „ustawą”. <text:s/></text:p>
        </text:list-item>
        <text:list-item>
          <text:p text:style-name="P79"><text:span text:style-name="T74">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24">(Dz. U. z 2020 r., poz. 2415).</text:span></text:p>
        </text:list-item>
      </text:list>
      <text:p text:style-name="P32"/>
      <text:p text:style-name="P10">IV. Opis przedmiotu zamówienia.</text:p>
      <text:p text:style-name="P32"/>
      <text:list xml:id="list917717276408590029" text:style-name="L2">
        <text:list-item>
          <text:p text:style-name="P127"><text:span text:style-name="Font_20_Style12"><text:span text:style-name="T6">Przedmiotem zamówienia jest </text:span></text:span><text:span text:style-name="Font_20_Style12"><text:span text:style-name="T43">dostawa </text:span></text:span><text:span text:style-name="Font_20_Style12"><text:span text:style-name="T63">sprzętu diagnostycznego i zabiegowego wykorzystywanego przy zabiegach na Sali Hybrydowej</text:span></text:span><text:span text:style-name="Font_20_Style12"><text:span text:style-name="T44"> </text:span></text:span><text:span text:style-name="Font_20_Style12"><text:span text:style-name="T6">Samodzielnego Publicznego Szpitala Wojewódzkiego im. Papieża Jana Pawła II w Zamościu.</text:span></text:span></text:p>
          <text:p text:style-name="P127"><text:span text:style-name="Font_20_Style12"><text:span text:style-name="T46">Ofertę można złożyć na całość przedmiotu zamówienia lub na dane zadanie oddzielnie (Zamawiający nie ustanawia maksymalnej liczby części, na które zamówienie może być udzielone temu samemu Wykonawcy).</text:span></text:span></text:p>
          <text:p text:style-name="P127"><text:span text:style-name="Font_20_Style12"><text:span text:style-name="T49">CPV: </text:span></text:span><text:span text:style-name="Font_20_Style12"><text:span text:style-name="T58">33111730-7</text:span></text:span></text:p>
        </text:list-item>
      </text:list>
      <text:p text:style-name="P40"><text:span text:style-name="Font_20_Style12"><text:span text:style-name="T58"/></text:span></text:p>
      <text:p text:style-name="P41"><text:span text:style-name="Font_20_Style12"><text:span text:style-name="T61">Szczegółowy opis przedmiotu zamówienia:</text:span></text:span></text:p>
      <text:p text:style-name="P41"><text:span text:style-name="Font_20_Style12"><text:span text:style-name="T60"/></text:span></text:p>
      <text:p text:style-name="P34">Zadanie 1 – Prowadniki do PTA 0,018” - 90 szt. </text:p>
      <text:p text:style-name="P16"/>
      <text:p text:style-name="P24">Parametry wymagane:</text:p>
      <text:list xml:id="list2090078833920619229" text:style-name="L3">
        <text:list-item>
          <text:p text:style-name="P80">Długość 195 cm - 300 cm<text:tab/></text:p>
        </text:list-item>
        <text:list-item>
          <text:p text:style-name="P80">Średnica 0,018”</text:p>
        </text:list-item>
        <text:list-item>
          <text:p text:style-name="P80">Dostępne sztywności: medium oraz stiff</text:p>
        </text:list-item>
        <text:list-item>
          <text:p text:style-name="P80">Końcówka prosta</text:p>
        </text:list-item>
        <text:list-item>
          <text:p text:style-name="P80">Konstrukcja oparta na stalowym rdzeniu </text:p>
        </text:list-item>
        <text:list-item>
          <text:p text:style-name="P80">Pokrycie proksymalne PTFE, dystalne na dł. minimum 10 cm substancją hydrofilną</text:p>
        </text:list-item>
        <text:list-item>
          <text:p text:style-name="P80">Końcówka dobrze widoczna w skopii</text:p>
        </text:list-item>
      </text:list>
      <text:p text:style-name="P24">Parametr oceniany:</text:p>
      <text:list xml:id="list6604878605418586051" text:style-name="L4">
        <text:list-item>
          <text:p text:style-name="P81">Giętkość i manewrowalność <text:tab/><text:tab/><text:tab/> 1 - 3 pkt</text:p>
        </text:list-item>
      </text:list>
      <text:p text:style-name="P34"><text:soft-page-break/>Zadanie 2 – Prowadniki do PTA 0,014” - 100 szt. </text:p>
      <text:p text:style-name="P16"/>
      <text:p text:style-name="P24">Parametry wymagane:</text:p>
      <text:list xml:id="list5334112644472321693" text:style-name="L5">
        <text:list-item>
          <text:p text:style-name="P82">Długość 195 cm i 300 cm<text:tab/></text:p>
        </text:list-item>
        <text:list-item>
          <text:p text:style-name="P82">Średnica 0,014”</text:p>
        </text:list-item>
        <text:list-item>
          <text:p text:style-name="P82">Dostępne sztywności: medium oraz stiff</text:p>
        </text:list-item>
        <text:list-item>
          <text:p text:style-name="P82">Końcówka taperowana na długości 12 cm </text:p>
        </text:list-item>
        <text:list-item>
          <text:p text:style-name="P82">Konstrukcja oparta na stalowym rdzeniu </text:p>
        </text:list-item>
        <text:list-item>
          <text:p text:style-name="P82">Pokrycie proksymalne PTFE</text:p>
        </text:list-item>
        <text:list-item>
          <text:p text:style-name="P82">Pokrycie dystalne substancją hydrofilną – poliuretan na odcinku 30 cm</text:p>
        </text:list-item>
        <text:list-item>
          <text:p text:style-name="P82">Końcówka dobrze widoczna w skopii</text:p>
        </text:list-item>
      </text:list>
      <text:p text:style-name="P24">Parametr oceniany:</text:p>
      <text:list xml:id="list5145387767098560666" text:style-name="L6">
        <text:list-item>
          <text:p text:style-name="P83">Giętkość i manewrowalność <text:s text:c="4"/><text:tab/> <text:s/><text:tab/>1 - 3 pkt</text:p>
        </text:list-item>
        <text:list-item>
          <text:p text:style-name="P115">Długość powyżej 300 cm<text:tab/><text:tab/><text:tab/>2 pkt</text:p>
        </text:list-item>
      </text:list>
      <text:p text:style-name="P16"/>
      <text:list xml:id="list512717447634943245" text:style-name="RTF_5f_Num_20_2">
        <text:list-item>
          <text:list>
            <text:list-item>
              <text:p text:style-name="P121">Zadanie 3 - Prowadnik hydrofilny typu Roadrunner - 25 szt. </text:p>
            </text:list-item>
          </text:list>
        </text:list-item>
      </text:list>
      <text:p text:style-name="P16"/>
      <text:p text:style-name="P24">Parametry wymagane:</text:p>
      <text:list xml:id="list7718454776468233171" text:style-name="L7">
        <text:list-item>
          <text:p text:style-name="P84">Długość w zakresie 260 – 320 cm</text:p>
        </text:list-item>
        <text:list-item>
          <text:p text:style-name="P84">Prowadnik nitynolowy pokryty poliuretanową osłonką i hydrofilną powłoką</text:p>
        </text:list-item>
        <text:list-item>
          <text:p text:style-name="P84">Dystalna część rdzenia taperowana z platynowym spiralnym oplotem zwiększającym widoczność w skopii</text:p>
        </text:list-item>
        <text:list-item>
          <text:p text:style-name="P84">Końcówka prosta i angled</text:p>
        </text:list-item>
        <text:list-item>
          <text:p text:style-name="P84">Możliwość kształtowania końcówki prostej</text:p>
        </text:list-item>
        <text:list-item>
          <text:p text:style-name="P84">Dostarczany z uchwytem umożliwiającym rotację</text:p>
        </text:list-item>
        <text:list-item>
          <text:p text:style-name="P84">Dostępne sztywności: standard oraz stiff</text:p>
        </text:list-item>
        <text:list-item>
          <text:p text:style-name="P84">Śr. prowadnika 0,018", 0,035" </text:p>
        </text:list-item>
      </text:list>
      <text:p text:style-name="P24">Parametr oceniany:</text:p>
      <text:list xml:id="list3706500903575625253" text:style-name="L8">
        <text:list-item>
          <text:p text:style-name="P85">Możliwość kształtowania końcówki prostej <text:tab/><text:tab/>1 - 3 pkt</text:p>
        </text:list-item>
      </text:list>
      <text:p text:style-name="P16"/>
      <text:p text:style-name="P34">Zadanie 4 <text:s/>– Cewnik do trombektomii wewnątrznaczyniowej - 10 szt. </text:p>
      <text:p text:style-name="P16"/>
      <text:p text:style-name="P24">Parametry wymagane:</text:p>
      <text:list xml:id="list3691429605084824152" text:style-name="L9">
        <text:list-item>
          <text:p text:style-name="P86">Średnica zewnętrzna cewnika kompatybilna z cewnikiem prowadzącym 6-7 F</text:p>
        </text:list-item>
      </text:list>
      <text:p text:style-name="P24">Parametr oceniany:</text:p>
      <text:list xml:id="list8273825884745167035" text:style-name="L10">
        <text:list-item>
          <text:p text:style-name="P87">Elastyczność <text:tab/><text:tab/><text:tab/><text:tab/>1 - 3 pkt</text:p>
        </text:list-item>
      </text:list>
      <text:p text:style-name="P16"/>
      <text:p text:style-name="P34"><text:span text:style-name="T103">Zadanie 5 - Cewnik do trombolizy – 1</text:span><text:span text:style-name="T104">0</text:span><text:span text:style-name="T103"> szt. </text:span></text:p>
      <text:p text:style-name="P16"/>
      <text:p text:style-name="P24">Parametry wymagane:</text:p>
      <text:list xml:id="list5420861667299382810" text:style-name="L11">
        <text:list-item>
          <text:p text:style-name="P88">Cewnik dostosowany do infuzji leku w naczyniu z obecną skrzepliną</text:p>
        </text:list-item>
        <text:list-item>
          <text:p text:style-name="P88">Obecne otwory boczne w część dystalnej cewnika na długości co najmniej 10 cm</text:p>
        </text:list-item>
        <text:list-item>
          <text:p text:style-name="P88">Kompatybilny z prowadnikiem 0,035”</text:p>
        </text:list-item>
        <text:list-item>
          <text:p text:style-name="P88">Dostępna długość systemu 135 cm (+/-10 cm)</text:p>
        </text:list-item>
        <text:list-item>
          <text:p text:style-name="P88">Dostępne średnice systemów 5F</text:p>
        </text:list-item>
        <text:list-item>
          <text:p text:style-name="P88">Zamontowany na końcówce okluder, który poprawia kontrolowaną, zlokalizowaną dyspersję płynu infuzyjnego przez boczne otwory cewnika </text:p>
        </text:list-item>
        <text:list-item>
          <text:p text:style-name="P88">Dystalne i proksymalne znaczniki cieniodajne wskazujące położenie elementu infuzyjnego </text:p>
        </text:list-item>
      </text:list>
      <text:p text:style-name="P24"/>
      <text:p text:style-name="P24"/>
      <text:p text:style-name="P24"><text:soft-page-break/>Parametr oceniany:</text:p>
      <text:list xml:id="list8420272450261377234" text:style-name="L12">
        <text:list-item>
          <text:p text:style-name="P89">Elastyczność<text:tab/><text:tab/><text:tab/><text:tab/>1 - 3 pkt</text:p>
        </text:list-item>
      </text:list>
      <text:p text:style-name="P34"/>
      <text:p text:style-name="P34"><text:span text:style-name="T103">Zadanie </text:span><text:span text:style-name="T104">6</text:span><text:span text:style-name="T103"> - <text:s/>Cewnik balonowy tnący – 5 szt.</text:span></text:p>
      <text:p text:style-name="P16"/>
      <text:p text:style-name="P24">Parametry wymagane:</text:p>
      <text:list xml:id="list1098236729433511516" text:style-name="L13">
        <text:list-item>
          <text:p text:style-name="P90">Cewnik balonowy typu non-compliant z ostrzami tnącymi</text:p>
        </text:list-item>
        <text:list-item>
          <text:p text:style-name="P90">Dostępne średnice: 2 - 8 mm</text:p>
        </text:list-item>
        <text:list-item>
          <text:p text:style-name="P90">Dostępne długości: 15 – 20 mm</text:p>
        </text:list-item>
      </text:list>
      <text:p text:style-name="P16"/>
      <text:p text:style-name="P34">Zadanie 7 – Cewniki balonowe do pre- i postdylatacji - 100 szt. </text:p>
      <text:p text:style-name="P16"/>
      <text:p text:style-name="P24">Parametry wymagane:</text:p>
      <text:list xml:id="list4758390807571589309" text:style-name="L14">
        <text:list-item>
          <text:p text:style-name="P91">System RX </text:p>
        </text:list-item>
        <text:list-item>
          <text:p text:style-name="P91">Akceptujące prowadnik 0,014” </text:p>
        </text:list-item>
        <text:list-item>
          <text:p text:style-name="P91">Długość systemu 135 cm +/- 10 mm </text:p>
        </text:list-item>
        <text:list-item>
          <text:p text:style-name="P91">Długość 14 lub 15, 20, 30, 40 mm </text:p>
        </text:list-item>
        <text:list-item>
          <text:p text:style-name="P91">Średnica: 3,0; 4,0; 5,0; 6,0; 7,0 </text:p>
        </text:list-item>
      </text:list>
      <text:p text:style-name="P24">Parametr oceniany:</text:p>
      <text:list xml:id="list293606862146628844" text:style-name="L15">
        <text:list-item>
          <text:p text:style-name="P116">Łatwość wprowadzania <text:tab/><text:tab/> 1 - 3 pkt</text:p>
        </text:list-item>
      </text:list>
      <text:p text:style-name="P16"/>
      <text:p text:style-name="P34"><text:span text:style-name="T103">Zadanie 8 – Stent prosty lub taperowany dedykowany do tętnic szyjnych – 50</text:span><text:span text:style-name="T104"> szt</text:span><text:span text:style-name="T103">.</text:span></text:p>
      <text:p text:style-name="P36"/>
      <text:p text:style-name="P24">Parametry wymagane:</text:p>
      <text:list xml:id="list6119955079041705982" text:style-name="L16">
        <text:list-item>
          <text:p text:style-name="P92">Stent samorozprężalny z termiczną pamięcią kształtu</text:p>
        </text:list-item>
        <text:list-item>
          <text:p text:style-name="P92">Długość systemu wprowadzającego 135 cm +/- 10 cm</text:p>
        </text:list-item>
        <text:list-item>
          <text:p text:style-name="P92">Średnica systemu wprowadzającego do 8 F</text:p>
        </text:list-item>
        <text:list-item>
          <text:p text:style-name="P92">System RX</text:p>
        </text:list-item>
        <text:list-item>
          <text:p text:style-name="P92">Średnica kanału wewnętrznego 0.014”</text:p>
        </text:list-item>
        <text:list-item>
          <text:p text:style-name="P92">Średnice stentów taperowanych: 5 - 7 mm, 6 - 8 mm, 7 - 9 mm, 7 - 10 mm, 8 - 10 mm</text:p>
        </text:list-item>
        <text:list-item>
          <text:p text:style-name="P77">Długość stentu: 20 mm, 30 mm, 40 mm, 50 mm</text:p>
        </text:list-item>
        <text:list-item>
          <text:p text:style-name="P78">Średnice stentów prostych: 5, 6, 7, 8, 9, 10</text:p>
        </text:list-item>
        <text:list-item>
          <text:p text:style-name="P78">Długość stentu prostego: 20 mm, 30 mm, 40 mm, 50 mm</text:p>
        </text:list-item>
        <text:list-item>
          <text:p text:style-name="P92">Małe skracanie stentu podczas implantacji, duża odporność na zgniatanie</text:p>
        </text:list-item>
        <text:list-item>
          <text:p text:style-name="P92">Duża siła radialna stentu</text:p>
        </text:list-item>
      </text:list>
      <text:p text:style-name="P24">Parametr oceniany:</text:p>
      <text:list xml:id="list28549917" text:continue-list="list293606862146628844" text:style-name="L15">
        <text:list-item>
          <text:p text:style-name="P116">Łatwość wprowadzania <text:tab/><text:tab/> 1 - 3 pkt</text:p>
        </text:list-item>
        <text:list-item>
          <text:p text:style-name="P116">Widoczność w skopii <text:tab/><text:tab/> 1 - 3 pkt</text:p>
        </text:list-item>
      </text:list>
      <text:p text:style-name="P27"/>
      <text:p text:style-name="P35"><text:span text:style-name="T103">Zadanie </text:span><text:span text:style-name="T104">9</text:span><text:span text:style-name="T103"> - S</text:span>tent do naczyń nerkowych z systemem wprowadzającym monorail – 5 szt.</text:p>
      <text:p text:style-name="P27"/>
      <text:p text:style-name="P24">Parametry wymagane:</text:p>
      <text:list xml:id="list8326784164008232931" text:style-name="L17">
        <text:list-item>
          <text:p text:style-name="P93">Stent kobaltowo - chromowy</text:p>
        </text:list-item>
        <text:list-item>
          <text:p text:style-name="P93">Średnica od 5 mm do 7 mm</text:p>
        </text:list-item>
        <text:list-item>
          <text:p text:style-name="P93">Długość minimum od 10 mm do minimum 25 mm</text:p>
        </text:list-item>
        <text:list-item>
          <text:p text:style-name="P93">kompatybilne z introducerem 6F</text:p>
        </text:list-item>
        <text:list-item>
          <text:p text:style-name="P93">Ciśnienie nominalne 8 atm.</text:p>
        </text:list-item>
        <text:list-item>
          <text:p text:style-name="P93">RBP nie mniejsze niż 12 atm.</text:p>
        </text:list-item>
      </text:list>
      <text:p text:style-name="P24">Parametr oceniany:</text:p>
      <text:list xml:id="list1863808926290713734" text:style-name="L18">
        <text:list-item>
          <text:p text:style-name="P94">Długości większe od wymaganych <text:tab/><text:tab/><text:tab/><text:tab/>2 pkt </text:p>
        </text:list-item>
      </text:list>
      <text:p text:style-name="P16"/>
      <text:p text:style-name="P34"><text:soft-page-break/><text:span text:style-name="T103">Zadanie 1</text:span><text:span text:style-name="T104">0</text:span><text:span text:style-name="T103"> – Stent samorozprężalny do naczyń obwodowych uwalniający lek (paklitaxel) – <text:s/>20 szt.</text:span></text:p>
      <text:p text:style-name="P16"/>
      <text:p text:style-name="P24">Parametry wymagane:</text:p>
      <text:list xml:id="list7461428286922763990" text:style-name="L19">
        <text:list-item>
          <text:p text:style-name="P95">Stent nitinolowy pokryty lekiem antyproliferacyjnym niezawierający polimeru</text:p>
        </text:list-item>
        <text:list-item>
          <text:p text:style-name="P95">Substancja czynna paklitaxel 3ug/mm<text:span text:style-name="T70">2</text:span></text:p>
        </text:list-item>
        <text:list-item>
          <text:p text:style-name="P95">Długości <text:s/>40 – 140 mm</text:p>
        </text:list-item>
        <text:list-item>
          <text:p text:style-name="P95">Średnica <text:s/>5 - 8 mm</text:p>
        </text:list-item>
        <text:list-item>
          <text:p text:style-name="P95">Kompatybilny z cewnikiem prowadzącym 6F dla wszystkich średnic</text:p>
        </text:list-item>
        <text:list-item>
          <text:p text:style-name="P95">Długość systemu wprowadzającego 80 i 125 cm </text:p>
        </text:list-item>
      </text:list>
      <text:p text:style-name="P34"/>
      <text:p text:style-name="P34"><text:span text:style-name="T103">Zadanie 1</text:span><text:span text:style-name="T104">1</text:span><text:span text:style-name="T103"> – Stent do naczyń obwodowych uwalniający lek (sirolimus) – <text:s/>20 szt.</text:span></text:p>
      <text:p text:style-name="P16"/>
      <text:p text:style-name="P24">Parametry wymagane:</text:p>
      <text:list xml:id="list28545439" text:continue-numbering="true" text:style-name="L19">
        <text:list-item>
          <text:p text:style-name="P122">Stent pokryty lekiem antyproliferacyjnym </text:p>
        </text:list-item>
        <text:list-item>
          <text:p text:style-name="P122">Substancja czynna <text:span text:style-name="T104">sirolimus</text:span> <text:span text:style-name="T107">1,4µ</text:span>g/mm<text:span text:style-name="T70">2</text:span></text:p>
        </text:list-item>
        <text:list-item>
          <text:p text:style-name="P122">Długości min. od <text:span text:style-name="T107">9 - do 39</text:span> mm</text:p>
        </text:list-item>
        <text:list-item>
          <text:p text:style-name="P122">Średnica min. od <text:span text:style-name="T107">2</text:span> – do <text:span text:style-name="T107">4,5</text:span> mm</text:p>
        </text:list-item>
        <text:list-item>
          <text:p text:style-name="P122">Kompatybilny z cewnikiem prowadzącym 6F dla wszystkich średnic</text:p>
        </text:list-item>
        <text:list-item>
          <text:p text:style-name="P122">Kompatybilny z <text:s/><text:span text:style-name="T107">prowadnikiem 0.014"</text:span> </text:p>
        </text:list-item>
        <text:list-item>
          <text:p text:style-name="P123">Długość systemu wprowadzającego <text:span text:style-name="T107">min. </text:span>125 cm</text:p>
        </text:list-item>
      </text:list>
      <text:p text:style-name="P34"/>
      <text:p text:style-name="P34">Zadanie 1<text:span text:style-name="T107">2</text:span> - Stent do naczyń obwodowych montowany na balonie kompatybilny z prowadnikiem 0.035” – 70 szt.</text:p>
      <text:p text:style-name="P16"/>
      <text:p text:style-name="P24">Parametry wymagane:</text:p>
      <text:list xml:id="list940311668310569855" text:style-name="L20">
        <text:list-item>
          <text:p text:style-name="P96">Stent stalowy lub kobaltowo-chromowy</text:p>
        </text:list-item>
        <text:list-item>
          <text:p text:style-name="P96">Średnica od 5 mm do 9 mm</text:p>
        </text:list-item>
        <text:list-item>
          <text:p text:style-name="P96">Długość od 20 mm do minimum 56 mm</text:p>
        </text:list-item>
        <text:list-item>
          <text:p text:style-name="P96">Ciśnienie nominalne minimum 6 atm</text:p>
        </text:list-item>
        <text:list-item>
          <text:p text:style-name="P96">RBP minimum 10 atm</text:p>
        </text:list-item>
        <text:list-item>
          <text:p text:style-name="P96">Skrócenie po implantacji poniżej 5% przy RBP</text:p>
        </text:list-item>
      </text:list>
      <text:p text:style-name="P24">Parametr oceniany:</text:p>
      <text:list xml:id="list3083064766343326843" text:style-name="L21">
        <text:list-item>
          <text:p text:style-name="P97">Dostępne długości powyżej 56 mm <text:tab/><text:tab/><text:tab/><text:tab/>1 pkt</text:p>
        </text:list-item>
        <text:list-item>
          <text:p text:style-name="P97">Widoczność w skopii <text:tab/><text:tab/><text:tab/><text:tab/><text:tab/>1 - 3 pkt</text:p>
        </text:list-item>
      </text:list>
      <text:p text:style-name="P16"/>
      <text:p text:style-name="P34">Zadanie 1<text:span text:style-name="T107">3</text:span> - Stent samorozprężalny do naczyń obwodowych kompatybilny z prowadnikiem 0.018 i 0.035 – <text:span text:style-name="T107">70</text:span> szt.</text:p>
      <text:p text:style-name="P16"><text:s/></text:p>
      <text:p text:style-name="P24">Parametry wymagane:</text:p>
      <text:list xml:id="list457826321919523498" text:style-name="L22">
        <text:list-item>
          <text:p text:style-name="P98">Stent nitinolowy z pamięcią kształtu</text:p>
        </text:list-item>
        <text:list-item>
          <text:p text:style-name="P98">System OTW</text:p>
        </text:list-item>
        <text:list-item>
          <text:p text:style-name="P98">Widoczny na całej długości</text:p>
        </text:list-item>
        <text:list-item>
          <text:p text:style-name="P98">Średnica od 4 mm do 10 mm</text:p>
        </text:list-item>
        <text:list-item>
          <text:p text:style-name="P98">Długość od 40 mm do minimum 60 mm </text:p>
        </text:list-item>
        <text:list-item>
          <text:p text:style-name="P98">Markery umożliwiające pozycjonowanie stentu</text:p>
        </text:list-item>
        <text:list-item>
          <text:p text:style-name="P98">Długość systemu wprowadzającego 80 - 135 cm</text:p>
        </text:list-item>
        <text:list-item>
          <text:p text:style-name="P98">System wprowadzający maksymalnie 4-6 F </text:p>
        </text:list-item>
      </text:list>
      <text:p text:style-name="P24">Parametr oceniany:</text:p>
      <text:list xml:id="list4747415235071879420" text:style-name="L23">
        <text:list-item>
          <text:p text:style-name="P99">Długość ponad 60 mm <text:tab/><text:tab/><text:tab/><text:tab/>2 pkt (podać konkretną długość)</text:p>
        </text:list-item>
        <text:list-item>
          <text:p text:style-name="P99">Giętkość (konstrukcja gwarantująca giętkość) <text:tab/>1 – 3 pkt</text:p>
        </text:list-item>
      </text:list>
      <text:p text:style-name="P16"><text:soft-page-break/><text:span text:style-name="T36">Zadanie 1</text:span><text:span text:style-name="T108">4</text:span><text:span text:style-name="T36"> - Stent samorozprężalny do naczyń obwodowych z systemem wprowadzającym kompatybilny z prowadnikiem 0.035 – </text:span><text:span text:style-name="T108">100</text:span><text:span text:style-name="T36"> szt.</text:span></text:p>
      <text:p text:style-name="P16"/>
      <text:p text:style-name="P24">Parametry wymagane:</text:p>
      <text:list xml:id="list4133380026861815221" text:style-name="L24">
        <text:list-item>
          <text:p text:style-name="P100">Stent nitinolowy z pamięcią kształtu</text:p>
        </text:list-item>
        <text:list-item>
          <text:p text:style-name="P100">Widoczny na całej długości</text:p>
        </text:list-item>
        <text:list-item>
          <text:p text:style-name="P100">Średnica od 5 mm do minimum 10 mm</text:p>
        </text:list-item>
        <text:list-item>
          <text:p text:style-name="P100">Długość od 20 mm do 200 mm </text:p>
        </text:list-item>
        <text:list-item>
          <text:p text:style-name="P100">Markery umożliwiające pozycjonowanie stentu</text:p>
        </text:list-item>
        <text:list-item>
          <text:p text:style-name="P100">Długość systemu wprowadzającego 80 - 135 cm</text:p>
        </text:list-item>
        <text:list-item>
          <text:p text:style-name="P100">System wprowadzający maksymalnie <text:s/>6 F </text:p>
        </text:list-item>
        <text:list-item>
          <text:p text:style-name="P124"><text:span text:style-name="T103">System </text:span><text:span text:style-name="T104">OTW</text:span></text:p>
        </text:list-item>
        <text:list-item>
          <text:p text:style-name="P118">Budowa otwartokomórkowa</text:p>
        </text:list-item>
      </text:list>
      <text:p text:style-name="P24">Parametr oceniany:</text:p>
      <text:list xml:id="list5487278950225176712" text:style-name="L25">
        <text:list-item>
          <text:p text:style-name="P101">Giętkość (konstrukcja gwarantująca giętkość) <text:tab/><text:tab/><text:tab/>1 – 3 pkt</text:p>
        </text:list-item>
      </text:list>
      <text:p text:style-name="P16"/>
      <text:p text:style-name="P34">Zadanie 1<text:span text:style-name="T107">5</text:span> - Cewnik balonowy uniwersalny – 1<text:span text:style-name="T107">4</text:span>0 szt. </text:p>
      <text:p text:style-name="P16"/>
      <text:p text:style-name="P24">Parametry wymagane:</text:p>
      <text:list xml:id="list3674038036784039621" text:style-name="L26">
        <text:list-item>
          <text:p text:style-name="P102">Kompatybilny z prowadnikiem 0.014 lub 0.018</text:p>
        </text:list-item>
        <text:list-item>
          <text:p text:style-name="P102">System OTW</text:p>
        </text:list-item>
        <text:list-item>
          <text:p text:style-name="P102">Średnice balonu od minimum 2 do minimum 14 mm</text:p>
        </text:list-item>
        <text:list-item>
          <text:p text:style-name="P102">Długość balonu od 20 do minimum 200 mm</text:p>
        </text:list-item>
        <text:list-item>
          <text:p text:style-name="P102">Kompatybilny z koszulkami 4 - 7 F</text:p>
        </text:list-item>
        <text:list-item>
          <text:p text:style-name="P102">Ciśnienie RBP <text:s/>co najmniej 12 atm</text:p>
        </text:list-item>
        <text:list-item>
          <text:p text:style-name="P102">Ciśnienie nominalne min. 6 atm. </text:p>
        </text:list-item>
        <text:list-item>
          <text:p text:style-name="P102">Balon wykonany z cienkościennego, minimalnie podatnego na rozciąganie materiału o dużej wytrzymałości</text:p>
        </text:list-item>
        <text:list-item>
          <text:p text:style-name="P102">Długość zestawu wprowadzającego 90 - 150 cm</text:p>
        </text:list-item>
        <text:list-item>
          <text:p text:style-name="P102">Sposób pokrycia ułatwiający przeprowadzenie przez zmiany i jednocześnie zapobiegający ześlizgiwaniu się <text:s/>balonu </text:p>
        </text:list-item>
      </text:list>
      <text:p text:style-name="P37">Parametry oceniane:</text:p>
      <text:list xml:id="list28573875" text:continue-numbering="true" text:style-name="L26">
        <text:list-item>
          <text:p text:style-name="P119">Dostępne długości poza podanymi zakresami<text:tab/><text:tab/>1 pkt</text:p>
        </text:list-item>
        <text:list-item>
          <text:p text:style-name="P119">Dostępne średnice poza podanymi zakresami<text:tab/><text:tab/>1 pkt</text:p>
        </text:list-item>
        <text:list-item>
          <text:p text:style-name="P119">Łatwość przechodzenia<text:tab/><text:tab/><text:tab/><text:tab/><text:tab/>1 – 3 pkt</text:p>
        </text:list-item>
      </text:list>
      <text:p text:style-name="P16"/>
      <text:p text:style-name="P34">Zadanie 1<text:span text:style-name="T107">6</text:span> - <text:s/>Cewnik balonowy uniwersalny – 1<text:span text:style-name="T107">7</text:span>0 szt. </text:p>
      <text:p text:style-name="P16"/>
      <text:p text:style-name="P24">Parametry wymagane:</text:p>
      <text:list xml:id="list28569718" text:continue-numbering="true" text:style-name="L26">
        <text:list-item>
          <text:p text:style-name="P102">Kompatybilny z prowadnikiem 0,035”</text:p>
        </text:list-item>
        <text:list-item>
          <text:p text:style-name="P102">System OTW</text:p>
        </text:list-item>
        <text:list-item>
          <text:p text:style-name="P102">Średnice balonu od minimum 3 do minimu<text:span text:style-name="T68">m 10 mm</text:span></text:p>
        </text:list-item>
        <text:list-item>
          <text:p text:style-name="P125">Długość balonu od minimum 20 do minimum 200 mm</text:p>
        </text:list-item>
        <text:list-item>
          <text:p text:style-name="P125">Kompatybilne z koszulami 5F dla śr. 3 - 7 mm; 6F dla śr. 8 - 10 mm; 7F dla śr. 10 – 12 mm</text:p>
        </text:list-item>
        <text:list-item>
          <text:p text:style-name="P102">Ciśnienie RBP 8-20 atm.</text:p>
        </text:list-item>
        <text:list-item>
          <text:p text:style-name="P102">Balon wykonany z cienkościennego, minimalnie podatnego na rozciąganie materiału o dużej wytrzymałości </text:p>
        </text:list-item>
        <text:list-item>
          <text:p text:style-name="P102">Długość zestawu wprowadzającego 80 - 130 cm</text:p>
        </text:list-item>
      </text:list>
      <text:p text:style-name="P24">Parametr oceniany:</text:p>
      <text:list xml:id="list2498591114138877657" text:style-name="L27">
        <text:list-item>
          <text:p text:style-name="P103">Średnice ponad 10 mm – 1 pkt (podać jakie)</text:p>
        </text:list-item>
        <text:list-item>
          <text:p text:style-name="P120"><text:soft-page-break/>Łatwość przechodzenia<text:tab/><text:tab/>1 – 3 pkt</text:p>
        </text:list-item>
      </text:list>
      <text:p text:style-name="P16"/>
      <text:p text:style-name="P34">Zadanie 1<text:span text:style-name="T107">7</text:span> - Cewnik balonowy wysokociśnieniowy, kompatybilny z prowadnikiem 0.035 <text:s text:c="8"/>– 10 szt. </text:p>
      <text:p text:style-name="P16"/>
      <text:p text:style-name="P24">Parametry wymagane:</text:p>
      <text:list xml:id="list717776886176911847" text:style-name="L28">
        <text:list-item>
          <text:p text:style-name="P104">System OTW</text:p>
        </text:list-item>
        <text:list-item>
          <text:p text:style-name="P104">Długości 20 – 80 mm</text:p>
        </text:list-item>
        <text:list-item>
          <text:p text:style-name="P104">Średnice: 3 - min. 10 mm</text:p>
        </text:list-item>
        <text:list-item>
          <text:p text:style-name="P104">Markery na systemie dostarczającym oznaczające pozycję balonu</text:p>
        </text:list-item>
        <text:list-item>
          <text:p text:style-name="P104">Ciśnienie nominalne min. 12 atm.</text:p>
        </text:list-item>
        <text:list-item>
          <text:p text:style-name="P104">RBP do min. 25 atm.</text:p>
        </text:list-item>
        <text:list-item>
          <text:p text:style-name="P104">Kompatybilne z koszulkami 5F (3 – 7 mm), 6F (8 – 10 mm)</text:p>
        </text:list-item>
      </text:list>
      <text:p text:style-name="P37">Parametry oceniane:</text:p>
      <text:list xml:id="list28566589" text:continue-list="list28569718" text:style-name="L26">
        <text:list-item>
          <text:p text:style-name="P119">Dostępne długości poza podanymi zakresami<text:tab/><text:tab/>1 pkt</text:p>
        </text:list-item>
        <text:list-item>
          <text:p text:style-name="P119">Dostępne średnice poza podanymi zakresami<text:tab/><text:tab/>1 pkt</text:p>
        </text:list-item>
      </text:list>
      <text:p text:style-name="P16"/>
      <text:p text:style-name="P16"><text:span text:style-name="T105">Zadanie </text:span><text:span text:style-name="T106">18</text:span><text:span text:style-name="T105"> – C</text:span><text:span text:style-name="T106">ewnik balonowy</text:span><text:span text:style-name="T105"> do naczyń obwodowych uwalniający lek (</text:span><text:span text:style-name="T106">sirolimus</text:span><text:span text:style-name="T105">) – </text:span><text:span text:style-name="T106">30 </text:span><text:span text:style-name="T105">szt.</text:span></text:p>
      <text:list xml:id="list2440207869146807997" text:style-name="L29">
        <text:list-header>
          <text:p text:style-name="P105"/>
        </text:list-header>
      </text:list>
      <text:p text:style-name="P24">Parametry wymagane: </text:p>
      <text:list xml:id="list28545519" text:continue-numbering="true" text:style-name="L29">
        <text:list-item>
          <text:p text:style-name="P105"><text:span text:style-name="T107">Balon z poliamidu </text:span>pokryty lekiem antyproliferacyjnym</text:p>
        </text:list-item>
        <text:list-item>
          <text:p text:style-name="P105">Substancja czynna sirolimus<text:span text:style-name="T104"> (1.27 µg/mm</text:span><text:span text:style-name="T72">2</text:span><text:span text:style-name="T104">)</text:span></text:p>
        </text:list-item>
        <text:list-item>
          <text:p text:style-name="P105">Długości 40 – <text:span text:style-name="T107">200</text:span> mm</text:p>
        </text:list-item>
        <text:list-item>
          <text:p text:style-name="P105">Średnica <text:span text:style-name="T107">2</text:span> – <text:span text:style-name="T107">6 </text:span>mm</text:p>
        </text:list-item>
        <text:list-item>
          <text:p text:style-name="P105">Kompatybilny z cewnikiem prowadzącym 6F dla wszystkich średnic</text:p>
        </text:list-item>
        <text:list-item>
          <text:p text:style-name="P105">Kompatybilny z prowadnikami 0.014" lub 0.018"</text:p>
        </text:list-item>
        <text:list-item>
          <text:p text:style-name="P105"><text:span text:style-name="T103">Długość systemu wprowadzającego 80 i 1</text:span><text:span text:style-name="T104">45</text:span><text:span text:style-name="T103"> cm </text:span></text:p>
        </text:list-item>
      </text:list>
      <text:p text:style-name="P34"/>
      <text:p text:style-name="P34">Zadanie 19 - Cewniki zbrojone wspomagające do udrożnień – 25 szt. </text:p>
      <text:p text:style-name="P16"/>
      <text:p text:style-name="P24">Parametry wymagane:</text:p>
      <text:list xml:id="list3285511719474374105" text:style-name="L30">
        <text:list-item>
          <text:p text:style-name="P106">Cewnik OTW </text:p>
        </text:list-item>
        <text:list-item>
          <text:p text:style-name="P106">Kompatybilny z prowadnikami 0,014” 0,018”, 0,035”</text:p>
        </text:list-item>
        <text:list-item>
          <text:p text:style-name="P106">Długości cewników 65/ 90/ 135/ 150 cm</text:p>
        </text:list-item>
        <text:list-item>
          <text:p text:style-name="P106">Końcówka prosta, angled, angled 2</text:p>
        </text:list-item>
        <text:list-item>
          <text:p text:style-name="P106">Cewnik na całej długości prosty</text:p>
        </text:list-item>
        <text:list-item>
          <text:p text:style-name="P106">Shaft polimerowy z oplotem ze stali nierdzewnej zapewniający wyjątkową popychalność</text:p>
        </text:list-item>
        <text:list-item>
          <text:p text:style-name="P106">Wbudowane 4 znaczniki cieniodajne (szer. 3, 5, 3, 10 mm) na dł. 5, 10, 15 cm części dystalnej cewnika umożliwiające wymiarowanie odcinków naczyń</text:p>
        </text:list-item>
        <text:list-item>
          <text:p text:style-name="P106">Pokrycie hydrofilne dystalnych 40 cm</text:p>
        </text:list-item>
        <text:list-item>
          <text:p text:style-name="P106">Cewnik w wersji 2,3 F; 2,6 F i 4,0 F</text:p>
        </text:list-item>
      </text:list>
      <text:p text:style-name="P16"/>
      <text:p text:style-name="P34">Zadanie 20 – Połączenia pomostowe tętnicy szyjnej (shunt) – 10 szt.</text:p>
      <text:p text:style-name="P16"/>
      <text:p text:style-name="P24">Parametry wymagane:</text:p>
      <text:list xml:id="list3606926676968043927" text:style-name="L31">
        <text:list-item>
          <text:p text:style-name="P107">Przeznaczone do czasowego zapewnienia przepływu w tętnicy szyjnej wewnętrznej podczas zabiegu</text:p>
        </text:list-item>
        <text:list-item>
          <text:p text:style-name="P107">Rozmiar 10 - 14 F</text:p>
        </text:list-item>
      </text:list>
      <text:p text:style-name="P37"/>
      <text:p text:style-name="P37"><text:soft-page-break/>Parametry oceniane:</text:p>
      <text:list xml:id="list28555071" text:continue-list="list28566589" text:style-name="L26">
        <text:list-item>
          <text:p text:style-name="P214">Funkcjonalność (łatwość i czas implantacji) <text:tab/><text:tab/>1 - 3 pkt</text:p>
        </text:list-item>
      </text:list>
      <text:p text:style-name="P16"/>
      <text:p text:style-name="P34">Zadanie 21 - Stentgraft obwodowy, kryty, samorozprężalny – 10 szt.</text:p>
      <text:p text:style-name="P16"><text:s/></text:p>
      <text:p text:style-name="P24">Parametry wymagane:</text:p>
      <text:list xml:id="list7099507797059510716" text:style-name="L32">
        <text:list-item>
          <text:p text:style-name="P108">Stent nitinolowy umieszczony w materiale ePTFE miedzy dwiema warstwami (wtopiony)</text:p>
        </text:list-item>
        <text:list-item>
          <text:p text:style-name="P108">Dostępne średnice 5 mm, 6 mm, 7 mm, 8 mm, 9 mm, 10 mm, 12 mm</text:p>
        </text:list-item>
        <text:list-item>
          <text:p text:style-name="P108">Długości stentgraftu w średnicach od 5 - 8 mm to 20, 30, 40, 60, 80, 100, 120 mm, długość stentgraftu w średnicach 9 – 12 mm to 30, 40, 60, 80, 100, 120 mm</text:p>
        </text:list-item>
        <text:list-item>
          <text:p text:style-name="P108">Długość systemu wprowadzającego od 80 cm (preferowane dłuższe)</text:p>
        </text:list-item>
        <text:list-item>
          <text:p text:style-name="P108">Kompatybilny z prowadnikiem 0,035”</text:p>
        </text:list-item>
      </text:list>
      <text:p text:style-name="P16"/>
      <text:p text:style-name="P34">Zadanie 22 – Stent o dużej elastyczności, podatności na zginanie do zastosowania w naczyniach krętych – 30 szt.</text:p>
      <text:p text:style-name="P16"/>
      <text:p text:style-name="P24">Parametry wymagane:</text:p>
      <text:list xml:id="list5878247641673136656" text:style-name="L33">
        <text:list-item>
          <text:p text:style-name="P109">Stent samorozprężalny, wykonany z drutu nitinolowego</text:p>
        </text:list-item>
        <text:list-item>
          <text:p text:style-name="P109">Dostępne średnice stentu min. 5 mm - min 6,5 mm</text:p>
        </text:list-item>
        <text:list-item>
          <text:p text:style-name="P109">Dostępne długości stentu 20 -150 mm</text:p>
        </text:list-item>
        <text:list-item>
          <text:p text:style-name="P109">System wprowadzający maksymalnie <text:s/>6 F</text:p>
        </text:list-item>
        <text:list-item>
          <text:p text:style-name="P109">Wykonany z jednego elementu, bez spawów i lutów. Konstrukcja stentu zapewniająca dobre przyleganie do ściany naczynia</text:p>
        </text:list-item>
        <text:list-item>
          <text:p text:style-name="P109">Dobra widoczność w promieniach RTG, znaczniki na końcach stentu</text:p>
        </text:list-item>
        <text:list-item>
          <text:p text:style-name="P109">Konstrukcja systemu wprowadzającego umożliwiająca korekcję położenia stentu wewnątrz naczynia nawet po jego częściowym uwolnieniu z systemu</text:p>
        </text:list-item>
        <text:list-item>
          <text:p text:style-name="P109">Podniesione brzegi stentu zapobiegające efektowi „fish mouth”, migracji stentu w naczyniu oraz pozwalające na precyzyjne umiejscowienie stentu w naczyniu</text:p>
        </text:list-item>
        <text:list-item>
          <text:p text:style-name="P109">Duża siła radialna</text:p>
        </text:list-item>
        <text:list-item>
          <text:p text:style-name="P109">Wysoka elastyczność i podatność na zginanie, duża odporność na trwałe odkształcenia, doskonałe dopasowywanie się do kształtu naczyń</text:p>
        </text:list-item>
      </text:list>
      <text:p text:style-name="P24">Parametr oceniany:</text:p>
      <text:list xml:id="list28549076" text:continue-numbering="true" text:style-name="L33">
        <text:list-item>
          <text:p text:style-name="P109"><text:span text:style-name="T103">Dostępne średnice </text:span><text:span text:style-name="T104">poza wymaganym zakresem</text:span><text:span text:style-name="T103"> – 1 pkt (podać jakie)</text:span></text:p>
        </text:list-item>
      </text:list>
      <text:p text:style-name="P16"/>
      <text:p text:style-name="P34"><text:span text:style-name="T103">Zadanie </text:span><text:span text:style-name="T104">23</text:span><text:span text:style-name="T103"> – Cewnik Fogarty’ego dwukanałowy – 100 szt.</text:span></text:p>
      <text:p text:style-name="P24"/>
      <text:p text:style-name="P24">Parametry wymagane:</text:p>
      <text:list xml:id="list1364630352223946840" text:style-name="L34">
        <text:list-item>
          <text:p text:style-name="P110">Cewnik dwukanałowy (kanał centralny kompatybilny z prowadnikiem 0.014”) do embolektomii, wykonany z poliamidu</text:p>
        </text:list-item>
        <text:list-item>
          <text:p text:style-name="P110">Kolor cewnika informujący o wymiarze</text:p>
        </text:list-item>
        <text:list-item>
          <text:p text:style-name="P110">Faktyczny rozmiar cewnika po napełnieniu balonu zgodny z rozmiarem nominalnym w skali F, zwiększenie rozmiaru o 1F</text:p>
        </text:list-item>
        <text:list-item>
          <text:p text:style-name="P110">Symetryczne napełnianie się balonika</text:p>
        </text:list-item>
        <text:list-item>
          <text:p text:style-name="P110">Rozmiary cewników 5 ,6, 7 F</text:p>
        </text:list-item>
        <text:list-item>
          <text:p text:style-name="P110">Z balonem o podwyższonej wytrzymałości mechanicznej - widoczny w promieniach RTG</text:p>
          <text:p text:style-name="P117"/>
        </text:list-item>
      </text:list>
      <text:p text:style-name="P36"/>
      <text:p text:style-name="P36"/>
      <text:p text:style-name="P36"/>
      <text:p text:style-name="P34"><text:soft-page-break/><text:span text:style-name="T103">Zadanie </text:span><text:span text:style-name="T104">24</text:span><text:span text:style-name="T103"> – Stenty dedykowane do naczyń żylnych – 25 szt.</text:span></text:p>
      <text:p text:style-name="P16"/>
      <text:p text:style-name="P24">Parametry wymagane:</text:p>
      <text:list xml:id="list3517586043005592251" text:style-name="L35">
        <text:list-item>
          <text:p text:style-name="P111">Stent nitinolowy</text:p>
        </text:list-item>
        <text:list-item>
          <text:p text:style-name="P111">Dostępne średnice 10 - 20 mm</text:p>
        </text:list-item>
        <text:list-item>
          <text:p text:style-name="P111">Dostępne długości 40 - 160 mm</text:p>
        </text:list-item>
        <text:list-item>
          <text:p text:style-name="P111">Kompatybilny z prowadnikami 0.035”</text:p>
        </text:list-item>
      </text:list>
      <text:p text:style-name="P16"/>
      <text:p text:style-name="P34"><text:span text:style-name="T103">Zadanie </text:span><text:span text:style-name="T104">25</text:span><text:span text:style-name="T103"> – Korek do embolizacji naczyń - </text:span><text:span text:style-name="T104">8</text:span><text:span text:style-name="T103"> szt.</text:span></text:p>
      <text:p text:style-name="P24"/>
      <text:p text:style-name="P24">Parametry wymagane:</text:p>
      <text:list xml:id="list28569991" text:continue-numbering="true" text:style-name="L35">
        <text:list-item>
          <text:p text:style-name="P111">Konstrukcja oparta na siatce nitinolowej, wielowarstwowa, zapewniająca samorozprężenie się urządzenia w naczyniu</text:p>
        </text:list-item>
        <text:list-item>
          <text:p text:style-name="P111">Dostępne min. 3 rodzaje korków naczyniowych o różnej konstrukcji budowy i rozmiarach do wyboru</text:p>
        </text:list-item>
        <text:list-item>
          <text:p text:style-name="P111">Średnica korka w zakresie od 3 mm do 22 mm</text:p>
        </text:list-item>
        <text:list-item>
          <text:p text:style-name="P111">Maksymalna długość cewnika wprowadzającego - 100 cm</text:p>
        </text:list-item>
        <text:list-item>
          <text:p text:style-name="P111">Średnica cewnika wprowadzającego 4-9F (0,038”-0,098”) w zależności od rozmiaru korka</text:p>
        </text:list-item>
        <text:list-item>
          <text:p text:style-name="P111">Możliwość wielokrotnego repozycjonowania korka przed ostatecznym odczepieniem od systemu doprowadzającego</text:p>
        </text:list-item>
        <text:list-item>
          <text:p text:style-name="P111"><text:span text:style-name="Font_20_Style12"><text:span text:style-name="T58">Krótki czas embolizacji po implantacji korka</text:span></text:span></text:p>
        </text:list-item>
      </text:list>
      <text:p text:style-name="P40"><text:span text:style-name="Font_20_Style12"><text:span text:style-name="T58"/></text:span></text:p>
      <text:list xml:id="list28564308" text:continue-list="list917717276408590029" text:style-name="L2">
        <text:list-item>
          <text:p text:style-name="P128">Zamawiający informuje, że asortyment zaoferowany w ramach danego zadania musi pochodzić od jednego producenta (Zamawiający nie dopuszcza możliwości zaoferowania w ramach danego zadania wyrobów różnych producentów).</text:p>
        </text:list-item>
        <text:list-item>
          <text:p text:style-name="P127">Zamawiający informuje, że oferta musi obejmować całość przedmiotu zamówienia w danym zadaniu oraz spełniać wymagania opisu przedmiotu zamówienia. W przeciwnym wypadku oferta zostanie odrzuc<text:span text:style-name="T68">ona jako niezgodna z warunkami zamówienia.</text:span></text:p>
        </text:list-item>
        <text:list-item>
          <text:p text:style-name="P129"><text:span text:style-name="T35">Zamawiający informuje, że Wykonawca, którego oferta zostanie wybrana jako najkorzystniejsza w poszczególnych zadaniach będzie zobowiązany do utworzenia w siedzibie Zamawiającego „Banku sprzętu” </text:span><text:span text:style-name="T94">w terminie dwóch tygodni licząc od daty zawarcia umowy:</text:span></text:p>
        </text:list-item>
      </text:list>
      <table:table table:name="Tabela2" table:style-name="Tabela2">
        <table:table-column table:style-name="Tabela2.A"/>
        <table:table-column table:style-name="Tabela2.B" table:number-columns-repeated="2"/>
        <table:table-column table:style-name="Tabela2.D"/>
        <table:table-row>
          <table:table-cell table:style-name="Tabela2.A1" office:value-type="string">
            <text:p text:style-name="P72"/>
          </table:table-cell>
          <table:table-cell table:style-name="Tabela2.A1" office:value-type="string">
            <text:p text:style-name="P28">Zadanie 1 – 30 szt. </text:p>
            <text:p text:style-name="P28">Zadanie 2 – 40 szt. </text:p>
            <text:p text:style-name="P28">Zadanie 7 – 15 szt. </text:p>
            <text:p text:style-name="P28">Zadanie 8 – 10 szt. </text:p>
            <text:p text:style-name="P28">Zadanie 9 – 3 szt. </text:p>
            <text:p text:style-name="P28">Zadanie 10 – 4 szt. </text:p>
          </table:table-cell>
          <table:table-cell table:style-name="Tabela2.A1" office:value-type="string">
            <text:p text:style-name="P28">Zadanie 11 – 5 szt. </text:p>
            <text:p text:style-name="P28">Zadanie 12 – 14 szt. </text:p>
            <text:p text:style-name="P28">Zadanie 13 – 30 szt. </text:p>
            <text:p text:style-name="P28">Zadanie 14 – 30 szt. </text:p>
            <text:p text:style-name="P28">Zadanie 15 – 30 szt. </text:p>
            <text:p text:style-name="P28">Zadanie 16 – 45 szt. </text:p>
          </table:table-cell>
          <table:table-cell table:style-name="Tabela2.A1" office:value-type="string">
            <text:p text:style-name="P28">Zadanie 18 – 6 szt. </text:p>
            <text:p text:style-name="P28">Zadanie 21 – 4 szt. </text:p>
            <text:p text:style-name="P28">Zadanie 22 – 8 szt. </text:p>
            <text:p text:style-name="P28">Zadanie 23 – 20 szt. </text:p>
            <text:p text:style-name="P28">Zadanie 24 – 6 szt. </text:p>
            <text:p text:style-name="P28">Zadanie 25 – 5 szt. </text:p>
          </table:table-cell>
        </table:table-row>
      </table:table>
      <text:p text:style-name="P68"><text:span text:style-name="Font_20_Style12"><text:span text:style-name="T62">Sprzęt dostarczony w ramach „Banku” będzie własnością W</text:span></text:span><text:span text:style-name="Font_20_Style12"><text:span text:style-name="T59">ykonawcy do chwili wykorzystania go przez Zamawiającego, o czym Wykonawca niezwłocznie zostanie powiadomiony na piśmie.</text:span></text:span></text:p>
      <text:p text:style-name="P40"/>
      <text:p text:style-name="P46"><text:span text:style-name="Font_20_Style12"><text:span text:style-name="T80">V. Informacja o przedmiotowych środkach dowodowych.</text:span></text:span></text:p>
      <text:p text:style-name="P46"><text:span text:style-name="Font_20_Style12"><text:span text:style-name="T80"/></text:span></text:p>
      <text:p text:style-name="P61">1. W celu potwierdzenia zgodności oferowanych dostaw z wymaganymi cechami lub kryteriami określonymi w opisie przedmiotu zamówienia lub kryteriami oceny ofert należy przedstawić:</text:p>
      <text:list xml:id="list5223121639899761715" text:style-name="L36">
        <text:list-item>
          <text:p text:style-name="P145"><text:span text:style-name="T36">Karty katalogowe/ ulotki</text:span> oferowanego przedmiotu zamówienia;</text:p>
        </text:list-item>
        <text:list-item>
          <text:p text:style-name="P148"><text:span text:style-name="T36">Charakterystykę techniczno – jakościową</text:span> oferowanego przedmiotu zamówienia z podaniem nazwy handlowej. Charakterystyka musi zawierać dane na temat <text:soft-page-break/>para<text:span text:style-name="T68">metrów wymaganych i ocenianych określonych w opisie przedmiotu zamówienia;</text:span></text:p>
        </text:list-item>
        <text:list-item>
          <text:p text:style-name="P151">Próbki oferowanego przedmiotu zamówienia <text:span text:style-name="T4">(służące potwierdzeniu zgodności z cechami lub kryteriami określonymi w opisie kryteriów oceny ofert). Zamawiający wymaga przedstawienia próbek dla następujących zadań: </text:span></text:p>
          <text:p text:style-name="P152">- zadanie 1 – 1 szt.</text:p>
          <text:p text:style-name="P152">- zadanie 2 – 1 szt.</text:p>
          <text:p text:style-name="P152">- zadanie 3 – 1 szt.</text:p>
          <text:p text:style-name="P152">- zadanie 4 – 1 szt.</text:p>
          <text:p text:style-name="P152">- zadanie 5 – 1 szt.</text:p>
          <text:p text:style-name="P152">- zadanie 7 – 1 szt. o średnicy 5,0</text:p>
          <text:p text:style-name="P152">- zadanie 8 – 1 szt.</text:p>
          <text:p text:style-name="P152">- zadanie 12 – 1 szt.</text:p>
          <text:p text:style-name="P152">- zadanie 13 – 1 szt.</text:p>
          <text:p text:style-name="P152">- zadanie 14 – 1 szt.</text:p>
          <text:p text:style-name="P152">- zadanie 15 – 1 szt.</text:p>
          <text:p text:style-name="P152">- zadanie 16 – 1 szt.</text:p>
          <text:p text:style-name="P152">- zadanie 20 – 1 szt.</text:p>
        </text:list-item>
      </text:list>
      <text:list xml:id="list3592721494548950460" text:style-name="L37">
        <text:list-item>
          <text:p text:style-name="P159"><text:span text:style-name="T68">Przedmiotowe środki dowodowe Wykonawca składa </text:span>wraz z ofertą.</text:p>
        </text:list-item>
        <text:list-item>
          <text:p text:style-name="P160">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160">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161">Zamawiający może żądać od Wykonawców wyjaśnień dotyczących treści przedmiotowych środków dowodowych.</text:p>
        </text:list-item>
      </text:list>
      <text:p text:style-name="P6"/>
      <text:p text:style-name="P16"><text:span text:style-name="T17">VI. Termin </text:span><text:span text:style-name="T53">wykonania</text:span><text:span text:style-name="T17"> zamówienia</text:span><text:span text:style-name="T19"> - p</text:span><text:span text:style-name="T21">rzez okres 12 miesięcy</text:span><text:span text:style-name="Font_20_Style12"><text:span text:style-name="T22"> licząc od daty zawarcia umowy.</text:span></text:span></text:p>
      <text:p text:style-name="P39"/>
      <text:p text:style-name="P22">VII. Podstawy wykluczenia.</text:p>
      <text:p text:style-name="P9"/>
      <text:p text:style-name="P52"><text:span text:style-name="T5">1. </text:span><text:span text:style-name="T32">Wykonawca podlega wykluczeniu z udziału w postępowaniu w przypadku wystąpienia </text:span><text:span text:style-name="T23">przesłanek wskazanych w art. 108 ust. 1 ustawy PZP, z zastrzeżeniem art. 110 ust. 2 ustawy.</text:span></text:p>
      <text:p text:style-name="P53"><text:span text:style-name="T32">2. Zamawiający</text:span><text:span text:style-name="T33"> wyklucza również Wykonawcę z postępowania o udzielenie zamówienia na podstawie art. 109 ust. 1 pkt 4, 7 i 8 ustawy PZP</text:span><text:span text:style-name="T32">, z zastrzeżeniem art. 110 ust. 2 ustawy.</text:span></text:p>
      <text:p text:style-name="P22"/>
      <text:p text:style-name="P22">VIII. Informacja o warunkach udziału w postępowaniu.</text:p>
      <text:p text:style-name="P16"><text:span text:style-name="Font_20_Style12"><text:span text:style-name="T75"/></text:span></text:p>
      <text:p text:style-name="P57">Zamawiający nie stawia warunków udziału w niniejszym postępowaniu o udzielenie zamówienia.</text:p>
      <text:p text:style-name="P64"/>
      <text:p text:style-name="P45"><text:span text:style-name="Font_20_Style12"><text:span text:style-name="T81">IX. Wykaz podmiotowych środków dowodowych.</text:span></text:span></text:p>
      <text:p text:style-name="P16"/>
      <text:list xml:id="list2466629041977006567" text:style-name="L38">
        <text:list-item>
          <text:p text:style-name="P130">Do oferty Wykonawca dołącza oświadczenie o niepodleganiu wykluczeniu, spełnianiu warunków udziału w postępowaniu w zakresie wskazanym przez Zamawiającego.</text:p>
        </text:list-item>
        <text:list-item>
          <text:p text:style-name="P135">Oświadczenie, o którym mowa w ust. 1, składa się na formularzu jednolitego europejskiego dokumentu zamówienia, sporządzonym zgodnie ze wzorem standardowego formularza określonego w rozporządzeniu Wykonawczym Komisji (UE) 2016/7 z dnia 5 stycznia <text:soft-page-break/>2016 r. ustanawiającym standardowy formularz jednolitego europejskiego dokumentu zamówienia (Dz. Urz. UE L 3 z 06.01.2016, str. 16), zwanego dalej „JEDZ”. Wzór JEDZ s<text:span text:style-name="T68">tanowi Załącznik nr 2 do SWZ - „JEDZ”.</text:span></text:p>
        </text:list-item>
      </text:list>
      <text:p text:style-name="P50">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51">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2626565874507665806" text:style-name="L39">
        <text:list-item>
          <text:p text:style-name="P162">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162">Instrukcja wypełniania formularza JEDZ znajduje się na stronie internetowej Urzędu Zamówień Publicznych pod adresem:</text:p>
        </text:list-item>
      </text:list>
      <text:p text:style-name="P65">https://www.uzp.gov.pl/__data/assets/pdf_file/0015/32415/Instrukcja-wypelniania-JEDZ-ESPD.pdf</text:p>
      <text:list xml:id="list7537765721644462884" text:style-name="L40">
        <text:list-item>
          <text:p text:style-name="P131">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136">Zamawiający na podstawie art. 126 ust. 1 ustawy PZP żąda podmiotowych środków dowodowych na potwierdzenie braku podstaw wykluczenia o których mowa w art. 108 ust. 1 i art. 109 ust. 1 pkt. 4, 7 i 8 ustawy. Zamaw<text:span text:style-name="T68">iający przed wyborem najkorzystniejszej oferty wezwie Wykonawcę, którego oferta została najwyżej oceniona, do złożenia w wyznaczonym, nie krótszym niż 10 dni, terminie aktualnych na dzień złożenia </text:span><text:span text:style-name="T37">podmiotowych środków dowodowych</text:span><text:span text:style-name="T68"> tj.:</text:span></text:p>
        </text:list-item>
      </text:list>
      <text:list xml:id="list5760181512934557124" text:style-name="L41">
        <text:list-item>
          <text:p text:style-name="P180"><text:span text:style-name="T37">informacji z Krajowego Rejestru Karnego w zakresie określonym w art. 108 ust. 1 pkt 1 i 2 ustawy</text:span><text:span text:style-name="T68">, sporządzonej nie wcześniej niż 6 miesięcy przed jej złożeniem;</text:span></text:p>
        </text:list-item>
        <text:list-item>
          <text:p text:style-name="P181"><text:span text:style-name="T36">informacji z Krajowego Rejestru Karnego w zakresie określonym w art. 108 ust. 1 pkt 4 ustawy</text:span>, sporządzonej nie wcześniej niż 6 miesięcy przed jej złożeniem;</text:p>
        </text:list-item>
        <text:list-item>
          <text:p text:style-name="P126"><text:span text:style-name="T36">oświadczenia Wykonawcy o aktualności informacji</text:span> zawartych w oświadczeniu, o którym mowa w art. 125 ust. 1 ustawy (JEDZ), w zakresie podstaw wykluczenia z postępowania wskazanych przez zamawiającego, o których mowa w:</text:p>
          <text:p text:style-name="P126">a) art. 108 ust. 1 pkt 3) ustawy,</text:p>
          <text:p text:style-name="P126">b) art. 108 ust. 1 pkt 5) ustawy,</text:p>
          <text:p text:style-name="P154">c) art. 108 ust. 1 pkt 6) ustawy,</text:p>
          <text:p text:style-name="P154">d) art. 109 ust. 1 pkt 7) i 8) ustawy;</text:p>
        </text:list-item>
        <text:list-item>
          <text:p text:style-name="P154"><text:span text:style-name="T36">odpisu lub informacji z Krajowego Rejestru Sądowego lub z Centralnej Ewidencji i Informacji o Działalności Gospodarczej</text:span>, w zakresie określonym w art. 109 ust. 1 pkt 4 ustawy, sporządzonych nie wcześniej niż 3 miesiące przed jej złożeniem, jeżeli odrębne przepisy wymagają wpisu do rejestru lub ewidencji.</text:p>
        </text:list-item>
      </text:list>
      <text:p text:style-name="P60">9. Jeżeli Wykonawca ma siedzibę lub miejsce zamieszkania poza granicami Rzeczpospolitej Polskiej, zamiast:</text:p>
      <text:list xml:id="list2731852899337147866" text:style-name="L42">
        <text:list-item>
          <text:p text:style-name="P146">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149"><text:span text:style-name="T68">dokumentów o których mowa w ust. 8 pkt 4) – składa </text:span><text:span text:style-name="T69">dokument lub dokumenty <text:s text:c="5"/></text:span><text:soft-page-break/><text:span text:style-name="T69">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list-item>
      </text:list>
      <text:list xml:id="list7021000945573689110" text:style-name="L43">
        <text:list-item>
          <text:p text:style-name="P132">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140">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140">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7458872997638599183" text:style-name="L44">
        <text:list-item>
          <text:p text:style-name="P184">oferta Wykonawcy podlega odrzuceniu bez względu na ich złożenie, uzupełnienie lub poprawienie lub</text:p>
        </text:list-item>
        <text:list-item>
          <text:p text:style-name="P186">zachodzą przesłanki unieważnienia postępowania.</text:p>
        </text:list-item>
      </text:list>
      <text:list xml:id="list1869839539135525603" text:style-name="L45">
        <text:list-item>
          <text:p text:style-name="P133">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142">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2"/>
      <text:p text:style-name="P11">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16"/>
      <text:list xml:id="list9001777931690947915" text:style-name="L46">
        <text:list-item>
          <text:p text:style-name="P112">W przedmiotowym postępowaniu komunikacja między Zamawiającym a Wykonawcami <text:soft-page-break/>odbywa się przy użyciu poczty elektronicznej adres:<text:span text:style-name="T36"> </text:span><text:a xlink:type="simple" xlink:href="mailto:a.sachajko@szpital.zam.pl" text:style-name="Internet_20_link" text:visited-style-name="Visited_20_Internet_20_Link"><text:span text:style-name="T36">zamowienia@szpital.zam.pl</text:span></text:a><text:span text:style-name="T36"> </text:span><text:span text:style-name="T4">oraz </text:span>Platformy zakupowej znajdującej się pod adresem<text:span text:style-name="T4">: https://szpital-zam.ezamawiajacy.pl</text:span> </text:p>
        </text:list-item>
        <text:list-item>
          <text:p text:style-name="P112">We wszelkiej korespondencji związanej z niniejszym postępowaniem Zamawiający<text:line-break/>i Wykonawcy posługują się numerem D<text:span text:style-name="T68">ZP.3320.28.21.</text:span></text:p>
        </text:list-item>
        <text:list-item>
          <text:p text:style-name="P112">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112">Ogólne zasady korzystania z Platformy:</text:p>
        </text:list-item>
      </text:list>
      <text:list xml:id="list5585820415091738024" text:style-name="L47">
        <text:list-item>
          <text:p text:style-name="P185">zgłoszenie do postępowania wymaga zalogowania Wykonawcy do Systemu na subdomenie https://szpital-zam.ezamawiajacy.pl lub <text:a xlink:type="simple" xlink:href="https://oneplace.marketplanet.pl/" text:style-name="Internet_20_link" text:visited-style-name="Visited_20_Internet_20_Link">https://oneplace.marketplanet.pl</text:a>;</text:p>
        </text:list-item>
        <text:list-item>
          <text:p text:style-name="P187">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87">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87">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2891429157961844457" text:style-name="L48">
        <text:list-item>
          <text:p text:style-name="P137">Zamawiający informuje, że w przypadku jakichkolwiek wątpliwości związanych z zasadami korzystania z Platformy, Wykonawca winien skontaktować się z dostawcą rozwiązania teleinformatycznego Platforma zakupowa Tel. +48 22 25 72 223, </text:p>
          <text:p text:style-name="P137">e-mail: <text:a xlink:type="simple" xlink:href="mailto:oneplace.admin@marketplanet.pl" text:style-name="Internet_20_link" text:visited-style-name="Visited_20_Internet_20_Link">oneplace.admin@marketplanet.pl</text:a>.</text:p>
        </text:list-item>
        <text:list-item>
          <text:p text:style-name="P137">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507307048968295462" text:style-name="L49">
        <text:list-item>
          <text:p text:style-name="P188">dokumenty w formacie „pdf" zaleca się podpisywać formatem PadES;</text:p>
        </text:list-item>
        <text:list-item>
          <text:p text:style-name="P190">dopuszcza się podpisanie dokumentów w formacie innym niż „pdf", wtedy będzie wymagany oddzielny plik z podpisem. W związku z tym Wykonawca będzie zobowiązany załączyć oddzielny plik z podpisem.</text:p>
        </text:list-item>
      </text:list>
      <text:p text:style-name="P59">7. Zamawiający, zgodnie z zgodnie z § 11 ust. 2 Rozporządzenia określa niezbędne wymagania sprzętowo- aplikacyjne umożliwiające pracę na Platformie Zakupowej tj.:</text:p>
      <text:list xml:id="list6841847957164534105" text:style-name="L50">
        <text:list-item>
          <text:p text:style-name="P147">stały dostęp do sieci Internet o gwarantowanej przepustowości nie mniejszej niż 512 kb/s;</text:p>
        </text:list-item>
        <text:list-item>
          <text:p text:style-name="P150">komputer klasy PC lub MAC, o następującej konfiguracji: pamięć min 2GB Ram, procesor Intel IV 2GHZ, jeden z systemów operacyjnych - MS Windows 7, Mac Os x 10.4, Linux, lub ich nowsze wersje;</text:p>
        </text:list-item>
        <text:list-item>
          <text:p text:style-name="P150">zainstalowana dowolna przeglądarka internetowa obsługująca TLS 1.2, najlepiej <text:soft-page-break/>w najnowszej wersji w przypadku Internet Explorer minimalnie wersja 10.0;</text:p>
        </text:list-item>
        <text:list-item>
          <text:p text:style-name="P194">włączona obsługa JavaScript;</text:p>
        </text:list-item>
        <text:list-item>
          <text:p text:style-name="P194">zainstalowany program Acrobat Reader lub inny obsługujący pliki w formacie .pdf.</text:p>
        </text:list-item>
      </text:list>
      <text:list xml:id="list4208772142908622049" text:style-name="L51">
        <text:list-item>
          <text:p text:style-name="P168">Zamawiający, zgodn<text:span text:style-name="T89">ie z zgodnie z § </text:span><text:span text:style-name="T54">11 ust. 2</text:span><text:span text:style-name="T89"> Rozporządzenia, określa dopuszczalne formaty przesyłanych danych </text:span><text:span text:style-name="T91">tj. plików o wielkości do 100 MB w </text:span><text:span text:style-name="T83">txt, rtf, pdf ,xps, odt, ods, odp, doc, xls, ppt, docx, xlsx, pptx, csv, jpg, jpeg, tif, tiff, geotiff, png, svg, wav, mp3, avi, mpg, mpeg, mp4, m4a, mpeg4, ogg, ogv, zip, tar, gz, gzip, 7z, html, xhtml, css, xml, xsd, gml, rng, xsl, xslt, TSL, XMLsig, XAdES, CAdES, ASIC, XMLenc</text:span><text:span text:style-name="T82">.</text:span></text:p>
        </text:list-item>
        <text:list-item>
          <text:p text:style-name="P163">Zamawiający, zgodnie z zgodnie z § <text:span text:style-name="T54">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66">Oznaczenie czasu odbioru danych przez Platformę stanowi datę oraz dokładny czas (hh:mm:ss) generowany wg. czasu lokalnego serwera synchronizowanego odpowiednim źródłem czasu - zegarem Głównego Instytutu Miar.</text:p>
        </text:list-item>
      </text:list>
      <text:p text:style-name="P22"/>
      <text:p text:style-name="P22">XI. Informacje o sposobie komunikowania się Zamawiającego z Wykonawcami w inny sposób niż przy użyciu środków komunikacji elektronicznej, w przypadku zaistnienia jednej z sytuacji określonych w art. 65 ust. 1, art. 66 i art. 69 ustawy PZP.</text:p>
      <text:p text:style-name="P16"/>
      <text:p text:style-name="P29"><text:span text:style-name="T5">Zamawiający nie przewiduje </text:span><text:span text:style-name="T7">komunikowania się Zamawiającego z Wykonawcami w inny sposób niż przy użyciu środków komunikacji elektronicznej</text:span><text:span text:style-name="T5">.</text:span></text:p>
      <text:p text:style-name="P22"/>
      <text:p text:style-name="P21">XII. Wskazanie osób uprawnionych do komunikowania się z Wykonawcami.</text:p>
      <text:p text:style-name="P16"/>
      <text:list xml:id="list2804658908343199284" text:style-name="L52">
        <text:list-item>
          <text:p text:style-name="P196">W sprawach formalnych Zamawiający wyznacza następujące osoby do kontaktu z Wykonawcami: Agata Bosiak tel. 84 677 33 29.</text:p>
        </text:list-item>
        <text:list-item>
          <text:p text:style-name="P197">Nie będą udzielane wyjaśnienia na zapytania dotyczące niniejszej SWZ kierowane w formie ustnej lub drogą telefoniczną.</text:p>
        </text:list-item>
      </text:list>
      <text:p text:style-name="P22"/>
      <text:p text:style-name="P22">XIII. Termin związania ofertą<text:span text:style-name="T100">.</text:span></text:p>
      <text:p text:style-name="P30"/>
      <text:list xml:id="list5945594555754502460" text:style-name="L53">
        <text:list-item>
          <text:p text:style-name="P134">Wykonawca jest związany ofertą od dnia upływu terminu składania ofert do dnia 11 września 2021 r. (90 dni), przy czym pierwszym dniem terminu związania ofertą jest dzień, w którym upływa termin składania ofert.</text:p>
        </text:list-item>
        <text:list-item>
          <text:p text:style-name="P138"><text:span text:style-name="T20">W przypadku gdy wybór najkorzystniejszej oferty nie nastąpi przed upływem terminu związania ofertą określonego w </text:span><text:span text:style-name="T57">ust. 1, </text:span><text:span text:style-name="T20">Zamawiający przed upływem terminu związania ofertą zwraca się jednokrotnie do Wykonawców o wyrażenie zgody na przedłużenie tego terminu o wskazany przez niego okres, nie dłuższy niż 60 dni.</text:span></text:p>
        </text:list-item>
        <text:list-item>
          <text:p text:style-name="P143">Przedłużenie terminu związania oferta, o którym mowa w ust. 2, wymaga złożenia przez Wykonawcę pisemnego oświadczenia o wyrażeniu zgody na przedłużenie terminu związania ofertą.</text:p>
        </text:list-item>
      </text:list>
      <text:p text:style-name="P63"/>
      <text:p text:style-name="P22">XIV. Opis sposobu przygotowania oferty.</text:p>
      <text:p text:style-name="P27"/>
      <text:p text:style-name="P43">1. <text:span text:style-name="T100">Informacje, dokumenty i oświadczenia, które musi zawierać oferta:</text:span></text:p>
      <text:list xml:id="list5901508576684310475" text:style-name="WW8Num18">
        <text:list-item>
          <text:p text:style-name="P195"><text:span text:style-name="T25">Formularz „oferta Wykonawcy”</text:span><text:span text:style-name="T8"> (zał. nr 1 do SWZ);</text:span></text:p>
        </text:list-item>
        <text:list-item>
          <text:p text:style-name="P182"><text:span text:style-name="T27">Oferta cenowa</text:span><text:span text:style-name="T10"> przygotowana w sposób podany w rozdz. XVII SWZ</text:span><text:span text:style-name="T101">;</text:span></text:p>
        </text:list-item>
        <text:list-item>
          <text:p text:style-name="P182"><text:span text:style-name="T31">Oświadczenie</text:span><text:span text:style-name="T12"> o niepodleganiu wykluczeniu, spełnianiu warunków udziału w postępowaniu <text:s/>w zakresie wskazanym przez Zamawiającego </text:span><text:span text:style-name="T31">(JEDZ</text:span><text:span text:style-name="T12">); </text:span></text:p>
        </text:list-item>
        <text:list-item>
          <text:p text:style-name="P153"><text:soft-page-break/><text:span text:style-name="T27">Przedmiotowe środki dowodowe</text:span><text:span text:style-name="T10">; </text:span></text:p>
        </text:list-item>
        <text:list-item>
          <text:p text:style-name="P198"><text:span text:style-name="T39">Pełnomocnictwo upoważniające do złożenia oferty</text:span><text:span text:style-name="T10">, o ile ofertę składa pełnomocnik.</text:span></text:p>
        </text:list-item>
      </text:list>
      <text:list xml:id="list8854547102170851306" text:style-name="L54">
        <text:list-item>
          <text:p text:style-name="P141">Zamawiający informuje, że niezłożenie oświadczeń, informacji określonych w ust. 1 pkt 1 i 2 spowoduje odrzucenie oferty.</text:p>
        </text:list-item>
        <text:list-item>
          <text:p text:style-name="P139"><text:span text:style-name="T68">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47">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1332824199880497725" text:style-name="L55">
        <text:list-item>
          <text:p text:style-name="P169">Oferta powinna być sporządzona w języku polskim z zachowaniem postaci elektronicznej w formacie danych .doc, .docx. .pdf, .rtf, .odt i podpisana kwalifikowanym podpisem elektronicznym. Ofertę należy złożyć w oryginale.</text:p>
        </text:list-item>
        <text:list-item>
          <text:p text:style-name="P164">Dokumenty sporządzone w języku obcym są składane wraz z tłumaczeniem na język polski.</text:p>
        </text:list-item>
        <text:list-item>
          <text:p text:style-name="P164"><text:span text:style-name="T7">Wszelkie informacje stanowiące tajemnicę przedsiębiorstwa w rozumieniu ustawy z dnia 16 kwietnia 1993 r. o zwalczaniu nieuczciwej konkurencji (Dz. U. z 20</text:span><text:span text:style-name="T55">20</text:span><text:span text:style-name="T7"> r., poz. </text:span><text:span text:style-name="T55">1913 z późn. zm.</text:span><text:span text:style-name="T7">),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span></text:p>
        </text:list-item>
        <text:list-item>
          <text:p text:style-name="P167">Informacje dla Wykonawców ubiegających się wspólnie o udzielenie zamówienia:</text:p>
        </text:list-item>
      </text:list>
      <text:list xml:id="list4909328547811797968" text:style-name="L56">
        <text:list-item>
          <text:p text:style-name="P189">Wykonawcy mogą wspólnie ubiegać się o udzielenie zamówienia;</text:p>
        </text:list-item>
        <text:list-item>
          <text:p text:style-name="P191">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91">wszelka korespondencja oraz rozliczenia dokonywane będą z pełnomocnikiem (liderem);</text:p>
        </text:list-item>
        <text:list-item>
          <text:p text:style-name="P191">żaden z Wykonawców wspólnie ubiegających się o udzielenie zamówienia nie może <text:s/>podlegać wykluczeniu z postępowania na podstawie art. 108 i art. 109 ust. 1 pkt 4, 7, 8 ustawy PZP;</text:p>
        </text:list-item>
        <text:list-item>
          <text:p text:style-name="P191">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91">wszyscy partnerzy będą ponosić odpowiedzialność solidarną za wykonanie umowy zgodnie z jej postanowieniami;</text:p>
        </text:list-item>
        <text:list-item>
          <text:p text:style-name="P191">Zamawiający może w ramach odpowiedzialności solidarnej żądać wykonania umowy w całości przez partnera kierującego lub od wszystkich partnerów łącznie lub każdego <text:soft-page-break/>z osobna, albo też w inny sposób ustalony w umowie konsorcjum.</text:p>
        </text:list-item>
      </text:list>
      <text:list xml:id="list5446925585403396810" text:style-name="L57">
        <text:list-item>
          <text:p text:style-name="P170">Należy umieścić w ofercie spis treści z wyszczególnieniem ilości arkuszy (kartek lub stron) wchodzących w skład oferty.</text:p>
        </text:list-item>
        <text:list-item>
          <text:p text:style-name="P165">Wykonawca poniesie wszelkie koszty związane z przygotowaniem i złożeniem oferty.</text:p>
        </text:list-item>
        <text:list-item>
          <text:p text:style-name="P165">Wykonawca może zwrócić się do Zamawiającego o wyjaśnienie treści SWZ.</text:p>
        </text:list-item>
        <text:list-item>
          <text:p text:style-name="P165">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165">W uzasadnion<text:span text:style-name="T68">ych przypadkach przed upływem terminu do składania ofert Zamawiający może zmienić treść SWZ. Dokonaną zmianę specyfikacji Zamawiający zamieści na swojej stronie internetowej prowadzonego postępowania.</text:span></text:p>
        </text:list-item>
        <text:list-item>
          <text:p text:style-name="P165"><text:span text:style-name="T88">W przypadku gdy zmiany treści SWZ są istotne dla sporządzenia oferty lub wymagają od Wykonawców dodatkowego czasu na zapoznanie się ze zmianą SWZ i przygotowanie ofert, Zamawiający przedłuża termin skł</text:span><text:span text:style-name="T87">adania ofert o czas niezbędny na zapoznanie się ze zmiana SWZ i przygotowanie oferty.</text:span></text:p>
        </text:list-item>
      </text:list>
      <text:list xml:id="list2753632040071692900" text:style-name="L58">
        <text:list-item>
          <text:p text:style-name="P144">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5"/>
      <text:p text:style-name="P25">XV. Sposób oraz termin składania ofert.</text:p>
      <text:p text:style-name="P16"/>
      <text:list xml:id="list8170581438062530869" text:style-name="L59">
        <text:list-item>
          <text:p text:style-name="P113"><text:span text:style-name="T36">Termin składania ofert upływa 14 cz</text:span><text:span text:style-name="T37">erwca 2021 r. o godzinie 11:00. </text:span><text:span text:style-name="T68">Wykonawca składa ofertę za pośrednictwem Platformy pod adresem: </text:span><text:a xlink:type="simple" xlink:href="https://szpital-zam.ezamawiajacy.pl/" text:style-name="Internet_20_link" text:visited-style-name="Visited_20_Internet_20_Link"><text:span text:style-name="T68">https://szpital-zam.ezamawiajacy.pl</text:span></text:a><text:span text:style-name="T68">.</text:span></text:p>
        </text:list-item>
        <text:list-item>
          <text:p text:style-name="P155"><text:span text:style-name="T92">Próbki należy dostarczyć do siedziby Zamawiającego: Samodzielny Publiczny Szpital Wojewódzki im. Papieża Jana Pawła II, Al. Jana Pawła II 10, 22-400 Zamość, pok. 248 (Kancelaria Szpitala), w nieprzekraczalnym terminie wyznaczonym do składania ofert tj. do dnia 14 czerwca 2021 r. godz. 11:00</text:span><text:span text:style-name="T79">.</text:span></text:p>
        </text:list-item>
        <text:list-item>
          <text:p text:style-name="P155">Oferta winna być złożona przed upływem terminu składania ofert.</text:p>
        </text:list-item>
        <text:list-item>
          <text:p text:style-name="P155">Każdy Wykonawca może złożyć tylko jedną ofertę. </text:p>
        </text:list-item>
        <text:list-item>
          <text:p text:style-name="P155">Treść oferty musi być zgodna z wymaganiami Zamawiającego określonymi w dokumentach zamówienia.</text:p>
        </text:list-item>
        <text:list-item>
          <text:p text:style-name="P155">Do upływu terminu do składania ofert <text:s/>Wykonawca może wycofać ofertę.</text:p>
        </text:list-item>
      </text:list>
      <text:p text:style-name="P27"/>
      <text:p text:style-name="P23">XVI. Termin otwarcia ofert.</text:p>
      <text:p text:style-name="P27"/>
      <text:list xml:id="list6032453794488325673" text:style-name="L60">
        <text:list-item text:start-value="1">
          <text:p text:style-name="P199"><text:span text:style-name="T29">Otwarcie ofert nastąpi w dniu 14 czerwca</text:span><text:span text:style-name="T26"> 2021 r., o godzinie 12:00.</text:span></text:p>
        </text:list-item>
        <text:list-item>
          <text:p text:style-name="P200"><text:span text:style-name="T9">Zamawiający, najpóźniej przed otwarciem ofert, udostępnia na stronie internetowej prowadzonego postępowania informację o</text:span><text:span text:style-name="T7"> kwocie, jaką</text:span><text:span text:style-name="T34"> </text:span><text:span text:style-name="T7">zamierza przeznaczyć</text:span><text:span text:style-name="T34"> </text:span><text:span text:style-name="T7">na sfinansowanie zamówienia.</text:span></text:p>
        </text:list-item>
        <text:list-item>
          <text:p text:style-name="P201">Zamawiający, niezwłocznie po otwarciu ofert, udostępnia na stronie internetowej prowadzonego postępowania informacje o:</text:p>
        </text:list-item>
      </text:list>
      <text:p text:style-name="P62">1) nazwach albo imionach i nazwiskach oraz siedzibach lub miejscach prowadzonej działalności gospodarczej albo miejscach zamieszkania wykonawców, których oferty zostały otwarte;</text:p>
      <text:list xml:id="list28556728" text:continue-numbering="true" text:style-name="L60">
        <text:list-header>
          <text:p text:style-name="P201">2) cenach lub kosztach zawartych w ofertach.</text:p>
        </text:list-header>
        <text:list-item>
          <text:p text:style-name="P200"><text:span text:style-name="T7">W przypadku wystąpienia awarii systemu teleinformatycznego, która spowoduje brak moż</text:span><text:span text:style-name="T34">l</text:span><text:span text:style-name="T7">iwości otwarcia ofert w terminie określonym przez Zamawiającego, otwarcie ofert nastąpi niezwłocznie po usunięciu awarii.</text:span></text:p>
        </text:list-item>
        <text:list-item>
          <text:p text:style-name="P201">Zamawiający poinformuje o zmianie terminu otwarcia ofert na stronie internetowej prowadzonego postępowania.</text:p>
        </text:list-item>
      </text:list>
      <text:p text:style-name="P10"><text:soft-page-break/>XVII. Sposób obliczania ceny.</text:p>
      <text:p text:style-name="P10"/>
      <text:p text:style-name="P49"><text:span text:style-name="T4">1. </text:span><text:span text:style-name="T36">Wykonawcy są zobowiązani do zachowania sposobu obliczania ceny </text:span><text:span text:style-name="T30">(sporządzania oferty cenowej) zgodnie ze wzorem podanym:</text:span></text:p>
      <text:p text:style-name="P49"><text:span text:style-name="T11"><text:s text:c="3"/><text:tab/></text:span><text:span text:style-name="T93">Nazwa towaru, nr katalogowy, jednostka miary, ilość, cena jednostkowa netto (bez podatku VAT), stawka podatku VAT, </text:span><text:span text:style-name="T102">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7139359628094603546" text:style-name="WW8Num28">
        <text:list-item>
          <text:p text:style-name="P171"><text:span text:style-name="T42">Cen</text:span><text:span text:style-name="T47">y muszą być wyrażone w polskich złotych i muszą być podane zgodnie z obowiązującym w Polsce systemem monetarnym (zaokrąglone do dwóch miejsc po przecinku).</text:span></text:p>
        </text:list-item>
        <text:list-item>
          <text:p text:style-name="P171">Zamawiający informuje, że rozliczenia między Zamawiającym a Wykonawcą będą prowadzone tylko w złotych polskich.</text:p>
        </text:list-item>
        <text:list-item>
          <text:p text:style-name="P172">Jeżeli zaoferowana c<text:span text:style-name="T68">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73">Obowiązek wykazania, że oferta nie zawiera rażąco niskiej ceny, spoczywa na Wykonawcy.</text:p>
        </text:list-item>
        <text:list-item>
          <text:p text:style-name="P174"><text:span text:style-name="T68">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10"/>
      <text:p text:style-name="P58"><text:span text:style-name="T14">XVIII. O</text:span><text:span text:style-name="T15">pis kryteriów oceny oferty, wraz z podaniem wag tych kryteriów i i sposobu oceny ofert.</text:span></text:p>
      <text:p text:style-name="P27"/>
      <text:p text:style-name="P69">1. Przy wyborze oferty zamawia<text:span text:style-name="T68">jący będzie się kierował następującymi kryteriami oceny:</text:span></text:p>
      <text:p text:style-name="P44">2. Dla zadań 6, 10, 11, 18, 19, 21, 23 – 25:</text:p>
      <text:list xml:id="list4391027936638816531" text:style-name="L61">
        <text:list-item>
          <text:p text:style-name="P203">Cena – 100%</text:p>
          <text:p text:style-name="P205"><text:span text:style-name="T28">Kryterium „Cena” </text:span><text:span text:style-name="T8">- będzie oceniana na podstawie oferty cenowej. Najwyżej oceniona zostanie oferta o najniższej cenie. Porównywane będą ceny ostateczne brutto za całość przedmiotu zamówienia w danym zadaniu.</text:span></text:p>
        </text:list-item>
      </text:list>
      <text:p text:style-name="P42"><text:span text:style-name="T95"><text:s text:c="2"/>Sposób obliczania punktów za kryterium „Cena”: </text:span><text:span text:style-name="T96">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2"><text:span text:style-name="T96">3. </text:span><text:span text:style-name="T95">Dla zadań 1 – 5, 7 – 9, 12 – 17, 20, 22:</text:span></text:p>
      <text:list xml:id="list452450011707272278" text:style-name="L62">
        <text:list-item>
          <text:p text:style-name="P204">Cena – 60%</text:p>
        </text:list-item>
        <text:list-item>
          <text:p text:style-name="P206">Ocena techniczna – jakość – 40%</text:p>
          <text:p text:style-name="P207"><text:span text:style-name="T95">Kryterium „Cena” </text:span><text:span text:style-name="T97">- będzie oceniana na podstawie oferty cenowej. Najwyżej oceniona zostanie oferta o najniższej cenie. Porównywane będą ceny ostateczne brutto za całość przedmiotu zamówienia w danym zadaniu.</text:span></text:p>
        </text:list-item>
      </text:list>
      <text:p text:style-name="P42"><text:span text:style-name="T95"><text:s text:c="2"/>Sposób obliczania punktów za kryterium „Cena”: </text:span><text:span text:style-name="T96">przyjmuje się zasadę poziomu odniesienia - w tym przypadku stosunek ceny minimalnej do ceny oferty badanej. Uwzględniając wartość tego kryterium 60 punktów (1% = 1 pkt) obliczamy przyznaną </text:span><text:soft-page-break/><text:span text:style-name="T96">liczbę punktów dla danej oferty mnożąc wyliczony współczynnik przez wagę kryterium tj. 60 pkt.</text:span></text:p>
      <text:p text:style-name="P48"><text:span text:style-name="T95">Kryterium „Ocena techniczna - jakość” </text:span><text:span text:style-name="T97">– będzie oceniana na podstawie złożonej charakterystyki techniczno – jakościowych/ kart katalogowych/ ulotek oferowanego przedmiotu zamówienia w zakresie parametrów ocenianych oraz na podstawie złożonych próbek. Najwyżej będzie oceniona oferta, która zaoferuje sprzęt o najwyższej jakości i najlepszych parametrach ocenianych.</text:span></text:p>
      <text:p text:style-name="P66"><text:span text:style-name="T28">Zasady przyznawania punktów wstępnych:</text:span><text:span text:style-name="T13"> </text:span></text:p>
      <text:list xml:id="list7773386651052188546" text:style-name="L63">
        <text:list-item>
          <text:p text:style-name="P183"><text:span text:style-name="Font_20_Style12"><text:span text:style-name="T50">przy ocenie parametrów niemierzalnych (np. giętkość) ocena będzie następująca: 3 pkt - b. dobry, 2 pkt - dobry i 1 pkt - słaby.</text:span></text:span></text:p>
        </text:list-item>
        <text:list-item>
          <text:p text:style-name="P156"><text:span text:style-name="Font_20_Style12"><text:span text:style-name="T50">w zadaniach 2, 9, 12, 13, 15 - 17, 22 parametry oceniane mają określone i konkretne wartości punktowe.</text:span></text:span></text:p>
        </text:list-item>
        <text:list-item>
          <text:p text:style-name="P157"><text:span text:style-name="T84">Wy</text:span><text:span text:style-name="T85">konawca powinien dostarczyć próbki oferowanego przedmiotu zamówienia w asortymencie i ilościach określonych w rozdziale</text:span><text:span text:style-name="T86"> </text:span><text:span text:style-name="Font_20_Style12"><text:span text:style-name="T76">V. SWZ - Informacja o przedmiotowych środkach dowodowych.</text:span></text:span></text:p>
        </text:list-item>
      </text:list>
      <text:p text:style-name="P70">Próbki stanowią integralną część oferty i nie będą podlegały zwrotom. Brak wymaganych próbek spowoduje przyznanie Wykonawcy 0 pkt w danym parametrze ocenianym. Próbki zostaną wykorzystane w praktyce (tj. w trakcie badań i zabiegów) do oceny technicznej, jakości.</text:p>
      <text:p text:style-name="P71">Wykonawca zobowiązany jest do przedłożenia wykazu dostarczonych próbek. Wykaz powinien zawierać: nazwę i numer zadania, nazwę próbki, nazwę własną próbki stosowaną przez producenta, numer katalogowy, określenie producenta, ilość. </text:p>
      <text:list xml:id="list7570783913109905838" text:style-name="L64">
        <text:list-item>
          <text:p text:style-name="P158"><text:span text:style-name="T77">Wykonawca powinien wraz z ofertą przedstawić informacje odnoszące się do parametrów ocenianych (</text:span><text:span text:style-name="T78">charakterystykę techniczno – jakościową/ karty katalogowe/ ulotki oferowanego przedmiotu zamówienia w zakresie parametrów ocenianych). W</text:span><text:span text:style-name="T77"> przypadku braku w ofercie danego parametru ocenianego bądź określenia go w innych jednostkach niż wymagane wartość punktowa będzie równała się 0 pkt.</text:span></text:p>
        </text:list-item>
      </text:list>
      <text:p text:style-name="P67"><text:span text:style-name="T95">Sposób obliczania punktów za kryterium „Ocena techniczna – jakość”</text:span><text:span text:style-name="T96">: punkty wstępne uzyskane za parametry podlegające ocenie będą podstawą do obliczenia punktów porównywalnych. Przyjmuje się zasadę poziomu odniesienia tj.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54"><text:span text:style-name="T38">4. </text:span><text:span text:style-name="T37">Za ofertę najkorzystniejszą złożoną w ramach tego przetargu zostanie uznana oferta, która uzyska największą łączną liczbę punktów za wszystkie kryteria oceny.</text:span></text:p>
      <text:p text:style-name="P10"/>
      <text:p text:style-name="P16"><text:span text:style-name="T14">XIX. I</text:span><text:span text:style-name="T15">nformacje o formalnościach, jakie muszą zostać dopełnione po wyborze oferty w celu zawarcia umowy w sprawie zamówienia publicznego.</text:span></text:p>
      <text:list xml:id="list3142890517149294868" text:style-name="WW8Num32">
        <text:list-header>
          <text:p text:style-name="P202"/>
        </text:list-header>
      </text:list>
      <text:list xml:id="list2418336088460977930" text:style-name="L65">
        <text:list-item>
          <text:p text:style-name="P175"><text:span text:style-name="T7">Zgodnie z treścią art. 264 ust. 1 PZP, Zamawiający zawiera umowę</text:span><text:span text:style-name="T34"> </text:span><text:span text:style-name="T7">w sprawie zamówienia publicznego, z uwzględnieniem art. 577, w terminie nie krótszym niż </text:span><text:span text:style-name="T34">10</text:span><text:span text:style-name="T7"> dni od dnia przesłania zawiadomienia o wyborze najkorzystniejszej oferty, jeż</text:span><text:span text:style-name="T34">e</text:span><text:span text:style-name="T7">li zawiadomienie to zostało przesłane przy uż</text:span><text:span text:style-name="T34">y</text:span><text:span text:style-name="T7">ciu środków komunikacji elektronicznej.</text:span></text:p>
        </text:list-item>
        <text:list-item>
          <text:p text:style-name="P176"><text:span text:style-name="T7">Zamawiający moż</text:span><text:span text:style-name="T34">e</text:span><text:span text:style-name="T7"> <text:s/>zawrzeć</text:span><text:span text:style-name="T34"> <text:s/></text:span><text:span text:style-name="T7">umowę</text:span><text:span text:style-name="T34"> </text:span><text:span text:style-name="T7">w sprawie zamówienia publicznego przed upływem terminu, o którym mowa w ust. 1, jeż</text:span><text:span text:style-name="T34">e</text:span><text:span text:style-name="T7">li w postępowaniu o udzielenie zamówienia złoż</text:span><text:span text:style-name="T34">o</text:span><text:span text:style-name="T7">no tylko jedną</text:span><text:span text:style-name="T34"> </text:span><text:span text:style-name="T7">ofertę.</text:span></text:p>
        </text:list-item>
        <text:list-item>
          <text:p text:style-name="P177">Wykonawca, którego oferta została wybrana jako najkorzystniejsza, zostanie poinformowany przez Zamawiającego o miejscu i terminie podpisania umowy.</text:p>
        </text:list-item>
        <text:list-item>
          <text:p text:style-name="P176"><text:span text:style-name="T7">Wykonawca, o którym mowa w ust. 3, ma obowiązek zawrzeć umowę w sprawie </text:span><text:soft-page-break/><text:span text:style-name="T7">zamówienia na </text:span><text:span text:style-name="T9">warunkach określonych w projektowanych postanowieniach umowy, które stanowią Załącznik Nr 3 do SWZ. Umowa zostanie uzupełniona o zapisy wynikające ze złożonej oferty.</text:span></text:p>
        </text:list-item>
        <text:list-item>
          <text:p text:style-name="P178">Przed podpisaniem umowy Wykonawcy wspólnie ubiegający się o udzielenie zamówienia (w przypadku wyboru ich oferty jako najkorzystniejszej) przedstawią Zamawiającemu umowę regulującą współpracę tych Wykonawców.</text:p>
        </text:list-item>
        <text:list-item>
          <text:p text:style-name="P179"><text:span text:style-name="T51">Jeż</text:span><text:span text:style-name="T52">e</text:span><text:span text:style-name="T51">li Wykonawca, którego oferta została wybrana jako najkorzystniejsza, uchyla się</text:span><text:span text:style-name="T52"> </text:span><text:span text:style-name="T51">od zawarcia umowy w sprawie zamówienia publicznego Zamawiający moż</text:span><text:span text:style-name="T52">e </text:span><text:span text:style-name="T51">dokonać</text:span><text:span text:style-name="T52"> </text:span><text:span text:style-name="T51">ponownego badania i oceny ofert spośród ofert pozostałych w postępowaniu Wykonawcó</text:span><text:span text:style-name="T52">w</text:span><text:span text:style-name="T51"> albo unieważ</text:span><text:span text:style-name="T52">n</text:span><text:span text:style-name="T51">ić</text:span><text:span text:style-name="T52"> </text:span><text:span text:style-name="T51">postępowanie.</text:span></text:p>
        </text:list-item>
      </text:list>
      <text:p text:style-name="P12"/>
      <text:p text:style-name="P22"><text:span text:style-name="T8">XX. Projektowane postanowienia umowy w sprawie zamówienia publicznego, które zostaną wprowadzone do umowy zawarte są w załączniku nr 3 do SWZ - w</text:span><text:span text:style-name="T5">zór umowy.</text:span></text:p>
      <text:p text:style-name="P10"/>
      <text:p text:style-name="P16"><text:span text:style-name="T14">XXI. P</text:span><text:span text:style-name="T15">ouczenie o środkach ochrony prawnej przysługujących Wykonawcy.</text:span></text:p>
      <text:p text:style-name="P26"/>
      <text:list xml:id="list2423789427805976295" text:style-name="L66">
        <text:list-item>
          <text:p text:style-name="P208"><text:span text:style-name="T7">Środki ochrony prawnej przysługują </text:span><text:span text:style-name="T34"><text:s/></text:span><text:span text:style-name="T7">Wykonawcy, jeż</text:span><text:span text:style-name="T34">e</text:span><text:span text:style-name="T7">li ma lub miał interes w uzyskaniu zamówienia oraz poniósł lub moż</text:span><text:span text:style-name="T34">e</text:span><text:span text:style-name="T7"> ponieść</text:span><text:span text:style-name="T34"> </text:span><text:span text:style-name="T7">szkodę</text:span><text:span text:style-name="T34"> </text:span><text:span text:style-name="T7">w wyniku naruszenia przez Zamawiającego p</text:span><text:span text:style-name="T90">rzepisów ustawy PZP.</text:span></text:p>
        </text:list-item>
        <text:list-item>
          <text:p text:style-name="P210">Odwołanie przysługuje na: </text:p>
        </text:list-item>
      </text:list>
      <text:list xml:id="list3694183504175678882" text:style-name="L67">
        <text:list-item>
          <text:p text:style-name="P192">niezgodną z przepisami ustawy czynność Zamawiającego, podjętą w postępowaniu o udzielenie zamówienia, <text:s/>w tym na projektowane postanowienie umowy;</text:p>
        </text:list-item>
        <text:list-item>
          <text:p text:style-name="P193">zaniechanie czynności w postępowaniu o udzielenie zamówienia, do której Zamawiający był obowiązany na podstawie ustawy;</text:p>
        </text:list-item>
        <text:list-item>
          <text:p text:style-name="P193">zaniechanie przeprowadzenia postępowania o udzielenie zamówienia na podstawie ustawy, mimo że Zamawiający był do tego obowiązany.</text:p>
        </text:list-item>
      </text:list>
      <text:list xml:id="list9118982387934997455" text:style-name="L68">
        <text:list-item>
          <text:p text:style-name="P209"><text:span text:style-name="T7">Odwołanie wnosi się</text:span><text:span text:style-name="T34"> </text:span><text:span text:style-name="T7">do Prezesa Krajowej Izby Odwoławczej w formie pisemnej albo w formie elektronicznej albo w postaci elektronicznej opatrzone podpisem zaufanym.</text:span></text:p>
        </text:list-item>
        <text:list-item>
          <text:p text:style-name="P211">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211">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212"><text:span text:style-name="T90">Na orzeczenie Krajowej Izby Odwoławczej oraz postanowienie Prezesa Krajowej Izby Odwoławczej, o którym mowa w art. <text:s/>519 ust. 1 ustawy PZP, stronom oraz uczestnikom postępo</text:span><text:span text:style-name="T7">wania odwoławczego przysługuje skarga do sądu. Skargę wnosi się</text:span><text:span text:style-name="T34"> </text:span><text:span text:style-name="T7">do Sądu Okręgowego w Warszawie za pośrednictwem Prezesa Krajowej Izby Odwoławczej.</text:span></text:p>
        </text:list-item>
        <text:list-item>
          <text:p text:style-name="P213">Szczegółowe informacje dotyczące środków ochrony prawnej określone są w Dziale IX „Środki ochrony prawnej” ustawy PZP.</text:p>
        </text:list-item>
      </text:list>
      <text:list xml:id="list6065641960980374384" text:style-name="L69">
        <text:list-header>
          <text:p text:style-name="P114"/>
        </text:list-header>
      </text:list>
      <text:p text:style-name="P16">Zamawiający nie przewiduje obowiązku wniesienia wadium.</text:p>
      <text:p text:style-name="P16">Zamawiający nie przewiduje obowiązku wniesienia zabezpieczenia należytego wykonania umowy.</text:p>
      <text:p text:style-name="P20">Zamawiający nie dopuszcza możliwości złożenia oferty wariantowej.</text:p>
      <text:p text:style-name="P16">Zamawiający<text:span text:style-name="T40"> nie zamierza zawierać umowy ramowej.</text:span></text:p>
      <text:p text:style-name="P16"><text:span text:style-name="T45">Zamawiający nie przewiduje udzielenia zamówień,</text:span><text:span text:style-name="T41"> o których mowa w art. 214 ust. 1 pkt 7 i 8.</text:span></text:p>
      <text:p text:style-name="P20"><text:soft-page-break/>Zamawiający nie przewiduje rozliczania w walutach obcych.</text:p>
      <text:p text:style-name="P20">Zamawiający nie przewiduje odwróconej kolejności oceny ofert zgodnie z art. 139 ustawy.</text:p>
      <text:p text:style-name="P20">Zamawiający nie przewiduje wyboru oferty najkorzystniejszej z zastosowaniem aukcji elektronicznej.</text:p>
      <text:p text:style-name="P18">Zamawiający nie przewiduje zwrotu kosztów udziału w postępowaniu. </text:p>
      <text:p text:style-name="P18">Zamawiający nie dokonuje zastrzeżenia obowiązku osobistego wykonania kluczowych zadań zgodnie z art. 60 i art. 121 ustawy.</text:p>
      <text:p text:style-name="P18">Zamawiający nie przewiduje możliwości złożenia ofert w postaci katalogów elektronicznych lub dołączenia katalogów elektronicznych do oferty, w sytuacji określonej w art. 93 ustawy.</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S ??" svg:font-family="'MS ??'"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 dostawa sprzętu diagnostycznego i zabiegowego …..... <text:s text:c="112"/></text:span><text:span text:style-name="MT1"><text:page-number text:select-page="current">16</text:page-number></text:span><text:span text:style-name="MT1"> z </text:span><text:span text:style-name="MT1"><text:page-count style:num-format="1">2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1-05-06T08:33:10.03</dc:date>
    <meta:print-date>2021-04-29T11:29:00.02</meta:print-date>
    <meta:editing-cycles>1241</meta:editing-cycles>
    <meta:editing-duration>P23DT5H1M1S</meta:editing-duration>
    <meta:generator>OpenOffice/4.1.7$Win32 OpenOffice.org_project/417m1$Build-9800</meta:generator>
    <meta:printed-by>A B</meta:printed-by>
    <dc:creator>A B</dc:creator>
    <meta:document-statistic meta:table-count="1" meta:image-count="0" meta:object-count="0" meta:page-count="20" meta:paragraph-count="511" meta:word-count="7214" meta:character-count="49174"/>
  </office:meta>
</office:document-meta>
</file>