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EE60000137510FF99E1.svm"/>
  <manifest:file-entry manifest:media-type="" manifest:full-path="Pictures/200000070000136A0000829F8F2F6E7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351cm" table:align="left" style:writing-mode="lr-tb"/>
    </style:style>
    <style:style style:name="Tabela2.A" style:family="table-column">
      <style:table-column-properties style:column-width="7.251cm"/>
    </style:style>
    <style:style style:name="Tabela2.B" style:family="table-column">
      <style:table-column-properties style:column-width="9.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893cm" fo:margin-left="-0.095cm" fo:margin-right="0.004cm" fo:margin-top="0cm" fo:margin-bottom="0cm" table:align="margins" style:writing-mode="lr-tb"/>
    </style:style>
    <style:style style:name="Tabela1.A" style:family="table-column">
      <style:table-column-properties style:column-width="15.893cm" style:rel-column-width="65535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513cm" style:keep-together="true" fo:keep-together="auto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5.3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646cm" table:align="margins" style:writing-mode="lr-tb"/>
    </style:style>
    <style:style style:name="Tabela7.A" style:family="table-column">
      <style:table-column-properties style:column-width="8.587cm" style:rel-column-width="4995*"/>
    </style:style>
    <style:style style:name="Tabela7.B" style:family="table-column">
      <style:table-column-properties style:column-width="7.059cm" style:rel-column-width="4106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5.646cm" table:align="margins" style:writing-mode="lr-tb"/>
    </style:style>
    <style:style style:name="Tabela6.A" style:family="table-column">
      <style:table-column-properties style:column-width="8.587cm" style:rel-column-width="4995*"/>
    </style:style>
    <style:style style:name="Tabela6.B" style:family="table-column">
      <style:table-column-properties style:column-width="7.059cm" style:rel-column-width="4106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5.646cm" table:align="margins" style:writing-mode="lr-tb"/>
    </style:style>
    <style:style style:name="Tabela8.A" style:family="table-column">
      <style:table-column-properties style:column-width="8.587cm" style:rel-column-width="4995*"/>
    </style:style>
    <style:style style:name="Tabela8.B" style:family="table-column">
      <style:table-column-properties style:column-width="7.059cm" style:rel-column-width="4106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5.646cm" table:align="margins" style:writing-mode="lr-tb"/>
    </style:style>
    <style:style style:name="Tabela9.A" style:family="table-column">
      <style:table-column-properties style:column-width="8.587cm" style:rel-column-width="4995*"/>
    </style:style>
    <style:style style:name="Tabela9.B" style:family="table-column">
      <style:table-column-properties style:column-width="7.059cm" style:rel-column-width="4106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5.646cm" table:align="margins" style:writing-mode="lr-tb"/>
    </style:style>
    <style:style style:name="Tabela10.A" style:family="table-column">
      <style:table-column-properties style:column-width="8.587cm" style:rel-column-width="4995*"/>
    </style:style>
    <style:style style:name="Tabela10.B" style:family="table-column">
      <style:table-column-properties style:column-width="7.059cm" style:rel-column-width="4106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B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5.646cm" table:align="margins" style:writing-mode="lr-tb"/>
    </style:style>
    <style:style style:name="Tabela14.A" style:family="table-column">
      <style:table-column-properties style:column-width="8.587cm" style:rel-column-width="4995*"/>
    </style:style>
    <style:style style:name="Tabela14.B" style:family="table-column">
      <style:table-column-properties style:column-width="7.059cm" style:rel-column-width="4106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B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5.646cm" table:align="margins" style:writing-mode="lr-tb"/>
    </style:style>
    <style:style style:name="Tabela15.A" style:family="table-column">
      <style:table-column-properties style:column-width="8.587cm" style:rel-column-width="4995*"/>
    </style:style>
    <style:style style:name="Tabela15.B" style:family="table-column">
      <style:table-column-properties style:column-width="7.059cm" style:rel-column-width="4106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B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6" style:family="table">
      <style:table-properties style:width="15.646cm" table:align="margins" style:writing-mode="lr-tb"/>
    </style:style>
    <style:style style:name="Tabela16.A" style:family="table-column">
      <style:table-column-properties style:column-width="8.587cm" style:rel-column-width="4995*"/>
    </style:style>
    <style:style style:name="Tabela16.B" style:family="table-column">
      <style:table-column-properties style:column-width="7.059cm" style:rel-column-width="4106*"/>
    </style:style>
    <style:style style:name="Tabela1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6.B1" style:family="table-cell">
      <style:table-cell-properties style:vertical-align="middle" fo:padding="0.049cm" fo:border="0.002cm solid #000000"/>
    </style:style>
    <style:style style:name="Tabela1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7" style:family="table">
      <style:table-properties style:width="15.646cm" table:align="margins" style:writing-mode="lr-tb"/>
    </style:style>
    <style:style style:name="Tabela17.A" style:family="table-column">
      <style:table-column-properties style:column-width="8.587cm" style:rel-column-width="4995*"/>
    </style:style>
    <style:style style:name="Tabela17.B" style:family="table-column">
      <style:table-column-properties style:column-width="7.059cm" style:rel-column-width="4106*"/>
    </style:style>
    <style:style style:name="Tabela1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7.B1" style:family="table-cell">
      <style:table-cell-properties style:vertical-align="middle" fo:padding="0.049cm" fo:border="0.002cm solid #000000"/>
    </style:style>
    <style:style style:name="Tabela1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7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8" style:family="table">
      <style:table-properties style:width="15.646cm" table:align="margins" style:writing-mode="lr-tb"/>
    </style:style>
    <style:style style:name="Tabela18.A" style:family="table-column">
      <style:table-column-properties style:column-width="8.587cm" style:rel-column-width="4995*"/>
    </style:style>
    <style:style style:name="Tabela18.B" style:family="table-column">
      <style:table-column-properties style:column-width="7.059cm" style:rel-column-width="4106*"/>
    </style:style>
    <style:style style:name="Tabela1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8.B1" style:family="table-cell">
      <style:table-cell-properties style:vertical-align="middle" fo:padding="0.049cm" fo:border="0.002cm solid #000000"/>
    </style:style>
    <style:style style:name="Tabela1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8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9" style:family="table">
      <style:table-properties style:width="15.646cm" table:align="margins" style:writing-mode="lr-tb"/>
    </style:style>
    <style:style style:name="Tabela19.A" style:family="table-column">
      <style:table-column-properties style:column-width="8.587cm" style:rel-column-width="4995*"/>
    </style:style>
    <style:style style:name="Tabela19.B" style:family="table-column">
      <style:table-column-properties style:column-width="7.059cm" style:rel-column-width="4106*"/>
    </style:style>
    <style:style style:name="Tabela1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9.B1" style:family="table-cell">
      <style:table-cell-properties style:vertical-align="middle" fo:padding="0.049cm" fo:border="0.002cm solid #000000"/>
    </style:style>
    <style:style style:name="Tabela1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Table_20_Contents"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9pt" style:font-size-asian="9pt" style:font-size-complex="9pt"/>
    </style:style>
    <style:style style:name="P14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19" style:family="paragraph" style:parent-style-name="Heading_20_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3" style:family="paragraph" style:parent-style-name="Standard" style:list-style-name="WWNum6">
      <style:paragraph-properties fo:text-align="justify" style:justify-single-word="false"/>
      <style:text-properties style:font-name="Tahoma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9pt" style:text-underline-style="solid" style:text-underline-width="auto" style:text-underline-color="font-color" style:font-size-asian="9pt" style:font-size-complex="9pt"/>
    </style:style>
    <style:style style:name="P25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ahoma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Footer">
      <style:text-properties fo:font-size="8pt" style:font-size-asian="8pt" style:font-size-complex="8pt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fo:font-size="12pt" fo:font-style="normal" fo:font-weight="normal" style:font-name-asian="TimesNewRomanPSMT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T5" style:family="text">
      <style:text-properties fo:font-size="12pt" fo:font-style="normal" style:text-underline-style="none" fo:background-color="transparent" style:font-name-asian="TimesNewRomanPS-BoldMT" style:font-size-asian="12pt" style:font-style-asian="normal" style:font-name-complex="TimesNewRomanPS-BoldMT" style:font-size-complex="12pt" style:font-style-complex="normal"/>
    </style:style>
    <style:style style:name="T6" style:family="text">
      <style:text-properties fo:font-size="12pt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7" style:family="text">
      <style:text-properties fo:font-size="12pt" fo:font-style="normal" fo:font-weight="bold" style:font-name-asian="TimesNewRomanPSMT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font-name-asian="TimesNewRomanPSMT" style:font-size-asian="12pt" style:language-asian="pl" style:country-asian="PL" style:font-style-asian="normal" style:font-size-complex="12pt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2.688cm" svg:y="-1.494cm" svg:width="19.581cm" svg:height="3.627cm" draw:z-index="0"><draw:image xlink:href="Pictures/2000000700006EE60000137510FF99E1.svm" xlink:type="simple" xlink:show="embed" xlink:actuate="onLoad"/></draw:frame>Zamość, dnia 23 stycznia 2017 r.</text:p>
      <text:p text:style-name="P5"><draw:frame draw:style-name="fr1" draw:name="grafika2" text:anchor-type="paragraph" svg:x="-3.2cm" svg:y="0.222cm" svg:width="3.067cm" svg:height="23.126cm" draw:z-index="1"><draw:image xlink:href="Pictures/200000070000136A0000829F8F2F6E7E.svm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3">AG.ZP.3320.2. <text:s text:c="10"/>.17</text:h>
          </table:table-cell>
          <table:table-cell table:style-name="Tabela2.A1" office:value-type="string">
            <text:p text:style-name="P4"><text:s/></text:p>
          </table:table-cell>
        </table:table-row>
      </table:table>
      <text:p text:style-name="P3"/>
      <text:p text:style-name="P2"><text:span text:style-name="T2">Dotyczy: przedstawienia informacji z otwarcia ofert</text:span><text:span text:style-name="T1"> <text:s text:c="112"/></text:span></text:p>
      <text:p text:style-name="P3"/>
      <text:p text:style-name="P30">Samodzielny Publiczny Szpital Wojewódzki im. Papieża Jana Pawła II w Zamościu, stosownie do art. 86 ust. 5 ustawy Pzp przedstawia informacje z otwarcia ofert złożonych w ramach przetargu nieograniczonego na<text:span text:style-name="T11"> </text:span><text:span text:style-name="Font_20_Style12"><text:span text:style-name="T3">dostawę </text:span></text:span><text:span text:style-name="Font_20_Style12"><text:span text:style-name="T6">sprzętu do zabiegów endowaskularnych udrażniania żył centralnych klatki piersiowej</text:span></text:span><text:span text:style-name="Font_20_Style12"><text:span text:style-name="T3">.</text:span></text:span></text:p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twarcie ofert</text:p>
            <text:p text:style-name="P12"/>
            <text:p text:style-name="P12">1. Otwarcie ofert nastąpiło w dniu<text:span text:style-name="T9"> 23.01.2017 </text:span>r. o godz.<text:span text:style-name="T9"> 12:00 </text:span>w pok. 210 adres: <text:span text:style-name="T10">Samodzielny Publiczny Szpital Wojewódzki im. Papieża Jana Pawła II, ul. Al. Jana Pawła II 10, 22-400 Zamość</text:span></text:p>
            <text:p text:style-name="P12"/>
            <text:p text:style-name="P12">2. Bezpośrednio przed otwarciem ofert zamawiający podał kwotę, jaką zamierza przeznaczyć na sfinansowanie zamówienia, w wysokości<text:span text:style-name="T9"> 498 600,00 </text:span>zł., w tym:</text:p>
            <table:table table:name="Tabela3" table:style-name="Tabela3">
              <table:table-column table:style-name="Tabela3.A" table:number-columns-repeated="3"/>
              <table:table-row table:style-name="Tabela3.1">
                <table:table-cell table:style-name="Tabela3.A1" office:value-type="string">
                  <text:p text:style-name="P28">zadanie 1 – 194 400,00 zł. </text:p>
                  <text:p text:style-name="P28">zadanie 2 – 43 400,00 zł. </text:p>
                  <text:p text:style-name="P28">zadanie 3 – 138 300,00 zł. </text:p>
                  <text:p text:style-name="P28">zadanie 4 – 25 400,00 zł. </text:p>
                  <text:p text:style-name="P28">zadanie 5 – 14 600,00 zł. </text:p>
                </table:table-cell>
                <table:table-cell table:style-name="Tabela3.A1" office:value-type="string">
                  <text:p text:style-name="P28">zadanie 6 – 7 900,00 zł. </text:p>
                  <text:p text:style-name="P28">zadanie 7 – 250,00 zł. </text:p>
                  <text:p text:style-name="P28">zadanie 8 – 150,00 zł. </text:p>
                  <text:p text:style-name="P28">zadanie 9 – 27 300,00 zł. </text:p>
                  <text:p text:style-name="P28">zadanie 10 – 6 300,00 zł. </text:p>
                </table:table-cell>
                <table:table-cell table:style-name="Tabela3.A1" office:value-type="string">
                  <text:p text:style-name="P28">zadanie 11 – 5 600,00 zł. </text:p>
                  <text:p text:style-name="P28">zadanie 12 – 6 800,00 zł. </text:p>
                  <text:p text:style-name="P28">zadanie 13 – 22 700,00 zł. </text:p>
                  <text:p text:style-name="P28">zadanie 14 – 4 000,00 zł. </text:p>
                  <text:p text:style-name="P28">zadanie 15 – 1 500,00 zł. </text:p>
                </table:table-cell>
              </table:table-row>
            </table:table>
            <text:p text:style-name="P12"/>
            <text:p text:style-name="P12">3. W postępowaniu:</text:p>
            <text:p text:style-name="P24">- wpłynęły oferty (6)</text:p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9">Zestawienie ofert</text:p>
            <text:p text:style-name="P12"/>
            <text:p text:style-name="P12">1. Do upływu terminu składania ofert złożone zostały następujące oferty: </text:p>
            <text:p text:style-name="P17">(podać nazwę (firmę) albo imię i nazwisko wykonawcy, znak identyfikacyjny w przypadku zastosowania aukcji elektronicznej – jeżeli dotyczy, adres siedziby lub miejsca zamieszkania, cenę lub koszt)</text:p>
            <text:p text:style-name="P14"/>
            <text:p text:style-name="P14">Zadanie 1</text:p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8">Nazwa i adres wykonawcy</text:p>
                </table:table-cell>
                <table:table-cell table:style-name="Tabela7.B1" office:value-type="string">
                  <text:p text:style-name="P8">Cena - 100%</text:p>
                </table:table-cell>
              </table:table-row>
              <table:table-row>
                <table:table-cell table:style-name="Tabela7.A2" office:value-type="string">
                  <text:p text:style-name="P15">Bard Poland Sp. z o.o.</text:p>
                  <text:p text:style-name="P15">ul. Cybernetyki 9, 02-677 Warszawa </text:p>
                </table:table-cell>
                <table:table-cell table:style-name="Tabela7.B2" office:value-type="string">
                  <text:p text:style-name="P15">194 400,00 zł. </text:p>
                </table:table-cell>
              </table:table-row>
            </table:table>
            <text:list xml:id="list4676804548331986936" text:style-name="WWNum6">
              <text:list-header>
                <text:p text:style-name="P23"/>
              </text:list-header>
            </text:list>
            <text:p text:style-name="P14">Zadanie 2</text:p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8">Nazwa i adres wykonawcy</text:p>
                </table:table-cell>
                <table:table-cell table:style-name="Tabela6.B1" office:value-type="string">
                  <text:p text:style-name="P8">Cena - 100%</text:p>
                </table:table-cell>
              </table:table-row>
              <table:table-row>
                <table:table-cell table:style-name="Tabela6.A2" office:value-type="string">
                  <text:p text:style-name="P15">Bard Poland Sp. z o.o.</text:p>
                  <text:p text:style-name="P15">ul. Cybernetyki 9, 02-677 Warszawa </text:p>
                </table:table-cell>
                <table:table-cell table:style-name="Tabela6.B2" office:value-type="string">
                  <text:p text:style-name="P15">43 416,00 zł. </text:p>
                </table:table-cell>
              </table:table-row>
            </table:table>
            <text:p text:style-name="P14"/>
            <text:p text:style-name="P14">Zadanie 3</text:p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8">Nazwa i adres wykonawcy</text:p>
                </table:table-cell>
                <table:table-cell table:style-name="Tabela8.B1" office:value-type="string">
                  <text:p text:style-name="P8">Cena - 100%</text:p>
                </table:table-cell>
              </table:table-row>
              <table:table-row>
                <table:table-cell table:style-name="Tabela8.A2" office:value-type="string">
                  <text:p text:style-name="P15">Hammermed Medical Polska Sp. z o.o. Sp. k. </text:p>
                  <text:p text:style-name="P15">ul. Kopcińskiego 69/ 71, 90-032 Łódź </text:p>
                </table:table-cell>
                <table:table-cell table:style-name="Tabela8.B2" office:value-type="string">
                  <text:p text:style-name="P15">135 518,40 zł. </text:p>
                </table:table-cell>
              </table:table-row>
            </table:table>
            <text:p text:style-name="P12"/>
            <text:p text:style-name="P14">Zadanie 4</text:p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8">Nazwa i adres wykonawcy</text:p>
                </table:table-cell>
                <table:table-cell table:style-name="Tabela9.B1" office:value-type="string">
                  <text:p text:style-name="P8">Cena - 100%</text:p>
                </table:table-cell>
              </table:table-row>
              <table:table-row>
                <table:table-cell table:style-name="Tabela9.A2" office:value-type="string">
                  <text:p text:style-name="P15">Boston Scientific Polska Sp. z o.o.</text:p>
                  <text:p text:style-name="P15">Al. Jana Pawła II 80, 00-175 Warszawa </text:p>
                </table:table-cell>
                <table:table-cell table:style-name="Tabela9.B2" office:value-type="string">
                  <text:p text:style-name="P15">24 840,00 zł. </text:p>
                </table:table-cell>
              </table:table-row>
            </table:table>
            <text:p text:style-name="P12"/>
            <text:p text:style-name="P12"/>
            <text:p text:style-name="P14"><text:soft-page-break/>Zadanie 5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8">Nazwa i adres wykonawcy</text:p>
                </table:table-cell>
                <table:table-cell table:style-name="Tabela10.B1" office:value-type="string">
                  <text:p text:style-name="P8">Cena - 100%</text:p>
                </table:table-cell>
              </table:table-row>
              <table:table-row>
                <table:table-cell table:style-name="Tabela10.A2" office:value-type="string">
                  <text:p text:style-name="P15">S4V Sp. z o.o. Sp. k.</text:p>
                  <text:p text:style-name="P15">ul. Zwycięzców 28/29, 03-938 Warszawa </text:p>
                </table:table-cell>
                <table:table-cell table:style-name="Tabela10.B2" office:value-type="string">
                  <text:p text:style-name="P15">13 446,00 zł. </text:p>
                </table:table-cell>
              </table:table-row>
              <table:table-row>
                <table:table-cell table:style-name="Tabela10.A2" office:value-type="string">
                  <text:p text:style-name="P15">MDS Cardio Sp. z o.o.</text:p>
                  <text:p text:style-name="P15">ul. Transportowców 11, 02-858 Warszawa </text:p>
                </table:table-cell>
                <table:table-cell table:style-name="Tabela10.B2" office:value-type="string">
                  <text:p text:style-name="P15">7 452,00 zł. </text:p>
                </table:table-cell>
              </table:table-row>
            </table:table>
            <text:p text:style-name="P12"/>
            <text:p text:style-name="P14">Zadanie 9</text:p>
            <table:table table:name="Tabela14" table:style-name="Tabela14">
              <table:table-column table:style-name="Tabela14.A"/>
              <table:table-column table:style-name="Tabela14.B"/>
              <table:table-row>
                <table:table-cell table:style-name="Tabela14.A1" office:value-type="string">
                  <text:p text:style-name="P8">Nazwa i adres wykonawcy</text:p>
                </table:table-cell>
                <table:table-cell table:style-name="Tabela14.B1" office:value-type="string">
                  <text:p text:style-name="P8">Cena - 100%</text:p>
                </table:table-cell>
              </table:table-row>
              <table:table-row>
                <table:table-cell table:style-name="Tabela14.A2" office:value-type="string">
                  <text:p text:style-name="P15">Hammermed Medical Polska Sp. z o.o. Sp. k. </text:p>
                  <text:p text:style-name="P15">ul. Kopcińskiego 69/ 71, 90-032 Łódź </text:p>
                </table:table-cell>
                <table:table-cell table:style-name="Tabela14.B2" office:value-type="string">
                  <text:p text:style-name="P15">26 325,00 zł. </text:p>
                </table:table-cell>
              </table:table-row>
            </table:table>
            <text:p text:style-name="P12"/>
            <text:p text:style-name="P14">Zadanie 10</text:p>
            <table:table table:name="Tabela15" table:style-name="Tabela15">
              <table:table-column table:style-name="Tabela15.A"/>
              <table:table-column table:style-name="Tabela15.B"/>
              <table:table-row>
                <table:table-cell table:style-name="Tabela15.A1" office:value-type="string">
                  <text:p text:style-name="P8">Nazwa i adres wykonawcy</text:p>
                </table:table-cell>
                <table:table-cell table:style-name="Tabela15.B1" office:value-type="string">
                  <text:p text:style-name="P8">Cena - 100%</text:p>
                </table:table-cell>
              </table:table-row>
              <table:table-row>
                <table:table-cell table:style-name="Tabela15.A2" office:value-type="string">
                  <text:p text:style-name="P15">Hammermed Medical Polska Sp. z o.o. Sp. k. </text:p>
                  <text:p text:style-name="P15">ul. Kopcińskiego 69/ 71, 90-032 Łódź </text:p>
                </table:table-cell>
                <table:table-cell table:style-name="Tabela15.B2" office:value-type="string">
                  <text:p text:style-name="P15">5 832,00 zł. </text:p>
                </table:table-cell>
              </table:table-row>
            </table:table>
            <text:p text:style-name="P12"/>
            <text:p text:style-name="P14">Zadanie 11</text:p>
            <table:table table:name="Tabela16" table:style-name="Tabela16">
              <table:table-column table:style-name="Tabela16.A"/>
              <table:table-column table:style-name="Tabela16.B"/>
              <table:table-row>
                <table:table-cell table:style-name="Tabela16.A1" office:value-type="string">
                  <text:p text:style-name="P8">Nazwa i adres wykonawcy</text:p>
                </table:table-cell>
                <table:table-cell table:style-name="Tabela16.B1" office:value-type="string">
                  <text:p text:style-name="P8">Cena - 100%</text:p>
                </table:table-cell>
              </table:table-row>
              <table:table-row>
                <table:table-cell table:style-name="Tabela16.A2" office:value-type="string">
                  <text:p text:style-name="P15">S4V Sp. z o.o. Sp. k.</text:p>
                  <text:p text:style-name="P15">ul. Zwycięzców 28/29, 03-938 Warszawa </text:p>
                </table:table-cell>
                <table:table-cell table:style-name="Tabela16.B2" office:value-type="string">
                  <text:p text:style-name="P15">5 065,20 zł. </text:p>
                </table:table-cell>
              </table:table-row>
              <table:table-row>
                <table:table-cell table:style-name="Tabela16.A2" office:value-type="string">
                  <text:p text:style-name="P15">MDS Cardio Sp. z o.o.</text:p>
                  <text:p text:style-name="P15">ul. Transportowców 11, 02-858 Warszawa </text:p>
                </table:table-cell>
                <table:table-cell table:style-name="Tabela16.B2" office:value-type="string">
                  <text:p text:style-name="P15">5 508,00 zł. </text:p>
                </table:table-cell>
              </table:table-row>
            </table:table>
            <text:p text:style-name="P12"/>
            <text:p text:style-name="P14">Zadanie 12</text:p>
            <table:table table:name="Tabela17" table:style-name="Tabela17">
              <table:table-column table:style-name="Tabela17.A"/>
              <table:table-column table:style-name="Tabela17.B"/>
              <table:table-row>
                <table:table-cell table:style-name="Tabela17.A1" office:value-type="string">
                  <text:p text:style-name="P8">Nazwa i adres wykonawcy</text:p>
                </table:table-cell>
                <table:table-cell table:style-name="Tabela17.B1" office:value-type="string">
                  <text:p text:style-name="P8">Cena - 100%</text:p>
                </table:table-cell>
              </table:table-row>
              <table:table-row>
                <table:table-cell table:style-name="Tabela17.A2" office:value-type="string">
                  <text:p text:style-name="P15">Aesculap Chifa Sp. z o.o. </text:p>
                  <text:p text:style-name="P15">ul. Tysiąclecia 14, 64-300 Nowy Tomyśl</text:p>
                </table:table-cell>
                <table:table-cell table:style-name="Tabela17.B2" office:value-type="string">
                  <text:p text:style-name="P15">5 572,80 zł. </text:p>
                </table:table-cell>
              </table:table-row>
            </table:table>
            <text:p text:style-name="P12"/>
            <text:p text:style-name="P14">Zadanie 13</text:p>
            <table:table table:name="Tabela18" table:style-name="Tabela18">
              <table:table-column table:style-name="Tabela18.A"/>
              <table:table-column table:style-name="Tabela18.B"/>
              <table:table-row>
                <table:table-cell table:style-name="Tabela18.A1" office:value-type="string">
                  <text:p text:style-name="P8">Nazwa i adres wykonawcy</text:p>
                </table:table-cell>
                <table:table-cell table:style-name="Tabela18.B1" office:value-type="string">
                  <text:p text:style-name="P8">Cena - 100%</text:p>
                </table:table-cell>
              </table:table-row>
              <table:table-row>
                <table:table-cell table:style-name="Tabela18.A2" office:value-type="string">
                  <text:p text:style-name="P15">Bard Poland Sp. z o.o.</text:p>
                  <text:p text:style-name="P15">ul. Cybernetyki 9, 02-677 Warszawa </text:p>
                </table:table-cell>
                <table:table-cell table:style-name="Tabela18.B2" office:value-type="string">
                  <text:p text:style-name="P15">22 680,00 zł. </text:p>
                </table:table-cell>
              </table:table-row>
            </table:table>
            <text:p text:style-name="P12"/>
            <text:p text:style-name="P14">Zadanie 14</text:p>
            <table:table table:name="Tabela19" table:style-name="Tabela19">
              <table:table-column table:style-name="Tabela19.A"/>
              <table:table-column table:style-name="Tabela19.B"/>
              <table:table-row>
                <table:table-cell table:style-name="Tabela19.A1" office:value-type="string">
                  <text:p text:style-name="P8">Nazwa i adres wykonawcy</text:p>
                </table:table-cell>
                <table:table-cell table:style-name="Tabela19.B1" office:value-type="string">
                  <text:p text:style-name="P8">Cena - 100%</text:p>
                </table:table-cell>
              </table:table-row>
              <table:table-row>
                <table:table-cell table:style-name="Tabela19.A2" office:value-type="string">
                  <text:p text:style-name="P15">Aesculap Chifa Sp. z o.o. </text:p>
                  <text:p text:style-name="P15">ul. Tysiąclecia 14, 64-300 Nowy Tomyśl</text:p>
                </table:table-cell>
                <table:table-cell table:style-name="Tabela19.B2" office:value-type="string">
                  <text:p text:style-name="P15">3 780,00 zł. </text:p>
                </table:table-cell>
              </table:table-row>
            </table:table>
            <text:p text:style-name="P1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3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Samodzielny Publiczny Szpital Wojewódzki im. Papieża Jana Pawła II w Zamościu</text:p>
        <text:p text:style-name="MP1">AG.ZP.3320.2.17 – Informacje z otwarcia ofert <text:s text:c="131"/>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.78</meta:creation-date>
    <dc:date>2017-01-23T12:51:48.76</dc:date>
    <meta:editing-duration>PT1H15M4S</meta:editing-duration>
    <meta:editing-cycles>22</meta:editing-cycles>
    <meta:generator>OpenOffice/4.1.1$Win32 OpenOffice.org_project/411m6$Build-9775</meta:generator>
    <meta:print-date>2010-07-22T08:40:55.14</meta:print-date>
    <dc:creator>Agata Bosiak</dc:creator>
    <meta:document-statistic meta:table-count="14" meta:image-count="2" meta:object-count="0" meta:page-count="2" meta:paragraph-count="103" meta:word-count="549" meta:character-count="3353"/>
    <meta:user-defined meta:name="Informacja 1"/>
    <meta:user-defined meta:name="Informacja 2"/>
    <meta:user-defined meta:name="Informacja 3"/>
    <meta:user-defined meta:name="Informacja 4"/>
  </office:meta>
</office:document-meta>
</file>