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" svg:font-family="Calibri"/>
    <style:font-face style:name="Czcionka tekstu podstawowego1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6.05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955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905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4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Excel_20_Built-in_20_Normal" style:data-style-name="N5000">
      <style:table-cell-properties fo:background-color="transparent" style:vertical-align="automatic"/>
      <style:text-properties fo:color="#ffffff" style:font-name="Calibri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Excel_20_Built-in_20_Normal" style:data-style-name="N5000">
      <style:table-cell-properties fo:background-color="transparent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9" style:family="table-cell" style:parent-style-name="Excel_20_Built-in_20_Normal" style:data-style-name="N5000">
      <style:table-cell-properties fo:background-color="#ffffff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10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obre_20_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obre_20_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obre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" style:family="table-cell" style:parent-style-name="Dobre_20_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" style:family="table-cell" style:parent-style-name="Złe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Excel_20_Built-in_20_Normal" style:data-style-name="N5000">
      <style:table-cell-properties fo:background-color="#ffffff" style:vertical-align="automatic"/>
      <style:text-properties fo:color="#000000" style:font-name="Arial" fo:font-size="8pt" style:font-name-asian="Calibri" style:font-size-asian="8pt" style:font-name-complex="Calibri" style:font-size-complex="8pt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" style:family="table-cell" style:parent-style-name="Dobre_20_2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obre_20_2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Excel_20_Built-in_20_Normal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" style:family="table-cell" style:parent-style-name="Excel_20_Built-in_20_Normal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" style:family="table-cell" style:parent-style-name="Excel_20_Built-in_20_Normal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" style:family="table-cell" style:parent-style-name="Excel_20_Built-in_20_Normal_20_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" style:family="table-cell" style:parent-style-name="Dobre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6" style:family="table-cell" style:parent-style-name="Excel_20_Built-in_20_Normal_20_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" style:family="table-cell" style:parent-style-name="Złe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" style:family="table-cell" style:parent-style-name="Excel_20_Built-in_20_Normal_20_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" style:family="table-cell" style:parent-style-name="Dobre_20_5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" style:family="table-cell" style:parent-style-name="Excel_20_Built-in_20_Normal_20_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" style:family="table-cell" style:parent-style-name="Excel_20_Built-in_20_Normal_20_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Excel_20_Built-in_20_Normal_20_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" style:family="table-cell" style:parent-style-name="Dobre_20_7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5" style:family="table-cell" style:parent-style-name="Excel_20_Built-in_20_Normal_20_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6" style:family="table-cell" style:parent-style-name="Excel_20_Built-in_20_Normal_20_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" style:family="table-cell" style:parent-style-name="Dobre_20_8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" style:family="table-cell" style:parent-style-name="Excel_20_Built-in_20_Normal_20_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9" style:family="table-cell" style:parent-style-name="Excel_20_Built-in_20_Normal_20_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0" style:family="table-cell" style:parent-style-name="Excel_20_Built-in_20_Normal_20_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" style:family="table-cell" style:parent-style-name="Neutralne_20_9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2" style:family="table-cell" style:parent-style-name="Excel_20_Built-in_20_Normal_20_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_20_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Excel_20_Built-in_20_Normal_20_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" style:family="table-cell" style:parent-style-name="Dobre_20_12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" style:family="table-cell" style:parent-style-name="Excel_20_Built-in_20_Normal_20_1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" style:family="table-cell" style:parent-style-name="Excel_20_Built-in_20_Normal_20_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1" style:family="table-cell" style:parent-style-name="Excel_20_Built-in_20_Normal_20_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2" style:family="table-cell" style:parent-style-name="Excel_20_Built-in_20_Normal_20_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3" style:family="table-cell" style:parent-style-name="Excel_20_Built-in_20_Normal_20_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4" style:family="table-cell" style:parent-style-name="Dobre_20_16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5" style:family="table-cell" style:parent-style-name="Excel_20_Built-in_20_Normal_20_1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6" style:family="table-cell" style:parent-style-name="Dobre_20_17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" style:family="table-cell" style:parent-style-name="Dobre_20_18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" style:family="table-cell" style:parent-style-name="Excel_20_Built-in_20_Normal_20_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9" style:family="table-cell" style:parent-style-name="Dobre_20_19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0" style:family="table-cell" style:parent-style-name="Excel_20_Built-in_20_Normal_20_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1" style:family="table-cell" style:parent-style-name="Excel_20_Built-in_20_Normal_20_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2" style:family="table-cell" style:parent-style-name="Dobre_20_2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3" style:family="table-cell" style:parent-style-name="Excel_20_Built-in_20_Normal_20_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4" style:family="table-cell" style:parent-style-name="Dobre_20_2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Excel_20_Built-in_20_Normal_20_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Dobre_20_2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7" style:family="table-cell" style:parent-style-name="Excel_20_Built-in_20_Normal_20_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Dobre_20_24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9" style:family="table-cell" style:parent-style-name="Dobre_20_2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0" style:family="table-cell" style:parent-style-name="Dobre_20_25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1" style:family="table-cell" style:parent-style-name="Dobre_20_2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2" style:family="table-cell" style:parent-style-name="Excel_20_Built-in_20_Normal_20_2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3" style:family="table-cell" style:parent-style-name="Excel_20_Built-in_20_Normal_20_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4" style:family="table-cell" style:parent-style-name="Dobre_20_2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5" style:family="table-cell" style:parent-style-name="Excel_20_Built-in_20_Normal_20_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6" style:family="table-cell" style:parent-style-name="Dobre_20_26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7" style:family="table-cell" style:parent-style-name="Excel_20_Built-in_20_Normal_20_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8" style:family="table-cell" style:parent-style-name="Dobre_20_27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9" style:family="table-cell" style:parent-style-name="Neutralne_20_28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0" style:family="table-cell" style:parent-style-name="Dobre_20_28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1" style:family="table-cell" style:parent-style-name="Excel_20_Built-in_20_Normal_20_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obre_20_29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3" style:family="table-cell" style:parent-style-name="Dobre_20_3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4" style:family="table-cell" style:parent-style-name="Excel_20_Built-in_20_Normal_20_3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5" style:family="table-cell" style:parent-style-name="Dobre_20_3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6" style:family="table-cell" style:parent-style-name="Dobre_20_3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7" style:family="table-cell" style:parent-style-name="Złe_20_3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8" style:family="table-cell" style:parent-style-name="Excel_20_Built-in_20_Normal_20_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ob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0" style:family="table-cell" style:parent-style-name="Dobre_20_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1" style:family="table-cell" style:parent-style-name="Dob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2" style:family="table-cell" style:parent-style-name="Dobre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ackground-color="#ffffff" style:vertical-align="automatic"/>
      <style:text-properties fo:color="#ffffff" style:font-name="Calibri" fo:font-size="9pt" style:font-name-asian="Calibri" style:font-size-asian="9pt" style:font-name-complex="Calibri" style:font-size-complex="9pt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6" style:family="table-cell" style:parent-style-name="Dobr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8" style:family="table-cell" style:parent-style-name="Excel_20_Built-in_20_Normal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1" style:family="table-cell" style:parent-style-name="Dobre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2" style:family="table-cell" style:parent-style-name="Dobre_20_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3" style:family="table-cell" style:parent-style-name="Dobre_20_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4" style:family="table-cell" style:parent-style-name="Excel_20_Built-in_20_Normal_20_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6" style:family="table-cell" style:parent-style-name="Dobre_20_1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7" style:family="table-cell" style:parent-style-name="Dobre_20_17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8" style:family="table-cell" style:parent-style-name="Dobre_20_1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9" style:family="table-cell" style:parent-style-name="Dobre_20_2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0" style:family="table-cell" style:parent-style-name="Dobre_20_2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1" style:family="table-cell" style:parent-style-name="Dobre_20_2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3" style:family="table-cell" style:parent-style-name="Dobre_20_25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4" style:family="table-cell" style:parent-style-name="Dobre_20_2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5" style:family="table-cell" style:parent-style-name="Dobre_20_26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6" style:family="table-cell" style:parent-style-name="Neutralne_20_2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7" style:family="table-cell" style:parent-style-name="Dobre_20_2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8" style:family="table-cell" style:parent-style-name="Dobre_20_29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9" style:family="table-cell" style:parent-style-name="Dobre_20_3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0" style:family="table-cell" style:parent-style-name="Dobre_20_7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1" style:family="table-cell" style:parent-style-name="Default" style:data-style-name="N2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5" style:family="table-cell" style:parent-style-name="Dobre_20_7" style:data-style-name="N5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6" style:family="table-cell" style:parent-style-name="Default" style:data-style-name="N5000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8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Arial" fo:font-size="8pt" style:font-name-asian="Calibri" style:font-size-asian="8pt" style:font-name-complex="Calibri" style:font-size-complex="8pt"/>
    </style:style>
    <style:style style:name="ce13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40" style:family="table-cell" style:parent-style-name="Excel_20_Built-in_20_Normal" style:data-style-name="N5000">
      <style:table-cell-properties fo:background-color="transparent" style:vertical-align="automatic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42" style:family="table-cell" style:parent-style-name="Excel_20_Built-in_20_Normal" style:data-style-name="N5000">
      <style:table-cell-properties fo:background-color="#ffffff" style:vertical-align="automatic"/>
      <style:text-properties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011" table:default-cell-style-name="ce5"/>
        <table:table-row table:style-name="ro1">
          <table:table-cell table:style-name="ce1" table:number-columns-repeated="4"/>
          <table:table-cell table:style-name="ce132"/>
          <table:table-cell/>
          <table:table-cell table:style-name="ce1" table:number-columns-repeated="2"/>
          <table:table-cell table:style-name="ce132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132"/>
          <table:table-cell/>
          <table:table-cell table:style-name="ce134" office:value-type="string">
            <text:p>ZAŁĄCZNIK NR 4 – OFERTA CENOWA</text:p>
          </table:table-cell>
          <table:table-cell table:style-name="ce137"/>
          <table:table-cell table:style-name="ce139" office:value-type="string">
            <text:p>IK NR 3 – OFERTA CEN</text:p>
          </table:table-cell>
          <table:table-cell table:style-name="ce140" office:value-type="string">
            <text:p>OWA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ZADANIE NR 1</text:p>
          </table:table-cell>
          <table:table-cell table:style-name="ce1" table:number-columns-repeated="2"/>
          <table:table-cell table:style-name="ce132"/>
          <table:table-cell/>
          <table:table-cell table:style-name="ce1" table:number-columns-repeated="2"/>
          <table:table-cell table:style-name="ce132"/>
          <table:table-cell table:number-columns-repeated="1015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Allertec tabl.powl. 0,01 g 30 tabl. <text:s/>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llertec tabl.powl. 0,01 g 30 tabl. <text:s/>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llertec tabl.powl. 0,01 g 30 tabl. <text:s/>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Amotaks Dis tabl. 0,5 g 16 tabl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motaks Dis tabl. 0,5 g 16 tabl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motaks Dis tabl. 0,5 g 16 tabl.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motaks Dis tabl. 0,75 g 16 tabl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motaks Dis tabl. 0,75 g 16 tabl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motaks Dis tabl. 0,75 g 16 tabl.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Amotaks Dis tabl. 1 g 16 tabl. 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motaks Dis tabl. 1 g 16 tabl. 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motaks Dis tabl. 1 g 16 tabl. 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Amotaks kaps. 0,5 g 16 kaps.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motaks kaps. 0,5 g 16 kaps.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motaks kaps. 0,5 g 16 kaps. <text:s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Amotaks tabl. 1 g 16 tabl. <text:s/>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motaks tabl. 1 g 16 tabl. <text:s/>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motaks tabl. 1 g 16 tabl. <text:s/>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5"/>
          <table:table-cell table:style-name="ce141"/>
          <table:table-cell table:style-name="ce1"/>
          <table:table-cell table:style-name="Default" table:number-columns-repeated="3"/>
          <table:table-cell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string">
            <text:p>Anapran tabl.powl. 0,55 g 20tabl.</text:p>
          </table:table-cell>
          <table:table-cell table:style-name="ce99" office:value-type="float" office:value="80">
            <text:p>80</text:p>
          </table:table-cell>
          <table:table-cell table:style-name="ce11" office:value-type="string">
            <text:p>Anapran tabl.powl. 0,55 g 20tabl.</text:p>
          </table:table-cell>
          <table:table-cell table:style-name="ce99" office:value-type="float" office:value="80">
            <text:p>80</text:p>
          </table:table-cell>
          <table:table-cell table:style-name="ce11" office:value-type="string">
            <text:p>Anapran tabl.powl. 0,55 g 20tabl.</text:p>
          </table:table-cell>
          <table:table-cell table:style-name="ce9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1" office:value-type="string">
            <text:p>Anapran tabl.powl. 0,55 g 60 tabl.</text:p>
          </table:table-cell>
          <table:table-cell table:style-name="ce99" office:value-type="float" office:value="20">
            <text:p>20</text:p>
          </table:table-cell>
          <table:table-cell table:style-name="ce11" office:value-type="string">
            <text:p>Anapran tabl.powl. 0,55 g 60 tabl.</text:p>
          </table:table-cell>
          <table:table-cell table:style-name="ce99" office:value-type="float" office:value="20">
            <text:p>20</text:p>
          </table:table-cell>
          <table:table-cell table:style-name="ce11" office:value-type="string">
            <text:p>Anapran tabl.powl. 0,55 g 60 tabl.</text:p>
          </table:table-cell>
          <table:table-cell table:style-name="ce99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Apo-Napro tabl. 0,25 g 30 tabl.</text:p>
          </table:table-cell>
          <table:table-cell table:style-name="ce100" office:value-type="float" office:value="40">
            <text:p>40</text:p>
          </table:table-cell>
          <table:table-cell table:style-name="ce12" office:value-type="string">
            <text:p>Apo-Napro tabl. 0,25 g 30 tabl.</text:p>
          </table:table-cell>
          <table:table-cell table:style-name="ce100" office:value-type="float" office:value="40">
            <text:p>40</text:p>
          </table:table-cell>
          <table:table-cell table:style-name="ce12" office:value-type="string">
            <text:p>Apo-Napro tabl. 0,25 g 30 tabl.</text:p>
          </table:table-cell>
          <table:table-cell table:style-name="ce10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3" office:value-type="string">
            <text:p>Apo-Napro tabl. 0,5 g 30 tabl.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Apo-Napro tabl. 0,5 g 30 tabl.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Apo-Napro tabl. 0,5 g 30 tabl.</text:p>
          </table:table-cell>
          <table:table-cell table:style-name="ce101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4" office:value-type="string">
            <text:p>Augmentin ES pr.do przyg.zaw(642.9mg/5ml)100ml 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ugmentin ES pr.do przyg.zaw(642.9mg/5ml)100ml 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ugmentin ES pr.do przyg.zaw(642.9mg/5ml)100ml 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4" office:value-type="string">
            <text:p>Augmentin ES pr.do przyg.zaw.(642,9mg/5ml)50ml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ugmentin ES pr.do przyg.zaw.(642,9mg/5ml)50ml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ugmentin ES pr.do przyg.zaw.(642,9mg/5ml)50ml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Aulin tabl. 0,1 g 30 tabl.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ulin tabl. 0,1 g 30 tabl.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ulin tabl. 0,1 g 30 tabl. <text:s/></text:p>
          </table:table-cell>
          <table:table-cell table:style-name="ce1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4" office:value-type="string">
            <text:p>Azimycin tabl.powl. 0,5 g 3 tabl.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Azimycin tabl.powl. 0,5 g 3 tabl.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Azimycin tabl.powl. 0,5 g 3 tabl.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4" office:value-type="string">
            <text:p>AzitroLEK 250 tabl.powl. 0,25 g 6 tabl.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zitroLEK 250 tabl.powl. 0,25 g 6 tabl.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AzitroLEK 250 tabl.powl. 0,25 g 6 tabl.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4" office:value-type="string">
            <text:p>AzitroLEK 500 tabl.powl. 0,5 g 3 tabl.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AzitroLEK 500 tabl.powl. 0,5 g 3 tabl.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AzitroLEK 500 tabl.powl. 0,5 g 3 tabl.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4" office:value-type="string">
            <text:p>AzitroLEK pr.do p.zaw.doust. 0,2 g/5ml 20ml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AzitroLEK pr.do p.zaw.doust. 0,2 g/5ml 20ml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AzitroLEK pr.do p.zaw.doust. 0,2 g/5ml 20ml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5" office:value-type="string">
            <text:p>Azycyna gran.dosp.zaw.doust. 0,2g/5ml 20ml</text:p>
          </table:table-cell>
          <table:table-cell table:style-name="ce102" office:value-type="float" office:value="50">
            <text:p>50</text:p>
          </table:table-cell>
          <table:table-cell table:style-name="ce15" office:value-type="string">
            <text:p>Azycyna gran.dosp.zaw.doust. 0,2g/5ml 20ml</text:p>
          </table:table-cell>
          <table:table-cell table:style-name="ce102" office:value-type="float" office:value="50">
            <text:p>50</text:p>
          </table:table-cell>
          <table:table-cell table:style-name="ce15" office:value-type="string">
            <text:p>Azycyna gran.dosp.zaw.doust. 0,2g/5ml 20ml</text:p>
          </table:table-cell>
          <table:table-cell table:style-name="ce10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3" office:value-type="string">
            <text:p>Azycyna gran.dosp.zaw.doust. 0,2g/5ml 30ml</text:p>
          </table:table-cell>
          <table:table-cell table:style-name="ce101" office:value-type="float" office:value="30">
            <text:p>30</text:p>
          </table:table-cell>
          <table:table-cell table:style-name="ce13" office:value-type="string">
            <text:p>Azycyna gran.dosp.zaw.doust. 0,2g/5ml 30ml</text:p>
          </table:table-cell>
          <table:table-cell table:style-name="ce101" office:value-type="float" office:value="30">
            <text:p>30</text:p>
          </table:table-cell>
          <table:table-cell table:style-name="ce13" office:value-type="string">
            <text:p>Azycyna gran.dosp.zaw.doust. 0,2g/5ml 30ml</text:p>
          </table:table-cell>
          <table:table-cell table:style-name="ce101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3" office:value-type="string">
            <text:p>Azycyna tabl.powl. 0,5 g <text:s/>3 tabl.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Azycyna tabl.powl. 0,5 g <text:s/>3 tabl.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Azycyna tabl.powl. 0,5 g <text:s/>3 tabl.</text:p>
          </table:table-cell>
          <table:table-cell table:style-name="ce101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6" office:value-type="string">
            <text:p>Bioracef tabl.powl. 0,5 g 1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Bioracef tabl.powl. 0,5 g 1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Bioracef tabl.powl. 0,5 g 10 tabl. <text:s/>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6" office:value-type="string">
            <text:p>Bioracef tabl.powl. 0,5g 14tabl.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Bioracef tabl.powl. 0,5g 14tabl.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Bioracef tabl.powl. 0,5g 14tabl.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3" office:value-type="string">
            <text:p>Bi-Profenid 0,15g 20 szt.tabl.o z m.uw.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Bi-Profenid 0,15g 20 szt.tabl.o z m.uw.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Bi-Profenid 0,15g 20 szt.tabl.o z m.uw.</text:p>
          </table:table-cell>
          <table:table-cell table:style-name="ce101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3" office:value-type="string">
            <text:p>Biseptol 960 tabl. 0,8g+0,16g 10tabl.</text:p>
          </table:table-cell>
          <table:table-cell table:style-name="ce101" office:value-type="float" office:value="150">
            <text:p>150</text:p>
          </table:table-cell>
          <table:table-cell table:style-name="ce13" office:value-type="string">
            <text:p>Biseptol 960 tabl. 0,8g+0,16g 10tabl.</text:p>
          </table:table-cell>
          <table:table-cell table:style-name="ce101" office:value-type="float" office:value="150">
            <text:p>150</text:p>
          </table:table-cell>
          <table:table-cell table:style-name="ce13" office:value-type="string">
            <text:p>Biseptol 960 tabl. 0,8g+0,16g 10tabl.</text:p>
          </table:table-cell>
          <table:table-cell table:style-name="ce10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3" office:value-type="string">
            <text:p>Biseptol zaw.fl. 0,24 g/5ml 100 ml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Biseptol zaw.fl. 0,24 g/5ml 100 ml</text:p>
          </table:table-cell>
          <table:table-cell table:style-name="ce101" office:value-type="float" office:value="50">
            <text:p>50</text:p>
          </table:table-cell>
          <table:table-cell table:style-name="ce13" office:value-type="string">
            <text:p>Biseptol zaw.fl. 0,24 g/5ml 100 ml</text:p>
          </table:table-cell>
          <table:table-cell table:style-name="ce101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4" office:value-type="string">
            <text:p>Ceclor sub.do zaw. 0,25 g/5ml <text:s/>75 ml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Ceclor sub.do zaw. 0,25 g/5ml <text:s/>75 ml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Ceclor sub.do zaw. 0,25 g/5ml <text:s/>75 ml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4" office:value-type="string">
            <text:p>Ceroxim tabl.powl. 0,25 g 10 tabl.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Ceroxim tabl.powl. 0,25 g 10 tabl.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Ceroxim tabl.powl. 0,25 g 10 tabl. 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4" office:value-type="string">
            <text:p>Ceroxim tabl.powl. 0,5 g 10 tabl. 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Ceroxim tabl.powl. 0,5 g 10 tabl. 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Ceroxim tabl.powl. 0,5 g 10 tabl. 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4" office:value-type="string">
            <text:p>Clindamycin MIP 600 tabl.powl.0,6 g 12tabl.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Clindamycin MIP 600 tabl.powl.0,6 g 12tabl.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Clindamycin MIP 600 tabl.powl.0,6 g 12tabl.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3" office:value-type="string">
            <text:p>Diclac 50 tabl.powl.dojel. 0,05 g 30 tabl.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iclac 50 tabl.powl.dojel. 0,05 g 30 tabl.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iclac 50 tabl.powl.dojel. 0,05 g 30 tabl.</text:p>
          </table:table-cell>
          <table:table-cell table:style-name="ce1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3" office:value-type="string">
            <text:p>Diclac inj.dom. 0,075 g/3ml 5 amp.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Diclac inj.dom. 0,075 g/3ml 5 amp.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Diclac inj.dom. 0,075 g/3ml 5 amp.</text:p>
          </table:table-cell>
          <table:table-cell table:style-name="ce13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3" office:value-type="string">
            <text:p>DicloDuo kaps.o prz.uwal. 0,075g 30 kaps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icloDuo kaps.o prz.uwal. 0,075g 30 kaps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icloDuo kaps.o prz.uwal. 0,075g 30 kaps</text:p>
          </table:table-cell>
          <table:table-cell table:style-name="ce1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4" office:value-type="string">
            <text:p>Doxycyclinum kaps. 0,1 g 10 kaps.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Doxycyclinum kaps. 0,1 g 10 kaps.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Doxycyclinum kaps. 0,1 g 10 kaps.</text:p>
          </table:table-cell>
          <table:table-cell table:style-name="ce14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4" office:value-type="string">
            <text:p>Duomox tabl. 0,5 g 20 tabl.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Duomox tabl. 0,5 g 20 tabl.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Duomox tabl. 0,5 g 20 tabl. <text:s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4" office:value-type="string">
            <text:p>Duomox tabl. 0,75 g 20 tabl.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Duomox tabl. 0,75 g 20 tabl.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Duomox tabl. 0,75 g 20 tabl. <text:s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4" office:value-type="string">
            <text:p>Duracef kaps. 0,5 g 12 kaps.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Duracef kaps. 0,5 g 12 kaps.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Duracef kaps. 0,5 g 12 kaps. 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4" office:value-type="string">
            <text:p>Fluconazole syrop 5 mg/1ml 150 m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Fluconazole syrop 5 mg/1ml 150 m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Fluconazole syrop 5 mg/1ml 150 ml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4" office:value-type="string">
            <text:p>Fluconazole tabl.100 mg 7 tabl.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Fluconazole tabl.100 mg 7 tabl.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Fluconazole tabl.100 mg 7 tabl.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4" office:value-type="string">
            <text:p>Forcid 1000 tabl. 0,875g+0,125g 14 tab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Forcid 1000 tabl. 0,875g+0,125g 14 tab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Forcid 1000 tabl. 0,875g+0,125g 14 tabl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4" office:value-type="string">
            <text:p>Gentamicin 80 mg/2ml <text:s/>dom.doż. 10 amp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Gentamicin 80 mg/2ml <text:s/>dom.doż. 10 amp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Gentamicin 80 mg/2ml <text:s/>dom.doż. 10 amp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4" office:value-type="string">
            <text:p>Heviran tabl.powl. 0,2 g 30 tabl. <text:s text:c="2"/>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Heviran tabl.powl. 0,2 g 30 tabl. <text:s text:c="2"/>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Heviran tabl.powl. 0,2 g 30 tabl. <text:s text:c="2"/>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4" office:value-type="string">
            <text:p>Heviran tabl.powl. 0,4 g 30 tabl.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Heviran tabl.powl. 0,4 g 30 tabl.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Heviran tabl.powl. 0,4 g 30 tabl.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4" office:value-type="string">
            <text:p>Heviran tabl.powl. 0,8 g 30 tabl.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Heviran tabl.powl. 0,8 g 30 tabl.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Heviran tabl.powl. 0,8 g 30 tabl.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4" office:value-type="string">
            <text:p>Hiconcil sub.do zaw. 0,25 g/5ml 100 m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Hiconcil sub.do zaw. 0,25 g/5ml 100 m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Hiconcil sub.do zaw. 0,25 g/5ml 100 ml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3" office:value-type="string">
            <text:p>Ketonal inj. 0,1 g/2ml 10 amp. <text:s text:c="2"/>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Ketonal inj. 0,1 g/2ml 10 amp. <text:s text:c="2"/>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Ketonal inj. 0,1 g/2ml 10 amp. <text:s text:c="2"/></text:p>
          </table:table-cell>
          <table:table-cell table:style-name="ce1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4" office:value-type="string">
            <text:p>Klacid zaw. 0,25 g/5ml <text:s text:c="2"/>60 ml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Klacid zaw. 0,25 g/5ml <text:s text:c="2"/>60 ml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Klacid zaw. 0,25 g/5ml <text:s text:c="2"/>60 ml <text:s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4" office:value-type="string">
            <text:p>Klimicin kaps. 0,3 g 16 kaps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Klimicin kaps. 0,3 g 16 kaps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Klimicin kaps. 0,3 g 16 kaps.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3" office:value-type="string">
            <text:p>Majamil 100 mg prol.tabl.powl. 20 tabl 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Majamil 100 mg prol.tabl.powl. 20 tabl 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Majamil 100 mg prol.tabl.powl. 20 tabl </text:p>
          </table:table-cell>
          <table:table-cell table:style-name="ce1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3" office:value-type="string">
            <text:p>Milurit tabl. 0,1 g 50 tabl.</text:p>
          </table:table-cell>
          <table:table-cell table:style-name="ce101" office:value-type="float" office:value="120">
            <text:p>120</text:p>
          </table:table-cell>
          <table:table-cell table:style-name="ce13" office:value-type="string">
            <text:p>Milurit tabl. 0,1 g 50 tabl.</text:p>
          </table:table-cell>
          <table:table-cell table:style-name="ce101" office:value-type="float" office:value="120">
            <text:p>120</text:p>
          </table:table-cell>
          <table:table-cell table:style-name="ce13" office:value-type="string">
            <text:p>Milurit tabl. 0,1 g 50 tabl.</text:p>
          </table:table-cell>
          <table:table-cell table:style-name="ce101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3" office:value-type="string">
            <text:p>Movalis tabl.15 mg 20 tabl.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Movalis tabl.15 mg 20 tabl.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Movalis tabl.15 mg 20 tabl. <text:s text:c="3"/></text:p>
          </table:table-cell>
          <table:table-cell table:style-name="ce1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3" office:value-type="string">
            <text:p>Naklofen <text:s/>75 mg/3ml 5 amp. inj.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Naklofen <text:s/>75 mg/3ml 5 amp. inj.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Naklofen <text:s/>75 mg/3ml 5 amp. inj.</text:p>
          </table:table-cell>
          <table:table-cell table:style-name="ce1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3" office:value-type="string">
            <text:p>Nimesil gr.do p.zaw.d.0,1 g <text:s/>9 sasz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Nimesil gr.do p.zaw.d.0,1 g <text:s/>9 sasz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Nimesil gr.do p.zaw.d.0,1 g <text:s/>9 sasz <text:s/></text:p>
          </table:table-cell>
          <table:table-cell table:style-name="ce1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3" office:value-type="string">
            <text:p>Nivalin inj. 5 mg/1ml 10 amp.a 1ml <text:s text:c="3"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Nivalin inj. 5 mg/1ml 10 amp.a 1ml <text:s text:c="3"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Nivalin inj. 5 mg/1ml 10 amp.a 1ml <text:s text:c="3"/></text:p>
          </table:table-cell>
          <table:table-cell table:style-name="ce13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3" office:value-type="string">
            <text:p>Olfen <text:s/>75 inj./2ml 5 amp.a 2 ml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Olfen <text:s/>75 inj./2ml 5 amp.a 2 ml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Olfen <text:s/>75 inj./2ml 5 amp.a 2 ml</text:p>
          </table:table-cell>
          <table:table-cell table:style-name="ce1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3" office:value-type="string">
            <text:p>Olfen <text:s/>75 SR tabl.powl.o p.uw.75 mg 30 szt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Olfen <text:s/>75 SR tabl.powl.o p.uw.75 mg 30 szt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Olfen <text:s/>75 SR tabl.powl.o p.uw.75 mg 30 szt</text:p>
          </table:table-cell>
          <table:table-cell table:style-name="ce13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4" office:value-type="string">
            <text:p>Ospamox gran.do p.zaw. 0,25 g/5ml 24 g/60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Ospamox gran.do p.zaw. 0,25 g/5ml 24 g/60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Ospamox gran.do p.zaw. 0,25 g/5ml 24 g/60ml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4" office:value-type="string">
            <text:p>Ospamox tabl.powl. 1 g 16 tabl.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Ospamox tabl.powl. 1 g 16 tabl.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Ospamox tabl.powl. 1 g 16 tabl.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7" office:value-type="string">
            <text:p>Ospen 750 syrop 750 000 j.m./5ml 60 ml*</text:p>
          </table:table-cell>
          <table:table-cell table:style-name="ce103" office:value-type="float" office:value="100">
            <text:p>100</text:p>
          </table:table-cell>
          <table:table-cell table:style-name="ce17" office:value-type="string">
            <text:p>Ospen 750 syrop 750 000 j.m./5ml 60 ml*</text:p>
          </table:table-cell>
          <table:table-cell table:style-name="ce103" office:value-type="float" office:value="100">
            <text:p>100</text:p>
          </table:table-cell>
          <table:table-cell table:style-name="ce17" office:value-type="string">
            <text:p>Ospen 750 syrop 750 000 j.m./5ml 60 ml*</text:p>
          </table:table-cell>
          <table:table-cell table:style-name="ce10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4" office:value-type="string">
            <text:p>Ospen tabl.powl. 1 000 000 I.U 12 tabl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Ospen tabl.powl. 1 000 000 I.U 12 tabl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Ospen tabl.powl. 1 000 000 I.U 12 tabl.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4" office:value-type="string">
            <text:p>Ospen tabl.powl. 1 500 000 I.U 12 tabl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Ospen tabl.powl. 1 500 000 I.U 12 tabl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Ospen tabl.powl. 1 500 000 I.U 12 tabl.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8" office:value-type="string">
            <text:p>Ostemax 70 comfort tabl. 0,07 g 4 tabl.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Ostemax 70 comfort tabl. 0,07 g 4 tabl.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Ostemax 70 comfort tabl. 0,07 g 4 tabl.</text:p>
          </table:table-cell>
          <table:table-cell table:style-name="ce18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9" office:value-type="string">
            <text:p>Poltram Combo tabl.powl. 30 szt</text:p>
          </table:table-cell>
          <table:table-cell table:style-name="ce19" office:value-type="float" office:value="40">
            <text:p>40</text:p>
          </table:table-cell>
          <table:table-cell table:style-name="ce19" office:value-type="string">
            <text:p>Poltram Combo tabl.powl. 30 szt</text:p>
          </table:table-cell>
          <table:table-cell table:style-name="ce19" office:value-type="float" office:value="40">
            <text:p>40</text:p>
          </table:table-cell>
          <table:table-cell table:style-name="ce19" office:value-type="string">
            <text:p>Poltram Combo tabl.powl. 30 szt</text:p>
          </table:table-cell>
          <table:table-cell table:style-name="ce1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7" office:value-type="string">
            <text:p>Rovamycine tabl.powl.3 000000j.m.10 szt.</text:p>
          </table:table-cell>
          <table:table-cell table:style-name="ce103" office:value-type="float" office:value="50">
            <text:p>50</text:p>
          </table:table-cell>
          <table:table-cell table:style-name="ce17" office:value-type="string">
            <text:p>Rovamycine tabl.powl.3 000000j.m.10 szt.</text:p>
          </table:table-cell>
          <table:table-cell table:style-name="ce103" office:value-type="float" office:value="50">
            <text:p>50</text:p>
          </table:table-cell>
          <table:table-cell table:style-name="ce17" office:value-type="string">
            <text:p>Rovamycine tabl.powl.3 000000j.m.10 szt.</text:p>
          </table:table-cell>
          <table:table-cell table:style-name="ce10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4" office:value-type="string">
            <text:p>Rulid tabl.150 mg 10 tabl.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Rulid tabl.150 mg 10 tabl.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Rulid tabl.150 mg 10 tabl.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4" office:value-type="string">
            <text:p>Rulid tabl.do p.zaw. 0,05 g 10 tabl.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Rulid tabl.do p.zaw. 0,05 g 10 tabl.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Rulid tabl.do p.zaw. 0,05 g 10 tabl.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4" office:value-type="string">
            <text:p>Sumamed syrop 0,1 g/5ml 20 ml 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Sumamed syrop 0,1 g/5ml 20 ml 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Sumamed syrop 0,1 g/5ml 20 ml 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4" office:value-type="string">
            <text:p>Sumamed syrop 0,2 g/5ml 20 ml <text:s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umamed syrop 0,2 g/5ml 20 ml <text:s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umamed syrop 0,2 g/5ml 20 ml <text:s/>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4" office:value-type="string">
            <text:p>Sumamed syrop 0,2 g/5ml 30 ml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Sumamed syrop 0,2 g/5ml 30 ml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Sumamed syrop 0,2 g/5ml 30 ml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4" office:value-type="string">
            <text:p>Sumamed tabl. 0,5 g 3 tabl. <text:s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umamed tabl. 0,5 g 3 tabl. <text:s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umamed tabl. 0,5 g 3 tabl. <text:s/>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4" office:value-type="string">
            <text:p>Taromentin tabl. (0,5g+0,125g) 14 tab <text:s text:c="2"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Taromentin tabl. (0,5g+0,125g) 14 tab <text:s text:c="2"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Taromentin tabl. (0,5g+0,125g) 14 tab <text:s text:c="2"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4" office:value-type="string">
            <text:p>Taromentin tabl.powl.( 0,875g+0,125g) 14 tabl.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Taromentin tabl.powl.( 0,875g+0,125g) 14 tabl.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Taromentin tabl.powl.( 0,875g+0,125g) 14 tabl.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4" office:value-type="string">
            <text:p>Taromentin zaw.doust. (0,4g+0,057g)5ml 35m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Taromentin zaw.doust. (0,4g+0,057g)5ml 35ml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Taromentin zaw.doust. (0,4g+0,057g)5ml 35ml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14" office:value-type="string">
            <text:p>Taromentin zaw.doust.(0,4g+0,057g)5ml 70ml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Taromentin zaw.doust.(0,4g+0,057g)5ml 70ml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Taromentin zaw.doust.(0,4g+0,057g)5ml 70ml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4" office:value-type="string" table:number-columns-spanned="11" table:number-rows-spanned="1">
            <text:p>RAZEM:</text:p>
          </table:table-cell>
          <table:covered-table-cell table:number-columns-repeated="6" table:style-name="ce20"/>
          <table:covered-table-cell table:number-columns-repeated="4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21" office:value-type="string">
            <text:p>ZADANIE NR 2</text:p>
          </table:table-cell>
          <table:table-cell table:style-name="ce104" table:number-columns-repeated="3"/>
          <table:table-cell/>
          <table:table-cell table:style-name="ce6" table:number-columns-repeated="1018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2" office:value-type="string">
            <text:p>Duomox tabl. 1 g 20 tabl. <text:s/></text:p>
          </table:table-cell>
          <table:table-cell table:style-name="ce14" office:value-type="float" office:value="400">
            <text:p>400</text:p>
          </table:table-cell>
          <table:table-cell table:style-name="ce22" office:value-type="string">
            <text:p>Duomox tabl. 1 g 20 tabl. <text:s/></text:p>
          </table:table-cell>
          <table:table-cell table:style-name="ce14" office:value-type="float" office:value="400">
            <text:p>400</text:p>
          </table:table-cell>
          <table:table-cell table:style-name="ce22" office:value-type="string">
            <text:p>Duomox tabl. 1 g 20 tabl. <text:s/></text:p>
          </table:table-cell>
          <table:table-cell table:style-name="ce14" office:value-type="float" office:value="400">
            <text:p>400</text:p>
          </table:table-cell>
          <table:table-cell table:style-name="ce138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2" office:value-type="string">
            <text:p>Dalacin C kaps. 0,3 g 16 kaps. <text:s/></text:p>
          </table:table-cell>
          <table:table-cell table:style-name="ce14" office:value-type="float" office:value="450">
            <text:p>450</text:p>
          </table:table-cell>
          <table:table-cell table:style-name="ce22" office:value-type="string">
            <text:p>Dalacin C kaps. 0,3 g 16 kaps. <text:s/></text:p>
          </table:table-cell>
          <table:table-cell table:style-name="ce14" office:value-type="float" office:value="450">
            <text:p>450</text:p>
          </table:table-cell>
          <table:table-cell table:style-name="ce22" office:value-type="string">
            <text:p>Dalacin C kaps. 0,3 g 16 kaps. <text:s/></text:p>
          </table:table-cell>
          <table:table-cell table:style-name="ce14" office:value-type="float" office:value="450">
            <text:p>450</text:p>
          </table:table-cell>
          <table:table-cell table:style-name="ce138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3" office:value-type="string">
            <text:p>Amotaks gran.dosp.zaw.d.0,5g/5ml 60ml</text:p>
          </table:table-cell>
          <table:table-cell table:style-name="ce105" office:value-type="float" office:value="200">
            <text:p>200</text:p>
          </table:table-cell>
          <table:table-cell table:style-name="ce23" office:value-type="string">
            <text:p>Amotaks gran.dosp.zaw.d.0,5g/5ml 60ml</text:p>
          </table:table-cell>
          <table:table-cell table:style-name="ce105" office:value-type="float" office:value="200">
            <text:p>200</text:p>
          </table:table-cell>
          <table:table-cell table:style-name="ce23" office:value-type="string">
            <text:p>Amotaks gran.dosp.zaw.d.0,5g/5ml 60ml</text:p>
          </table:table-cell>
          <table:table-cell table:style-name="ce10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4" office:value-type="string">
            <text:p>Augmentin tabl.powl. 1,000 g 14 tabl. </text:p>
          </table:table-cell>
          <table:table-cell table:style-name="ce10" office:value-type="float" office:value="400">
            <text:p>400</text:p>
          </table:table-cell>
          <table:table-cell table:style-name="ce24" office:value-type="string">
            <text:p>Augmentin tabl.powl. 1,000 g 14 tabl. </text:p>
          </table:table-cell>
          <table:table-cell table:style-name="ce10" office:value-type="float" office:value="400">
            <text:p>400</text:p>
          </table:table-cell>
          <table:table-cell table:style-name="ce24" office:value-type="string">
            <text:p>Augmentin tabl.powl. 1,000 g 14 tabl. </text:p>
          </table:table-cell>
          <table:table-cell table:style-name="ce10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5" office:value-type="string">
            <text:p>Bactrim syrop 0,24 g/5ml 100 ml <text:s text:c="2"/></text:p>
          </table:table-cell>
          <table:table-cell table:style-name="ce33" office:value-type="float" office:value="100">
            <text:p>100</text:p>
          </table:table-cell>
          <table:table-cell table:style-name="ce25" office:value-type="string">
            <text:p>Bactrim syrop 0,24 g/5ml 100 ml <text:s text:c="2"/></text:p>
          </table:table-cell>
          <table:table-cell table:style-name="ce33" office:value-type="float" office:value="100">
            <text:p>100</text:p>
          </table:table-cell>
          <table:table-cell table:style-name="ce25" office:value-type="string">
            <text:p>Bactrim syrop 0,24 g/5ml 100 ml <text:s text:c="2"/>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6" office:value-type="string">
            <text:p>Biofuroksym 0,5 g pr/d/p.r.do/ws.1 szt</text:p>
          </table:table-cell>
          <table:table-cell table:style-name="ce106" office:value-type="float" office:value="300">
            <text:p>300</text:p>
          </table:table-cell>
          <table:table-cell table:style-name="ce26" office:value-type="string">
            <text:p>Biofuroksym 0,5 g pr/d/p.r.do/ws.1 szt</text:p>
          </table:table-cell>
          <table:table-cell table:style-name="ce106" office:value-type="float" office:value="300">
            <text:p>300</text:p>
          </table:table-cell>
          <table:table-cell table:style-name="ce26" office:value-type="string">
            <text:p>Biofuroksym 0,5 g pr/d/p.r.do/ws.1 szt</text:p>
          </table:table-cell>
          <table:table-cell table:style-name="ce106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7" office:value-type="string">
            <text:p>Biofuroksym pr.do inj. 0,75 g 1 fiolka</text:p>
          </table:table-cell>
          <table:table-cell table:style-name="ce106" office:value-type="float" office:value="500">
            <text:p>500</text:p>
          </table:table-cell>
          <table:table-cell table:style-name="ce27" office:value-type="string">
            <text:p>Biofuroksym pr.do inj. 0,75 g 1 fiolka</text:p>
          </table:table-cell>
          <table:table-cell table:style-name="ce106" office:value-type="float" office:value="500">
            <text:p>500</text:p>
          </table:table-cell>
          <table:table-cell table:style-name="ce27" office:value-type="string">
            <text:p>Biofuroksym pr.do inj. 0,75 g 1 fiolka</text:p>
          </table:table-cell>
          <table:table-cell table:style-name="ce106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7" office:value-type="string">
            <text:p>Biofuroksym pr.do inj.doż. 1,5 g 1 fiol.</text:p>
          </table:table-cell>
          <table:table-cell table:style-name="ce106" office:value-type="float" office:value="250">
            <text:p>250</text:p>
          </table:table-cell>
          <table:table-cell table:style-name="ce27" office:value-type="string">
            <text:p>Biofuroksym pr.do inj.doż. 1,5 g 1 fiol.</text:p>
          </table:table-cell>
          <table:table-cell table:style-name="ce106" office:value-type="float" office:value="250">
            <text:p>250</text:p>
          </table:table-cell>
          <table:table-cell table:style-name="ce27" office:value-type="string">
            <text:p>Biofuroksym pr.do inj.doż. 1,5 g 1 fiol.</text:p>
          </table:table-cell>
          <table:table-cell table:style-name="ce106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4" office:value-type="string">
            <text:p>Ospamox gr/zaw.0,5g/5ml <text:s/>12g/60 ml</text:p>
          </table:table-cell>
          <table:table-cell table:style-name="ce107" office:value-type="float" office:value="150">
            <text:p>150</text:p>
          </table:table-cell>
          <table:table-cell table:style-name="ce24" office:value-type="string">
            <text:p>Ospamox gr/zaw.0,5g/5ml <text:s/>12g/60 ml</text:p>
          </table:table-cell>
          <table:table-cell table:style-name="ce107" office:value-type="float" office:value="150">
            <text:p>150</text:p>
          </table:table-cell>
          <table:table-cell table:style-name="ce24" office:value-type="string">
            <text:p>Ospamox gr/zaw.0,5g/5ml <text:s/>12g/60 ml</text:p>
          </table:table-cell>
          <table:table-cell table:style-name="ce107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4" office:value-type="string">
            <text:p>Ospamox tabl.powl. 1 g 20 tabl.</text:p>
          </table:table-cell>
          <table:table-cell table:style-name="ce107" office:value-type="float" office:value="50">
            <text:p>50</text:p>
          </table:table-cell>
          <table:table-cell table:style-name="ce24" office:value-type="string">
            <text:p>Ospamox tabl.powl. 1 g 20 tabl.</text:p>
          </table:table-cell>
          <table:table-cell table:style-name="ce107" office:value-type="float" office:value="50">
            <text:p>50</text:p>
          </table:table-cell>
          <table:table-cell table:style-name="ce24" office:value-type="string">
            <text:p>Ospamox tabl.powl. 1 g 20 tabl.</text:p>
          </table:table-cell>
          <table:table-cell table:style-name="ce10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8" office:value-type="string">
            <text:p>Zinacef inj. 0,75 g 10 fiol. <text:s/></text:p>
          </table:table-cell>
          <table:table-cell table:style-name="ce108" office:value-type="float" office:value="100">
            <text:p>100</text:p>
          </table:table-cell>
          <table:table-cell table:style-name="ce28" office:value-type="string">
            <text:p>Zinacef inj. 0,75 g 10 fiol. <text:s/></text:p>
          </table:table-cell>
          <table:table-cell table:style-name="ce108" office:value-type="float" office:value="100">
            <text:p>100</text:p>
          </table:table-cell>
          <table:table-cell table:style-name="ce28" office:value-type="string">
            <text:p>Zinacef inj. 0,75 g 10 fiol. <text:s/></text:p>
          </table:table-cell>
          <table:table-cell table:style-name="ce10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8" office:value-type="string">
            <text:p>Zinacef inj. 1,5 g 10 fiol. <text:s text:c="2"/></text:p>
          </table:table-cell>
          <table:table-cell table:style-name="ce108" office:value-type="float" office:value="100">
            <text:p>100</text:p>
          </table:table-cell>
          <table:table-cell table:style-name="ce28" office:value-type="string">
            <text:p>Zinacef inj. 1,5 g 10 fiol. <text:s text:c="2"/></text:p>
          </table:table-cell>
          <table:table-cell table:style-name="ce108" office:value-type="float" office:value="100">
            <text:p>100</text:p>
          </table:table-cell>
          <table:table-cell table:style-name="ce28" office:value-type="string">
            <text:p>Zinacef inj. 1,5 g 10 fiol. <text:s text:c="2"/></text:p>
          </table:table-cell>
          <table:table-cell table:style-name="ce10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4" office:value-type="string">
            <text:p>Zinnat tabl.powl. 0,25 g 10 tabl. <text:s/></text:p>
          </table:table-cell>
          <table:table-cell table:style-name="ce10" office:value-type="float" office:value="80">
            <text:p>80</text:p>
          </table:table-cell>
          <table:table-cell table:style-name="ce24" office:value-type="string">
            <text:p>Zinnat tabl.powl. 0,25 g 10 tabl. <text:s/></text:p>
          </table:table-cell>
          <table:table-cell table:style-name="ce10" office:value-type="float" office:value="80">
            <text:p>80</text:p>
          </table:table-cell>
          <table:table-cell table:style-name="ce24" office:value-type="string">
            <text:p>Zinnat tabl.powl. 0,25 g 10 tabl. <text:s/>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4" office:value-type="string">
            <text:p>Zinnat tabl.powl. 0,5 g 10 tabl. <text:s/></text:p>
          </table:table-cell>
          <table:table-cell table:style-name="ce10" office:value-type="float" office:value="600">
            <text:p>600</text:p>
          </table:table-cell>
          <table:table-cell table:style-name="ce24" office:value-type="string">
            <text:p>Zinnat tabl.powl. 0,5 g 10 tabl. <text:s/></text:p>
          </table:table-cell>
          <table:table-cell table:style-name="ce10" office:value-type="float" office:value="600">
            <text:p>600</text:p>
          </table:table-cell>
          <table:table-cell table:style-name="ce24" office:value-type="string">
            <text:p>Zinnat tabl.powl. 0,5 g 10 tabl. <text:s/></text:p>
          </table:table-cell>
          <table:table-cell table:style-name="ce10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8" office:value-type="string">
            <text:p>Zinnat tabl.powl. 0,5 g 14 tabl.</text:p>
          </table:table-cell>
          <table:table-cell table:style-name="ce108" office:value-type="float" office:value="100">
            <text:p>100</text:p>
          </table:table-cell>
          <table:table-cell table:style-name="ce28" office:value-type="string">
            <text:p>Zinnat tabl.powl. 0,5 g 14 tabl.</text:p>
          </table:table-cell>
          <table:table-cell table:style-name="ce108" office:value-type="float" office:value="100">
            <text:p>100</text:p>
          </table:table-cell>
          <table:table-cell table:style-name="ce28" office:value-type="string">
            <text:p>Zinnat tabl.powl. 0,5 g 14 tabl.</text:p>
          </table:table-cell>
          <table:table-cell table:style-name="ce10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9" office:value-type="string">
            <text:p>Contrahist rozt.doust. 0,5mg/ml 200ml</text:p>
          </table:table-cell>
          <table:table-cell table:style-name="ce109" office:value-type="float" office:value="50">
            <text:p>50</text:p>
          </table:table-cell>
          <table:table-cell table:style-name="ce29" office:value-type="string">
            <text:p>Contrahist rozt.doust. 0,5mg/ml 200ml</text:p>
          </table:table-cell>
          <table:table-cell table:style-name="ce109" office:value-type="float" office:value="50">
            <text:p>50</text:p>
          </table:table-cell>
          <table:table-cell table:style-name="ce29" office:value-type="string">
            <text:p>Contrahist rozt.doust. 0,5mg/ml 200ml</text:p>
          </table:table-cell>
          <table:table-cell table:style-name="ce10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9" office:value-type="string">
            <text:p>Contrahist tabl.powl. 5 mg 28 tabl.</text:p>
          </table:table-cell>
          <table:table-cell table:style-name="ce109" office:value-type="float" office:value="100">
            <text:p>100</text:p>
          </table:table-cell>
          <table:table-cell table:style-name="ce29" office:value-type="string">
            <text:p>Contrahist tabl.powl. 5 mg 28 tabl.</text:p>
          </table:table-cell>
          <table:table-cell table:style-name="ce109" office:value-type="float" office:value="100">
            <text:p>100</text:p>
          </table:table-cell>
          <table:table-cell table:style-name="ce29" office:value-type="string">
            <text:p>Contrahist tabl.powl. 5 mg 28 tabl.</text:p>
          </table:table-cell>
          <table:table-cell table:style-name="ce10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0" office:value-type="string">
            <text:p>Contrahist tabl.powl. 5 mg 56 tabl.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Contrahist tabl.powl. 5 mg 56 tabl.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Contrahist tabl.powl. 5 mg 56 tabl.</text:p>
          </table:table-cell>
          <table:table-cell table:style-name="ce3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0" office:value-type="string">
            <text:p>Contrahist tabl.powl. 5 mg 84 tabl.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Contrahist tabl.powl. 5 mg 84 tabl.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Contrahist tabl.powl. 5 mg 84 tabl.</text:p>
          </table:table-cell>
          <table:table-cell table:style-name="ce3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9" office:value-type="string">
            <text:p>Fanipos aer.d/nosa zaw.0,05mg 120dawek</text:p>
          </table:table-cell>
          <table:table-cell table:style-name="ce109" office:value-type="float" office:value="50">
            <text:p>50</text:p>
          </table:table-cell>
          <table:table-cell table:style-name="ce29" office:value-type="string">
            <text:p>Fanipos aer.d/nosa zaw.0,05mg 120dawek</text:p>
          </table:table-cell>
          <table:table-cell table:style-name="ce109" office:value-type="float" office:value="50">
            <text:p>50</text:p>
          </table:table-cell>
          <table:table-cell table:style-name="ce29" office:value-type="string">
            <text:p>Fanipos aer.d/nosa zaw.0,05mg 120dawek</text:p>
          </table:table-cell>
          <table:table-cell table:style-name="ce10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0" office:value-type="string">
            <text:p>Fanipos aer.donosa,zaw.0,05mg/daw.60 dawek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Fanipos aer.donosa,zaw.0,05mg/daw.60 dawek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Fanipos aer.donosa,zaw.0,05mg/daw.60 dawek</text:p>
          </table:table-cell>
          <table:table-cell table:style-name="ce3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0" office:value-type="string">
            <text:p>Hitaxa tabl.uleg.r.wj.ust.2,5mg 30t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Hitaxa tabl.uleg.r.wj.ust.2,5mg 30t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Hitaxa tabl.uleg.r.wj.ust.2,5mg 30t</text:p>
          </table:table-cell>
          <table:table-cell table:style-name="ce3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0" office:value-type="string">
            <text:p>Hitaxa tabl.uleg.r.wj.ust.5mg 10tabl</text:p>
          </table:table-cell>
          <table:table-cell table:style-name="ce32" office:value-type="float" office:value="60">
            <text:p>60</text:p>
          </table:table-cell>
          <table:table-cell table:style-name="ce30" office:value-type="string">
            <text:p>Hitaxa tabl.uleg.r.wj.ust.5mg 10tabl</text:p>
          </table:table-cell>
          <table:table-cell table:style-name="ce32" office:value-type="float" office:value="60">
            <text:p>60</text:p>
          </table:table-cell>
          <table:table-cell table:style-name="ce30" office:value-type="string">
            <text:p>Hitaxa tabl.uleg.r.wj.ust.5mg 10tabl</text:p>
          </table:table-cell>
          <table:table-cell table:style-name="ce3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0" office:value-type="string">
            <text:p>Hitaxa tabl.uleg.r.wj.ust.5mg 30tab</text:p>
          </table:table-cell>
          <table:table-cell table:style-name="ce32" office:value-type="float" office:value="100">
            <text:p>100</text:p>
          </table:table-cell>
          <table:table-cell table:style-name="ce30" office:value-type="string">
            <text:p>Hitaxa tabl.uleg.r.wj.ust.5mg 30tab</text:p>
          </table:table-cell>
          <table:table-cell table:style-name="ce32" office:value-type="float" office:value="100">
            <text:p>100</text:p>
          </table:table-cell>
          <table:table-cell table:style-name="ce30" office:value-type="string">
            <text:p>Hitaxa tabl.uleg.r.wj.ust.5mg 30tab</text:p>
          </table:table-cell>
          <table:table-cell table:style-name="ce3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2" office:value-type="string">
            <text:p>Nebbud zaw.do nebul. 0,25 mg/ml 20 amp.</text:p>
          </table:table-cell>
          <table:table-cell table:style-name="ce110" office:value-type="float" office:value="60">
            <text:p>60</text:p>
          </table:table-cell>
          <table:table-cell table:style-name="ce22" office:value-type="string">
            <text:p>Nebbud zaw.do nebul. 0,25 mg/ml 20 amp.</text:p>
          </table:table-cell>
          <table:table-cell table:style-name="ce110" office:value-type="float" office:value="60">
            <text:p>60</text:p>
          </table:table-cell>
          <table:table-cell table:style-name="ce22" office:value-type="string">
            <text:p>Nebbud zaw.do nebul. 0,25 mg/ml 20 amp.</text:p>
          </table:table-cell>
          <table:table-cell table:style-name="ce1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0" office:value-type="string">
            <text:p>Nebbud zaw.donebul. 0,5mg/ml 20amp.a2ml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Nebbud zaw.donebul. 0,5mg/ml 20amp.a2ml</text:p>
          </table:table-cell>
          <table:table-cell table:style-name="ce32" office:value-type="float" office:value="50">
            <text:p>50</text:p>
          </table:table-cell>
          <table:table-cell table:style-name="ce30" office:value-type="string">
            <text:p>Nebbud zaw.donebul. 0,5mg/ml 20amp.a2ml</text:p>
          </table:table-cell>
          <table:table-cell table:style-name="ce3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2" office:value-type="string">
            <text:p>Theovent 100 tabl. 0,1 g 30 szt</text:p>
          </table:table-cell>
          <table:table-cell table:style-name="ce14" office:value-type="float" office:value="40">
            <text:p>40</text:p>
          </table:table-cell>
          <table:table-cell table:style-name="ce22" office:value-type="string">
            <text:p>Theovent 100 tabl. 0,1 g 30 szt</text:p>
          </table:table-cell>
          <table:table-cell table:style-name="ce14" office:value-type="float" office:value="40">
            <text:p>40</text:p>
          </table:table-cell>
          <table:table-cell table:style-name="ce22" office:value-type="string">
            <text:p>Theovent 100 tabl. 0,1 g 30 szt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2" office:value-type="string">
            <text:p>Theovent 300 tabl.o prz.uw.0,3g 50 szt. </text:p>
          </table:table-cell>
          <table:table-cell table:style-name="ce14" office:value-type="float" office:value="40">
            <text:p>40</text:p>
          </table:table-cell>
          <table:table-cell table:style-name="ce22" office:value-type="string">
            <text:p>Theovent 300 tabl.o prz.uw.0,3g 50 szt. </text:p>
          </table:table-cell>
          <table:table-cell table:style-name="ce14" office:value-type="float" office:value="40">
            <text:p>40</text:p>
          </table:table-cell>
          <table:table-cell table:style-name="ce22" office:value-type="string">
            <text:p>Theovent 300 tabl.o prz.uw.0,3g 50 szt. 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0" office:value-type="string">
            <text:p>Flixonase aer.do/nosa,pł 0,05mg/d 1 120but</text:p>
          </table:table-cell>
          <table:table-cell table:style-name="ce32" office:value-type="float" office:value="200">
            <text:p>200</text:p>
          </table:table-cell>
          <table:table-cell table:style-name="ce30" office:value-type="string">
            <text:p>Flixonase aer.do/nosa,pł 0,05mg/d 1 120but</text:p>
          </table:table-cell>
          <table:table-cell table:style-name="ce32" office:value-type="float" office:value="200">
            <text:p>200</text:p>
          </table:table-cell>
          <table:table-cell table:style-name="ce30" office:value-type="string">
            <text:p>Flixonase aer.do/nosa,pł 0,05mg/d 1 120but</text:p>
          </table:table-cell>
          <table:table-cell table:style-name="ce3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2" office:value-type="string">
            <text:p>Zafiron pr.d/inh. 0,012mg/daw.inh 120 kaps</text:p>
          </table:table-cell>
          <table:table-cell table:style-name="ce110" office:value-type="float" office:value="20">
            <text:p>20</text:p>
          </table:table-cell>
          <table:table-cell table:style-name="ce22" office:value-type="string">
            <text:p>Zafiron pr.d/inh. 0,012mg/daw.inh 120 kaps</text:p>
          </table:table-cell>
          <table:table-cell table:style-name="ce110" office:value-type="float" office:value="20">
            <text:p>20</text:p>
          </table:table-cell>
          <table:table-cell table:style-name="ce22" office:value-type="string">
            <text:p>Zafiron pr.d/inh. 0,012mg/daw.inh 120 kaps</text:p>
          </table:table-cell>
          <table:table-cell table:style-name="ce110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2" office:value-type="string">
            <text:p>Zamur 500 tabl.powl. 0,5 g 10 tabl</text:p>
          </table:table-cell>
          <table:table-cell table:style-name="ce14" office:value-type="float" office:value="20">
            <text:p>20</text:p>
          </table:table-cell>
          <table:table-cell table:style-name="ce22" office:value-type="string">
            <text:p>Zamur 500 tabl.powl. 0,5 g 10 tabl</text:p>
          </table:table-cell>
          <table:table-cell table:style-name="ce14" office:value-type="float" office:value="20">
            <text:p>20</text:p>
          </table:table-cell>
          <table:table-cell table:style-name="ce22" office:value-type="string">
            <text:p>Zamur 500 tabl.powl. 0,5 g 10 tabl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22" office:value-type="string">
            <text:p>Zyrtec 1% krople 0,01 g/1ml 20 ml </text:p>
          </table:table-cell>
          <table:table-cell table:style-name="ce14" office:value-type="float" office:value="50">
            <text:p>50</text:p>
          </table:table-cell>
          <table:table-cell table:style-name="ce22" office:value-type="string">
            <text:p>Zyrtec 1% krople 0,01 g/1ml 20 ml </text:p>
          </table:table-cell>
          <table:table-cell table:style-name="ce14" office:value-type="float" office:value="50">
            <text:p>50</text:p>
          </table:table-cell>
          <table:table-cell table:style-name="ce22" office:value-type="string">
            <text:p>Zyrtec 1% krople 0,01 g/1ml 20 ml 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22" office:value-type="string">
            <text:p>Atrovent N aerozol wz.10 ml </text:p>
          </table:table-cell>
          <table:table-cell table:style-name="ce14" office:value-type="float" office:value="100">
            <text:p>100</text:p>
          </table:table-cell>
          <table:table-cell table:style-name="ce22" office:value-type="string">
            <text:p>Atrovent N aerozol wz.10 ml </text:p>
          </table:table-cell>
          <table:table-cell table:style-name="ce14" office:value-type="float" office:value="100">
            <text:p>100</text:p>
          </table:table-cell>
          <table:table-cell table:style-name="ce22" office:value-type="string">
            <text:p>Atrovent N aerozol wz.10 ml 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29" office:value-type="string">
            <text:p>Berotec N 100 aer.0,1 mg/d 10 ml 200dawek <text:s/></text:p>
          </table:table-cell>
          <table:table-cell table:style-name="ce16" office:value-type="float" office:value="50">
            <text:p>50</text:p>
          </table:table-cell>
          <table:table-cell table:style-name="ce29" office:value-type="string">
            <text:p>Berotec N 100 aer.0,1 mg/d 10 ml 200dawek <text:s/></text:p>
          </table:table-cell>
          <table:table-cell table:style-name="ce16" office:value-type="float" office:value="50">
            <text:p>50</text:p>
          </table:table-cell>
          <table:table-cell table:style-name="ce29" office:value-type="string">
            <text:p>Berotec N 100 aer.0,1 mg/d 10 ml 200dawek <text:s/>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22" office:value-type="string">
            <text:p>Zyrtec tabl.powl. 0,01 g 30 tabl. </text:p>
          </table:table-cell>
          <table:table-cell table:style-name="ce14" office:value-type="float" office:value="60">
            <text:p>60</text:p>
          </table:table-cell>
          <table:table-cell table:style-name="ce22" office:value-type="string">
            <text:p>Zyrtec tabl.powl. 0,01 g 30 tabl. </text:p>
          </table:table-cell>
          <table:table-cell table:style-name="ce14" office:value-type="float" office:value="60">
            <text:p>60</text:p>
          </table:table-cell>
          <table:table-cell table:style-name="ce22" office:value-type="string">
            <text:p>Zyrtec tabl.powl. 0,01 g 30 tabl. 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1" office:value-type="string">
            <text:p>Xyzal rozt.doust. 0,5 mg/1ml 200 ml (but.)</text:p>
          </table:table-cell>
          <table:table-cell table:style-name="ce39" office:value-type="float" office:value="30">
            <text:p>30</text:p>
          </table:table-cell>
          <table:table-cell table:style-name="ce31" office:value-type="string">
            <text:p>Xyzal rozt.doust. 0,5 mg/1ml 200 ml (but.)</text:p>
          </table:table-cell>
          <table:table-cell table:style-name="ce39" office:value-type="float" office:value="30">
            <text:p>30</text:p>
          </table:table-cell>
          <table:table-cell table:style-name="ce31" office:value-type="string">
            <text:p>Xyzal rozt.doust. 0,5 mg/1ml 200 ml (but.)</text:p>
          </table:table-cell>
          <table:table-cell table:style-name="ce3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22" office:value-type="string">
            <text:p>Ventolin aer.wziewny,zawiesina 0,1mg/daw. </text:p>
          </table:table-cell>
          <table:table-cell table:style-name="ce14" office:value-type="float" office:value="50">
            <text:p>50</text:p>
          </table:table-cell>
          <table:table-cell table:style-name="ce22" office:value-type="string">
            <text:p>Ventolin aer.wziewny,zawiesina 0,1mg/daw. </text:p>
          </table:table-cell>
          <table:table-cell table:style-name="ce14" office:value-type="float" office:value="50">
            <text:p>50</text:p>
          </table:table-cell>
          <table:table-cell table:style-name="ce22" office:value-type="string">
            <text:p>Ventolin aer.wziewny,zawiesina 0,1mg/daw. 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22" office:value-type="string">
            <text:p>Xorimax 500 mg * 10 tabl </text:p>
          </table:table-cell>
          <table:table-cell table:style-name="ce14" office:value-type="float" office:value="60">
            <text:p>60</text:p>
          </table:table-cell>
          <table:table-cell table:style-name="ce22" office:value-type="string">
            <text:p>Xorimax 500 mg * 10 tabl </text:p>
          </table:table-cell>
          <table:table-cell table:style-name="ce14" office:value-type="float" office:value="60">
            <text:p>60</text:p>
          </table:table-cell>
          <table:table-cell table:style-name="ce22" office:value-type="string">
            <text:p>Xorimax 500 mg * 10 tabl 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22" office:value-type="string">
            <text:p>Zyx tabl.powl. 5mg 28tabl.</text:p>
          </table:table-cell>
          <table:table-cell table:style-name="ce14" office:value-type="float" office:value="60">
            <text:p>60</text:p>
          </table:table-cell>
          <table:table-cell table:style-name="ce22" office:value-type="string">
            <text:p>Zyx tabl.powl. 5mg 28tabl.</text:p>
          </table:table-cell>
          <table:table-cell table:style-name="ce14" office:value-type="float" office:value="60">
            <text:p>60</text:p>
          </table:table-cell>
          <table:table-cell table:style-name="ce22" office:value-type="string">
            <text:p>Zyx tabl.powl. 5mg 28tabl.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2" office:value-type="string">
            <text:p>Berodual pł.do inh.(0,25mg+0,5mg)/20ml</text:p>
          </table:table-cell>
          <table:table-cell table:style-name="ce32" office:value-type="float" office:value="300">
            <text:p>300</text:p>
          </table:table-cell>
          <table:table-cell table:style-name="ce32" office:value-type="string">
            <text:p>Berodual pł.do inh.(0,25mg+0,5mg)/20ml</text:p>
          </table:table-cell>
          <table:table-cell table:style-name="ce32" office:value-type="float" office:value="300">
            <text:p>300</text:p>
          </table:table-cell>
          <table:table-cell table:style-name="ce32" office:value-type="string">
            <text:p>Berodual pł.do inh.(0,25mg+0,5mg)/20ml</text:p>
          </table:table-cell>
          <table:table-cell table:style-name="ce3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10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3" office:value-type="string">
            <text:p>Acatar Acti-Tabs tabl.60mg+2,5mg 12 tabl.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Acatar Acti-Tabs tabl.60mg+2,5mg 12 tabl.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Acatar Acti-Tabs tabl.60mg+2,5mg 12 tabl.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Acodin syrop 0,15 g 100 ml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codin syrop 0,15 g 100 ml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codin syrop 0,15 g 100 ml <text:s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ctifed syropl 100 ml <text:s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ctifed syropl 100 ml <text:s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ctifed syropl 100 ml <text:s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4" office:value-type="string">
            <text:p>Allegra tabl.powl. 0,12g x 10 tabl</text:p>
          </table:table-cell>
          <table:table-cell table:style-name="ce34" office:value-type="float" office:value="150">
            <text:p>150</text:p>
          </table:table-cell>
          <table:table-cell table:style-name="ce34" office:value-type="string">
            <text:p>Allegra tabl.powl. 0,12g x 10 tabl</text:p>
          </table:table-cell>
          <table:table-cell table:style-name="ce34" office:value-type="float" office:value="150">
            <text:p>150</text:p>
          </table:table-cell>
          <table:table-cell table:style-name="ce34" office:value-type="string">
            <text:p>Allegra tabl.powl. 0,12g x 10 tabl</text:p>
          </table:table-cell>
          <table:table-cell table:style-name="ce3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Allertec tabl.powl. 0,01 g <text:s/>7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llertec tabl.powl. 0,01 g <text:s/>7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llertec tabl.powl. 0,01 g <text:s/>7 tabl.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Apap Noc tabl.powl.0,5g+0,025g <text:s/>6 tabl.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pap Noc tabl.powl.0,5g+0,025g <text:s/>6 tabl.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pap Noc tabl.powl.0,5g+0,025g <text:s/>6 tabl. 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Apap Noc tabl.powl.0,5g+0,025g 24 tabl. 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pap Noc tabl.powl.0,5g+0,025g 24 tabl. 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Apap Noc tabl.powl.0,5g+0,025g 24 tabl. 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Apap Noc tabl.powl.0,5g+0,025g 50 tabl.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pap Noc tabl.powl.0,5g+0,025g 50 tabl.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Apap Noc tabl.powl.0,5g+0,025g 50 tabl. <text:s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string">
            <text:p>Apap tabl. 0,5 g 100 tabl. <text:s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pap tabl. 0,5 g 100 tabl. <text:s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pap tabl. 0,5 g 100 tabl. <text:s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5" office:value-type="string">
            <text:p>Baclofen tabl. 10mg <text:s/>50 tabl. <text:s/></text:p>
          </table:table-cell>
          <table:table-cell table:style-name="ce35" office:value-type="float" office:value="100">
            <text:p>100</text:p>
          </table:table-cell>
          <table:table-cell table:style-name="ce35" office:value-type="string">
            <text:p>Baclofen tabl. 10mg <text:s/>50 tabl. <text:s/></text:p>
          </table:table-cell>
          <table:table-cell table:style-name="ce35" office:value-type="float" office:value="100">
            <text:p>100</text:p>
          </table:table-cell>
          <table:table-cell table:style-name="ce35" office:value-type="string">
            <text:p>Baclofen tabl. 10mg <text:s/>50 tabl. <text:s/></text:p>
          </table:table-cell>
          <table:table-cell table:style-name="ce3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5" office:value-type="string">
            <text:p>BEN-GAY Greaseless maść 50 g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BEN-GAY Greaseless maść 50 g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BEN-GAY Greaseless maść 50 g</text:p>
          </table:table-cell>
          <table:table-cell table:style-name="ce35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5" office:value-type="string">
            <text:p>Dip <text:s/>Rilif żel 50 g <text:s text:c="2"/>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Dip <text:s/>Rilif żel 50 g <text:s text:c="2"/>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Dip <text:s/>Rilif żel 50 g <text:s text:c="2"/></text:p>
          </table:table-cell>
          <table:table-cell table:style-name="ce35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6" office:value-type="string">
            <text:p>Divascan tabl. 2,5 mg 60 tabl.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Divascan tabl. 2,5 mg 60 tabl.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Divascan tabl. 2,5 mg 60 tabl.</text:p>
          </table:table-cell>
          <table:table-cell table:style-name="ce3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4" office:value-type="string">
            <text:p>DOLISOS Drosetux syrop 150 ml <text:s text:c="3"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DOLISOS Drosetux syrop 150 ml <text:s text:c="3"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DOLISOS Drosetux syrop 150 ml <text:s text:c="3"/>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Nobaxin tabl.powl. 0,5 g 3 tabl. <text:s text:c="4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baxin tabl.powl. 0,5 g 3 tabl. <text:s text:c="4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obaxin tabl.powl. 0,5 g 3 tabl. <text:s text:c="4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5" office:value-type="string">
            <text:p>Dicloratio 100mg ret kaps. 0.1g x 20 szt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Dicloratio 100mg ret kaps. 0.1g x 20 szt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Dicloratio 100mg ret kaps. 0.1g x 20 szt</text:p>
          </table:table-cell>
          <table:table-cell table:style-name="ce35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5" office:value-type="string">
            <text:p>Ketonal żel 0,025 g/g <text:s/>50 g <text:s text:c="3"/></text:p>
          </table:table-cell>
          <table:table-cell table:style-name="ce35" office:value-type="float" office:value="80">
            <text:p>80</text:p>
          </table:table-cell>
          <table:table-cell table:style-name="ce35" office:value-type="string">
            <text:p>Ketonal żel 0,025 g/g <text:s/>50 g <text:s text:c="3"/></text:p>
          </table:table-cell>
          <table:table-cell table:style-name="ce35" office:value-type="float" office:value="80">
            <text:p>80</text:p>
          </table:table-cell>
          <table:table-cell table:style-name="ce35" office:value-type="string">
            <text:p>Ketonal żel 0,025 g/g <text:s/>50 g <text:s text:c="3"/></text:p>
          </table:table-cell>
          <table:table-cell table:style-name="ce35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5" office:value-type="string">
            <text:p>Dexaven inj. 4 mg/1ml 10 amp.</text:p>
          </table:table-cell>
          <table:table-cell table:style-name="ce111" office:value-type="float" office:value="40">
            <text:p>40</text:p>
          </table:table-cell>
          <table:table-cell table:style-name="ce35" office:value-type="string">
            <text:p>Dexaven inj. 4 mg/1ml 10 amp.</text:p>
          </table:table-cell>
          <table:table-cell table:style-name="ce111" office:value-type="float" office:value="40">
            <text:p>40</text:p>
          </table:table-cell>
          <table:table-cell table:style-name="ce35" office:value-type="string">
            <text:p>Dexaven inj. 4 mg/1ml 10 amp.</text:p>
          </table:table-cell>
          <table:table-cell table:style-name="ce111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5" office:value-type="string">
            <text:p>Dexaven inj. 8 mg/2ml 10 amp.</text:p>
          </table:table-cell>
          <table:table-cell table:style-name="ce111" office:value-type="float" office:value="20">
            <text:p>20</text:p>
          </table:table-cell>
          <table:table-cell table:style-name="ce35" office:value-type="string">
            <text:p>Dexaven inj. 8 mg/2ml 10 amp.</text:p>
          </table:table-cell>
          <table:table-cell table:style-name="ce111" office:value-type="float" office:value="20">
            <text:p>20</text:p>
          </table:table-cell>
          <table:table-cell table:style-name="ce35" office:value-type="string">
            <text:p>Dexaven inj. 8 mg/2ml 10 amp.</text:p>
          </table:table-cell>
          <table:table-cell table:style-name="ce111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4" office:value-type="string">
            <text:p>Maść witaminowa ochr. vit.A 25g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Maść witaminowa ochr. vit.A 25g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Maść witaminowa ochr. vit.A 25g</text:p>
          </table:table-cell>
          <table:table-cell table:style-name="ce14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5" office:value-type="string">
            <text:p>MIG tabl.powl. 0,4g 10 tabl.</text:p>
          </table:table-cell>
          <table:table-cell table:style-name="ce35" office:value-type="float" office:value="100">
            <text:p>100</text:p>
          </table:table-cell>
          <table:table-cell table:style-name="ce35" office:value-type="string">
            <text:p>MIG tabl.powl. 0,4g 10 tabl.</text:p>
          </table:table-cell>
          <table:table-cell table:style-name="ce35" office:value-type="float" office:value="100">
            <text:p>100</text:p>
          </table:table-cell>
          <table:table-cell table:style-name="ce35" office:value-type="string">
            <text:p>MIG tabl.powl. 0,4g 10 tabl.</text:p>
          </table:table-cell>
          <table:table-cell table:style-name="ce3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5" office:value-type="string">
            <text:p>MIG tabl.powl. 0,4g 20tabl.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MIG tabl.powl. 0,4g 20tabl.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MIG tabl.powl. 0,4g 20tabl.</text:p>
          </table:table-cell>
          <table:table-cell table:style-name="ce35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5" office:value-type="string">
            <text:p>Movalis inj. 0,015 g/1,5ml 3 amp.a 1,5ml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Movalis inj. 0,015 g/1,5ml 3 amp.a 1,5ml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Movalis inj. 0,015 g/1,5ml 3 amp.a 1,5ml</text:p>
          </table:table-cell>
          <table:table-cell table:style-name="ce35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4" office:value-type="string">
            <text:p>Mucosolvan syrop 0,03 g/5ml 100 ml <text:s/>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Mucosolvan syrop 0,03 g/5ml 100 ml <text:s/>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Mucosolvan syrop 0,03 g/5ml 100 ml <text:s/>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4" office:value-type="string">
            <text:p>Mucosolvan tabl. 0,03 g 20 tabl.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Mucosolvan tabl. 0,03 g 20 tabl.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Mucosolvan tabl. 0,03 g 20 tabl. <text:s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5" office:value-type="string">
            <text:p>Naproxen <text:s/>0,5 g 20 tabl. </text:p>
          </table:table-cell>
          <table:table-cell table:style-name="ce35" office:value-type="float" office:value="40">
            <text:p>40</text:p>
          </table:table-cell>
          <table:table-cell table:style-name="ce35" office:value-type="string">
            <text:p>Naproxen <text:s/>0,5 g 20 tabl. </text:p>
          </table:table-cell>
          <table:table-cell table:style-name="ce35" office:value-type="float" office:value="40">
            <text:p>40</text:p>
          </table:table-cell>
          <table:table-cell table:style-name="ce35" office:value-type="string">
            <text:p>Naproxen <text:s/>0,5 g 20 tabl. </text:p>
          </table:table-cell>
          <table:table-cell table:style-name="ce35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5" office:value-type="string">
            <text:p>Naproxen 10 % <text:s/>zel 100 g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aproxen 10 % <text:s/>zel 100 g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Naproxen 10 % <text:s/>zel 100 g</text:p>
          </table:table-cell>
          <table:table-cell table:style-name="ce35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4" office:value-type="string">
            <text:p>Nasodrill spray d/nosa 100 ml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Nasodrill spray d/nosa 100 ml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Nasodrill spray d/nosa 100 ml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4" office:value-type="string">
            <text:p>Paracetamol czop. 0,125 g 10 czop. *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Paracetamol czop. 0,125 g 10 czop. *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Paracetamol czop. 0,125 g 10 czop. *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4" office:value-type="string">
            <text:p>Paracetamol czop. 0,25 g 10 czop.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Paracetamol czop. 0,25 g 10 czop.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Paracetamol czop. 0,25 g 10 czop.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4" office:value-type="string">
            <text:p>Polopiryna C tabl.mus. 10 tabl.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Polopiryna C tabl.mus. 10 tabl.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Polopiryna C tabl.mus. 10 tabl.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7" office:value-type="string">
            <text:p>Poltram Combo tabl.powl. 10 szt</text:p>
          </table:table-cell>
          <table:table-cell table:style-name="ce37" office:value-type="float" office:value="80">
            <text:p>80</text:p>
          </table:table-cell>
          <table:table-cell table:style-name="ce37" office:value-type="string">
            <text:p>Poltram Combo tabl.powl. 10 szt</text:p>
          </table:table-cell>
          <table:table-cell table:style-name="ce37" office:value-type="float" office:value="80">
            <text:p>80</text:p>
          </table:table-cell>
          <table:table-cell table:style-name="ce37" office:value-type="string">
            <text:p>Poltram Combo tabl.powl. 10 szt</text:p>
          </table:table-cell>
          <table:table-cell table:style-name="ce37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4" office:value-type="string">
            <text:p>Rub-Arom maść 40 g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Rub-Arom maść 40 g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Rub-Arom maść 40 g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5" office:value-type="string">
            <text:p>Saridon tabl. 10 tabl. 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Saridon tabl. 10 tabl. 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Saridon tabl. 10 tabl. </text:p>
          </table:table-cell>
          <table:table-cell table:style-name="ce35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4" office:value-type="string">
            <text:p>Sebidin Plus tabl.do ssania 16 szt. <text:s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ebidin Plus tabl.do ssania 16 szt. <text:s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ebidin Plus tabl.do ssania 16 szt. <text:s/>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4" office:value-type="string">
            <text:p>Sebidin tabl.do ssania 20 tabl. <text:s/>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Sebidin tabl.do ssania 20 tabl. <text:s/>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Sebidin tabl.do ssania 20 tabl. <text:s/>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4" office:value-type="string">
            <text:p>Septolete pastyl. 30 pastyl. <text:s text:c="2"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Septolete pastyl. 30 pastyl. <text:s text:c="2"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Septolete pastyl. 30 pastyl. <text:s text:c="2"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4" office:value-type="string">
            <text:p>Septolete Plus pastyl. <text:s/>18 pastyl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eptolete Plus pastyl. <text:s/>18 pastyl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eptolete Plus pastyl. <text:s/>18 pastyl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7" office:value-type="string">
            <text:p>Sir. Pini compositus 150 g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Sir. Pini compositus 150 g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Sir. Pini compositus 150 g</text:p>
          </table:table-cell>
          <table:table-cell table:style-name="ce1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4" office:value-type="string">
            <text:p>Sir. Plantaginis 125 g <text:s text:c="3"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ir. Plantaginis 125 g <text:s text:c="3"/>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Sir. Plantaginis 125 g <text:s text:c="3"/>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7" office:value-type="string">
            <text:p>Sir. Pyrosal 125 g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Sir. Pyrosal 125 g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Sir. Pyrosal 125 g</text:p>
          </table:table-cell>
          <table:table-cell table:style-name="ce1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4" office:value-type="string">
            <text:p>Sir. Thymi comp. 125 g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ir. Thymi comp. 125 g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ir. Thymi comp. 125 g <text:s/>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4" office:value-type="string">
            <text:p>STODAL syrop 200ml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TODAL syrop 200ml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TODAL syrop 200ml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4" office:value-type="string">
            <text:p>Sudafed tabl.powl. 0,06 g 12 tabl.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Sudafed tabl.powl. 0,06 g 12 tabl.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Sudafed tabl.powl. 0,06 g 12 tabl.</text:p>
          </table:table-cell>
          <table:table-cell table:style-name="ce1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5" office:value-type="string">
            <text:p>XEFO RAPID 8MG *10 tabl.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XEFO RAPID 8MG *10 tabl.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XEFO RAPID 8MG *10 tabl.</text:p>
          </table:table-cell>
          <table:table-cell table:style-name="ce35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5" office:value-type="string">
            <text:p>XEFO RAPID 8MG *20tabl.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XEFO RAPID 8MG *20tabl.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XEFO RAPID 8MG *20tabl.</text:p>
          </table:table-cell>
          <table:table-cell table:style-name="ce35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8" office:value-type="string">
            <text:p>Fenistil 0.1% żel 30 g <text:s text:c="2"/></text:p>
          </table:table-cell>
          <table:table-cell table:style-name="ce38" office:value-type="float" office:value="300">
            <text:p>300</text:p>
          </table:table-cell>
          <table:table-cell table:style-name="ce38" office:value-type="string">
            <text:p>Fenistil 0.1% żel 30 g <text:s text:c="2"/></text:p>
          </table:table-cell>
          <table:table-cell table:style-name="ce38" office:value-type="float" office:value="300">
            <text:p>300</text:p>
          </table:table-cell>
          <table:table-cell table:style-name="ce38" office:value-type="string">
            <text:p>Fenistil 0.1% żel 30 g <text:s text:c="2"/></text:p>
          </table:table-cell>
          <table:table-cell table:style-name="ce38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0" office:value-type="string">
            <text:p>ACC 100 MINI tabl.20 szt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CC 100 MINI tabl.20 szt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ACC 100 MINI tabl.20 szt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5" office:value-type="string">
            <text:p>Buderhin aer.do nosa 0,05 mg/d 10 ml</text:p>
          </table:table-cell>
          <table:table-cell table:style-name="ce111" office:value-type="float" office:value="60">
            <text:p>60</text:p>
          </table:table-cell>
          <table:table-cell table:style-name="ce35" office:value-type="string">
            <text:p>Buderhin aer.do nosa 0,05 mg/d 10 ml</text:p>
          </table:table-cell>
          <table:table-cell table:style-name="ce111" office:value-type="float" office:value="60">
            <text:p>60</text:p>
          </table:table-cell>
          <table:table-cell table:style-name="ce35" office:value-type="string">
            <text:p>Buderhin aer.do nosa 0,05 mg/d 10 ml</text:p>
          </table:table-cell>
          <table:table-cell table:style-name="ce111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6" office:value-type="string">
            <text:p>Claritine syrop 1 mg/1ml 120 ml <text:s/>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Claritine syrop 1 mg/1ml 120 ml <text:s/>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Claritine syrop 1 mg/1ml 120 ml <text:s/></text:p>
          </table:table-cell>
          <table:table-cell table:style-name="ce3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6" office:value-type="string">
            <text:p>Claritine tabl. 0,01 g 30 tabl. <text:s/></text:p>
          </table:table-cell>
          <table:table-cell table:style-name="ce36" office:value-type="float" office:value="60">
            <text:p>60</text:p>
          </table:table-cell>
          <table:table-cell table:style-name="ce36" office:value-type="string">
            <text:p>Claritine tabl. 0,01 g 30 tabl. <text:s/></text:p>
          </table:table-cell>
          <table:table-cell table:style-name="ce36" office:value-type="float" office:value="60">
            <text:p>60</text:p>
          </table:table-cell>
          <table:table-cell table:style-name="ce36" office:value-type="string">
            <text:p>Claritine tabl. 0,01 g 30 tabl. <text:s/></text:p>
          </table:table-cell>
          <table:table-cell table:style-name="ce3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4" office:value-type="string">
            <text:p>Deflegmin tabl. 0,03 g 20 tabl. <text:s/>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Deflegmin tabl. 0,03 g 20 tabl. <text:s/>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Deflegmin tabl. 0,03 g 20 tabl. <text:s/>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6" office:value-type="string">
            <text:p>Elofen syrop 2 mg/ml 150 ml (butelka)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Elofen syrop 2 mg/ml 150 ml (butelka)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Elofen syrop 2 mg/ml 150 ml (butelka)</text:p>
          </table:table-cell>
          <table:table-cell table:style-name="ce3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4" office:value-type="string">
            <text:p>Eurespal tabl. 0,08 g 30 tabl. 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Eurespal tabl. 0,08 g 30 tabl. 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Eurespal tabl. 0,08 g 30 tabl. 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6" office:value-type="string">
            <text:p>Fenistil krople 1 mg/1ml 20 ml D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Fenistil krople 1 mg/1ml 20 ml D</text:p>
          </table:table-cell>
          <table:table-cell table:style-name="ce36" office:value-type="float" office:value="200">
            <text:p>200</text:p>
          </table:table-cell>
          <table:table-cell table:style-name="ce36" office:value-type="string">
            <text:p>Fenistil krople 1 mg/1ml 20 ml D</text:p>
          </table:table-cell>
          <table:table-cell table:style-name="ce3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4" office:value-type="string">
            <text:p>Fexofast 180 mg tabl.powl. 0,18g 20tabl.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Fexofast 180 mg tabl.powl. 0,18g 20tabl.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Fexofast 180 mg tabl.powl. 0,18g 20tabl.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6" office:value-type="string">
            <text:p>Flegamina BABY krople 2mg/1ml 30ml <text:s/>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Flegamina BABY krople 2mg/1ml 30ml <text:s/></text:p>
          </table:table-cell>
          <table:table-cell table:style-name="ce36" office:value-type="float" office:value="100">
            <text:p>100</text:p>
          </table:table-cell>
          <table:table-cell table:style-name="ce36" office:value-type="string">
            <text:p>Flegamina BABY krople 2mg/1ml 30ml <text:s/></text:p>
          </table:table-cell>
          <table:table-cell table:style-name="ce3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7" office:value-type="string">
            <text:p>Sal Ems artif. tabl. 40 tabl. 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Sal Ems artif. tabl. 40 tabl. 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Sal Ems artif. tabl. 40 tabl. </text:p>
          </table:table-cell>
          <table:table-cell table:style-name="ce17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4" office:value-type="string">
            <text:p>Sinupret draż. <text:s/>50 draż.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inupret draż. <text:s/>50 draż.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inupret draż. <text:s/>50 draż. <text:s/>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4" office:value-type="string">
            <text:p>Sinupret draż. 100 draż.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inupret draż. 100 draż.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inupret draż. 100 draż.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4" office:value-type="string">
            <text:p>Sterimar Aerosol d/piel.i hig.nosa 50 ml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terimar Aerosol d/piel.i hig.nosa 50 ml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terimar Aerosol d/piel.i hig.nosa 50 ml <text:s/>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4" office:value-type="string">
            <text:p>Sterimar BABY do piel.nosa aer. 50 ml <text:s text:c="3"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terimar BABY do piel.nosa aer. 50 ml <text:s text:c="3"/>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terimar BABY do piel.nosa aer. 50 ml <text:s text:c="3"/>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4" office:value-type="string">
            <text:p>Sudafed <text:s/>XyloSpray HA aer.do nosa 1mg/1ml 10 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Sudafed <text:s/>XyloSpray HA aer.do nosa 1mg/1ml 10 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Sudafed <text:s/>XyloSpray HA aer.do nosa 1mg/1ml 10 ML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4" office:value-type="string">
            <text:p>Telfast 180 tabl.powl. 0,18 g 20 tabl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Telfast 180 tabl.powl. 0,18 g 20 tabl.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Telfast 180 tabl.powl. 0,18 g 20 tabl.</text:p>
          </table:table-cell>
          <table:table-cell table:style-name="ce1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4" office:value-type="string">
            <text:p>Zyrtec 1% krople 10 ml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Zyrtec 1% krople 10 ml <text:s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Zyrtec 1% krople 10 ml <text:s/></text:p>
          </table:table-cell>
          <table:table-cell table:style-name="ce1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9" office:value-type="string">
            <text:p>Zyrtec tabl.powl. 0,01 g 20 tabl. </text:p>
          </table:table-cell>
          <table:table-cell table:style-name="ce39" office:value-type="float" office:value="40">
            <text:p>40</text:p>
          </table:table-cell>
          <table:table-cell table:style-name="ce39" office:value-type="string">
            <text:p>Zyrtec tabl.powl. 0,01 g 20 tabl. </text:p>
          </table:table-cell>
          <table:table-cell table:style-name="ce39" office:value-type="float" office:value="40">
            <text:p>40</text:p>
          </table:table-cell>
          <table:table-cell table:style-name="ce39" office:value-type="string">
            <text:p>Zyrtec tabl.powl. 0,01 g 20 tabl. </text:p>
          </table:table-cell>
          <table:table-cell table:style-name="ce3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40" office:value-type="string">
            <text:p>Erdomed kaps. 0,3 g 10 kaps. <text:s/></text:p>
          </table:table-cell>
          <table:table-cell table:style-name="ce40" office:value-type="float" office:value="40">
            <text:p>40</text:p>
          </table:table-cell>
          <table:table-cell table:style-name="ce40" office:value-type="string">
            <text:p>Erdomed kaps. 0,3 g 10 kaps. <text:s/></text:p>
          </table:table-cell>
          <table:table-cell table:style-name="ce40" office:value-type="float" office:value="40">
            <text:p>40</text:p>
          </table:table-cell>
          <table:table-cell table:style-name="ce40" office:value-type="string">
            <text:p>Erdomed kaps. 0,3 g 10 kaps. <text:s/></text:p>
          </table:table-cell>
          <table:table-cell table:style-name="ce4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40" office:value-type="string">
            <text:p>Erdomed kaps. 0,3 g 20 kaps. <text:s/></text:p>
          </table:table-cell>
          <table:table-cell table:style-name="ce40" office:value-type="float" office:value="60">
            <text:p>60</text:p>
          </table:table-cell>
          <table:table-cell table:style-name="ce40" office:value-type="string">
            <text:p>Erdomed kaps. 0,3 g 20 kaps. <text:s/></text:p>
          </table:table-cell>
          <table:table-cell table:style-name="ce40" office:value-type="float" office:value="60">
            <text:p>60</text:p>
          </table:table-cell>
          <table:table-cell table:style-name="ce40" office:value-type="string">
            <text:p>Erdomed kaps. 0,3 g 20 kaps. <text:s/></text:p>
          </table:table-cell>
          <table:table-cell table:style-name="ce4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40" office:value-type="string">
            <text:p>Erdomed prosz.do s.zaw.d.0,035 g/ml 100 ml</text:p>
          </table:table-cell>
          <table:table-cell table:style-name="ce40" office:value-type="float" office:value="60">
            <text:p>60</text:p>
          </table:table-cell>
          <table:table-cell table:style-name="ce40" office:value-type="string">
            <text:p>Erdomed prosz.do s.zaw.d.0,035 g/ml 100 ml</text:p>
          </table:table-cell>
          <table:table-cell table:style-name="ce40" office:value-type="float" office:value="60">
            <text:p>60</text:p>
          </table:table-cell>
          <table:table-cell table:style-name="ce40" office:value-type="string">
            <text:p>Erdomed prosz.do s.zaw.d.0,035 g/ml 100 ml</text:p>
          </table:table-cell>
          <table:table-cell table:style-name="ce4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5" office:value-type="string">
            <text:p>Ibuprofen tabl.powl.0,2 g 60 tabl. </text:p>
          </table:table-cell>
          <table:table-cell table:style-name="ce35" office:value-type="float" office:value="250">
            <text:p>250</text:p>
          </table:table-cell>
          <table:table-cell table:style-name="ce35" office:value-type="string">
            <text:p>Ibuprofen tabl.powl.0,2 g 60 tabl. </text:p>
          </table:table-cell>
          <table:table-cell table:style-name="ce35" office:value-type="float" office:value="250">
            <text:p>250</text:p>
          </table:table-cell>
          <table:table-cell table:style-name="ce35" office:value-type="string">
            <text:p>Ibuprofen tabl.powl.0,2 g 60 tabl. </text:p>
          </table:table-cell>
          <table:table-cell table:style-name="ce35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5" office:value-type="string">
            <text:p>Ketonal FORTE tabl.powl. 0,1 g 30 tabl. <text:s/></text:p>
          </table:table-cell>
          <table:table-cell table:style-name="ce35" office:value-type="float" office:value="900">
            <text:p>900</text:p>
          </table:table-cell>
          <table:table-cell table:style-name="ce35" office:value-type="string">
            <text:p>Ketonal FORTE tabl.powl. 0,1 g 30 tabl. <text:s/></text:p>
          </table:table-cell>
          <table:table-cell table:style-name="ce35" office:value-type="float" office:value="900">
            <text:p>900</text:p>
          </table:table-cell>
          <table:table-cell table:style-name="ce35" office:value-type="string">
            <text:p>Ketonal FORTE tabl.powl. 0,1 g 30 tabl. <text:s/></text:p>
          </table:table-cell>
          <table:table-cell table:style-name="ce35" office:value-type="float" office:value="900">
            <text:p>9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5" office:value-type="string">
            <text:p>Dicloratio in dom 2ml 3szt</text:p>
          </table:table-cell>
          <table:table-cell table:style-name="ce35" office:value-type="float" office:value="200">
            <text:p>200</text:p>
          </table:table-cell>
          <table:table-cell table:style-name="ce35" office:value-type="string">
            <text:p>Dicloratio in dom 2ml 3szt</text:p>
          </table:table-cell>
          <table:table-cell table:style-name="ce35" office:value-type="float" office:value="200">
            <text:p>200</text:p>
          </table:table-cell>
          <table:table-cell table:style-name="ce35" office:value-type="string">
            <text:p>Dicloratio in dom 2ml 3szt</text:p>
          </table:table-cell>
          <table:table-cell table:style-name="ce3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26:.I19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4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1" office:value-type="string">
            <text:p>Faringosept tabl.dossania 0,01g 20tabl. <text:s/></text:p>
          </table:table-cell>
          <table:table-cell table:style-name="ce41" office:value-type="float" office:value="300">
            <text:p>300</text:p>
          </table:table-cell>
          <table:table-cell table:style-name="ce41" office:value-type="string">
            <text:p>Faringosept tabl.dossania 0,01g 20tabl. <text:s/></text:p>
          </table:table-cell>
          <table:table-cell table:style-name="ce41" office:value-type="float" office:value="300">
            <text:p>300</text:p>
          </table:table-cell>
          <table:table-cell table:style-name="ce41" office:value-type="string">
            <text:p>Faringosept tabl.dossania 0,01g 20tabl. <text:s/></text:p>
          </table:table-cell>
          <table:table-cell table:style-name="ce41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2" office:value-type="string">
            <text:p>Fosidal syrop 2 mg/1ml 15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Fosidal syrop 2 mg/1ml 15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Fosidal syrop 2 mg/1ml 150 ml <text:s/></text:p>
          </table:table-cell>
          <table:table-cell table:style-name="ce4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string">
            <text:p>Hascosept aeroz. 1,5 mg/1g 30 <text:s/>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Hascosept aeroz. 1,5 mg/1g 30 <text:s/>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Hascosept aeroz. 1,5 mg/1g 30 <text:s/></text:p>
          </table:table-cell>
          <table:table-cell table:style-name="ce1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Hascosept płyn do płuk.j.ust. 1,5 mg/1g <text:s/>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Hascosept płyn do płuk.j.ust. 1,5 mg/1g <text:s/>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Hascosept płyn do płuk.j.ust. 1,5 mg/1g <text:s/>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Hascovir krem 0,05 g/1g 5 g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Hascovir krem 0,05 g/1g 5 g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Hascovir krem 0,05 g/1g 5 g</text:p>
          </table:table-cell>
          <table:table-cell table:style-name="ce1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2" office:value-type="string">
            <text:p>Neosine syrop 0,25 g/5ml 15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Neosine syrop 0,25 g/5ml 15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Neosine syrop 0,25 g/5ml 150 ml <text:s/></text:p>
          </table:table-cell>
          <table:table-cell table:style-name="ce4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2" office:value-type="string">
            <text:p>Neosine tabl.powl. 0,5 g 20 tabl. <text:s/></text:p>
          </table:table-cell>
          <table:table-cell table:style-name="ce42" office:value-type="float" office:value="130">
            <text:p>130</text:p>
          </table:table-cell>
          <table:table-cell table:style-name="ce42" office:value-type="string">
            <text:p>Neosine tabl.powl. 0,5 g 20 tabl. <text:s/></text:p>
          </table:table-cell>
          <table:table-cell table:style-name="ce42" office:value-type="float" office:value="130">
            <text:p>130</text:p>
          </table:table-cell>
          <table:table-cell table:style-name="ce42" office:value-type="string">
            <text:p>Neosine tabl.powl. 0,5 g 20 tabl. <text:s/></text:p>
          </table:table-cell>
          <table:table-cell table:style-name="ce42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2" office:value-type="string">
            <text:p>Nurofen 0.4 Express Fort.kaps.10 szt.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Nurofen 0.4 Express Fort.kaps.10 szt.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Nurofen 0.4 Express Fort.kaps.10 szt.</text:p>
          </table:table-cell>
          <table:table-cell table:style-name="ce4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2" office:value-type="string">
            <text:p>Nurofen 0.4 Express Fort.kaps.20 szt.</text:p>
          </table:table-cell>
          <table:table-cell table:style-name="ce42" office:value-type="float" office:value="100">
            <text:p>100</text:p>
          </table:table-cell>
          <table:table-cell table:style-name="ce42" office:value-type="string">
            <text:p>Nurofen 0.4 Express Fort.kaps.20 szt.</text:p>
          </table:table-cell>
          <table:table-cell table:style-name="ce42" office:value-type="float" office:value="100">
            <text:p>100</text:p>
          </table:table-cell>
          <table:table-cell table:style-name="ce42" office:value-type="string">
            <text:p>Nurofen 0.4 Express Fort.kaps.20 szt.</text:p>
          </table:table-cell>
          <table:table-cell table:style-name="ce4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2" office:value-type="string">
            <text:p>Otinum 20% krop.do uszu 10 g <text:s text:c="2"/></text:p>
          </table:table-cell>
          <table:table-cell table:style-name="ce42" office:value-type="float" office:value="200">
            <text:p>200</text:p>
          </table:table-cell>
          <table:table-cell table:style-name="ce42" office:value-type="string">
            <text:p>Otinum 20% krop.do uszu 10 g <text:s text:c="2"/></text:p>
          </table:table-cell>
          <table:table-cell table:style-name="ce42" office:value-type="float" office:value="200">
            <text:p>200</text:p>
          </table:table-cell>
          <table:table-cell table:style-name="ce42" office:value-type="string">
            <text:p>Otinum 20% krop.do uszu 10 g <text:s text:c="2"/></text:p>
          </table:table-cell>
          <table:table-cell table:style-name="ce4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2" office:value-type="string">
            <text:p>Ototalgin krop.do uszu 0,2 g/1g 10g <text:s text:c="2"/></text:p>
          </table:table-cell>
          <table:table-cell table:style-name="ce42" office:value-type="float" office:value="100">
            <text:p>100</text:p>
          </table:table-cell>
          <table:table-cell table:style-name="ce42" office:value-type="string">
            <text:p>Ototalgin krop.do uszu 0,2 g/1g 10g <text:s text:c="2"/></text:p>
          </table:table-cell>
          <table:table-cell table:style-name="ce42" office:value-type="float" office:value="100">
            <text:p>100</text:p>
          </table:table-cell>
          <table:table-cell table:style-name="ce42" office:value-type="string">
            <text:p>Ototalgin krop.do uszu 0,2 g/1g 10g <text:s text:c="2"/></text:p>
          </table:table-cell>
          <table:table-cell table:style-name="ce4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2" office:value-type="string">
            <text:p>Otrivin 0,05% aer.do n.0,5mg/1ml 10 ml <text:s/></text:p>
          </table:table-cell>
          <table:table-cell table:style-name="ce42" office:value-type="float" office:value="200">
            <text:p>200</text:p>
          </table:table-cell>
          <table:table-cell table:style-name="ce42" office:value-type="string">
            <text:p>Otrivin 0,05% aer.do n.0,5mg/1ml 10 ml <text:s/></text:p>
          </table:table-cell>
          <table:table-cell table:style-name="ce42" office:value-type="float" office:value="200">
            <text:p>200</text:p>
          </table:table-cell>
          <table:table-cell table:style-name="ce42" office:value-type="string">
            <text:p>Otrivin 0,05% aer.do n.0,5mg/1ml 10 ml <text:s/></text:p>
          </table:table-cell>
          <table:table-cell table:style-name="ce4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2" office:value-type="string">
            <text:p>Otrivin 0,1% aer.do nosa 1 mg/1ml 1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Otrivin 0,1% aer.do nosa 1 mg/1ml 1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Otrivin 0,1% aer.do nosa 1 mg/1ml 10 ml <text:s/></text:p>
          </table:table-cell>
          <table:table-cell table:style-name="ce4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2" office:value-type="string">
            <text:p>Oxalin 0.025% żel do nosa 10g (atom.)</text:p>
          </table:table-cell>
          <table:table-cell table:style-name="ce42" office:value-type="float" office:value="150">
            <text:p>150</text:p>
          </table:table-cell>
          <table:table-cell table:style-name="ce42" office:value-type="string">
            <text:p>Oxalin 0.025% żel do nosa 10g (atom.)</text:p>
          </table:table-cell>
          <table:table-cell table:style-name="ce42" office:value-type="float" office:value="150">
            <text:p>150</text:p>
          </table:table-cell>
          <table:table-cell table:style-name="ce42" office:value-type="string">
            <text:p>Oxalin 0.025% żel do nosa 10g (atom.)</text:p>
          </table:table-cell>
          <table:table-cell table:style-name="ce4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2" office:value-type="string">
            <text:p>Oxalin 0.05% żel do nosa <text:s/>10g(atomizer)</text:p>
          </table:table-cell>
          <table:table-cell table:style-name="ce42" office:value-type="float" office:value="200">
            <text:p>200</text:p>
          </table:table-cell>
          <table:table-cell table:style-name="ce42" office:value-type="string">
            <text:p>Oxalin 0.05% żel do nosa <text:s/>10g(atomizer)</text:p>
          </table:table-cell>
          <table:table-cell table:style-name="ce42" office:value-type="float" office:value="200">
            <text:p>200</text:p>
          </table:table-cell>
          <table:table-cell table:style-name="ce42" office:value-type="string">
            <text:p>Oxalin 0.05% żel do nosa <text:s/>10g(atomizer)</text:p>
          </table:table-cell>
          <table:table-cell table:style-name="ce4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2" office:value-type="string">
            <text:p>Polfergan syrop 0,1 g/100ml 150 ml <text:s/></text:p>
          </table:table-cell>
          <table:table-cell table:style-name="ce42" office:value-type="float" office:value="250">
            <text:p>250</text:p>
          </table:table-cell>
          <table:table-cell table:style-name="ce42" office:value-type="string">
            <text:p>Polfergan syrop 0,1 g/100ml 150 ml <text:s/></text:p>
          </table:table-cell>
          <table:table-cell table:style-name="ce42" office:value-type="float" office:value="250">
            <text:p>250</text:p>
          </table:table-cell>
          <table:table-cell table:style-name="ce42" office:value-type="string">
            <text:p>Polfergan syrop 0,1 g/100ml 150 ml <text:s/></text:p>
          </table:table-cell>
          <table:table-cell table:style-name="ce42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2" office:value-type="string">
            <text:p>Pulneo syrop 2 mg/1ml 15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Pulneo syrop 2 mg/1ml 150 ml <text:s/></text:p>
          </table:table-cell>
          <table:table-cell table:style-name="ce42" office:value-type="float" office:value="300">
            <text:p>300</text:p>
          </table:table-cell>
          <table:table-cell table:style-name="ce42" office:value-type="string">
            <text:p>Pulneo syrop 2 mg/1ml 150 ml <text:s/></text:p>
          </table:table-cell>
          <table:table-cell table:style-name="ce4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2" office:value-type="string">
            <text:p>Pyralginum 0,5 g tabl. 6 szt.</text:p>
          </table:table-cell>
          <table:table-cell table:style-name="ce42" office:value-type="float" office:value="1500">
            <text:p>1500</text:p>
          </table:table-cell>
          <table:table-cell table:style-name="ce42" office:value-type="string">
            <text:p>Pyralginum 0,5 g tabl. 6 szt.</text:p>
          </table:table-cell>
          <table:table-cell table:style-name="ce42" office:value-type="float" office:value="1500">
            <text:p>1500</text:p>
          </table:table-cell>
          <table:table-cell table:style-name="ce42" office:value-type="string">
            <text:p>Pyralginum 0,5 g tabl. 6 szt.</text:p>
          </table:table-cell>
          <table:table-cell table:style-name="ce42" office:value-type="float" office:value="1500">
            <text:p>1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2" office:value-type="string">
            <text:p>Pyralginum 0,5 g tabl.12 szt.</text:p>
          </table:table-cell>
          <table:table-cell table:style-name="ce42" office:value-type="float" office:value="600">
            <text:p>600</text:p>
          </table:table-cell>
          <table:table-cell table:style-name="ce42" office:value-type="string">
            <text:p>Pyralginum 0,5 g tabl.12 szt.</text:p>
          </table:table-cell>
          <table:table-cell table:style-name="ce42" office:value-type="float" office:value="600">
            <text:p>600</text:p>
          </table:table-cell>
          <table:table-cell table:style-name="ce42" office:value-type="string">
            <text:p>Pyralginum 0,5 g tabl.12 szt.</text:p>
          </table:table-cell>
          <table:table-cell table:style-name="ce42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2" office:value-type="string">
            <text:p>Rutinoscorbin tabl.powl. x 90 tab. <text:s/></text:p>
          </table:table-cell>
          <table:table-cell table:style-name="ce42" office:value-type="float" office:value="2000">
            <text:p>2000</text:p>
          </table:table-cell>
          <table:table-cell table:style-name="ce42" office:value-type="string">
            <text:p>Rutinoscorbin tabl.powl. x 90 tab. <text:s/></text:p>
          </table:table-cell>
          <table:table-cell table:style-name="ce42" office:value-type="float" office:value="2000">
            <text:p>2000</text:p>
          </table:table-cell>
          <table:table-cell table:style-name="ce42" office:value-type="string">
            <text:p>Rutinoscorbin tabl.powl. x 90 tab. <text:s/></text:p>
          </table:table-cell>
          <table:table-cell table:style-name="ce42" office:value-type="float" office:value="2000">
            <text:p>20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202:.I22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5</text:p>
          </table:table-cell>
          <table:table-cell table:style-name="ce8" table:number-columns-repeated="11"/>
          <table:table-cell table:number-columns-repeated="1011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3" office:value-type="string">
            <text:p>Rutinoscorbin tabl.powl. x150tab</text:p>
          </table:table-cell>
          <table:table-cell table:style-name="ce43" office:value-type="float" office:value="800">
            <text:p>800</text:p>
          </table:table-cell>
          <table:table-cell table:style-name="ce43" office:value-type="float" office:value="10.2">
            <text:p>10,2</text:p>
          </table:table-cell>
          <table:table-cell table:style-name="ce43" office:value-type="string">
            <text:p>Rutinoscorbin tabl.powl. x150tab</text:p>
          </table:table-cell>
          <table:table-cell table:number-columns-repeated="2" table:style-name="ce43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3" office:value-type="string">
            <text:p>Scorbolamid draż. 40 draż. <text:s/>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Scorbolamid draż. 40 draż. <text:s/></text:p>
          </table:table-cell>
          <table:table-cell table:number-columns-repeated="2" table:style-name="ce4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4" office:value-type="string">
            <text:p>Sirdalud tabl. 4 mg 10 tabl.</text:p>
          </table:table-cell>
          <table:table-cell table:style-name="ce44" office:value-type="float" office:value="120">
            <text:p>120</text:p>
          </table:table-cell>
          <table:table-cell table:style-name="ce130" office:value-type="float" office:value="8">
            <text:p>8,00</text:p>
          </table:table-cell>
          <table:table-cell table:style-name="ce44" office:value-type="string">
            <text:p>Sirdalud tabl. 4 mg 10 tabl.</text:p>
          </table:table-cell>
          <table:table-cell table:style-name="ce44" office:value-type="float" office:value="120">
            <text:p>120</text:p>
          </table:table-cell>
          <table:table-cell table:style-name="ce135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4" office:value-type="string">
            <text:p>Sirdalud tabl. 4 mg 30 tabl.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1">
            <text:p>21</text:p>
          </table:table-cell>
          <table:table-cell table:style-name="ce44" office:value-type="string">
            <text:p>Sirdalud tabl. 4 mg 30 tabl.</text:p>
          </table:table-cell>
          <table:table-cell table:number-columns-repeated="2" table:style-name="ce11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3" office:value-type="string">
            <text:p>Solwax Active Krople 15 ml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2.5">
            <text:p>12,5</text:p>
          </table:table-cell>
          <table:table-cell table:style-name="ce43" office:value-type="string">
            <text:p>Solwax Active Krople 15 ml</text:p>
          </table:table-cell>
          <table:table-cell table:number-columns-repeated="2" table:style-name="ce4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3" office:value-type="string">
            <text:p>Strepsils Honney i cytr.36 szt.pastyl. <text:s/>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5.5">
            <text:p>15,5</text:p>
          </table:table-cell>
          <table:table-cell table:style-name="ce43" office:value-type="string">
            <text:p>Strepsils Honney i cytr.36 szt.pastyl. <text:s/></text:p>
          </table:table-cell>
          <table:table-cell table:number-columns-repeated="2" table:style-name="ce4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3" office:value-type="string">
            <text:p>Strepsils Honney i cytr.past. 24 szt. <text:s/>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2">
            <text:p>12</text:p>
          </table:table-cell>
          <table:table-cell table:style-name="ce43" office:value-type="string">
            <text:p>Strepsils Honney i cytr.past. 24 szt. <text:s/></text:p>
          </table:table-cell>
          <table:table-cell table:number-columns-repeated="2" table:style-name="ce4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5" office:value-type="string">
            <text:p>Strepsils Immuno Vit.C past.do ss.x 24szt.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2">
            <text:p>12</text:p>
          </table:table-cell>
          <table:table-cell table:style-name="ce45" office:value-type="string">
            <text:p>Strepsils Immuno Vit.C past.do ss.x 24szt.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5" office:value-type="string">
            <text:p>Strepsils Intensiv tabl.do ss. 16 szt.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14.6">
            <text:p>14,6</text:p>
          </table:table-cell>
          <table:table-cell table:style-name="ce45" office:value-type="string">
            <text:p>Strepsils Intensiv tabl.do ss. 16 szt.</text:p>
          </table:table-cell>
          <table:table-cell table:number-columns-repeated="2" table:style-name="ce45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5" office:value-type="string">
            <text:p>Strepsils Intensiv tabl.do ss. 24 szt.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9">
            <text:p>19</text:p>
          </table:table-cell>
          <table:table-cell table:style-name="ce45" office:value-type="string">
            <text:p>Strepsils Intensiv tabl.do ss. 24 szt.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5" office:value-type="string">
            <text:p>Sulfarinol krop.do nosa 20 ml <text:s text:c="2"/>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1">
            <text:p>11</text:p>
          </table:table-cell>
          <table:table-cell table:style-name="ce45" office:value-type="string">
            <text:p>Sulfarinol krop.do nosa 20 ml <text:s text:c="2"/>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5" office:value-type="string">
            <text:p>Supremin syrop 4 mg/5ml 1 but.a 200ml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11.5">
            <text:p>11,5</text:p>
          </table:table-cell>
          <table:table-cell table:style-name="ce45" office:value-type="string">
            <text:p>Supremin syrop 4 mg/5ml 1 but.a 200ml</text:p>
          </table:table-cell>
          <table:table-cell table:number-columns-repeated="2" table:style-name="ce45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5" office:value-type="string">
            <text:p>Tantum Verde Nebuliz. aer. 30 ml <text:s/>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17.6">
            <text:p>17,6</text:p>
          </table:table-cell>
          <table:table-cell table:style-name="ce45" office:value-type="string">
            <text:p>Tantum Verde Nebuliz. aer. 30 ml <text:s/></text:p>
          </table:table-cell>
          <table:table-cell table:number-columns-repeated="2" table:style-name="ce45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5" office:value-type="string">
            <text:p>Theraflu ExtraGRIP pr.x 14 szaszet.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17">
            <text:p>17</text:p>
          </table:table-cell>
          <table:table-cell table:style-name="ce45" office:value-type="string">
            <text:p>Theraflu ExtraGRIP pr.x 14 szaszet.</text:p>
          </table:table-cell>
          <table:table-cell table:number-columns-repeated="2" table:style-name="ce45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5" office:value-type="string">
            <text:p>Theraflu Przeziębienie 10 SASZ.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4">
            <text:p>14</text:p>
          </table:table-cell>
          <table:table-cell table:style-name="ce45" office:value-type="string">
            <text:p>Theraflu Przeziębienie 10 SASZ.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5" office:value-type="string">
            <text:p>Theraflu ZATOKI <text:s/>pr.x 14 szt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17">
            <text:p>17</text:p>
          </table:table-cell>
          <table:table-cell table:style-name="ce45" office:value-type="string">
            <text:p>Theraflu ZATOKI <text:s/>pr.x 14 szt</text:p>
          </table:table-cell>
          <table:table-cell table:number-columns-repeated="2" table:style-name="ce45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5" office:value-type="string">
            <text:p>Thiocodin tabl. 10 tabl.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5.56">
            <text:p>5,56</text:p>
          </table:table-cell>
          <table:table-cell table:style-name="ce45" office:value-type="string">
            <text:p>Thiocodin tabl. 10 tabl.</text:p>
          </table:table-cell>
          <table:table-cell table:number-columns-repeated="2" table:style-name="ce45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5" office:value-type="string">
            <text:p>Thiocodin tabl. 20 tabl.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.25">
            <text:p>10,25</text:p>
          </table:table-cell>
          <table:table-cell table:style-name="ce45" office:value-type="string">
            <text:p>Thiocodin tabl. 20 tabl.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5" office:value-type="string">
            <text:p>Vicks S Med Compl.Cytr.proszek 10 szt <text:s/>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14.33">
            <text:p>14,33</text:p>
          </table:table-cell>
          <table:table-cell table:style-name="ce45" office:value-type="string">
            <text:p>Vicks S Med Compl.Cytr.proszek 10 szt <text:s/></text:p>
          </table:table-cell>
          <table:table-cell table:number-columns-repeated="2" table:style-name="ce45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5" office:value-type="string">
            <text:p>Xylorin aer. do nosa 0,55 mg/ml 10 ml <text:s/></text:p>
          </table:table-cell>
          <table:table-cell table:style-name="ce45" office:value-type="float" office:value="400">
            <text:p>400</text:p>
          </table:table-cell>
          <table:table-cell table:style-name="ce45" office:value-type="float" office:value="11.5">
            <text:p>11,5</text:p>
          </table:table-cell>
          <table:table-cell table:style-name="ce45" office:value-type="string">
            <text:p>Xylorin aer. do nosa 0,55 mg/ml 10 ml <text:s/></text:p>
          </table:table-cell>
          <table:table-cell table:number-columns-repeated="2" table:style-name="ce45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5" office:value-type="string">
            <text:p>Groprinosin syrop 0,05 g/ml 150 ml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25">
            <text:p>25</text:p>
          </table:table-cell>
          <table:table-cell table:style-name="ce45" office:value-type="string">
            <text:p>Groprinosin syrop 0,05 g/ml 150 ml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6" office:value-type="string">
            <text:p>Lacidar tabl. 0,12 g 20 tabl.</text:p>
          </table:table-cell>
          <table:table-cell table:style-name="ce46" office:value-type="float" office:value="1500">
            <text:p>1500</text:p>
          </table:table-cell>
          <table:table-cell table:style-name="ce46" office:value-type="float" office:value="79">
            <text:p>79</text:p>
          </table:table-cell>
          <table:table-cell table:style-name="ce46" office:value-type="string">
            <text:p>Lacidar tabl. 0,12 g 20 tabl.</text:p>
          </table:table-cell>
          <table:table-cell table:number-columns-repeated="2" table:style-name="ce46" office:value-type="float" office:value="1500">
            <text:p>1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5" office:value-type="string">
            <text:p>Lacidofil kaps. 20 kaps. <text:s/></text:p>
          </table:table-cell>
          <table:table-cell table:style-name="ce45" office:value-type="float" office:value="800">
            <text:p>800</text:p>
          </table:table-cell>
          <table:table-cell table:style-name="ce45" office:value-type="float" office:value="11.2">
            <text:p>11,2</text:p>
          </table:table-cell>
          <table:table-cell table:style-name="ce45" office:value-type="string">
            <text:p>Lacidofil kaps. 20 kaps. <text:s/></text:p>
          </table:table-cell>
          <table:table-cell table:number-columns-repeated="2" table:style-name="ce45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5" office:value-type="string">
            <text:p>Lakcid amp. prosz. 10 szt. <text:s/></text:p>
          </table:table-cell>
          <table:table-cell table:style-name="ce45" office:value-type="float" office:value="800">
            <text:p>800</text:p>
          </table:table-cell>
          <table:table-cell table:style-name="ce45" office:value-type="float" office:value="13.9">
            <text:p>13,9</text:p>
          </table:table-cell>
          <table:table-cell table:style-name="ce45" office:value-type="string">
            <text:p>Lakcid amp. prosz. 10 szt. <text:s/></text:p>
          </table:table-cell>
          <table:table-cell table:number-columns-repeated="2" table:style-name="ce45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44" office:value-type="string">
            <text:p>Lincocin <text:s/>inj. 0,6 g/2ml 1 fiol. <text:s/></text:p>
          </table:table-cell>
          <table:table-cell table:style-name="ce44" office:value-type="float" office:value="400">
            <text:p>400</text:p>
          </table:table-cell>
          <table:table-cell table:style-name="ce130" office:value-type="float" office:value="3.63">
            <text:p>3,63</text:p>
          </table:table-cell>
          <table:table-cell table:style-name="ce44" office:value-type="string">
            <text:p>Lincocin <text:s/>inj. 0,6 g/2ml 1 fiol. <text:s/></text:p>
          </table:table-cell>
          <table:table-cell table:style-name="ce44" office:value-type="float" office:value="400">
            <text:p>400</text:p>
          </table:table-cell>
          <table:table-cell table:style-name="ce135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Floractin kaps.żel. 15 szt</text:p>
          </table:table-cell>
          <table:table-cell table:style-name="ce10" office:value-type="float" office:value="400">
            <text:p>400</text:p>
          </table:table-cell>
          <table:table-cell table:style-name="ce131" office:value-type="float" office:value="12">
            <text:p>12,00</text:p>
          </table:table-cell>
          <table:table-cell table:style-name="ce10" office:value-type="string">
            <text:p>Floractin kaps.żel. 15 szt</text:p>
          </table:table-cell>
          <table:table-cell table:style-name="ce10" office:value-type="float" office:value="400">
            <text:p>400</text:p>
          </table:table-cell>
          <table:table-cell table:style-name="ce136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226:.I25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6</text:p>
          </table:table-cell>
          <table:table-cell table:style-name="ce8" table:number-columns-repeated="11"/>
          <table:table-cell table:number-columns-repeated="1011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7" office:value-type="string">
            <text:p>Anat.tęż.ads.na wodz.glin.inj.0.5ml.x1szt</text:p>
          </table:table-cell>
          <table:table-cell table:style-name="ce47" office:value-type="float" office:value="600">
            <text:p>600</text:p>
          </table:table-cell>
          <table:table-cell table:style-name="ce47" office:value-type="string">
            <text:p>Anat.tęż.ads.na wodz.glin.inj.0.5ml.x1szt</text:p>
          </table:table-cell>
          <table:table-cell table:style-name="ce47" office:value-type="float" office:value="600">
            <text:p>600</text:p>
          </table:table-cell>
          <table:table-cell table:style-name="ce47" office:value-type="string">
            <text:p>Anat.tęż.ads.na wodz.glin.inj.0.5ml.x1szt</text:p>
          </table:table-cell>
          <table:table-cell table:style-name="ce47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3" office:value-type="string">
            <text:p>Bactrim tabl. 0,96 g 10 tabl.FORTE <text:s text:c="2"/>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Bactrim tabl. 0,96 g 10 tabl.FORTE <text:s text:c="2"/>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Bactrim tabl. 0,96 g 10 tabl.FORTE <text:s text:c="2"/></text:p>
          </table:table-cell>
          <table:table-cell table:style-name="ce3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Cirrus kaps. 14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Cirrus kaps. 14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Cirrus kaps. 14 tabl. <text:s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Cirrus kaps. 6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Cirrus kaps. 6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Cirrus kaps. 6 tabl. <text:s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Clemastinum syr.0,5 mg/5ml 100 ml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Clemastinum syr.0,5 mg/5ml 100 ml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Clemastinum syr.0,5 mg/5ml 100 ml <text:s/></text:p>
          </table:table-cell>
          <table:table-cell table:style-name="ce10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Clemastinum tabl. 1 mg 30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Clemastinum tabl. 1 mg 30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Clemastinum tabl. 1 mg 30 tabl. <text:s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8" office:value-type="string">
            <text:p>Diphergan <text:s/>syrop 5 mg/5ml 150 <text:s/></text:p>
          </table:table-cell>
          <table:table-cell table:style-name="ce48" office:value-type="float" office:value="150">
            <text:p>150</text:p>
          </table:table-cell>
          <table:table-cell table:style-name="ce48" office:value-type="string">
            <text:p>Diphergan <text:s/>syrop 5 mg/5ml 150 <text:s/></text:p>
          </table:table-cell>
          <table:table-cell table:style-name="ce48" office:value-type="float" office:value="150">
            <text:p>150</text:p>
          </table:table-cell>
          <table:table-cell table:style-name="ce48" office:value-type="string">
            <text:p>Diphergan <text:s/>syrop 5 mg/5ml 150 <text:s/></text:p>
          </table:table-cell>
          <table:table-cell table:style-name="ce48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Enterol 250 kaps. 0,25 g 10 kaps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Enterol 250 kaps. 0,25 g 10 kaps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Enterol 250 kaps. 0,25 g 10 kaps. <text:s/></text:p>
          </table:table-cell>
          <table:table-cell table:style-name="ce10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string">
            <text:p>Enterol 250 prosz. 0,25 g 10 sasz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Enterol 250 prosz. 0,25 g 10 sasz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Enterol 250 prosz. 0,25 g 10 sasz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Fexofast 120 mg tabl.powl. 20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Fexofast 120 mg tabl.powl. 20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Fexofast 120 mg tabl.powl. 20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8" office:value-type="string">
            <text:p>Gardimax Medica Spray aer.dost.wj.ust.30 ml</text:p>
          </table:table-cell>
          <table:table-cell table:style-name="ce48" office:value-type="float" office:value="150">
            <text:p>150</text:p>
          </table:table-cell>
          <table:table-cell table:style-name="ce48" office:value-type="string">
            <text:p>Gardimax Medica Spray aer.dost.wj.ust.30 ml</text:p>
          </table:table-cell>
          <table:table-cell table:style-name="ce48" office:value-type="float" office:value="150">
            <text:p>150</text:p>
          </table:table-cell>
          <table:table-cell table:style-name="ce48" office:value-type="string">
            <text:p>Gardimax Medica Spray aer.dost.wj.ust.30 ml</text:p>
          </table:table-cell>
          <table:table-cell table:style-name="ce48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8" office:value-type="string">
            <text:p>Glimbax rozt.do pł.j.ust.i gard.200 ml</text:p>
          </table:table-cell>
          <table:table-cell table:style-name="ce48" office:value-type="float" office:value="180">
            <text:p>180</text:p>
          </table:table-cell>
          <table:table-cell table:style-name="ce48" office:value-type="string">
            <text:p>Glimbax rozt.do pł.j.ust.i gard.200 ml</text:p>
          </table:table-cell>
          <table:table-cell table:style-name="ce48" office:value-type="float" office:value="180">
            <text:p>180</text:p>
          </table:table-cell>
          <table:table-cell table:style-name="ce48" office:value-type="string">
            <text:p>Glimbax rozt.do pł.j.ust.i gard.200 ml</text:p>
          </table:table-cell>
          <table:table-cell table:style-name="ce48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Groprinosin tabl. 0,5 g 20 tabl.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Groprinosin tabl. 0,5 g 20 tabl.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Groprinosin tabl. 0,5 g 20 tabl.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Groprinosin tabl. 0,5 g 50 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Groprinosin tabl. 0,5 g 50 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Groprinosin tabl. 0,5 g 50 tabl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8" office:value-type="string">
            <text:p>Herbapect b/cukru syrop 125 ml <text:s/></text:p>
          </table:table-cell>
          <table:table-cell table:style-name="ce48" office:value-type="float" office:value="500">
            <text:p>500</text:p>
          </table:table-cell>
          <table:table-cell table:style-name="ce48" office:value-type="string">
            <text:p>Herbapect b/cukru syrop 125 ml <text:s/></text:p>
          </table:table-cell>
          <table:table-cell table:style-name="ce48" office:value-type="float" office:value="500">
            <text:p>500</text:p>
          </table:table-cell>
          <table:table-cell table:style-name="ce48" office:value-type="string">
            <text:p>Herbapect b/cukru syrop 125 ml <text:s/></text:p>
          </table:table-cell>
          <table:table-cell table:style-name="ce48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8" office:value-type="string">
            <text:p>HERBAPECT JUNIOR syrop 120 g</text:p>
          </table:table-cell>
          <table:table-cell table:style-name="ce48" office:value-type="float" office:value="300">
            <text:p>300</text:p>
          </table:table-cell>
          <table:table-cell table:style-name="ce48" office:value-type="string">
            <text:p>HERBAPECT JUNIOR syrop 120 g</text:p>
          </table:table-cell>
          <table:table-cell table:style-name="ce48" office:value-type="float" office:value="300">
            <text:p>300</text:p>
          </table:table-cell>
          <table:table-cell table:style-name="ce48" office:value-type="string">
            <text:p>HERBAPECT JUNIOR syrop 120 g</text:p>
          </table:table-cell>
          <table:table-cell table:style-name="ce48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8" office:value-type="string">
            <text:p>Herbapect syrop <text:s/>240 g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Herbapect syrop <text:s/>240 g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Herbapect syrop <text:s/>240 g</text:p>
          </table:table-cell>
          <table:table-cell table:style-name="ce4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8" office:value-type="string">
            <text:p>Herbapini (syr.sosn.zł.)syrop 150 g</text:p>
          </table:table-cell>
          <table:table-cell table:style-name="ce48" office:value-type="float" office:value="200">
            <text:p>200</text:p>
          </table:table-cell>
          <table:table-cell table:style-name="ce48" office:value-type="string">
            <text:p>Herbapini (syr.sosn.zł.)syrop 150 g</text:p>
          </table:table-cell>
          <table:table-cell table:style-name="ce48" office:value-type="float" office:value="200">
            <text:p>200</text:p>
          </table:table-cell>
          <table:table-cell table:style-name="ce48" office:value-type="string">
            <text:p>Herbapini (syr.sosn.zł.)syrop 150 g</text:p>
          </table:table-cell>
          <table:table-cell table:style-name="ce48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Luivac szczep. tabl. 3 mg 28 tabl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Luivac szczep. tabl. 3 mg 28 tabl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Luivac szczep. tabl. 3 mg 28 tabl. <text:s/></text:p>
          </table:table-cell>
          <table:table-cell table:style-name="ce10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8" office:value-type="string">
            <text:p>Monural gran. 3 g 1 sasz.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Monural gran. 3 g 1 sasz.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Monural gran. 3 g 1 sasz.</text:p>
          </table:table-cell>
          <table:table-cell table:style-name="ce4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Mucofluid aer.do n.0,05 g/1ml 12,5ml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Mucofluid aer.do n.0,05 g/1ml 12,5ml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Mucofluid aer.do n.0,05 g/1ml 12,5ml <text:s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3" office:value-type="string">
            <text:p>Nasivin soft 0.01% (d/niemowląt) krople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Nasivin soft 0.01% (d/niemowląt) krople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Nasivin soft 0.01% (d/niemowląt) krople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Nasivin soft 0.025% aer.do nosa 0,25 mg/1m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Nasivin soft 0.025% aer.do nosa 0,25 mg/1m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Nasivin soft 0.025% aer.do nosa 0,25 mg/1m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Nasivin soft 0.05% aer.do nosa 0,5 mg/1ml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asivin soft 0.05% aer.do nosa 0,5 mg/1ml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asivin soft 0.05% aer.do nosa 0,5 mg/1ml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Neosine tabl.powl. 0,5 g 2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eosine tabl.powl. 0,5 g 2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eosine tabl.powl. 0,5 g 20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Paracetamol tabl. 0,5 g 20 tabl.</text:p>
          </table:table-cell>
          <table:table-cell table:style-name="ce10" office:value-type="float" office:value="800">
            <text:p>800</text:p>
          </table:table-cell>
          <table:table-cell table:style-name="ce10" office:value-type="string">
            <text:p>Paracetamol tabl. 0,5 g 20 tabl.</text:p>
          </table:table-cell>
          <table:table-cell table:style-name="ce10" office:value-type="float" office:value="800">
            <text:p>800</text:p>
          </table:table-cell>
          <table:table-cell table:style-name="ce10" office:value-type="string">
            <text:p>Paracetamol tabl. 0,5 g 20 tabl.</text:p>
          </table:table-cell>
          <table:table-cell table:style-name="ce10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office:value-type="string">
            <text:p>Thiocodin tabl. 10 tabl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Thiocodin tabl. 10 tabl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Thiocodin tabl. 10 tabl. <text:s/></text:p>
          </table:table-cell>
          <table:table-cell table:style-name="ce10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Tymianek i Podbial pastyl.do ss.16 past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Tymianek i Podbial pastyl.do ss.16 past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Tymianek i Podbial pastyl.do ss.16 past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UNIBEN aero. d/jamy ustnej 1.5mg/ml 30ml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UNIBEN aero. d/jamy ustnej 1.5mg/ml 30ml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UNIBEN aero. d/jamy ustnej 1.5mg/ml 30ml</text:p>
          </table:table-cell>
          <table:table-cell table:style-name="ce10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XYLOGEL 0.1% 10G ATOMIZER <text:s text:c="16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XYLOGEL 0.1% 10G ATOMIZER <text:s text:c="16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XYLOGEL 0.1% 10G ATOMIZER <text:s text:c="16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0" office:value-type="string">
            <text:p>XYLOMETAZOLIN <text:s text:c="2"/>0.1% KROPLE 10ML <text:s/>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XYLOMETAZOLIN <text:s text:c="2"/>0.1% KROPLE 10ML <text:s/>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XYLOMETAZOLIN <text:s text:c="2"/>0.1% KROPLE 10ML <text:s/></text:p>
          </table:table-cell>
          <table:table-cell table:style-name="ce10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8" office:value-type="string">
            <text:p>Neo-Angin b/cukru tabl.do ss.16 szt.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Neo-Angin b/cukru tabl.do ss.16 szt.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Neo-Angin b/cukru tabl.do ss.16 szt.</text:p>
          </table:table-cell>
          <table:table-cell table:style-name="ce4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8" office:value-type="string">
            <text:p>Neo-Angin b/cukru tabl.do ss.24 szt</text:p>
          </table:table-cell>
          <table:table-cell table:style-name="ce48" office:value-type="float" office:value="200">
            <text:p>200</text:p>
          </table:table-cell>
          <table:table-cell table:style-name="ce48" office:value-type="string">
            <text:p>Neo-Angin b/cukru tabl.do ss.24 szt</text:p>
          </table:table-cell>
          <table:table-cell table:style-name="ce48" office:value-type="float" office:value="200">
            <text:p>200</text:p>
          </table:table-cell>
          <table:table-cell table:style-name="ce48" office:value-type="string">
            <text:p>Neo-Angin b/cukru tabl.do ss.24 szt</text:p>
          </table:table-cell>
          <table:table-cell table:style-name="ce48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8" office:value-type="string">
            <text:p>Neo-Angin z cukrem tabl.do ss.36 tabl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Neo-Angin z cukrem tabl.do ss.36 tabl</text:p>
          </table:table-cell>
          <table:table-cell table:style-name="ce48" office:value-type="float" office:value="100">
            <text:p>100</text:p>
          </table:table-cell>
          <table:table-cell table:style-name="ce48" office:value-type="string">
            <text:p>Neo-Angin z cukrem tabl.do ss.36 tabl</text:p>
          </table:table-cell>
          <table:table-cell table:style-name="ce4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9" office:value-type="string">
            <text:p>Flegamina malin. syrop 4mg/5ml 120 ml <text:s/></text:p>
          </table:table-cell>
          <table:table-cell table:style-name="ce49" office:value-type="float" office:value="200">
            <text:p>200</text:p>
          </table:table-cell>
          <table:table-cell table:style-name="ce49" office:value-type="string">
            <text:p>Flegamina malin. syrop 4mg/5ml 120 ml <text:s/></text:p>
          </table:table-cell>
          <table:table-cell table:style-name="ce49" office:value-type="float" office:value="200">
            <text:p>200</text:p>
          </table:table-cell>
          <table:table-cell table:style-name="ce49" office:value-type="string">
            <text:p>Flegamina malin. syrop 4mg/5ml 120 ml <text:s/></text:p>
          </table:table-cell>
          <table:table-cell table:style-name="ce4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49" office:value-type="string">
            <text:p>Flegamina malin. syrop 4mg/5ml 200ml <text:s/></text:p>
          </table:table-cell>
          <table:table-cell table:style-name="ce49" office:value-type="float" office:value="100">
            <text:p>100</text:p>
          </table:table-cell>
          <table:table-cell table:style-name="ce49" office:value-type="string">
            <text:p>Flegamina malin. syrop 4mg/5ml 200ml <text:s/></text:p>
          </table:table-cell>
          <table:table-cell table:style-name="ce49" office:value-type="float" office:value="100">
            <text:p>100</text:p>
          </table:table-cell>
          <table:table-cell table:style-name="ce49" office:value-type="string">
            <text:p>Flegamina malin. syrop 4mg/5ml 200ml <text:s/></text:p>
          </table:table-cell>
          <table:table-cell table:style-name="ce4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9" office:value-type="string">
            <text:p>Flegamina mięt. bez cukru syrop 120 ml <text:s/></text:p>
          </table:table-cell>
          <table:table-cell table:style-name="ce49" office:value-type="float" office:value="50">
            <text:p>50</text:p>
          </table:table-cell>
          <table:table-cell table:style-name="ce49" office:value-type="string">
            <text:p>Flegamina mięt. bez cukru syrop 120 ml <text:s/></text:p>
          </table:table-cell>
          <table:table-cell table:style-name="ce49" office:value-type="float" office:value="50">
            <text:p>50</text:p>
          </table:table-cell>
          <table:table-cell table:style-name="ce49" office:value-type="string">
            <text:p>Flegamina mięt. bez cukru syrop 120 ml <text:s/></text:p>
          </table:table-cell>
          <table:table-cell table:style-name="ce4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49" office:value-type="string">
            <text:p>Flegamina mięt. bez cukru syrop 200 ml <text:s/></text:p>
          </table:table-cell>
          <table:table-cell table:style-name="ce49" office:value-type="float" office:value="50">
            <text:p>50</text:p>
          </table:table-cell>
          <table:table-cell table:style-name="ce49" office:value-type="string">
            <text:p>Flegamina mięt. bez cukru syrop 200 ml <text:s/></text:p>
          </table:table-cell>
          <table:table-cell table:style-name="ce49" office:value-type="float" office:value="50">
            <text:p>50</text:p>
          </table:table-cell>
          <table:table-cell table:style-name="ce49" office:value-type="string">
            <text:p>Flegamina mięt. bez cukru syrop 200 ml <text:s/></text:p>
          </table:table-cell>
          <table:table-cell table:style-name="ce4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49" office:value-type="string">
            <text:p>Flegamina miętowa syr.4mg/5ml 120 ml</text:p>
          </table:table-cell>
          <table:table-cell table:style-name="ce49" office:value-type="float" office:value="350">
            <text:p>350</text:p>
          </table:table-cell>
          <table:table-cell table:style-name="ce49" office:value-type="string">
            <text:p>Flegamina miętowa syr.4mg/5ml 120 ml</text:p>
          </table:table-cell>
          <table:table-cell table:style-name="ce49" office:value-type="float" office:value="350">
            <text:p>350</text:p>
          </table:table-cell>
          <table:table-cell table:style-name="ce49" office:value-type="string">
            <text:p>Flegamina miętowa syr.4mg/5ml 120 ml</text:p>
          </table:table-cell>
          <table:table-cell table:style-name="ce49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49" office:value-type="string">
            <text:p>Flegamina miętowa syr.4mg/5ml 200 ml</text:p>
          </table:table-cell>
          <table:table-cell table:style-name="ce49" office:value-type="float" office:value="150">
            <text:p>150</text:p>
          </table:table-cell>
          <table:table-cell table:style-name="ce49" office:value-type="string">
            <text:p>Flegamina miętowa syr.4mg/5ml 200 ml</text:p>
          </table:table-cell>
          <table:table-cell table:style-name="ce49" office:value-type="float" office:value="150">
            <text:p>150</text:p>
          </table:table-cell>
          <table:table-cell table:style-name="ce49" office:value-type="string">
            <text:p>Flegamina miętowa syr.4mg/5ml 200 ml</text:p>
          </table:table-cell>
          <table:table-cell table:style-name="ce49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49" office:value-type="string">
            <text:p>Flegamina tabl. 8 mg 20 tabl.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Flegamina tabl. 8 mg 20 tabl.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Flegamina tabl. 8 mg 20 tabl.</text:p>
          </table:table-cell>
          <table:table-cell table:style-name="ce4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49" office:value-type="string">
            <text:p>Flegamina tabl. 8 mg 40 tabl.</text:p>
          </table:table-cell>
          <table:table-cell table:style-name="ce49" office:value-type="float" office:value="150">
            <text:p>150</text:p>
          </table:table-cell>
          <table:table-cell table:style-name="ce49" office:value-type="string">
            <text:p>Flegamina tabl. 8 mg 40 tabl.</text:p>
          </table:table-cell>
          <table:table-cell table:style-name="ce49" office:value-type="float" office:value="150">
            <text:p>150</text:p>
          </table:table-cell>
          <table:table-cell table:style-name="ce49" office:value-type="string">
            <text:p>Flegamina tabl. 8 mg 40 tabl.</text:p>
          </table:table-cell>
          <table:table-cell table:style-name="ce49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9" office:value-type="string">
            <text:p>Flegamina truskaw.mite syr. 120ml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Flegamina truskaw.mite syr. 120ml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Flegamina truskaw.mite syr. 120ml</text:p>
          </table:table-cell>
          <table:table-cell table:style-name="ce4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49" office:value-type="string">
            <text:p>Flegamina truskaw.mite syr. 200 ml</text:p>
          </table:table-cell>
          <table:table-cell table:style-name="ce49" office:value-type="float" office:value="100">
            <text:p>100</text:p>
          </table:table-cell>
          <table:table-cell table:style-name="ce49" office:value-type="string">
            <text:p>Flegamina truskaw.mite syr. 200 ml</text:p>
          </table:table-cell>
          <table:table-cell table:style-name="ce49" office:value-type="float" office:value="100">
            <text:p>100</text:p>
          </table:table-cell>
          <table:table-cell table:style-name="ce49" office:value-type="string">
            <text:p>Flegamina truskaw.mite syr. 200 ml</text:p>
          </table:table-cell>
          <table:table-cell table:style-name="ce4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49" office:value-type="string">
            <text:p>PectoDrill syrop 0,25 g/5ml 200 ml <text:s/></text:p>
          </table:table-cell>
          <table:table-cell table:style-name="ce49" office:value-type="float" office:value="200">
            <text:p>200</text:p>
          </table:table-cell>
          <table:table-cell table:style-name="ce49" office:value-type="string">
            <text:p>PectoDrill syrop 0,25 g/5ml 200 ml <text:s/></text:p>
          </table:table-cell>
          <table:table-cell table:style-name="ce49" office:value-type="float" office:value="200">
            <text:p>200</text:p>
          </table:table-cell>
          <table:table-cell table:style-name="ce49" office:value-type="string">
            <text:p>PectoDrill syrop 0,25 g/5ml 200 ml <text:s/></text:p>
          </table:table-cell>
          <table:table-cell table:style-name="ce4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49" office:value-type="string">
            <text:p>PectoDrill tabl.do ss. 0,75 g 20 tabl.</text:p>
          </table:table-cell>
          <table:table-cell table:style-name="ce49" office:value-type="float" office:value="120">
            <text:p>120</text:p>
          </table:table-cell>
          <table:table-cell table:style-name="ce49" office:value-type="string">
            <text:p>PectoDrill tabl.do ss. 0,75 g 20 tabl.</text:p>
          </table:table-cell>
          <table:table-cell table:style-name="ce49" office:value-type="float" office:value="120">
            <text:p>120</text:p>
          </table:table-cell>
          <table:table-cell table:style-name="ce49" office:value-type="string">
            <text:p>PectoDrill tabl.do ss. 0,75 g 20 tabl.</text:p>
          </table:table-cell>
          <table:table-cell table:style-name="ce49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4" office:value-type="string">
            <text:p>Unidox 0,1 x 10 tabl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Unidox 0,1 x 10 tabl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Unidox 0,1 x 10 tabl</text:p>
          </table:table-cell>
          <table:table-cell table:style-name="ce1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4" office:value-type="string">
            <text:p>XYLOGEL 0,05% ŻEL DO NOSA 0,05% 10 G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XYLOGEL 0,05% ŻEL DO NOSA 0,05% 10 G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XYLOGEL 0,05% ŻEL DO NOSA 0,05% 10 G</text:p>
          </table:table-cell>
          <table:table-cell table:style-name="ce14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48" office:value-type="string">
            <text:p>Cetraxal Plus krop.douszu (3mg+0,25mg)/ml</text:p>
          </table:table-cell>
          <table:table-cell table:style-name="ce48" office:value-type="float" office:value="50">
            <text:p>50</text:p>
          </table:table-cell>
          <table:table-cell table:style-name="ce48" office:value-type="string">
            <text:p>Cetraxal Plus krop.douszu (3mg+0,25mg)/ml</text:p>
          </table:table-cell>
          <table:table-cell table:style-name="ce48" office:value-type="float" office:value="50">
            <text:p>50</text:p>
          </table:table-cell>
          <table:table-cell table:style-name="ce48" office:value-type="string">
            <text:p>Cetraxal Plus krop.douszu (3mg+0,25mg)/ml</text:p>
          </table:table-cell>
          <table:table-cell table:style-name="ce4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4" office:value-type="string">
            <text:p>Hederasal syrop 26,6 mg/5ml 125 g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Hederasal syrop 26,6 mg/5ml 125 g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Hederasal syrop 26,6 mg/5ml 125 g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4" office:value-type="string">
            <text:p>Halset tabl.do ssania 1,5 mg 24 tabl.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Halset tabl.do ssania 1,5 mg 24 tabl.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Halset tabl.do ssania 1,5 mg 24 tabl.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9" office:value-type="string">
            <text:p>Biotyk Complex kaps.twarde 0,51 g 10 kaps.</text:p>
          </table:table-cell>
          <table:table-cell table:style-name="ce49" office:value-type="float" office:value="400">
            <text:p>400</text:p>
          </table:table-cell>
          <table:table-cell table:style-name="ce49" office:value-type="string">
            <text:p>Biotyk Complex kaps.twarde 0,51 g 10 kaps.</text:p>
          </table:table-cell>
          <table:table-cell table:style-name="ce49" office:value-type="float" office:value="400">
            <text:p>400</text:p>
          </table:table-cell>
          <table:table-cell table:style-name="ce49" office:value-type="string">
            <text:p>Biotyk Complex kaps.twarde 0,51 g 10 kaps.</text:p>
          </table:table-cell>
          <table:table-cell table:style-name="ce49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49" office:value-type="string">
            <text:p>Biotyk kaps. 0,4 g 30 kaps.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Biotyk kaps. 0,4 g 30 kaps.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Biotyk kaps. 0,4 g 30 kaps.</text:p>
          </table:table-cell>
          <table:table-cell table:style-name="ce4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49" office:value-type="string">
            <text:p>Dicoflor <text:s/>kropl. d/niemowląt i dzieci 5ml</text:p>
          </table:table-cell>
          <table:table-cell table:style-name="ce49" office:value-type="float" office:value="150">
            <text:p>150</text:p>
          </table:table-cell>
          <table:table-cell table:style-name="ce49" office:value-type="string">
            <text:p>Dicoflor <text:s/>kropl. d/niemowląt i dzieci 5ml</text:p>
          </table:table-cell>
          <table:table-cell table:style-name="ce49" office:value-type="float" office:value="150">
            <text:p>150</text:p>
          </table:table-cell>
          <table:table-cell table:style-name="ce49" office:value-type="string">
            <text:p>Dicoflor <text:s/>kropl. d/niemowląt i dzieci 5ml</text:p>
          </table:table-cell>
          <table:table-cell table:style-name="ce49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6" office:value-type="string">
            <text:p>Clatra tabl. 0,02 g 10 tabl.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Clatra tabl. 0,02 g 10 tabl.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Clatra tabl. 0,02 g 10 tabl.</text:p>
          </table:table-cell>
          <table:table-cell table:style-name="ce1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6" office:value-type="string">
            <text:p>Clatra tabl. 0,02 g 30 tabl.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Clatra tabl. 0,02 g 30 tabl.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Clatra tabl. 0,02 g 30 tabl.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49" office:value-type="string">
            <text:p>Clemastinum tabl. 1 mg 30 tabl.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Clemastinum tabl. 1 mg 30 tabl.</text:p>
          </table:table-cell>
          <table:table-cell table:style-name="ce49" office:value-type="float" office:value="300">
            <text:p>300</text:p>
          </table:table-cell>
          <table:table-cell table:style-name="ce49" office:value-type="string">
            <text:p>Clemastinum tabl. 1 mg 30 tabl.</text:p>
          </table:table-cell>
          <table:table-cell table:style-name="ce4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49" office:value-type="string">
            <text:p>Coffepirine tabl. 6 tabl. <text:s/></text:p>
          </table:table-cell>
          <table:table-cell table:style-name="ce49" office:value-type="float" office:value="4000">
            <text:p>4000</text:p>
          </table:table-cell>
          <table:table-cell table:style-name="ce49" office:value-type="string">
            <text:p>Coffepirine tabl. 6 tabl. <text:s/></text:p>
          </table:table-cell>
          <table:table-cell table:style-name="ce49" office:value-type="float" office:value="4000">
            <text:p>4000</text:p>
          </table:table-cell>
          <table:table-cell table:style-name="ce49" office:value-type="string">
            <text:p>Coffepirine tabl. 6 tabl. <text:s/></text:p>
          </table:table-cell>
          <table:table-cell table:style-name="ce49" office:value-type="float" office:value="4000">
            <text:p>40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10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9" office:value-type="string">
            <text:p>ZADANIE 7</text:p>
          </table:table-cell>
          <table:table-cell table:style-name="ce9" table:number-columns-repeated="3"/>
          <table:table-cell table:style-name="ce8" table:number-columns-repeated="2"/>
          <table:table-cell table:style-name="ce9"/>
          <table:table-cell table:style-name="ce8"/>
          <table:table-cell table:style-name="ce9" table:number-columns-repeated="4"/>
          <table:table-cell table:style-name="ce142" table:number-columns-repeated="1011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Aescin tabl.powl. 0,02 g 30 tabl. <text:s/>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Aescin tabl.powl. 0,02 g 30 tabl. <text:s/>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Aescin tabl.powl. 0,02 g 30 tabl. <text:s/></text:p>
          </table:table-cell>
          <table:table-cell table:style-name="ce10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Aescin tabl.powl. 0,02 g 9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escin tabl.powl. 0,02 g 9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escin tabl.powl. 0,02 g 90 tabl.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gregex tabl.powl. 0,075 g 28 tabl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gregex tabl.powl. 0,075 g 28 tabl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gregex tabl.powl. 0,075 g 28 tabl.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Apo-Pentox 400 SR tabl.0,4 g*30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po-Pentox 400 SR tabl.0,4 g*30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po-Pentox 400 SR tabl.0,4 g*30 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Biotropil 1200 tabl.powl.1,2 g 60 tabl.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Biotropil 1200 tabl.powl.1,2 g 60 tabl.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Biotropil 1200 tabl.powl.1,2 g 60 tabl. 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Cavinton 5 mg 50 tabl. <text:s text:c="3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Cavinton 5 mg 50 tabl. <text:s text:c="3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Cavinton 5 mg 50 tabl. <text:s text:c="3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Cavinton Forte tabl. 0,01 g 3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Cavinton Forte tabl. 0,01 g 3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Cavinton Forte tabl. 0,01 g 30 tabl.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Cavinton Forte tabl. 0,01 g 90 tabl.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Cavinton Forte tabl. 0,01 g 90 tabl.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Cavinton Forte tabl. 0,01 g 90 tabl. 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0" office:value-type="string">
            <text:p>Cilozek tabl. 0,1 g 60 tabl.</text:p>
          </table:table-cell>
          <table:table-cell table:style-name="ce50" office:value-type="float" office:value="50">
            <text:p>50</text:p>
          </table:table-cell>
          <table:table-cell table:style-name="ce50" office:value-type="string">
            <text:p>Cilozek tabl. 0,1 g 60 tabl.</text:p>
          </table:table-cell>
          <table:table-cell table:style-name="ce50" office:value-type="float" office:value="50">
            <text:p>50</text:p>
          </table:table-cell>
          <table:table-cell table:style-name="ce50" office:value-type="string">
            <text:p>Cilozek tabl. 0,1 g 60 tabl.</text:p>
          </table:table-cell>
          <table:table-cell table:style-name="ce5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3" office:value-type="string">
            <text:p>Cyclo 3 Fort kaps.tw.0,15 g 30 kaps <text:s text:c="4"/></text:p>
          </table:table-cell>
          <table:table-cell table:style-name="ce33" office:value-type="float" office:value="350">
            <text:p>350</text:p>
          </table:table-cell>
          <table:table-cell table:style-name="ce33" office:value-type="string">
            <text:p>Cyclo 3 Fort kaps.tw.0,15 g 30 kaps <text:s text:c="4"/></text:p>
          </table:table-cell>
          <table:table-cell table:style-name="ce33" office:value-type="float" office:value="350">
            <text:p>350</text:p>
          </table:table-cell>
          <table:table-cell table:style-name="ce33" office:value-type="string">
            <text:p>Cyclo 3 Fort kaps.tw.0,15 g 30 kaps <text:s text:c="4"/></text:p>
          </table:table-cell>
          <table:table-cell table:style-name="ce33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3" office:value-type="string">
            <text:p>Cyclonamine <text:s/>0.25 g 30 tabl. <text:s text:c="2"/></text:p>
          </table:table-cell>
          <table:table-cell table:style-name="ce33" office:value-type="float" office:value="300">
            <text:p>300</text:p>
          </table:table-cell>
          <table:table-cell table:style-name="ce33" office:value-type="string">
            <text:p>Cyclonamine <text:s/>0.25 g 30 tabl. <text:s text:c="2"/></text:p>
          </table:table-cell>
          <table:table-cell table:style-name="ce33" office:value-type="float" office:value="300">
            <text:p>300</text:p>
          </table:table-cell>
          <table:table-cell table:style-name="ce33" office:value-type="string">
            <text:p>Cyclonamine <text:s/>0.25 g 30 tabl. <text:s text:c="2"/></text:p>
          </table:table-cell>
          <table:table-cell table:style-name="ce33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 office:value-type="string">
            <text:p>Decilosal tabl. 0,1 g 56 tabl.</text:p>
          </table:table-cell>
          <table:table-cell table:style-name="ce107" office:value-type="float" office:value="50">
            <text:p>50</text:p>
          </table:table-cell>
          <table:table-cell table:style-name="ce10" office:value-type="string">
            <text:p>Decilosal tabl. 0,1 g 56 tabl.</text:p>
          </table:table-cell>
          <table:table-cell table:style-name="ce107" office:value-type="float" office:value="50">
            <text:p>50</text:p>
          </table:table-cell>
          <table:table-cell table:style-name="ce10" office:value-type="string">
            <text:p>Decilosal tabl. 0,1 g 56 tabl.</text:p>
          </table:table-cell>
          <table:table-cell table:style-name="ce10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Dih Max tabl. 1 g 30 tabl.</text:p>
          </table:table-cell>
          <table:table-cell table:style-name="ce107" office:value-type="float" office:value="20">
            <text:p>20</text:p>
          </table:table-cell>
          <table:table-cell table:style-name="ce10" office:value-type="string">
            <text:p>Dih Max tabl. 1 g 30 tabl.</text:p>
          </table:table-cell>
          <table:table-cell table:style-name="ce107" office:value-type="float" office:value="20">
            <text:p>20</text:p>
          </table:table-cell>
          <table:table-cell table:style-name="ce10" office:value-type="string">
            <text:p>Dih Max tabl. 1 g 30 tabl.</text:p>
          </table:table-cell>
          <table:table-cell table:style-name="ce107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Dih tabl.powl. 0,5 g 60 tabl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Dih tabl.powl. 0,5 g 60 tabl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Dih tabl.powl. 0,5 g 60 tabl.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Diohespan forte tabl. 0,6 g 30 tabl.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Diohespan forte tabl. 0,6 g 30 tabl.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Diohespan forte tabl. 0,6 g 30 tabl.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string">
            <text:p>Diohespan max tabl. 1 g 3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Diohespan max tabl. 1 g 3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Diohespan max tabl. 1 g 30 tabl.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Diohespan max tabl. 1 g 6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iohespan max tabl. 1 g 6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iohespan max tabl. 1 g 60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Diosminex tabl.powl. 0,5g 60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Diosminex tabl.powl. 0,5g 60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Diosminex tabl.powl. 0,5g 60tabl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Galvenox kaps.twarde 0,5 g 30 kaps.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Galvenox kaps.twarde 0,5 g 30 kaps.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Galvenox kaps.twarde 0,5 g 30 kaps.</text:p>
          </table:table-cell>
          <table:table-cell table:style-name="ce10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Ginkofar tabl.powl. 40 mg x 60 tabl. <text:s/>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Ginkofar tabl.powl. 40 mg x 60 tabl. <text:s/>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Ginkofar tabl.powl. 40 mg x 60 tabl. <text:s/></text:p>
          </table:table-cell>
          <table:table-cell table:style-name="ce10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Ginkofar tabl.powl.80 mg 60 tabl.FORTE <text:s/>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Ginkofar tabl.powl.80 mg 60 tabl.FORTE <text:s/>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Ginkofar tabl.powl.80 mg 60 tabl.FORTE <text:s/></text:p>
          </table:table-cell>
          <table:table-cell table:style-name="ce10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Halidor <text:s/>100 mg tabl. 60 szt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Halidor <text:s/>100 mg tabl. 60 szt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Halidor <text:s/>100 mg tabl. 60 szt.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Heparin Hasco Forte żel 1000jm/1g 35 g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Heparin Hasco Forte żel 1000jm/1g 35 g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Heparin Hasco Forte żel 1000jm/1g 35 g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Heparin Hasco żel 250 j.m./g 35 g <text:s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Heparin Hasco żel 250 j.m./g 35 g <text:s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Heparin Hasco żel 250 j.m./g 35 g <text:s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0" office:value-type="string">
            <text:p>LIOTON 1000 żel 8,5 mg(1000j.m.) 50g</text:p>
          </table:table-cell>
          <table:table-cell table:style-name="ce50" office:value-type="float" office:value="250">
            <text:p>250</text:p>
          </table:table-cell>
          <table:table-cell table:style-name="ce50" office:value-type="string">
            <text:p>LIOTON 1000 żel 8,5 mg(1000j.m.) 50g</text:p>
          </table:table-cell>
          <table:table-cell table:style-name="ce50" office:value-type="float" office:value="250">
            <text:p>250</text:p>
          </table:table-cell>
          <table:table-cell table:style-name="ce50" office:value-type="string">
            <text:p>LIOTON 1000 żel 8,5 mg(1000j.m.) 50g</text:p>
          </table:table-cell>
          <table:table-cell table:style-name="ce50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Memotropil tabl.powl. 1,2 g 6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Memotropil tabl.powl. 1,2 g 6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Memotropil tabl.powl. 1,2 g 60 tabl.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office:value-type="string">
            <text:p>Noclaud tabl. 0,1 g 56 tabl.</text:p>
          </table:table-cell>
          <table:table-cell table:style-name="ce107" office:value-type="float" office:value="60">
            <text:p>60</text:p>
          </table:table-cell>
          <table:table-cell table:style-name="ce10" office:value-type="string">
            <text:p>Noclaud tabl. 0,1 g 56 tabl.</text:p>
          </table:table-cell>
          <table:table-cell table:style-name="ce107" office:value-type="float" office:value="60">
            <text:p>60</text:p>
          </table:table-cell>
          <table:table-cell table:style-name="ce10" office:value-type="string">
            <text:p>Noclaud tabl. 0,1 g 56 tabl.</text:p>
          </table:table-cell>
          <table:table-cell table:style-name="ce107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Polfilin 0.4 prol.tabl.powl.0,4 g 20 <text:s/>sz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Polfilin 0.4 prol.tabl.powl.0,4 g 20 <text:s/>sz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Polfilin 0.4 prol.tabl.powl.0,4 g 20 <text:s/>szt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Polfilin 0.4 prol.tabl.powl.0,4 g 60 tbl</text:p>
          </table:table-cell>
          <table:table-cell table:style-name="ce107" office:value-type="float" office:value="40">
            <text:p>40</text:p>
          </table:table-cell>
          <table:table-cell table:style-name="ce10" office:value-type="string">
            <text:p>Polfilin 0.4 prol.tabl.powl.0,4 g 60 tbl</text:p>
          </table:table-cell>
          <table:table-cell table:style-name="ce107" office:value-type="float" office:value="40">
            <text:p>40</text:p>
          </table:table-cell>
          <table:table-cell table:style-name="ce10" office:value-type="string">
            <text:p>Polfilin 0.4 prol.tabl.powl.0,4 g 60 tbl</text:p>
          </table:table-cell>
          <table:table-cell table:style-name="ce107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Posterisan czop. 10 czop. <text:s text:c="2"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Posterisan czop. 10 czop. <text:s text:c="2"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Posterisan czop. 10 czop. <text:s text:c="2"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0" office:value-type="string">
            <text:p>Posterisan H czop. 10 czop. <text:s text:c="2"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Posterisan H czop. 10 czop. <text:s text:c="2"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Posterisan H czop. 10 czop. <text:s text:c="2"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3" office:value-type="string">
            <text:p>Posterisan H maść doodbyt. 25 g <text:s text:c="3"/>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Posterisan H maść doodbyt. 25 g <text:s text:c="3"/>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Posterisan H maść doodbyt. 25 g <text:s text:c="3"/>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3" office:value-type="string">
            <text:p>Posterisan maść doodbyt. 25 g <text:s text:c="2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Posterisan maść doodbyt. 25 g <text:s text:c="2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Posterisan maść doodbyt. 25 g <text:s text:c="2"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0" office:value-type="string">
            <text:p>Procto-Glyvenol czop. 10 czop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Procto-Glyvenol czop. 10 czop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Procto-Glyvenol czop. 10 czop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0" office:value-type="string">
            <text:p>Procto-Glyvenol krem (0,05g+0,02g) 30 g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Procto-Glyvenol krem (0,05g+0,02g) 30 g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Procto-Glyvenol krem (0,05g+0,02g) 30 g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0" office:value-type="string">
            <text:p>Procto-Hemolan krem 20 g <text:s text:c="8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Procto-Hemolan krem 20 g <text:s text:c="8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Procto-Hemolan krem 20 g <text:s text:c="8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0" office:value-type="string">
            <text:p>Procto-Hemolan protect czop.10 szt. <text:s text:c="7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Procto-Hemolan protect czop.10 szt. <text:s text:c="7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Procto-Hemolan protect czop.10 szt. <text:s text:c="7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3" office:value-type="string">
            <text:p>Proktis-M czop.doodbyt. 10 czop. <text:s text:c="5"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Proktis-M czop.doodbyt. 10 czop. <text:s text:c="5"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Proktis-M czop.doodbyt. 10 czop. <text:s text:c="5"/></text:p>
          </table:table-cell>
          <table:table-cell table:style-name="ce3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3" office:value-type="string">
            <text:p>Proktis-M maść doodbyt. 30 g <text:s text:c="7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Proktis-M maść doodbyt. 30 g <text:s text:c="7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Proktis-M maść doodbyt. 30 g <text:s text:c="7"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3" office:value-type="string">
            <text:p>Reparil Gel N żel 40 g <text:s text:c="2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Reparil Gel N żel 40 g <text:s text:c="2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Reparil Gel N żel 40 g <text:s text:c="2"/>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51" office:value-type="string">
            <text:p>Venescin draż. 30 draż. <text:s/></text:p>
          </table:table-cell>
          <table:table-cell table:style-name="ce51" office:value-type="float" office:value="60">
            <text:p>60</text:p>
          </table:table-cell>
          <table:table-cell table:style-name="ce51" office:value-type="string">
            <text:p>Venescin draż. 30 draż. <text:s/></text:p>
          </table:table-cell>
          <table:table-cell table:style-name="ce51" office:value-type="float" office:value="60">
            <text:p>60</text:p>
          </table:table-cell>
          <table:table-cell table:style-name="ce51" office:value-type="string">
            <text:p>Venescin draż. 30 draż. <text:s/></text:p>
          </table:table-cell>
          <table:table-cell table:style-name="ce51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3" office:value-type="string">
            <text:p>Venescin forte tabl.0,1g+0,06g 30szt <text:s text:c="3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Venescin forte tabl.0,1g+0,06g 30szt <text:s text:c="3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Venescin forte tabl.0,1g+0,06g 30szt <text:s text:c="3"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51" office:value-type="string">
            <text:p>Venescin żel 40 g <text:s/></text:p>
          </table:table-cell>
          <table:table-cell table:style-name="ce51" office:value-type="float" office:value="30">
            <text:p>30</text:p>
          </table:table-cell>
          <table:table-cell table:style-name="ce51" office:value-type="string">
            <text:p>Venescin żel 40 g <text:s/></text:p>
          </table:table-cell>
          <table:table-cell table:style-name="ce51" office:value-type="float" office:value="30">
            <text:p>30</text:p>
          </table:table-cell>
          <table:table-cell table:style-name="ce51" office:value-type="string">
            <text:p>Venescin żel 40 g <text:s/></text:p>
          </table:table-cell>
          <table:table-cell table:style-name="ce51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3" office:value-type="string">
            <text:p>Venoforton mikst.krąż. płyn 125 g <text:s text:c="2"/>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Venoforton mikst.krąż. płyn 125 g <text:s text:c="2"/>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Venoforton mikst.krąż. płyn 125 g <text:s text:c="2"/>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0" office:value-type="string">
            <text:p>Vessel Due F kaps. 250 LSU 50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Vessel Due F kaps. 250 LSU 50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Vessel Due F kaps. 250 LSU 50 kaps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office:value-type="string">
            <text:p>Vicebrol 5 mg * 50 tabl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Vicebrol 5 mg * 50 tabl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Vicebrol 5 mg * 50 tabl 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0" office:value-type="string">
            <text:p>Vicebrol 5 mg 10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Vicebrol 5 mg 10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Vicebrol 5 mg 100 tabl.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0" office:value-type="string">
            <text:p>Vicebrol forte tabl. 0,01g 30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Vicebrol forte tabl. 0,01g 30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Vicebrol forte tabl. 0,01g 30tabl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office:value-type="string">
            <text:p>Vicebrol forte tabl. 0,01g 90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Vicebrol forte tabl. 0,01g 90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Vicebrol forte tabl. 0,01g 90tabl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Vinpoton tabl. 5 mg 5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Vinpoton tabl. 5 mg 5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Vinpoton tabl. 5 mg 50 tabl.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318:.I36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8</text:p>
          </table:table-cell>
          <table:table-cell table:style-name="ce8" table:number-columns-repeated="11"/>
          <table:table-cell table:number-columns-repeated="1011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Alax draż. 20 draż. <text:s text:c="5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lax draż. 20 draż. <text:s text:c="5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lax draż. 20 draż. <text:s text:c="5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2" office:value-type="string">
            <text:p>Bioprazol Bio Max kaps.doj.tw.0,02g x 14szt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Bioprazol Bio Max kaps.doj.tw.0,02g x 14szt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Bioprazol Bio Max kaps.doj.tw.0,02g x 14szt</text:p>
          </table:table-cell>
          <table:table-cell table:style-name="ce5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Contix tabl.dojelit. 0,02 g 28 tabl. <text:s text:c="6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Contix tabl.dojelit. 0,02 g 28 tabl. <text:s text:c="6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Contix tabl.dojelit. 0,02 g 28 tabl. <text:s text:c="6"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2" office:value-type="string">
            <text:p>Controloc Control tabl.doj.0,02g 14tabl <text:s/>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Controloc Control tabl.doj.0,02g 14tabl <text:s/>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Controloc Control tabl.doj.0,02g 14tabl <text:s/></text:p>
          </table:table-cell>
          <table:table-cell table:style-name="ce5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3" office:value-type="string">
            <text:p>Xenna tabl. Extra Comfort 10 tabl. <text:s text:c="7"/></text:p>
          </table:table-cell>
          <table:table-cell table:style-name="ce53" office:value-type="float" office:value="200">
            <text:p>200</text:p>
          </table:table-cell>
          <table:table-cell table:style-name="ce53" office:value-type="string">
            <text:p>Xenna tabl. Extra Comfort 10 tabl. <text:s text:c="7"/></text:p>
          </table:table-cell>
          <table:table-cell table:style-name="ce53" office:value-type="float" office:value="200">
            <text:p>200</text:p>
          </table:table-cell>
          <table:table-cell table:style-name="ce53" office:value-type="string">
            <text:p>Xenna tabl. Extra Comfort 10 tabl. <text:s text:c="7"/></text:p>
          </table:table-cell>
          <table:table-cell table:style-name="ce5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3" office:value-type="string">
            <text:p>Espumisan kaps. 0,04 g 100 kaps. <text:s text:c="6"/>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Espumisan kaps. 0,04 g 100 kaps. <text:s text:c="6"/>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Espumisan kaps. 0,04 g 100 kaps. <text:s text:c="6"/></text:p>
          </table:table-cell>
          <table:table-cell table:style-name="ce3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3" office:value-type="string">
            <text:p>Espumisan krop.doustne 0,04 g/1ml 30 ml <text:s text:c="3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Espumisan krop.doustne 0,04 g/1ml 30 ml <text:s text:c="3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Espumisan krop.doustne 0,04 g/1ml 30 ml <text:s text:c="3"/>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2" office:value-type="string">
            <text:p>Espumisan MAX <text:s/>kaps.miękkie 20 kaps.</text:p>
          </table:table-cell>
          <table:table-cell table:style-name="ce52" office:value-type="float" office:value="100">
            <text:p>100</text:p>
          </table:table-cell>
          <table:table-cell table:style-name="ce52" office:value-type="string">
            <text:p>Espumisan MAX <text:s/>kaps.miękkie 20 kaps.</text:p>
          </table:table-cell>
          <table:table-cell table:style-name="ce52" office:value-type="float" office:value="100">
            <text:p>100</text:p>
          </table:table-cell>
          <table:table-cell table:style-name="ce52" office:value-type="string">
            <text:p>Espumisan MAX <text:s/>kaps.miękkie 20 kaps.</text:p>
          </table:table-cell>
          <table:table-cell table:style-name="ce5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4" office:value-type="string">
            <text:p>Esseliv <text:s/>kaps.twarde 50 kaps. <text:s text:c="2"/></text:p>
          </table:table-cell>
          <table:table-cell table:style-name="ce54" office:value-type="float" office:value="150">
            <text:p>150</text:p>
          </table:table-cell>
          <table:table-cell table:style-name="ce54" office:value-type="string">
            <text:p>Esseliv <text:s/>kaps.twarde 50 kaps. <text:s text:c="2"/></text:p>
          </table:table-cell>
          <table:table-cell table:style-name="ce54" office:value-type="float" office:value="150">
            <text:p>150</text:p>
          </table:table-cell>
          <table:table-cell table:style-name="ce54" office:value-type="string">
            <text:p>Esseliv <text:s/>kaps.twarde 50 kaps. <text:s text:c="2"/></text:p>
          </table:table-cell>
          <table:table-cell table:style-name="ce5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3" office:value-type="string">
            <text:p>Essentiale forte kaps. 0,3 g 50 kaps. <text:s text:c="6"/>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Essentiale forte kaps. 0,3 g 50 kaps. <text:s text:c="6"/>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Essentiale forte kaps. 0,3 g 50 kaps. <text:s text:c="6"/></text:p>
          </table:table-cell>
          <table:table-cell table:style-name="ce3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2" office:value-type="string">
            <text:p>Essentiale Max kaps.twarde 0,6 g 30 kaps.</text:p>
          </table:table-cell>
          <table:table-cell table:style-name="ce52" office:value-type="float" office:value="100">
            <text:p>100</text:p>
          </table:table-cell>
          <table:table-cell table:style-name="ce52" office:value-type="string">
            <text:p>Essentiale Max kaps.twarde 0,6 g 30 kaps.</text:p>
          </table:table-cell>
          <table:table-cell table:style-name="ce52" office:value-type="float" office:value="100">
            <text:p>100</text:p>
          </table:table-cell>
          <table:table-cell table:style-name="ce52" office:value-type="string">
            <text:p>Essentiale Max kaps.twarde 0,6 g 30 kaps.</text:p>
          </table:table-cell>
          <table:table-cell table:style-name="ce5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2" office:value-type="string">
            <text:p>Gelatum Aluminii Phosphorici zaw.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Gelatum Aluminii Phosphorici zaw.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Gelatum Aluminii Phosphorici zaw.</text:p>
          </table:table-cell>
          <table:table-cell table:style-name="ce5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3" office:value-type="string">
            <text:p>Hepatil tabl. 0,15 g 40 tabl.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Hepatil tabl. 0,15 g 40 tabl.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Hepatil tabl. 0,15 g 40 tabl.</text:p>
          </table:table-cell>
          <table:table-cell table:style-name="ce3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2" office:value-type="string">
            <text:p>IPP 20 tabl.dojelit. 0,02g 56tabl.</text:p>
          </table:table-cell>
          <table:table-cell table:style-name="ce52" office:value-type="float" office:value="50">
            <text:p>50</text:p>
          </table:table-cell>
          <table:table-cell table:style-name="ce52" office:value-type="string">
            <text:p>IPP 20 tabl.dojelit. 0,02g 56tabl.</text:p>
          </table:table-cell>
          <table:table-cell table:style-name="ce52" office:value-type="float" office:value="50">
            <text:p>50</text:p>
          </table:table-cell>
          <table:table-cell table:style-name="ce52" office:value-type="string">
            <text:p>IPP 20 tabl.dojelit. 0,02g 56tabl.</text:p>
          </table:table-cell>
          <table:table-cell table:style-name="ce5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2" office:value-type="string">
            <text:p>Lactulose-MIP syrop 9,75g/15ml 200 ml</text:p>
          </table:table-cell>
          <table:table-cell table:style-name="ce52" office:value-type="float" office:value="120">
            <text:p>120</text:p>
          </table:table-cell>
          <table:table-cell table:style-name="ce52" office:value-type="string">
            <text:p>Lactulose-MIP syrop 9,75g/15ml 200 ml</text:p>
          </table:table-cell>
          <table:table-cell table:style-name="ce52" office:value-type="float" office:value="120">
            <text:p>120</text:p>
          </table:table-cell>
          <table:table-cell table:style-name="ce52" office:value-type="string">
            <text:p>Lactulose-MIP syrop 9,75g/15ml 200 ml</text:p>
          </table:table-cell>
          <table:table-cell table:style-name="ce52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3" office:value-type="string">
            <text:p>Lactulosum syrop 7,5 g/15ml 150 ml <text:s text:c="2"/>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Lactulosum syrop 7,5 g/15ml 150 ml <text:s text:c="2"/>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Lactulosum syrop 7,5 g/15ml 150 ml <text:s text:c="2"/></text:p>
          </table:table-cell>
          <table:table-cell table:style-name="ce3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3" office:value-type="string">
            <text:p>Laremid tabl. 2 mg 10 tabl. <text:s text:c="9"/>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Laremid tabl. 2 mg 10 tabl. <text:s text:c="9"/></text:p>
          </table:table-cell>
          <table:table-cell table:style-name="ce33" office:value-type="float" office:value="400">
            <text:p>400</text:p>
          </table:table-cell>
          <table:table-cell table:style-name="ce33" office:value-type="string">
            <text:p>Laremid tabl. 2 mg 10 tabl. <text:s text:c="9"/></text:p>
          </table:table-cell>
          <table:table-cell table:style-name="ce3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Magne-B6 tabl.powl. 50 tabl. <text:s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Magne-B6 tabl.powl. 50 tabl. <text:s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Magne-B6 tabl.powl. 50 tabl. <text:s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Metoclopramidum tabl. 0,01 g 50 tbl. <text:s text:c="7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Metoclopramidum tabl. 0,01 g 50 tbl. <text:s text:c="7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Metoclopramidum tabl. 0,01 g 50 tbl. <text:s text:c="7"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Nifuroksazyd tabl.powl.0,1 g 24 tabl. <text:s text:c="2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ifuroksazyd tabl.powl.0,1 g 24 tabl. <text:s text:c="2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Nifuroksazyd tabl.powl.0,1 g 24 tabl. <text:s text:c="2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Nifuroksazyd tabl.powl.0,2 g 12 tabl. <text:s text:c="2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Nifuroksazyd tabl.powl.0,2 g 12 tabl. <text:s text:c="2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Nifuroksazyd tabl.powl.0,2 g 12 tabl. <text:s text:c="2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Nifuroksazyd zaw. 0,2 g/5ml 100 g 90ml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Nifuroksazyd zaw. 0,2 g/5ml 100 g 90ml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Nifuroksazyd zaw. 0,2 g/5ml 100 g 90ml 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No-Spa MAX tabl. 0,08 g 20 tabl. 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No-Spa MAX tabl. 0,08 g 20 tabl. 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No-Spa MAX tabl. 0,08 g 20 tabl. 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No-Spa tabl. 0,04 g 20 tabl. <text:s text:c="7"/>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No-Spa tabl. 0,04 g 20 tabl. <text:s text:c="7"/>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No-Spa tabl. 0,04 g 20 tabl. <text:s text:c="7"/></text:p>
          </table:table-cell>
          <table:table-cell table:style-name="ce10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No-Spa tabl. 0,08 g 20 tabl. FORTE <text:s text:c="8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No-Spa tabl. 0,08 g 20 tabl. FORTE <text:s text:c="8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No-Spa tabl. 0,08 g 20 tabl. FORTE <text:s text:c="8"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2" office:value-type="string">
            <text:p>Ortanol Max kaps.dojel. 0,02 g 14 tabl.</text:p>
          </table:table-cell>
          <table:table-cell table:style-name="ce52" office:value-type="float" office:value="200">
            <text:p>200</text:p>
          </table:table-cell>
          <table:table-cell table:style-name="ce52" office:value-type="string">
            <text:p>Ortanol Max kaps.dojel. 0,02 g 14 tabl.</text:p>
          </table:table-cell>
          <table:table-cell table:style-name="ce52" office:value-type="float" office:value="200">
            <text:p>200</text:p>
          </table:table-cell>
          <table:table-cell table:style-name="ce52" office:value-type="string">
            <text:p>Ortanol Max kaps.dojel. 0,02 g 14 tabl.</text:p>
          </table:table-cell>
          <table:table-cell table:style-name="ce5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52" office:value-type="string">
            <text:p>Proliver Wątroba tabl. 30 tabl.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Proliver Wątroba tabl. 30 tabl.</text:p>
          </table:table-cell>
          <table:table-cell table:style-name="ce52" office:value-type="float" office:value="150">
            <text:p>150</text:p>
          </table:table-cell>
          <table:table-cell table:style-name="ce52" office:value-type="string">
            <text:p>Proliver Wątroba tabl. 30 tabl.</text:p>
          </table:table-cell>
          <table:table-cell table:style-name="ce5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Ranigast 150 mg MAX tabl. 10 TABL. <text:s text:c="6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Ranigast 150 mg MAX tabl. 10 TABL. <text:s text:c="6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Ranigast 150 mg MAX tabl. 10 TABL. <text:s text:c="6"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Ranigast 150 mg MAX tabl.20 TABL. <text:s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Ranigast 150 mg MAX tabl.20 TABL. <text:s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Ranigast 150 mg MAX tabl.20 TABL. <text:s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Stoperan kaps.twarde 2 mg 8 kaps.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Stoperan kaps.twarde 2 mg 8 kaps.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Stoperan kaps.twarde 2 mg 8 kaps.</text:p>
          </table:table-cell>
          <table:table-cell table:style-name="ce10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0" office:value-type="string">
            <text:p>Raphacholin C draż. 30 draż. <text:s text:c="7"/>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Raphacholin C draż. 30 draż. <text:s text:c="7"/>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Raphacholin C draż. 30 draż. <text:s text:c="7"/></text:p>
          </table:table-cell>
          <table:table-cell table:style-name="ce10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" office:value-type="string">
            <text:p>Spasmolina kaps.twarde 0,06 g 20 kaps. <text:s/>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Spasmolina kaps.twarde 0,06 g 20 kaps. <text:s/>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Spasmolina kaps.twarde 0,06 g 20 kaps. <text:s/></text:p>
          </table:table-cell>
          <table:table-cell table:style-name="ce10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5" office:value-type="string">
            <text:p>Stoperan kaps.twarde 2 mg 18 kaps.</text:p>
          </table:table-cell>
          <table:table-cell table:style-name="ce52" office:value-type="float" office:value="400">
            <text:p>400</text:p>
          </table:table-cell>
          <table:table-cell table:style-name="ce55" office:value-type="string">
            <text:p>Stoperan kaps.twarde 2 mg 18 kaps.</text:p>
          </table:table-cell>
          <table:table-cell table:style-name="ce52" office:value-type="float" office:value="400">
            <text:p>400</text:p>
          </table:table-cell>
          <table:table-cell table:style-name="ce55" office:value-type="string">
            <text:p>Stoperan kaps.twarde 2 mg 18 kaps.</text:p>
          </table:table-cell>
          <table:table-cell table:style-name="ce52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24" office:value-type="string">
            <text:p>Sylimarol draż. 0,035 g 60 draż. <text:s text:c="7"/></text:p>
          </table:table-cell>
          <table:table-cell table:style-name="ce10" office:value-type="float" office:value="80">
            <text:p>80</text:p>
          </table:table-cell>
          <table:table-cell table:style-name="ce24" office:value-type="string">
            <text:p>Sylimarol draż. 0,035 g 60 draż. <text:s text:c="7"/></text:p>
          </table:table-cell>
          <table:table-cell table:style-name="ce10" office:value-type="float" office:value="80">
            <text:p>80</text:p>
          </table:table-cell>
          <table:table-cell table:style-name="ce24" office:value-type="string">
            <text:p>Sylimarol draż. 0,035 g 60 draż. <text:s text:c="7"/>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24" office:value-type="string">
            <text:p>Sylimarol draż. 0,07 g 30 draż. <text:s text:c="7"/></text:p>
          </table:table-cell>
          <table:table-cell table:style-name="ce10" office:value-type="float" office:value="150">
            <text:p>150</text:p>
          </table:table-cell>
          <table:table-cell table:style-name="ce24" office:value-type="string">
            <text:p>Sylimarol draż. 0,07 g 30 draż. <text:s text:c="7"/></text:p>
          </table:table-cell>
          <table:table-cell table:style-name="ce10" office:value-type="float" office:value="150">
            <text:p>150</text:p>
          </table:table-cell>
          <table:table-cell table:style-name="ce24" office:value-type="string">
            <text:p>Sylimarol draż. 0,07 g 30 draż. <text:s text:c="7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55" office:value-type="string">
            <text:p>Travisto tabl. 30 tabl.</text:p>
          </table:table-cell>
          <table:table-cell table:style-name="ce52" office:value-type="float" office:value="150">
            <text:p>150</text:p>
          </table:table-cell>
          <table:table-cell table:style-name="ce55" office:value-type="string">
            <text:p>Travisto tabl. 30 tabl.</text:p>
          </table:table-cell>
          <table:table-cell table:style-name="ce52" office:value-type="float" office:value="150">
            <text:p>150</text:p>
          </table:table-cell>
          <table:table-cell table:style-name="ce55" office:value-type="string">
            <text:p>Travisto tabl. 30 tabl.</text:p>
          </table:table-cell>
          <table:table-cell table:style-name="ce5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372:.I40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Anesteloc Max tabl.dojelit. 0,02g x 14 szt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Anesteloc Max tabl.dojelit. 0,02g x 14 szt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Anesteloc Max tabl.dojelit. 0,02g x 14 szt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Bisacodyl <text:s/>10 mg x 5 czop. <text:s text:c="7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Bisacodyl <text:s/>10 mg x 5 czop. <text:s text:c="7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Bisacodyl <text:s/>10 mg x 5 czop. <text:s text:c="7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Bisacodyl <text:s/>5 mg x 30 tabl.dojel. <text:s text:c="7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Bisacodyl <text:s/>5 mg x 30 tabl.dojel. <text:s text:c="7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Bisacodyl <text:s/>5 mg x 30 tabl.dojel. <text:s text:c="7"/>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Buscopan tabl.powl. 0,01 g 10 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Buscopan tabl.powl. 0,01 g 10 tabl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Buscopan tabl.powl. 0,01 g 10 tabl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Carbo medicinalis kaps.0,2g 20 kaps. <text:s text:c="3"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Carbo medicinalis kaps.0,2g 20 kaps. <text:s text:c="3"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Carbo medicinalis kaps.0,2g 20 kaps. <text:s text:c="3"/>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Carbo medicinalis tabl. 0,3 g 20tabl. <text:s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Carbo medicinalis tabl. 0,3 g 20tabl. <text:s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Carbo medicinalis tabl. 0,3 g 20tabl. <text:s/>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Cholestil tabl. 0,2 g 50 tabl. <text:s text:c="2"/>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Cholestil tabl. 0,2 g 50 tabl. <text:s text:c="2"/>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Cholestil tabl. 0,2 g 50 tabl. <text:s text:c="2"/>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Czopki glicerynowe 1g 10czop.*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Czopki glicerynowe 1g 10czop.*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Czopki glicerynowe 1g 10czop.* 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string">
            <text:p>Czopki glicerynowe 2 g 10 czop.*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Czopki glicerynowe 2 g 10 czop.*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Czopki glicerynowe 2 g 10 czop.*</text:p>
          </table:table-cell>
          <table:table-cell table:style-name="ce10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Debridat gran.do p.zaw. 250 ml <text:s text:c="8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ebridat gran.do p.zaw. 250 ml <text:s text:c="8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ebridat gran.do p.zaw. 250 ml <text:s text:c="8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string">
            <text:p>Debridat tabl.powl. 0,1 g 30 tabl. <text:s text:c="7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Debridat tabl.powl. 0,1 g 30 tabl. <text:s text:c="7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Debridat tabl.powl. 0,1 g 30 tabl. <text:s text:c="7"/>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3" office:value-type="string">
            <text:p>Debutir kaps.60 kaps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Debutir kaps.60 kaps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Debutir kaps.60 kaps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Dicoflor 30 kaps. 10 kaps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Dicoflor 30 kaps. 10 kaps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Dicoflor 30 kaps. 10 kaps.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Dicoflor 30 saszet. 10 szt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icoflor 30 saszet. 10 szt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icoflor 30 saszet. 10 szt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Dicoflor 60 saszet. 10 szt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Dicoflor 60 saszet. 10 szt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Dicoflor 60 saszet. 10 szt.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string">
            <text:p>Dulcobis tabl.dojelit. 5 mg 20 tabl.</text:p>
          </table:table-cell>
          <table:table-cell table:style-name="ce107" office:value-type="float" office:value="100">
            <text:p>100</text:p>
          </table:table-cell>
          <table:table-cell table:style-name="ce10" office:value-type="string">
            <text:p>Dulcobis tabl.dojelit. 5 mg 20 tabl.</text:p>
          </table:table-cell>
          <table:table-cell table:style-name="ce107" office:value-type="float" office:value="100">
            <text:p>100</text:p>
          </table:table-cell>
          <table:table-cell table:style-name="ce10" office:value-type="string">
            <text:p>Dulcobis tabl.dojelit. 5 mg 20 tabl.</text:p>
          </table:table-cell>
          <table:table-cell table:style-name="ce107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Dulcobis tabl.dojelit. 5 mg 40 tabl.</text:p>
          </table:table-cell>
          <table:table-cell table:style-name="ce107" office:value-type="float" office:value="80">
            <text:p>80</text:p>
          </table:table-cell>
          <table:table-cell table:style-name="ce10" office:value-type="string">
            <text:p>Dulcobis tabl.dojelit. 5 mg 40 tabl.</text:p>
          </table:table-cell>
          <table:table-cell table:style-name="ce107" office:value-type="float" office:value="80">
            <text:p>80</text:p>
          </table:table-cell>
          <table:table-cell table:style-name="ce10" office:value-type="string">
            <text:p>Dulcobis tabl.dojelit. 5 mg 40 tabl.</text:p>
          </table:table-cell>
          <table:table-cell table:style-name="ce107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Espumisan kaps. 0,04 g <text:s/>25 kaps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Espumisan kaps. 0,04 g <text:s/>25 kaps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Espumisan kaps. 0,04 g <text:s/>25 kaps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Gaviscon o smaku mięty zaw.doust. 150ml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Gaviscon o smaku mięty zaw.doust. 150ml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Gaviscon o smaku mięty zaw.doust. 150ml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Laxol czop. 0,1 g 12 czop. <text:s text:c="2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Laxol czop. 0,1 g 12 czop. <text:s text:c="2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Laxol czop. 0,1 g 12 czop. <text:s text:c="2"/>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Maalox tabl. 40 tabl. <text:s text:c="7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Maalox tabl. 40 tabl. <text:s text:c="7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Maalox tabl. 40 tabl. <text:s text:c="7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Maalox zawiesina 250 ml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Maalox zawiesina 250 ml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Maalox zawiesina 250 ml 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Metoclopramidum inj. 5 mg/1ml 5 amp. <text:s text:c="2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Metoclopramidum inj. 5 mg/1ml 5 amp. <text:s text:c="2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Metoclopramidum inj. 5 mg/1ml 5 amp. <text:s text:c="2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Multilac kaps. 10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Multilac kaps. 10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Multilac kaps. 10 kaps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Heparegen tabl. 0,1 g <text:s/>30 tabl. <text:s text:c="9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Heparegen tabl. 0,1 g <text:s/>30 tabl. <text:s text:c="9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Heparegen tabl. 0,1 g <text:s/>30 tabl. <text:s text:c="9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Heparegen tabl. 0,1 g 100 tabl. <text:s text:c="9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Heparegen tabl. 0,1 g 100 tabl. <text:s text:c="9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Heparegen tabl. 0,1 g 100 tabl. <text:s text:c="9"/>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office:value-type="string">
            <text:p>Polprazol Max kaps.dojel.twarde 0,02g 14ka</text:p>
          </table:table-cell>
          <table:table-cell table:style-name="ce107" office:value-type="float" office:value="80">
            <text:p>80</text:p>
          </table:table-cell>
          <table:table-cell table:style-name="ce10" office:value-type="string">
            <text:p>Polprazol Max kaps.dojel.twarde 0,02g 14ka</text:p>
          </table:table-cell>
          <table:table-cell table:style-name="ce107" office:value-type="float" office:value="80">
            <text:p>80</text:p>
          </table:table-cell>
          <table:table-cell table:style-name="ce10" office:value-type="string">
            <text:p>Polprazol Max kaps.dojel.twarde 0,02g 14ka</text:p>
          </table:table-cell>
          <table:table-cell table:style-name="ce107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Radirex 0,5 g 10 tabl.</text:p>
          </table:table-cell>
          <table:table-cell table:style-name="ce107" office:value-type="float" office:value="100">
            <text:p>100</text:p>
          </table:table-cell>
          <table:table-cell table:style-name="ce10" office:value-type="string">
            <text:p>Radirex 0,5 g 10 tabl.</text:p>
          </table:table-cell>
          <table:table-cell table:style-name="ce107" office:value-type="float" office:value="100">
            <text:p>100</text:p>
          </table:table-cell>
          <table:table-cell table:style-name="ce10" office:value-type="string">
            <text:p>Radirex 0,5 g 10 tabl.</text:p>
          </table:table-cell>
          <table:table-cell table:style-name="ce107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Raphacholin forte tabl.powl.0,25g+75mg 10 sz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Raphacholin forte tabl.powl.0,25g+75mg 10 szt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Raphacholin forte tabl.powl.0,25g+75mg 10 szt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Rennie tabl.do ssania <text:s text:c="2"/>24 tabl <text:s text:c="7"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Rennie tabl.do ssania <text:s text:c="2"/>24 tabl <text:s text:c="7"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Rennie tabl.do ssania <text:s text:c="2"/>24 tabl <text:s text:c="7"/>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0" office:value-type="string">
            <text:p>Rennie tabl.do ssania <text:s text:c="2"/>48 tabl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Rennie tabl.do ssania <text:s text:c="2"/>48 tabl <text:s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Rennie tabl.do ssania <text:s text:c="2"/>48 tabl <text:s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" office:value-type="string">
            <text:p>Scopolan draż. 0,01 g 30 draż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copolan draż. 0,01 g 30 draż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copolan draż. 0,01 g 30 draż.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0" office:value-type="string">
            <text:p>Scopolan tabl.drażow. 0,01 g 10 draż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copolan tabl.drażow. 0,01 g 10 draż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copolan tabl.drażow. 0,01 g 10 draż.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0" office:value-type="string">
            <text:p>Smecta prosz. 3,76 g 10 sasz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Smecta prosz. 3,76 g 10 sasz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Smecta prosz. 3,76 g 10 sasz.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0" office:value-type="string">
            <text:p>Smecta prosz. 3,76 g 30 sasz.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mecta prosz. 3,76 g 30 sasz.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mecta prosz. 3,76 g 30 sasz. 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0" office:value-type="string">
            <text:p>Ulgix wzdęcia <text:s/>kaps.miękk100 szt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Ulgix wzdęcia <text:s/>kaps.miękk100 szt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Ulgix wzdęcia <text:s/>kaps.miękk100 szt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0" office:value-type="string">
            <text:p>Ulgix Wzdęcia kaps.miękkie 0,08 g 50 szt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Ulgix Wzdęcia kaps.miękkie 0,08 g 50 szt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Ulgix Wzdęcia kaps.miękkie 0,08 g 50 szt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0" office:value-type="string">
            <text:p>Ulgix Wzdęcia Max kaps.miękkie 15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Ulgix Wzdęcia Max kaps.miękkie 15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Ulgix Wzdęcia Max kaps.miękkie 15 kaps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56" office:value-type="string">
            <text:p>Anesteloc tabl.dojel.20 mg 56 tab.</text:p>
          </table:table-cell>
          <table:table-cell table:style-name="ce56" office:value-type="float" office:value="150">
            <text:p>150</text:p>
          </table:table-cell>
          <table:table-cell table:style-name="ce56" office:value-type="string">
            <text:p>Anesteloc tabl.dojel.20 mg 56 tab.</text:p>
          </table:table-cell>
          <table:table-cell table:style-name="ce56" office:value-type="float" office:value="150">
            <text:p>150</text:p>
          </table:table-cell>
          <table:table-cell table:style-name="ce56" office:value-type="string">
            <text:p>Anesteloc tabl.dojel.20 mg 56 tab.</text:p>
          </table:table-cell>
          <table:table-cell table:style-name="ce5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412:.I450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0</text:p>
          </table:table-cell>
          <table:table-cell table:style-name="ce8" table:number-columns-repeated="11"/>
          <table:table-cell table:number-columns-repeated="1011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4" office:value-type="string">
            <text:p>Controloc 20 mg tabl.doj.14 szt.</text:p>
          </table:table-cell>
          <table:table-cell table:style-name="ce107" office:value-type="float" office:value="100">
            <text:p>100</text:p>
          </table:table-cell>
          <table:table-cell table:style-name="ce24" office:value-type="string">
            <text:p>Controloc 20 mg tabl.doj.14 szt.</text:p>
          </table:table-cell>
          <table:table-cell table:style-name="ce107" office:value-type="float" office:value="100">
            <text:p>100</text:p>
          </table:table-cell>
          <table:table-cell table:style-name="ce24" office:value-type="string">
            <text:p>Controloc 20 mg tabl.doj.14 szt.</text:p>
          </table:table-cell>
          <table:table-cell table:style-name="ce107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string">
            <text:p>Controloc 20 mg tabl.doj.28 szt.</text:p>
          </table:table-cell>
          <table:table-cell table:style-name="ce107" office:value-type="float" office:value="400">
            <text:p>400</text:p>
          </table:table-cell>
          <table:table-cell table:style-name="ce24" office:value-type="string">
            <text:p>Controloc 20 mg tabl.doj.28 szt.</text:p>
          </table:table-cell>
          <table:table-cell table:style-name="ce107" office:value-type="float" office:value="400">
            <text:p>400</text:p>
          </table:table-cell>
          <table:table-cell table:style-name="ce24" office:value-type="string">
            <text:p>Controloc 20 mg tabl.doj.28 szt.</text:p>
          </table:table-cell>
          <table:table-cell table:style-name="ce107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7" office:value-type="string">
            <text:p>Controloc 40 mg 14 tabl. tabl.powl.0,04g</text:p>
          </table:table-cell>
          <table:table-cell table:style-name="ce113" office:value-type="float" office:value="100">
            <text:p>100</text:p>
          </table:table-cell>
          <table:table-cell table:style-name="ce57" office:value-type="string">
            <text:p>Controloc 40 mg 14 tabl. tabl.powl.0,04g</text:p>
          </table:table-cell>
          <table:table-cell table:style-name="ce113" office:value-type="float" office:value="100">
            <text:p>100</text:p>
          </table:table-cell>
          <table:table-cell table:style-name="ce57" office:value-type="string">
            <text:p>Controloc 40 mg 14 tabl. tabl.powl.0,04g</text:p>
          </table:table-cell>
          <table:table-cell table:style-name="ce11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7" office:value-type="string">
            <text:p>Controloc 40 mg 28 szt tabl.powl.0,04g</text:p>
          </table:table-cell>
          <table:table-cell table:style-name="ce113" office:value-type="float" office:value="400">
            <text:p>400</text:p>
          </table:table-cell>
          <table:table-cell table:style-name="ce57" office:value-type="string">
            <text:p>Controloc 40 mg 28 szt tabl.powl.0,04g</text:p>
          </table:table-cell>
          <table:table-cell table:style-name="ce113" office:value-type="float" office:value="400">
            <text:p>400</text:p>
          </table:table-cell>
          <table:table-cell table:style-name="ce57" office:value-type="string">
            <text:p>Controloc 40 mg 28 szt tabl.powl.0,04g</text:p>
          </table:table-cell>
          <table:table-cell table:style-name="ce11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4" office:value-type="string">
            <text:p>Nolpaza 20 tabl.dojelit.20mg 28 tabl.</text:p>
          </table:table-cell>
          <table:table-cell table:style-name="ce10" office:value-type="float" office:value="200">
            <text:p>200</text:p>
          </table:table-cell>
          <table:table-cell table:style-name="ce24" office:value-type="string">
            <text:p>Nolpaza 20 tabl.dojelit.20mg 28 tabl.</text:p>
          </table:table-cell>
          <table:table-cell table:style-name="ce10" office:value-type="float" office:value="200">
            <text:p>200</text:p>
          </table:table-cell>
          <table:table-cell table:style-name="ce24" office:value-type="string">
            <text:p>Nolpaza 20 tabl.dojelit.20mg 28 tabl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Nolpaza 20 tabl.dojelit.20mg 56 tabl.</text:p>
          </table:table-cell>
          <table:table-cell table:style-name="ce10" office:value-type="float" office:value="150">
            <text:p>150</text:p>
          </table:table-cell>
          <table:table-cell table:style-name="ce24" office:value-type="string">
            <text:p>Nolpaza 20 tabl.dojelit.20mg 56 tabl.</text:p>
          </table:table-cell>
          <table:table-cell table:style-name="ce10" office:value-type="float" office:value="150">
            <text:p>150</text:p>
          </table:table-cell>
          <table:table-cell table:style-name="ce24" office:value-type="string">
            <text:p>Nolpaza 20 tabl.dojelit.20mg 56 tabl.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4" office:value-type="string">
            <text:p>Sulfasalazin EN tabl.powl.0,5 g 100 tbl <text:s text:c="6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Sulfasalazin EN tabl.powl.0,5 g 100 tbl <text:s text:c="6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Sulfasalazin EN tabl.powl.0,5 g 100 tbl <text:s text:c="6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8" office:value-type="string">
            <text:p>Ranloc tabl.dojelit. 0,02g 28tabl.</text:p>
          </table:table-cell>
          <table:table-cell table:style-name="ce114" office:value-type="float" office:value="200">
            <text:p>200</text:p>
          </table:table-cell>
          <table:table-cell table:style-name="ce58" office:value-type="string">
            <text:p>Ranloc tabl.dojelit. 0,02g 28tabl.</text:p>
          </table:table-cell>
          <table:table-cell table:style-name="ce114" office:value-type="float" office:value="200">
            <text:p>200</text:p>
          </table:table-cell>
          <table:table-cell table:style-name="ce58" office:value-type="string">
            <text:p>Ranloc tabl.dojelit. 0,02g 28tabl.</text:p>
          </table:table-cell>
          <table:table-cell table:style-name="ce114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4" office:value-type="string">
            <text:p>Anesteloc tabl.dojelit. 0,02 g 28 tbl. <text:s text:c="7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Anesteloc tabl.dojelit. 0,02 g 28 tbl. <text:s text:c="7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Anesteloc tabl.dojelit. 0,02 g 28 tbl. <text:s text:c="7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4" office:value-type="string">
            <text:p>Asamax 500 tabl.dojelit. 0,5g 100tabl. <text:s text:c="6"/></text:p>
          </table:table-cell>
          <table:table-cell table:style-name="ce10" office:value-type="float" office:value="300">
            <text:p>300</text:p>
          </table:table-cell>
          <table:table-cell table:style-name="ce24" office:value-type="string">
            <text:p>Asamax 500 tabl.dojelit. 0,5g 100tabl. <text:s text:c="6"/></text:p>
          </table:table-cell>
          <table:table-cell table:style-name="ce10" office:value-type="float" office:value="300">
            <text:p>300</text:p>
          </table:table-cell>
          <table:table-cell table:style-name="ce24" office:value-type="string">
            <text:p>Asamax 500 tabl.dojelit. 0,5g 100tabl. <text:s text:c="6"/></text:p>
          </table:table-cell>
          <table:table-cell table:style-name="ce10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4" office:value-type="string">
            <text:p>Bioprazol kaps.twarde 0,02 g 28 kaps. <text:s text:c="7"/></text:p>
          </table:table-cell>
          <table:table-cell table:style-name="ce10" office:value-type="float" office:value="100">
            <text:p>100</text:p>
          </table:table-cell>
          <table:table-cell table:style-name="ce24" office:value-type="string">
            <text:p>Bioprazol kaps.twarde 0,02 g 28 kaps. <text:s text:c="7"/></text:p>
          </table:table-cell>
          <table:table-cell table:style-name="ce10" office:value-type="float" office:value="100">
            <text:p>100</text:p>
          </table:table-cell>
          <table:table-cell table:style-name="ce24" office:value-type="string">
            <text:p>Bioprazol kaps.twarde 0,02 g 28 kaps. <text:s text:c="7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4" office:value-type="string">
            <text:p>Contix tabl.dojelit. 0,02 g 14 tabl. <text:s text:c="6"/></text:p>
          </table:table-cell>
          <table:table-cell table:style-name="ce10" office:value-type="float" office:value="100">
            <text:p>100</text:p>
          </table:table-cell>
          <table:table-cell table:style-name="ce24" office:value-type="string">
            <text:p>Contix tabl.dojelit. 0,02 g 14 tabl. <text:s text:c="6"/></text:p>
          </table:table-cell>
          <table:table-cell table:style-name="ce10" office:value-type="float" office:value="100">
            <text:p>100</text:p>
          </table:table-cell>
          <table:table-cell table:style-name="ce24" office:value-type="string">
            <text:p>Contix tabl.dojelit. 0,02 g 14 tabl. <text:s text:c="6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4" office:value-type="string">
            <text:p>Helicid 20 kaps. 0,02 g 28 kaps.</text:p>
          </table:table-cell>
          <table:table-cell table:style-name="ce10" office:value-type="float" office:value="80">
            <text:p>80</text:p>
          </table:table-cell>
          <table:table-cell table:style-name="ce24" office:value-type="string">
            <text:p>Helicid 20 kaps. 0,02 g 28 kaps.</text:p>
          </table:table-cell>
          <table:table-cell table:style-name="ce10" office:value-type="float" office:value="80">
            <text:p>80</text:p>
          </table:table-cell>
          <table:table-cell table:style-name="ce24" office:value-type="string">
            <text:p>Helicid 20 kaps. 0,02 g 28 kaps.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4" office:value-type="string">
            <text:p>IPP 20 tabl.dojelit. 0,02 g 28 tabl. <text:s text:c="2"/></text:p>
          </table:table-cell>
          <table:table-cell table:style-name="ce10" office:value-type="float" office:value="150">
            <text:p>150</text:p>
          </table:table-cell>
          <table:table-cell table:style-name="ce24" office:value-type="string">
            <text:p>IPP 20 tabl.dojelit. 0,02 g 28 tabl. <text:s text:c="2"/></text:p>
          </table:table-cell>
          <table:table-cell table:style-name="ce10" office:value-type="float" office:value="150">
            <text:p>150</text:p>
          </table:table-cell>
          <table:table-cell table:style-name="ce24" office:value-type="string">
            <text:p>IPP 20 tabl.dojelit. 0,02 g 28 tabl. <text:s text:c="2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4" office:value-type="string">
            <text:p>IPP 40 tabl.dojelit. 0,04 g 28 tabl. <text:s text:c="2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IPP 40 tabl.dojelit. 0,04 g 28 tabl. <text:s text:c="2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IPP 40 tabl.dojelit. 0,04 g 28 tabl. <text:s text:c="2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4" office:value-type="string">
            <text:p>Ortanol 20 Plus kaps. 0,02 g 28 kaps. <text:s text:c="6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Ortanol 20 Plus kaps. 0,02 g 28 kaps. <text:s text:c="6"/>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Ortanol 20 Plus kaps. 0,02 g 28 kaps. <text:s text:c="6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4" office:value-type="string">
            <text:p>Pantopraz 20 mg tabl.dojelit. 0,02g 28tabl</text:p>
          </table:table-cell>
          <table:table-cell table:style-name="ce107" office:value-type="float" office:value="50">
            <text:p>50</text:p>
          </table:table-cell>
          <table:table-cell table:style-name="ce24" office:value-type="string">
            <text:p>Pantopraz 20 mg tabl.dojelit. 0,02g 28tabl</text:p>
          </table:table-cell>
          <table:table-cell table:style-name="ce107" office:value-type="float" office:value="50">
            <text:p>50</text:p>
          </table:table-cell>
          <table:table-cell table:style-name="ce24" office:value-type="string">
            <text:p>Pantopraz 20 mg tabl.dojelit. 0,02g 28tabl</text:p>
          </table:table-cell>
          <table:table-cell table:style-name="ce10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4" office:value-type="string">
            <text:p>Polprazol kaps. 0,02 g 28 kaps. <text:s text:c="7"/></text:p>
          </table:table-cell>
          <table:table-cell table:style-name="ce10" office:value-type="float" office:value="500">
            <text:p>500</text:p>
          </table:table-cell>
          <table:table-cell table:style-name="ce24" office:value-type="string">
            <text:p>Polprazol kaps. 0,02 g 28 kaps. <text:s text:c="7"/></text:p>
          </table:table-cell>
          <table:table-cell table:style-name="ce10" office:value-type="float" office:value="500">
            <text:p>500</text:p>
          </table:table-cell>
          <table:table-cell table:style-name="ce24" office:value-type="string">
            <text:p>Polprazol kaps. 0,02 g 28 kaps. <text:s text:c="7"/></text:p>
          </table:table-cell>
          <table:table-cell table:style-name="ce10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4" office:value-type="string">
            <text:p>Polprazol PPH kaps.dojel.twarde 0,04g 28kaps.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Polprazol PPH kaps.dojel.twarde 0,04g 28kaps.</text:p>
          </table:table-cell>
          <table:table-cell table:style-name="ce10" office:value-type="float" office:value="50">
            <text:p>50</text:p>
          </table:table-cell>
          <table:table-cell table:style-name="ce24" office:value-type="string">
            <text:p>Polprazol PPH kaps.dojel.twarde 0,04g 28kaps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4" office:value-type="string">
            <text:p>Ranigast tabl.powl. 0,15 g 60 tabl. <text:s text:c="7"/></text:p>
          </table:table-cell>
          <table:table-cell table:style-name="ce10" office:value-type="float" office:value="300">
            <text:p>300</text:p>
          </table:table-cell>
          <table:table-cell table:style-name="ce24" office:value-type="string">
            <text:p>Ranigast tabl.powl. 0,15 g 60 tabl. <text:s text:c="7"/></text:p>
          </table:table-cell>
          <table:table-cell table:style-name="ce10" office:value-type="float" office:value="300">
            <text:p>300</text:p>
          </table:table-cell>
          <table:table-cell table:style-name="ce24" office:value-type="string">
            <text:p>Ranigast tabl.powl. 0,15 g 60 tabl. <text:s text:c="7"/></text:p>
          </table:table-cell>
          <table:table-cell table:style-name="ce10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4" office:value-type="string">
            <text:p>Sulfasalazin EN tabl.powl.0,5 g 100 tbl <text:s text:c="7"/></text:p>
          </table:table-cell>
          <table:table-cell table:style-name="ce10" office:value-type="float" office:value="40">
            <text:p>40</text:p>
          </table:table-cell>
          <table:table-cell table:style-name="ce24" office:value-type="string">
            <text:p>Sulfasalazin EN tabl.powl.0,5 g 100 tbl <text:s text:c="7"/></text:p>
          </table:table-cell>
          <table:table-cell table:style-name="ce10" office:value-type="float" office:value="40">
            <text:p>40</text:p>
          </table:table-cell>
          <table:table-cell table:style-name="ce24" office:value-type="string">
            <text:p>Sulfasalazin EN tabl.powl.0,5 g 100 tbl <text:s text:c="7"/>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4" office:value-type="string">
            <text:p>Vermox tabl. 0,1 g 6 tabl.</text:p>
          </table:table-cell>
          <table:table-cell table:style-name="ce107" office:value-type="float" office:value="150">
            <text:p>150</text:p>
          </table:table-cell>
          <table:table-cell table:style-name="ce24" office:value-type="string">
            <text:p>Vermox tabl. 0,1 g 6 tabl.</text:p>
          </table:table-cell>
          <table:table-cell table:style-name="ce107" office:value-type="float" office:value="150">
            <text:p>150</text:p>
          </table:table-cell>
          <table:table-cell table:style-name="ce24" office:value-type="string">
            <text:p>Vermox tabl. 0,1 g 6 tabl.</text:p>
          </table:table-cell>
          <table:table-cell table:style-name="ce107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4" office:value-type="string">
            <text:p>Loperamid tabl. 2 mg 30 tabl. </text:p>
          </table:table-cell>
          <table:table-cell table:style-name="ce10" office:value-type="float" office:value="200">
            <text:p>200</text:p>
          </table:table-cell>
          <table:table-cell table:style-name="ce24" office:value-type="string">
            <text:p>Loperamid tabl. 2 mg 30 tabl. </text:p>
          </table:table-cell>
          <table:table-cell table:style-name="ce10" office:value-type="float" office:value="200">
            <text:p>200</text:p>
          </table:table-cell>
          <table:table-cell table:style-name="ce24" office:value-type="string">
            <text:p>Loperamid tabl. 2 mg 30 tabl. 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455:.I47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1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Afobam tabl. 0.25 mg 30 tabl. <text:s text:c="2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fobam tabl. 0.25 mg 30 tabl. <text:s text:c="2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fobam tabl. 0.25 mg 30 tabl. <text:s text:c="2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Afobam tabl. 0.5 mg 30 tabl. <text:s text:c="2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fobam tabl. 0.5 mg 30 tabl. <text:s text:c="2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fobam tabl. 0.5 mg 30 tabl. <text:s text:c="2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tarax tabl.powl. 0,01 g 25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arax tabl.powl. 0,01 g 25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arax tabl.powl. 0,01 g 25 tabl.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Atarax tabl.powl. 0,025 g 25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arax tabl.powl. 0,025 g 25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arax tabl.powl. 0,025 g 25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9" office:value-type="string">
            <text:p>Biodacyna ophtal. 0.3% krop.do oczu 5ml <text:s/>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Biodacyna ophtal. 0.3% krop.do oczu 5ml <text:s/>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Biodacyna ophtal. 0.3% krop.do oczu 5ml <text:s/></text:p>
          </table:table-cell>
          <table:table-cell table:style-name="ce5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9" office:value-type="string">
            <text:p>Biolan 0,15% krop.do oczu 20 minimsów <text:s text:c="2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Biolan 0,15% krop.do oczu 20 minimsów <text:s text:c="2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Biolan 0,15% krop.do oczu 20 minimsów <text:s text:c="2"/>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9" office:value-type="string">
            <text:p>Biolan Gel 0,3% krop.do oczu 10 minimsów <text:s text:c="6"/></text:p>
          </table:table-cell>
          <table:table-cell table:style-name="ce59" office:value-type="float" office:value="20">
            <text:p>20</text:p>
          </table:table-cell>
          <table:table-cell table:style-name="ce59" office:value-type="string">
            <text:p>Biolan Gel 0,3% krop.do oczu 10 minimsów <text:s text:c="6"/></text:p>
          </table:table-cell>
          <table:table-cell table:style-name="ce59" office:value-type="float" office:value="20">
            <text:p>20</text:p>
          </table:table-cell>
          <table:table-cell table:style-name="ce59" office:value-type="string">
            <text:p>Biolan Gel 0,3% krop.do oczu 10 minimsów <text:s text:c="6"/></text:p>
          </table:table-cell>
          <table:table-cell table:style-name="ce59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Cinnarizinum tabl. 0,025 g 5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Cinnarizinum tabl. 0,025 g 50 tabl. <text:s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Cinnarizinum tabl. 0,025 g 50 tabl. <text:s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9" office:value-type="string">
            <text:p>Dexamethason 0.1% kr.do ocz.zaw.5 ml <text:s/>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Dexamethason 0.1% kr.do ocz.zaw.5 ml <text:s/>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Dexamethason 0.1% kr.do ocz.zaw.5 ml <text:s/>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9" office:value-type="string">
            <text:p>Dexamytrex krop.do oczu 5 ml <text:s text:c="2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Dexamytrex krop.do oczu 5 ml <text:s text:c="2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Dexamytrex krop.do oczu 5 ml <text:s text:c="2"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9" office:value-type="string">
            <text:p>Dexamytrex maść oczna 3 g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Dexamytrex maść oczna 3 g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Dexamytrex maść oczna 3 g <text:s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9" office:value-type="string">
            <text:p>Dicortinef zaw. do oczu i uszu 5 ml</text:p>
          </table:table-cell>
          <table:table-cell table:style-name="ce59" office:value-type="float" office:value="400">
            <text:p>400</text:p>
          </table:table-cell>
          <table:table-cell table:style-name="ce59" office:value-type="string">
            <text:p>Dicortinef zaw. do oczu i uszu 5 ml</text:p>
          </table:table-cell>
          <table:table-cell table:style-name="ce59" office:value-type="float" office:value="400">
            <text:p>400</text:p>
          </table:table-cell>
          <table:table-cell table:style-name="ce59" office:value-type="string">
            <text:p>Dicortinef zaw. do oczu i uszu 5 ml</text:p>
          </table:table-cell>
          <table:table-cell table:style-name="ce59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Doxepin 10 kaps. 0,01 g 30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oxepin 10 kaps. 0,01 g 30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oxepin 10 kaps. 0,01 g 30 kaps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Estazolam tabl. 2 mg 20 tabl. <text:s text:c="2"/>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Estazolam tabl. 2 mg 20 tabl. <text:s text:c="2"/>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Estazolam tabl. 2 mg 20 tabl. <text:s text:c="2"/></text:p>
          </table:table-cell>
          <table:table-cell table:style-name="ce10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9" office:value-type="string">
            <text:p>Hyabak krop.do oczu 0,1 ml 10 ml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Hyabak krop.do oczu 0,1 ml 10 ml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Hyabak krop.do oczu 0,1 ml 10 ml</text:p>
          </table:table-cell>
          <table:table-cell table:style-name="ce5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string">
            <text:p>Hydroxyzinum syrop 250 g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Hydroxyzinum syrop 250 g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Hydroxyzinum syrop 250 g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Ketrel tabl.powl. 0,025 g 30 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Ketrel tabl.powl. 0,025 g 30 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Ketrel tabl.powl. 0,025 g 30 tabl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9" office:value-type="string">
            <text:p>Lumigan krop.do oczu 0,3 mg/1ml 1 but.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Lumigan krop.do oczu 0,3 mg/1ml 1 but.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Lumigan krop.do oczu 0,3 mg/1ml 1 but. <text:s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MILOCARDIN KROPLE 15 G</text:p>
          </table:table-cell>
          <table:table-cell table:style-name="ce10" office:value-type="float" office:value="230">
            <text:p>230</text:p>
          </table:table-cell>
          <table:table-cell table:style-name="ce10" office:value-type="string">
            <text:p>MILOCARDIN KROPLE 15 G</text:p>
          </table:table-cell>
          <table:table-cell table:style-name="ce10" office:value-type="float" office:value="230">
            <text:p>230</text:p>
          </table:table-cell>
          <table:table-cell table:style-name="ce10" office:value-type="string">
            <text:p>MILOCARDIN KROPLE 15 G</text:p>
          </table:table-cell>
          <table:table-cell table:style-name="ce10" office:value-type="float" office:value="230">
            <text:p>2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3" office:value-type="string">
            <text:p>Nasen tabl.powl. 0,01 g 20 tabl.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Nasen tabl.powl. 0,01 g 20 tabl.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Nasen tabl.powl. 0,01 g 20 tabl.</text:p>
          </table:table-cell>
          <table:table-cell table:style-name="ce3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9" office:value-type="string">
            <text:p>Neomycinum 0.5% maść oczna 3 g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Neomycinum 0.5% maść oczna 3 g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Neomycinum 0.5% maść oczna 3 g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3" office:value-type="string">
            <text:p>Nootropil tabl.powl. 0,8 g <text:s/>90 tabl. <text:s/>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Nootropil tabl.powl. 0,8 g <text:s/>90 tabl. <text:s/>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Nootropil tabl.powl. 0,8 g <text:s/>90 tabl. <text:s/></text:p>
          </table:table-cell>
          <table:table-cell table:style-name="ce33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3" office:value-type="string">
            <text:p>Nootropil tabl.powl. 1,2 g <text:s/>60 tabl <text:s text:c="2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Nootropil tabl.powl. 1,2 g <text:s/>60 tabl <text:s text:c="2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Nootropil tabl.powl. 1,2 g <text:s/>60 tabl <text:s text:c="2"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59" office:value-type="string">
            <text:p>Oftensin 0.5% krop.do oczu 5 ml </text:p>
          </table:table-cell>
          <table:table-cell table:style-name="ce59" office:value-type="float" office:value="250">
            <text:p>250</text:p>
          </table:table-cell>
          <table:table-cell table:style-name="ce59" office:value-type="string">
            <text:p>Oftensin 0.5% krop.do oczu 5 ml </text:p>
          </table:table-cell>
          <table:table-cell table:style-name="ce59" office:value-type="float" office:value="250">
            <text:p>250</text:p>
          </table:table-cell>
          <table:table-cell table:style-name="ce59" office:value-type="string">
            <text:p>Oftensin 0.5% krop.do oczu 5 ml </text:p>
          </table:table-cell>
          <table:table-cell table:style-name="ce59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9" office:value-type="string">
            <text:p>Posorutin krop.do oczu 10 ml <text:s text:c="2"/></text:p>
          </table:table-cell>
          <table:table-cell table:style-name="ce59" office:value-type="float" office:value="120">
            <text:p>120</text:p>
          </table:table-cell>
          <table:table-cell table:style-name="ce59" office:value-type="string">
            <text:p>Posorutin krop.do oczu 10 ml <text:s text:c="2"/></text:p>
          </table:table-cell>
          <table:table-cell table:style-name="ce59" office:value-type="float" office:value="120">
            <text:p>120</text:p>
          </table:table-cell>
          <table:table-cell table:style-name="ce59" office:value-type="string">
            <text:p>Posorutin krop.do oczu 10 ml <text:s text:c="2"/></text:p>
          </table:table-cell>
          <table:table-cell table:style-name="ce59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3" office:value-type="string">
            <text:p>Relanium tabl. 2 mg 20 tabl. <text:s text:c="2"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Relanium tabl. 2 mg 20 tabl. <text:s text:c="2"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Relanium tabl. 2 mg 20 tabl. <text:s text:c="2"/></text:p>
          </table:table-cell>
          <table:table-cell table:style-name="ce3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3" office:value-type="string">
            <text:p>Relanium tabl. 5 mg 20 tabl. <text:s text:c="2"/>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Relanium tabl. 5 mg 20 tabl. <text:s text:c="2"/>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Relanium tabl. 5 mg 20 tabl. <text:s text:c="2"/></text:p>
          </table:table-cell>
          <table:table-cell table:style-name="ce33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3" office:value-type="string">
            <text:p>Sedam 3 tabl. 3 mg 30 tabl. <text:s text:c="2"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Sedam 3 tabl. 3 mg 30 tabl. <text:s text:c="2"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Sedam 3 tabl. 3 mg 30 tabl. <text:s text:c="2"/></text:p>
          </table:table-cell>
          <table:table-cell table:style-name="ce3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3" office:value-type="string">
            <text:p>Sympramol tabl.drażow. 0,05 g 20 tabl.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Sympramol tabl.drażow. 0,05 g 20 tabl.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Sympramol tabl.drażow. 0,05 g 20 tabl.</text:p>
          </table:table-cell>
          <table:table-cell table:style-name="ce33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9" office:value-type="string">
            <text:p>Vidisic żel do oczu 2 mg/1g 10 g <text:s/>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Vidisic żel do oczu 2 mg/1g 10 g <text:s/>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Vidisic żel do oczu 2 mg/1g 10 g <text:s/></text:p>
          </table:table-cell>
          <table:table-cell table:style-name="ce5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59" office:value-type="string">
            <text:p>Viru-Pos maść oczna 0,03 g/1g 4,5 g</text:p>
          </table:table-cell>
          <table:table-cell table:style-name="ce115" office:value-type="float" office:value="40">
            <text:p>40</text:p>
          </table:table-cell>
          <table:table-cell table:style-name="ce59" office:value-type="string">
            <text:p>Viru-Pos maść oczna 0,03 g/1g 4,5 g</text:p>
          </table:table-cell>
          <table:table-cell table:style-name="ce115" office:value-type="float" office:value="40">
            <text:p>40</text:p>
          </table:table-cell>
          <table:table-cell table:style-name="ce59" office:value-type="string">
            <text:p>Viru-Pos maść oczna 0,03 g/1g 4,5 g</text:p>
          </table:table-cell>
          <table:table-cell table:style-name="ce115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59" office:value-type="string">
            <text:p>Visine krop.do oczu 15 ml <text:s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Visine krop.do oczu 15 ml <text:s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Visine krop.do oczu 15 ml <text:s/>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9" office:value-type="string">
            <text:p>Vitreolent krop.do oczu 10 ml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Vitreolent krop.do oczu 10 ml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Vitreolent krop.do oczu 10 ml</text:p>
          </table:table-cell>
          <table:table-cell table:style-name="ce5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3" office:value-type="string">
            <text:p>Xanax tabl. 0,5 mg 30 tabl. <text:s text:c="2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Xanax tabl. 0,5 mg 30 tabl. <text:s text:c="2"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Xanax tabl. 0,5 mg 30 tabl. <text:s text:c="2"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3" office:value-type="string">
            <text:p>Zolpic tabl.powl. 0,01 g 20 tabl.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Zolpic tabl.powl. 0,01 g 20 tabl.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Zolpic tabl.powl. 0,01 g 20 tabl.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3" office:value-type="string">
            <text:p>Zomiren <text:s/>tabl. 0,25 mg 30 tabl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Zomiren <text:s/>tabl. 0,25 mg 30 tabl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Zomiren <text:s/>tabl. 0,25 mg 30 tabl. <text:s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3" office:value-type="string">
            <text:p>Zomiren <text:s/>tabl. 0,5 mg 30 tabl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Zomiren <text:s/>tabl. 0,5 mg 30 tabl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Zomiren <text:s/>tabl. 0,5 mg 30 tabl. <text:s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table:number-columns-spanned="11" table:number-rows-spanned="1"/>
          <table:covered-table-cell table:number-columns-repeated="7" table:style-name="ce3"/>
          <table:covered-table-cell table:style-name="ce3" table:formula="of:=SUM([.I482:.I518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2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Coaxil tabl.powl. 0,0125 g 30 tabl.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Coaxil tabl.powl. 0,0125 g 30 tabl. 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Coaxil tabl.powl. 0,0125 g 30 tabl. 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9" office:value-type="string">
            <text:p>Combigan krop.do oczu (2mg+5mg)/ml 5 ml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Combigan krop.do oczu (2mg+5mg)/ml 5 ml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Combigan krop.do oczu (2mg+5mg)/ml 5 ml</text:p>
          </table:table-cell>
          <table:table-cell table:style-name="ce5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9" office:value-type="string">
            <text:p>Cortineff 0.1% maść oczna 3 g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Cortineff 0.1% maść oczna 3 g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Cortineff 0.1% maść oczna 3 g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9" office:value-type="string">
            <text:p>Cosopt krop.do oczu (0,02g+5mg)/ml 5ml </text:p>
          </table:table-cell>
          <table:table-cell table:style-name="ce59" office:value-type="float" office:value="300">
            <text:p>300</text:p>
          </table:table-cell>
          <table:table-cell table:style-name="ce59" office:value-type="string">
            <text:p>Cosopt krop.do oczu (0,02g+5mg)/ml 5ml </text:p>
          </table:table-cell>
          <table:table-cell table:style-name="ce59" office:value-type="float" office:value="300">
            <text:p>300</text:p>
          </table:table-cell>
          <table:table-cell table:style-name="ce59" office:value-type="string">
            <text:p>Cosopt krop.do oczu (0,02g+5mg)/ml 5ml </text:p>
          </table:table-cell>
          <table:table-cell table:style-name="ce5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Depakine Chrono 300 mg x 30tabl 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Depakine Chrono 300 mg x 30tabl 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Depakine Chrono 300 mg x 30tabl </text:p>
          </table:table-cell>
          <table:table-cell table:style-name="ce10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Depakine Chrono 500 mg x 30tabl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epakine Chrono 500 mg x 30tabl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Depakine Chrono 500 mg x 30tabl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9" office:value-type="string">
            <text:p>Dexafree krop.do oczu roztwór 1 mg/1ml 20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Dexafree krop.do oczu roztwór 1 mg/1ml 20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Dexafree krop.do oczu roztwór 1 mg/1ml 20</text:p>
          </table:table-cell>
          <table:table-cell table:style-name="ce5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9" office:value-type="string">
            <text:p>DuoTrav krop.do oczu (0,04mg+5mg)/ml 2,5 ml</text:p>
          </table:table-cell>
          <table:table-cell table:style-name="ce59" office:value-type="float" office:value="25">
            <text:p>25</text:p>
          </table:table-cell>
          <table:table-cell table:style-name="ce59" office:value-type="string">
            <text:p>DuoTrav krop.do oczu (0,04mg+5mg)/ml 2,5 ml</text:p>
          </table:table-cell>
          <table:table-cell table:style-name="ce59" office:value-type="float" office:value="25">
            <text:p>25</text:p>
          </table:table-cell>
          <table:table-cell table:style-name="ce59" office:value-type="string">
            <text:p>DuoTrav krop.do oczu (0,04mg+5mg)/ml 2,5 ml</text:p>
          </table:table-cell>
          <table:table-cell table:style-name="ce59" office:value-type="float" office:value="25">
            <text:p>25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9" office:value-type="string">
            <text:p>Ganfort kr.do oczu (0,3mg+5mg)/ml 1 but. <text:s text:c="7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Ganfort kr.do oczu (0,3mg+5mg)/ml 1 but. <text:s text:c="7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Ganfort kr.do oczu (0,3mg+5mg)/ml 1 but. <text:s text:c="7"/>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9" office:value-type="string">
            <text:p>Gentamicin 0.3% krop.do oczu 5 ml <text:s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Gentamicin 0.3% krop.do oczu 5 ml <text:s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Gentamicin 0.3% krop.do oczu 5 ml <text:s/>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9" office:value-type="string">
            <text:p>Monoprost kr.do oczu 0,05mg/ml 30poj</text:p>
          </table:table-cell>
          <table:table-cell table:style-name="ce115" office:value-type="float" office:value="40">
            <text:p>40</text:p>
          </table:table-cell>
          <table:table-cell table:style-name="ce59" office:value-type="string">
            <text:p>Monoprost kr.do oczu 0,05mg/ml 30poj</text:p>
          </table:table-cell>
          <table:table-cell table:style-name="ce115" office:value-type="float" office:value="40">
            <text:p>40</text:p>
          </table:table-cell>
          <table:table-cell table:style-name="ce59" office:value-type="string">
            <text:p>Monoprost kr.do oczu 0,05mg/ml 30poj</text:p>
          </table:table-cell>
          <table:table-cell table:style-name="ce115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3" office:value-type="string">
            <text:p>Neurotop retard tabl. 0,3 g 50 tabl. <text:s text:c="2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Neurotop retard tabl. 0,3 g 50 tabl. <text:s text:c="2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Neurotop retard tabl. 0,3 g 50 tabl. <text:s text:c="2"/>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3" office:value-type="string">
            <text:p>Neurotop retard tabl. 0,6 g 50 tabl. <text:s text:c="2"/>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Neurotop retard tabl. 0,6 g 50 tabl. <text:s text:c="2"/>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Neurotop retard tabl. 0,6 g 50 tabl. <text:s text:c="2"/></text:p>
          </table:table-cell>
          <table:table-cell table:style-name="ce3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3" office:value-type="string">
            <text:p>Transtec 35 mcg/h pl.transd.0,02 g 5szt 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Transtec 35 mcg/h pl.transd.0,02 g 5szt 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Transtec 35 mcg/h pl.transd.0,02 g 5szt 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3" office:value-type="string">
            <text:p>Transtec 52,5 mcg/h pl.transd.0,03g 5szt <text:s/>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Transtec 52,5 mcg/h pl.transd.0,03g 5szt <text:s/>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Transtec 52,5 mcg/h pl.transd.0,03g 5szt <text:s/>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3" office:value-type="string">
            <text:p>Transtec 70 mcg/h pl.transd. 0,04 g 5szt 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Transtec 70 mcg/h pl.transd. 0,04 g 5szt 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Transtec 70 mcg/h pl.transd. 0,04 g 5szt </text:p>
          </table:table-cell>
          <table:table-cell table:style-name="ce3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9" office:value-type="string">
            <text:p>Travatan krop.do oczu 0,04 mg/1ml 1 but. <text:s/></text:p>
          </table:table-cell>
          <table:table-cell table:style-name="ce59" office:value-type="float" office:value="80">
            <text:p>80</text:p>
          </table:table-cell>
          <table:table-cell table:style-name="ce59" office:value-type="string">
            <text:p>Travatan krop.do oczu 0,04 mg/1ml 1 but. <text:s/></text:p>
          </table:table-cell>
          <table:table-cell table:style-name="ce59" office:value-type="float" office:value="80">
            <text:p>80</text:p>
          </table:table-cell>
          <table:table-cell table:style-name="ce59" office:value-type="string">
            <text:p>Travatan krop.do oczu 0,04 mg/1ml 1 but. <text:s/></text:p>
          </table:table-cell>
          <table:table-cell table:style-name="ce5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9" office:value-type="string">
            <text:p>Trusopt 2% krople do oczu 1 but 5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Trusopt 2% krople do oczu 1 but 5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Trusopt 2% krople do oczu 1 but 5ml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0" office:value-type="string">
            <text:p>Dicloabak krop.do oczu 10 ml</text:p>
          </table:table-cell>
          <table:table-cell table:style-name="ce60" office:value-type="float" office:value="250">
            <text:p>250</text:p>
          </table:table-cell>
          <table:table-cell table:style-name="ce60" office:value-type="string">
            <text:p>Dicloabak krop.do oczu 10 ml</text:p>
          </table:table-cell>
          <table:table-cell table:style-name="ce60" office:value-type="float" office:value="250">
            <text:p>250</text:p>
          </table:table-cell>
          <table:table-cell table:style-name="ce60" office:value-type="string">
            <text:p>Dicloabak krop.do oczu 10 ml</text:p>
          </table:table-cell>
          <table:table-cell table:style-name="ce60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9" office:value-type="string">
            <text:p>Rozacom kr.do oczu rozt.(0,02g+5mg) 5ml 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Rozacom kr.do oczu rozt.(0,02g+5mg) 5ml 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Rozacom kr.do oczu rozt.(0,02g+5mg) 5ml </text:p>
          </table:table-cell>
          <table:table-cell table:style-name="ce5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9" office:value-type="string">
            <text:p>Rozalin krop.do oczu 0,02 g/1ml 5 ml 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Rozalin krop.do oczu 0,02 g/1ml 5 ml 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Rozalin krop.do oczu 0,02 g/1ml 5 ml 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59" office:value-type="string">
            <text:p>Rozaprost krop.d/oczu roz.0,05mg/1ml 2,5*</text:p>
          </table:table-cell>
          <table:table-cell table:style-name="ce115" office:value-type="float" office:value="100">
            <text:p>100</text:p>
          </table:table-cell>
          <table:table-cell table:style-name="ce59" office:value-type="string">
            <text:p>Rozaprost krop.d/oczu roz.0,05mg/1ml 2,5*</text:p>
          </table:table-cell>
          <table:table-cell table:style-name="ce115" office:value-type="float" office:value="100">
            <text:p>100</text:p>
          </table:table-cell>
          <table:table-cell table:style-name="ce59" office:value-type="string">
            <text:p>Rozaprost krop.d/oczu roz.0,05mg/1ml 2,5*</text:p>
          </table:table-cell>
          <table:table-cell table:style-name="ce11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59" office:value-type="string">
            <text:p>Xalacom kr.do oczu (0,05mg+5mg)/ml 2,5 <text:s/>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Xalacom kr.do oczu (0,05mg+5mg)/ml 2,5 <text:s/>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Xalacom kr.do oczu (0,05mg+5mg)/ml 2,5 <text:s/>ml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59" office:value-type="string">
            <text:p>Xalatan krop.do oczu0,005 %1but.a 2,5ml</text:p>
          </table:table-cell>
          <table:table-cell table:style-name="ce59" office:value-type="float" office:value="300">
            <text:p>300</text:p>
          </table:table-cell>
          <table:table-cell table:style-name="ce59" office:value-type="string">
            <text:p>Xalatan krop.do oczu0,005 %1but.a 2,5ml</text:p>
          </table:table-cell>
          <table:table-cell table:style-name="ce59" office:value-type="float" office:value="300">
            <text:p>300</text:p>
          </table:table-cell>
          <table:table-cell table:style-name="ce59" office:value-type="string">
            <text:p>Xalatan krop.do oczu0,005 %1but.a 2,5ml</text:p>
          </table:table-cell>
          <table:table-cell table:style-name="ce5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9" office:value-type="string">
            <text:p>Xaloptic krop.dooczu 0,05mg/1ml 2,5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Xaloptic krop.dooczu 0,05mg/1ml 2,5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Xaloptic krop.dooczu 0,05mg/1ml 2,5ml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9" office:value-type="string">
            <text:p>Xaloptic krop.dooczu 0,05mg/1ml 2,5ml x3szt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Xaloptic krop.dooczu 0,05mg/1ml 2,5ml x3szt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Xaloptic krop.dooczu 0,05mg/1ml 2,5ml x3szt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table:number-columns-spanned="11" table:number-rows-spanned="1"/>
          <table:covered-table-cell table:number-columns-repeated="7" table:style-name="ce3"/>
          <table:covered-table-cell table:style-name="ce3" table:formula="of:=SUM([.I523:.I548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3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9" office:value-type="string">
            <text:p>Floxal 0.3% krop.do oczu 3 mg/1ml 5 ml <text:s/>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Floxal 0.3% krop.do oczu 3 mg/1ml 5 ml <text:s/>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Floxal 0.3% krop.do oczu 3 mg/1ml 5 ml <text:s/></text:p>
          </table:table-cell>
          <table:table-cell table:style-name="ce59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9" office:value-type="string">
            <text:p>Floxal 0.3% maść oczna 3 mg/1 g 3 g <text:s/>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Floxal 0.3% maść oczna 3 mg/1 g 3 g <text:s/>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Floxal 0.3% maść oczna 3 mg/1 g 3 g <text:s/></text:p>
          </table:table-cell>
          <table:table-cell table:style-name="ce59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1" office:value-type="string">
            <text:p>Floxamic krop.do oczu 5mg/ml 1but.a 5ml</text:p>
          </table:table-cell>
          <table:table-cell table:style-name="ce61" office:value-type="float" office:value="800">
            <text:p>800</text:p>
          </table:table-cell>
          <table:table-cell table:style-name="ce61" office:value-type="string">
            <text:p>Floxamic krop.do oczu 5mg/ml 1but.a 5ml</text:p>
          </table:table-cell>
          <table:table-cell table:style-name="ce61" office:value-type="float" office:value="800">
            <text:p>800</text:p>
          </table:table-cell>
          <table:table-cell table:style-name="ce61" office:value-type="string">
            <text:p>Floxamic krop.do oczu 5mg/ml 1but.a 5ml</text:p>
          </table:table-cell>
          <table:table-cell table:style-name="ce61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1" office:value-type="string">
            <text:p>Lacrimal nawilżaj.krople oczne 2x5</text:p>
          </table:table-cell>
          <table:table-cell table:style-name="ce61" office:value-type="float" office:value="100">
            <text:p>100</text:p>
          </table:table-cell>
          <table:table-cell table:style-name="ce61" office:value-type="string">
            <text:p>Lacrimal nawilżaj.krople oczne 2x5</text:p>
          </table:table-cell>
          <table:table-cell table:style-name="ce61" office:value-type="float" office:value="100">
            <text:p>100</text:p>
          </table:table-cell>
          <table:table-cell table:style-name="ce61" office:value-type="string">
            <text:p>Lacrimal nawilżaj.krople oczne 2x5</text:p>
          </table:table-cell>
          <table:table-cell table:style-name="ce6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9" office:value-type="string">
            <text:p>Maxitrol krop.do oczu 5 ml <text:s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Maxitrol krop.do oczu 5 ml <text:s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Maxitrol krop.do oczu 5 ml <text:s/>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9" office:value-type="string">
            <text:p>Maxitrol maść oczna 3,5 g <text:s/></text:p>
          </table:table-cell>
          <table:table-cell table:style-name="ce59" office:value-type="float" office:value="120">
            <text:p>120</text:p>
          </table:table-cell>
          <table:table-cell table:style-name="ce59" office:value-type="string">
            <text:p>Maxitrol maść oczna 3,5 g <text:s/></text:p>
          </table:table-cell>
          <table:table-cell table:style-name="ce59" office:value-type="float" office:value="120">
            <text:p>120</text:p>
          </table:table-cell>
          <table:table-cell table:style-name="ce59" office:value-type="string">
            <text:p>Maxitrol maść oczna 3,5 g <text:s/></text:p>
          </table:table-cell>
          <table:table-cell table:style-name="ce59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1" office:value-type="string">
            <text:p>Monafox krop.do oczu 5mg/ml 1but.a 5ml</text:p>
          </table:table-cell>
          <table:table-cell table:style-name="ce61" office:value-type="float" office:value="800">
            <text:p>800</text:p>
          </table:table-cell>
          <table:table-cell table:style-name="ce61" office:value-type="string">
            <text:p>Monafox krop.do oczu 5mg/ml 1but.a 5ml</text:p>
          </table:table-cell>
          <table:table-cell table:style-name="ce61" office:value-type="float" office:value="800">
            <text:p>800</text:p>
          </table:table-cell>
          <table:table-cell table:style-name="ce61" office:value-type="string">
            <text:p>Monafox krop.do oczu 5mg/ml 1but.a 5ml</text:p>
          </table:table-cell>
          <table:table-cell table:style-name="ce61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1" office:value-type="string">
            <text:p>Starazolin 0.05% krop.do oczu 10 ml <text:s/></text:p>
          </table:table-cell>
          <table:table-cell table:style-name="ce61" office:value-type="float" office:value="300">
            <text:p>300</text:p>
          </table:table-cell>
          <table:table-cell table:style-name="ce61" office:value-type="string">
            <text:p>Starazolin 0.05% krop.do oczu 10 ml <text:s/></text:p>
          </table:table-cell>
          <table:table-cell table:style-name="ce61" office:value-type="float" office:value="300">
            <text:p>300</text:p>
          </table:table-cell>
          <table:table-cell table:style-name="ce61" office:value-type="string">
            <text:p>Starazolin 0.05% krop.do oczu 10 ml <text:s/></text:p>
          </table:table-cell>
          <table:table-cell table:style-name="ce61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9" office:value-type="string">
            <text:p>Starazolin HydroBalance krop.dooczu 2 x 5ml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Starazolin HydroBalance krop.dooczu 2 x 5ml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Starazolin HydroBalance krop.dooczu 2 x 5ml</text:p>
          </table:table-cell>
          <table:table-cell table:style-name="ce5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1" office:value-type="string">
            <text:p>Thealoz Duo krop.do oczu 10 ml</text:p>
          </table:table-cell>
          <table:table-cell table:style-name="ce61" office:value-type="float" office:value="200">
            <text:p>200</text:p>
          </table:table-cell>
          <table:table-cell table:style-name="ce61" office:value-type="string">
            <text:p>Thealoz Duo krop.do oczu 10 ml</text:p>
          </table:table-cell>
          <table:table-cell table:style-name="ce61" office:value-type="float" office:value="200">
            <text:p>200</text:p>
          </table:table-cell>
          <table:table-cell table:style-name="ce61" office:value-type="string">
            <text:p>Thealoz Duo krop.do oczu 10 ml</text:p>
          </table:table-cell>
          <table:table-cell table:style-name="ce6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9" office:value-type="string">
            <text:p>Thealoz krop.do oczu 10 ml</text:p>
          </table:table-cell>
          <table:table-cell table:style-name="ce115" office:value-type="float" office:value="100">
            <text:p>100</text:p>
          </table:table-cell>
          <table:table-cell table:style-name="ce59" office:value-type="string">
            <text:p>Thealoz krop.do oczu 10 ml</text:p>
          </table:table-cell>
          <table:table-cell table:style-name="ce115" office:value-type="float" office:value="100">
            <text:p>100</text:p>
          </table:table-cell>
          <table:table-cell table:style-name="ce59" office:value-type="string">
            <text:p>Thealoz krop.do oczu 10 ml</text:p>
          </table:table-cell>
          <table:table-cell table:style-name="ce11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1" office:value-type="string">
            <text:p>Tobrosopt-DEX kr.d/oczu(1mg+3mg)/ml 5ml</text:p>
          </table:table-cell>
          <table:table-cell table:style-name="ce61" office:value-type="float" office:value="200">
            <text:p>200</text:p>
          </table:table-cell>
          <table:table-cell table:style-name="ce61" office:value-type="string">
            <text:p>Tobrosopt-DEX kr.d/oczu(1mg+3mg)/ml 5ml</text:p>
          </table:table-cell>
          <table:table-cell table:style-name="ce61" office:value-type="float" office:value="200">
            <text:p>200</text:p>
          </table:table-cell>
          <table:table-cell table:style-name="ce61" office:value-type="string">
            <text:p>Tobrosopt-DEX kr.d/oczu(1mg+3mg)/ml 5ml</text:p>
          </table:table-cell>
          <table:table-cell table:style-name="ce6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9" office:value-type="string">
            <text:p>Vigamox krop.do oczu roztwór 5mg/1ml 5ml</text:p>
          </table:table-cell>
          <table:table-cell table:style-name="ce59" office:value-type="float" office:value="180">
            <text:p>180</text:p>
          </table:table-cell>
          <table:table-cell table:style-name="ce59" office:value-type="string">
            <text:p>Vigamox krop.do oczu roztwór 5mg/1ml 5ml</text:p>
          </table:table-cell>
          <table:table-cell table:style-name="ce59" office:value-type="float" office:value="180">
            <text:p>180</text:p>
          </table:table-cell>
          <table:table-cell table:style-name="ce59" office:value-type="string">
            <text:p>Vigamox krop.do oczu roztwór 5mg/1ml 5ml</text:p>
          </table:table-cell>
          <table:table-cell table:style-name="ce59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1" office:value-type="string">
            <text:p>Yellox krop.dooczuroztwór 0,9mg/ml 5ml <text:s/></text:p>
          </table:table-cell>
          <table:table-cell table:style-name="ce61" office:value-type="float" office:value="200">
            <text:p>200</text:p>
          </table:table-cell>
          <table:table-cell table:style-name="ce61" office:value-type="string">
            <text:p>Yellox krop.dooczuroztwór 0,9mg/ml 5ml <text:s/></text:p>
          </table:table-cell>
          <table:table-cell table:style-name="ce61" office:value-type="float" office:value="200">
            <text:p>200</text:p>
          </table:table-cell>
          <table:table-cell table:style-name="ce61" office:value-type="string">
            <text:p>Yellox krop.dooczuroztwór 0,9mg/ml 5ml <text:s/></text:p>
          </table:table-cell>
          <table:table-cell table:style-name="ce6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1" office:value-type="string">
            <text:p>Zabak kr.d/oczu 0,25mg/ml 5ml <text:s/></text:p>
          </table:table-cell>
          <table:table-cell table:style-name="ce61" office:value-type="float" office:value="150">
            <text:p>150</text:p>
          </table:table-cell>
          <table:table-cell table:style-name="ce61" office:value-type="string">
            <text:p>Zabak kr.d/oczu 0,25mg/ml 5ml <text:s/></text:p>
          </table:table-cell>
          <table:table-cell table:style-name="ce61" office:value-type="float" office:value="150">
            <text:p>150</text:p>
          </table:table-cell>
          <table:table-cell table:style-name="ce61" office:value-type="string">
            <text:p>Zabak kr.d/oczu 0,25mg/ml 5ml <text:s/></text:p>
          </table:table-cell>
          <table:table-cell table:style-name="ce6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table:number-columns-spanned="11" table:number-rows-spanned="1"/>
          <table:covered-table-cell table:number-columns-repeated="7" table:style-name="ce3"/>
          <table:covered-table-cell table:style-name="ce3" table:formula="of:=SUM([.I553:.I56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4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2" office:value-type="string">
            <text:p>Alantan <text:s/>maść 0,02 g/1g 30 g</text:p>
          </table:table-cell>
          <table:table-cell table:style-name="ce62" office:value-type="float" office:value="200">
            <text:p>200</text:p>
          </table:table-cell>
          <table:table-cell table:style-name="ce62" office:value-type="string">
            <text:p>Alantan <text:s/>maść 0,02 g/1g 30 g</text:p>
          </table:table-cell>
          <table:table-cell table:style-name="ce62" office:value-type="float" office:value="200">
            <text:p>200</text:p>
          </table:table-cell>
          <table:table-cell table:style-name="ce62" office:value-type="string">
            <text:p>Alantan <text:s/>maść 0,02 g/1g 30 g</text:p>
          </table:table-cell>
          <table:table-cell table:style-name="ce6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2" office:value-type="string">
            <text:p>Alantan <text:s/>Plus maść 30 g</text:p>
          </table:table-cell>
          <table:table-cell table:style-name="ce62" office:value-type="float" office:value="160">
            <text:p>160</text:p>
          </table:table-cell>
          <table:table-cell table:style-name="ce62" office:value-type="string">
            <text:p>Alantan <text:s/>Plus maść 30 g</text:p>
          </table:table-cell>
          <table:table-cell table:style-name="ce62" office:value-type="float" office:value="160">
            <text:p>160</text:p>
          </table:table-cell>
          <table:table-cell table:style-name="ce62" office:value-type="string">
            <text:p>Alantan <text:s/>Plus maść 30 g</text:p>
          </table:table-cell>
          <table:table-cell table:style-name="ce62" office:value-type="float" office:value="160">
            <text:p>1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2" office:value-type="string">
            <text:p>Alantan 0.5% puder lecz. <text:s/>50 g</text:p>
          </table:table-cell>
          <table:table-cell table:style-name="ce62" office:value-type="float" office:value="130">
            <text:p>130</text:p>
          </table:table-cell>
          <table:table-cell table:style-name="ce62" office:value-type="string">
            <text:p>Alantan 0.5% puder lecz. <text:s/>50 g</text:p>
          </table:table-cell>
          <table:table-cell table:style-name="ce62" office:value-type="float" office:value="130">
            <text:p>130</text:p>
          </table:table-cell>
          <table:table-cell table:style-name="ce62" office:value-type="string">
            <text:p>Alantan 0.5% puder lecz. <text:s/>50 g</text:p>
          </table:table-cell>
          <table:table-cell table:style-name="ce62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2" office:value-type="string">
            <text:p>Alantan 0.5% puder lecz. 100 g</text:p>
          </table:table-cell>
          <table:table-cell table:style-name="ce62" office:value-type="float" office:value="160">
            <text:p>160</text:p>
          </table:table-cell>
          <table:table-cell table:style-name="ce62" office:value-type="string">
            <text:p>Alantan 0.5% puder lecz. 100 g</text:p>
          </table:table-cell>
          <table:table-cell table:style-name="ce62" office:value-type="float" office:value="160">
            <text:p>160</text:p>
          </table:table-cell>
          <table:table-cell table:style-name="ce62" office:value-type="string">
            <text:p>Alantan 0.5% puder lecz. 100 g</text:p>
          </table:table-cell>
          <table:table-cell table:style-name="ce62" office:value-type="float" office:value="160">
            <text:p>1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2" office:value-type="string">
            <text:p>Alantan Plus (do ciała) balsam 190 ml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Alantan Plus (do ciała) balsam 190 ml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Alantan Plus (do ciała) balsam 190 ml</text:p>
          </table:table-cell>
          <table:table-cell table:style-name="ce6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9" office:value-type="string">
            <text:p>Altacet tabl. 1 g 6 tabl. <text:s text:c="2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Altacet tabl. 1 g 6 tabl. <text:s text:c="2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Altacet tabl. 1 g 6 tabl. <text:s text:c="2"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2" office:value-type="string">
            <text:p>Altacet żel 0,01 g/g 75 g</text:p>
          </table:table-cell>
          <table:table-cell table:style-name="ce62" office:value-type="float" office:value="1000">
            <text:p>1000</text:p>
          </table:table-cell>
          <table:table-cell table:style-name="ce62" office:value-type="string">
            <text:p>Altacet żel 0,01 g/g 75 g</text:p>
          </table:table-cell>
          <table:table-cell table:style-name="ce62" office:value-type="float" office:value="1000">
            <text:p>1000</text:p>
          </table:table-cell>
          <table:table-cell table:style-name="ce62" office:value-type="string">
            <text:p>Altacet żel 0,01 g/g 75 g</text:p>
          </table:table-cell>
          <table:table-cell table:style-name="ce62" office:value-type="float" office:value="1000">
            <text:p>10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9" office:value-type="string">
            <text:p>Arcalen maść 30 g <text:s text:c="2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Arcalen maść 30 g <text:s text:c="2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Arcalen maść 30 g <text:s text:c="2"/>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9" office:value-type="string">
            <text:p>BEPANTHEN BABY maść ochronna -30g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BEPANTHEN BABY maść ochronna -30g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BEPANTHEN BABY maść ochronna -30g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9" office:value-type="string">
            <text:p>Cepan krem 35 g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Cepan krem 35 g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Cepan krem 35 g <text:s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2" office:value-type="string">
            <text:p>Clotrimazolum <text:s/>krem 0,01 g/g 20 g</text:p>
          </table:table-cell>
          <table:table-cell table:style-name="ce62" office:value-type="float" office:value="1000">
            <text:p>1000</text:p>
          </table:table-cell>
          <table:table-cell table:style-name="ce62" office:value-type="string">
            <text:p>Clotrimazolum <text:s/>krem 0,01 g/g 20 g</text:p>
          </table:table-cell>
          <table:table-cell table:style-name="ce62" office:value-type="float" office:value="1000">
            <text:p>1000</text:p>
          </table:table-cell>
          <table:table-cell table:style-name="ce62" office:value-type="string">
            <text:p>Clotrimazolum <text:s/>krem 0,01 g/g 20 g</text:p>
          </table:table-cell>
          <table:table-cell table:style-name="ce62" office:value-type="float" office:value="1000">
            <text:p>10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9" office:value-type="string">
            <text:p>Clotrimazolum 1% krem 20 g 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Clotrimazolum 1% krem 20 g 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Clotrimazolum 1% krem 20 g </text:p>
          </table:table-cell>
          <table:table-cell table:style-name="ce59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9" office:value-type="string">
            <text:p>Contractubex żel 20 g <text:s text:c="6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Contractubex żel 20 g <text:s text:c="6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Contractubex żel 20 g <text:s text:c="6"/>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9" office:value-type="string">
            <text:p>Dentosept A płyn 25 g <text:s text:c="2"/></text:p>
          </table:table-cell>
          <table:table-cell table:style-name="ce59" office:value-type="float" office:value="80">
            <text:p>80</text:p>
          </table:table-cell>
          <table:table-cell table:style-name="ce59" office:value-type="string">
            <text:p>Dentosept A płyn 25 g <text:s text:c="2"/></text:p>
          </table:table-cell>
          <table:table-cell table:style-name="ce59" office:value-type="float" office:value="80">
            <text:p>80</text:p>
          </table:table-cell>
          <table:table-cell table:style-name="ce59" office:value-type="string">
            <text:p>Dentosept A płyn 25 g <text:s text:c="2"/></text:p>
          </table:table-cell>
          <table:table-cell table:style-name="ce5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9" office:value-type="string">
            <text:p>Dentosept płyn 100 ml <text:s text:c="2"/></text:p>
          </table:table-cell>
          <table:table-cell table:style-name="ce59" office:value-type="float" office:value="250">
            <text:p>250</text:p>
          </table:table-cell>
          <table:table-cell table:style-name="ce59" office:value-type="string">
            <text:p>Dentosept płyn 100 ml <text:s text:c="2"/></text:p>
          </table:table-cell>
          <table:table-cell table:style-name="ce59" office:value-type="float" office:value="250">
            <text:p>250</text:p>
          </table:table-cell>
          <table:table-cell table:style-name="ce59" office:value-type="string">
            <text:p>Dentosept płyn 100 ml <text:s text:c="2"/></text:p>
          </table:table-cell>
          <table:table-cell table:style-name="ce59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9" office:value-type="string">
            <text:p>Detreomycyna 1% maść 5 g 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Detreomycyna 1% maść 5 g 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Detreomycyna 1% maść 5 g 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9" office:value-type="string">
            <text:p>Detreomycyna 2% maść 5 g 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Detreomycyna 2% maść 5 g </text:p>
          </table:table-cell>
          <table:table-cell table:style-name="ce59" office:value-type="float" office:value="30">
            <text:p>30</text:p>
          </table:table-cell>
          <table:table-cell table:style-name="ce59" office:value-type="string">
            <text:p>Detreomycyna 2% maść 5 g </text:p>
          </table:table-cell>
          <table:table-cell table:style-name="ce5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9" office:value-type="string">
            <text:p>GLOSAL na suche gardło aer. 250 dawek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GLOSAL na suche gardło aer. 250 dawek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GLOSAL na suche gardło aer. 250 dawek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59" office:value-type="string">
            <text:p>Hemorectal czop. 10 czop.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Hemorectal czop. 10 czop.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Hemorectal czop. 10 czop.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9" office:value-type="string">
            <text:p>Hemorol czop. 12 czop. <text:s text:c="3"/></text:p>
          </table:table-cell>
          <table:table-cell table:style-name="ce59" office:value-type="float" office:value="120">
            <text:p>120</text:p>
          </table:table-cell>
          <table:table-cell table:style-name="ce59" office:value-type="string">
            <text:p>Hemorol czop. 12 czop. <text:s text:c="3"/></text:p>
          </table:table-cell>
          <table:table-cell table:style-name="ce59" office:value-type="float" office:value="120">
            <text:p>120</text:p>
          </table:table-cell>
          <table:table-cell table:style-name="ce59" office:value-type="string">
            <text:p>Hemorol czop. 12 czop. <text:s text:c="3"/></text:p>
          </table:table-cell>
          <table:table-cell table:style-name="ce59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9" office:value-type="string">
            <text:p>Herpex krem <text:s/>2 g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Herpex krem <text:s/>2 g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Herpex krem <text:s/>2 g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59" office:value-type="string">
            <text:p>Hydrocortisonum 0.5% krem 15 g <text:s text:c="11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Hydrocortisonum 0.5% krem 15 g <text:s text:c="11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Hydrocortisonum 0.5% krem 15 g <text:s text:c="11"/>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2" office:value-type="string">
            <text:p>Iruxol Mono maść 20 g</text:p>
          </table:table-cell>
          <table:table-cell table:style-name="ce62" office:value-type="float" office:value="60">
            <text:p>60</text:p>
          </table:table-cell>
          <table:table-cell table:style-name="ce62" office:value-type="string">
            <text:p>Iruxol Mono maść 20 g</text:p>
          </table:table-cell>
          <table:table-cell table:style-name="ce62" office:value-type="float" office:value="60">
            <text:p>60</text:p>
          </table:table-cell>
          <table:table-cell table:style-name="ce62" office:value-type="string">
            <text:p>Iruxol Mono maść 20 g</text:p>
          </table:table-cell>
          <table:table-cell table:style-name="ce6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59" office:value-type="string">
            <text:p>LINOMAG krem 0,2 g/1g 30 g <text:s text:c="2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LINOMAG krem 0,2 g/1g 30 g <text:s text:c="2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LINOMAG krem 0,2 g/1g 30 g <text:s text:c="2"/>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9" office:value-type="string">
            <text:p>LINOMAG maść 0,2 g/1g 30 g <text:s text:c="2"/></text:p>
          </table:table-cell>
          <table:table-cell table:style-name="ce59" office:value-type="float" office:value="180">
            <text:p>180</text:p>
          </table:table-cell>
          <table:table-cell table:style-name="ce59" office:value-type="string">
            <text:p>LINOMAG maść 0,2 g/1g 30 g <text:s text:c="2"/></text:p>
          </table:table-cell>
          <table:table-cell table:style-name="ce59" office:value-type="float" office:value="180">
            <text:p>180</text:p>
          </table:table-cell>
          <table:table-cell table:style-name="ce59" office:value-type="string">
            <text:p>LINOMAG maść 0,2 g/1g 30 g <text:s text:c="2"/></text:p>
          </table:table-cell>
          <table:table-cell table:style-name="ce59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9" office:value-type="string">
            <text:p>LINOMAG płyn 70 g <text:s text:c="2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LINOMAG płyn 70 g <text:s text:c="2"/>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LINOMAG płyn 70 g <text:s text:c="2"/>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59" office:value-type="string">
            <text:p>Maść z witaminą A 30 g <text:s text:c="7"/>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Maść z witaminą A 30 g <text:s text:c="7"/></text:p>
          </table:table-cell>
          <table:table-cell table:style-name="ce59" office:value-type="float" office:value="500">
            <text:p>500</text:p>
          </table:table-cell>
          <table:table-cell table:style-name="ce59" office:value-type="string">
            <text:p>Maść z witaminą A 30 g <text:s text:c="7"/></text:p>
          </table:table-cell>
          <table:table-cell table:style-name="ce59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59" office:value-type="string">
            <text:p>Neomycinum aer. 30 ml <text:s text:c="2"/>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Neomycinum aer. 30 ml <text:s text:c="2"/>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Neomycinum aer. 30 ml <text:s text:c="2"/>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9" office:value-type="string">
            <text:p>Neomycinum aer. 55 ml <text:s text:c="2"/>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Neomycinum aer. 55 ml <text:s text:c="2"/>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Neomycinum aer. 55 ml <text:s text:c="2"/>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9" office:value-type="string">
            <text:p>Nizoral szamp.6 ml.x 6 saszetek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Nizoral szamp.6 ml.x 6 saszetek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Nizoral szamp.6 ml.x 6 saszetek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59" office:value-type="string">
            <text:p>Nizoral szamp.60 ml butelka <text:s text:c="4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Nizoral szamp.60 ml butelka <text:s text:c="4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Nizoral szamp.60 ml butelka <text:s text:c="4"/>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59" office:value-type="string">
            <text:p>Octenisept Prep.dezynf.ran,bł.sl. 50ml</text:p>
          </table:table-cell>
          <table:table-cell table:style-name="ce115" office:value-type="float" office:value="400">
            <text:p>400</text:p>
          </table:table-cell>
          <table:table-cell table:style-name="ce59" office:value-type="string">
            <text:p>Octenisept Prep.dezynf.ran,bł.sl. 50ml</text:p>
          </table:table-cell>
          <table:table-cell table:style-name="ce115" office:value-type="float" office:value="400">
            <text:p>400</text:p>
          </table:table-cell>
          <table:table-cell table:style-name="ce59" office:value-type="string">
            <text:p>Octenisept Prep.dezynf.ran,bł.sl. 50ml</text:p>
          </table:table-cell>
          <table:table-cell table:style-name="ce115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9" office:value-type="string">
            <text:p>Oxycort aer. 30 ml <text:s text:c="2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Oxycort aer. 30 ml <text:s text:c="2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Oxycort aer. 30 ml <text:s text:c="2"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59" office:value-type="string">
            <text:p>Oxycort aer. 55 ml <text:s text:c="2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Oxycort aer. 55 ml <text:s text:c="2"/></text:p>
          </table:table-cell>
          <table:table-cell table:style-name="ce59" office:value-type="float" office:value="40">
            <text:p>40</text:p>
          </table:table-cell>
          <table:table-cell table:style-name="ce59" office:value-type="string">
            <text:p>Oxycort aer. 55 ml <text:s text:c="2"/></text:p>
          </table:table-cell>
          <table:table-cell table:style-name="ce5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59" office:value-type="string">
            <text:p>PC 30 V liquidum p/odleż. 100 ml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C 30 V liquidum p/odleż. 100 ml <text:s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C 30 V liquidum p/odleż. 100 ml <text:s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59" office:value-type="string">
            <text:p>Pimafucort krem 15 g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imafucort krem 15 g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imafucort krem 15 g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59" office:value-type="string">
            <text:p>Pimafucort maść 15 g <text:s text:c="6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imafucort maść 15 g <text:s text:c="6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imafucort maść 15 g <text:s text:c="6"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59" office:value-type="string">
            <text:p>PROTEFIX kr. mocujący ext.mocny 40ml hypoalerg.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PROTEFIX kr. mocujący ext.mocny 40ml hypoalerg.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PROTEFIX kr. mocujący ext.mocny 40ml hypoalerg.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59" office:value-type="string">
            <text:p>Protefix krem mocujacy 40 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Protefix krem mocujacy 40 ml</text:p>
          </table:table-cell>
          <table:table-cell table:style-name="ce59" office:value-type="float" office:value="100">
            <text:p>100</text:p>
          </table:table-cell>
          <table:table-cell table:style-name="ce59" office:value-type="string">
            <text:p>Protefix krem mocujacy 40 ml</text:p>
          </table:table-cell>
          <table:table-cell table:style-name="ce5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59" office:value-type="string">
            <text:p>Protefix krem mocujacy z aloesem 40 ml <text:s text:c="5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rotefix krem mocujacy z aloesem 40 ml <text:s text:c="5"/>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Protefix krem mocujacy z aloesem 40 ml <text:s text:c="5"/>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2" office:value-type="string">
            <text:p>Rivanol 0.1% rozt. 100 g <text:s/></text:p>
          </table:table-cell>
          <table:table-cell table:style-name="ce62" office:value-type="float" office:value="700">
            <text:p>700</text:p>
          </table:table-cell>
          <table:table-cell table:style-name="ce62" office:value-type="string">
            <text:p>Rivanol 0.1% rozt. 100 g <text:s/></text:p>
          </table:table-cell>
          <table:table-cell table:style-name="ce62" office:value-type="float" office:value="700">
            <text:p>700</text:p>
          </table:table-cell>
          <table:table-cell table:style-name="ce62" office:value-type="string">
            <text:p>Rivanol 0.1% rozt. 100 g <text:s/></text:p>
          </table:table-cell>
          <table:table-cell table:style-name="ce62" office:value-type="float" office:value="700">
            <text:p>7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2" office:value-type="string">
            <text:p>Rivanol 0.1% rozt. 250 g <text:s/>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Rivanol 0.1% rozt. 250 g <text:s/>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Rivanol 0.1% rozt. 250 g <text:s/></text:p>
          </table:table-cell>
          <table:table-cell table:style-name="ce6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59" office:value-type="string">
            <text:p>Solcoseryl 10% żel 20 g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Solcoseryl 10% żel 20 g</text:p>
          </table:table-cell>
          <table:table-cell table:style-name="ce59" office:value-type="float" office:value="60">
            <text:p>60</text:p>
          </table:table-cell>
          <table:table-cell table:style-name="ce59" office:value-type="string">
            <text:p>Solcoseryl 10% żel 20 g</text:p>
          </table:table-cell>
          <table:table-cell table:style-name="ce5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59" office:value-type="string">
            <text:p>Solcoseryl 5% maść 20 g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Solcoseryl 5% maść 20 g</text:p>
          </table:table-cell>
          <table:table-cell table:style-name="ce59" office:value-type="float" office:value="50">
            <text:p>50</text:p>
          </table:table-cell>
          <table:table-cell table:style-name="ce59" office:value-type="string">
            <text:p>Solcoseryl 5% maść 20 g</text:p>
          </table:table-cell>
          <table:table-cell table:style-name="ce5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59" office:value-type="string">
            <text:p>SUDOCREM Krem <text:s/>60 g <text:s text:c="3"/></text:p>
          </table:table-cell>
          <table:table-cell table:style-name="ce59" office:value-type="float" office:value="300">
            <text:p>300</text:p>
          </table:table-cell>
          <table:table-cell table:style-name="ce59" office:value-type="string">
            <text:p>SUDOCREM Krem <text:s/>60 g <text:s text:c="3"/></text:p>
          </table:table-cell>
          <table:table-cell table:style-name="ce59" office:value-type="float" office:value="300">
            <text:p>300</text:p>
          </table:table-cell>
          <table:table-cell table:style-name="ce59" office:value-type="string">
            <text:p>SUDOCREM Krem <text:s/>60 g <text:s text:c="3"/></text:p>
          </table:table-cell>
          <table:table-cell table:style-name="ce5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59" office:value-type="string">
            <text:p>SUDOCREM Krem 125 g <text:s text:c="2"/>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SUDOCREM Krem 125 g <text:s text:c="2"/>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SUDOCREM Krem 125 g <text:s text:c="2"/></text:p>
          </table:table-cell>
          <table:table-cell table:style-name="ce5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59" office:value-type="string">
            <text:p>Tormentiol maść 20 g <text:s text:c="6"/></text:p>
          </table:table-cell>
          <table:table-cell table:style-name="ce59" office:value-type="float" office:value="180">
            <text:p>180</text:p>
          </table:table-cell>
          <table:table-cell table:style-name="ce59" office:value-type="string">
            <text:p>Tormentiol maść 20 g <text:s text:c="6"/></text:p>
          </table:table-cell>
          <table:table-cell table:style-name="ce59" office:value-type="float" office:value="180">
            <text:p>180</text:p>
          </table:table-cell>
          <table:table-cell table:style-name="ce59" office:value-type="string">
            <text:p>Tormentiol maść 20 g <text:s text:c="6"/></text:p>
          </table:table-cell>
          <table:table-cell table:style-name="ce59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2" office:value-type="string">
            <text:p>Vick Vapo Rub maść 50 g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Vick Vapo Rub maść 50 g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Vick Vapo Rub maść 50 g</text:p>
          </table:table-cell>
          <table:table-cell table:style-name="ce6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63" office:value-type="string">
            <text:p>Woda utleniona 3%100g (plast.)*</text:p>
          </table:table-cell>
          <table:table-cell table:style-name="ce63" office:value-type="float" office:value="1500">
            <text:p>1500</text:p>
          </table:table-cell>
          <table:table-cell table:style-name="ce63" office:value-type="string">
            <text:p>Woda utleniona 3%100g (plast.)*</text:p>
          </table:table-cell>
          <table:table-cell table:style-name="ce63" office:value-type="float" office:value="1500">
            <text:p>1500</text:p>
          </table:table-cell>
          <table:table-cell table:style-name="ce63" office:value-type="string">
            <text:p>Woda utleniona 3%100g (plast.)*</text:p>
          </table:table-cell>
          <table:table-cell table:style-name="ce63" office:value-type="float" office:value="1500">
            <text:p>1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4" office:value-type="string">
            <text:p>Maltan maść 0,3 g 40 ml</text:p>
          </table:table-cell>
          <table:table-cell table:style-name="ce64" office:value-type="float" office:value="100">
            <text:p>100</text:p>
          </table:table-cell>
          <table:table-cell table:style-name="ce64" office:value-type="string">
            <text:p>Maltan maść 0,3 g 40 ml</text:p>
          </table:table-cell>
          <table:table-cell table:style-name="ce64" office:value-type="float" office:value="100">
            <text:p>100</text:p>
          </table:table-cell>
          <table:table-cell table:style-name="ce64" office:value-type="string">
            <text:p>Maltan maść 0,3 g 40 ml</text:p>
          </table:table-cell>
          <table:table-cell table:style-name="ce6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64" office:value-type="string">
            <text:p>Dezaftan MED żel do jam.ust. 8 g</text:p>
          </table:table-cell>
          <table:table-cell table:style-name="ce116" office:value-type="float" office:value="150">
            <text:p>150</text:p>
          </table:table-cell>
          <table:table-cell table:style-name="ce64" office:value-type="string">
            <text:p>Dezaftan MED żel do jam.ust. 8 g</text:p>
          </table:table-cell>
          <table:table-cell table:style-name="ce116" office:value-type="float" office:value="150">
            <text:p>150</text:p>
          </table:table-cell>
          <table:table-cell table:style-name="ce64" office:value-type="string">
            <text:p>Dezaftan MED żel do jam.ust. 8 g</text:p>
          </table:table-cell>
          <table:table-cell table:style-name="ce11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62" office:value-type="string">
            <text:p>Aescin żel 40 g <text:s/>1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Aescin żel 40 g <text:s/>1</text:p>
          </table:table-cell>
          <table:table-cell table:style-name="ce62" office:value-type="float" office:value="100">
            <text:p>100</text:p>
          </table:table-cell>
          <table:table-cell table:style-name="ce62" office:value-type="string">
            <text:p>Aescin żel 40 g <text:s/>1</text:p>
          </table:table-cell>
          <table:table-cell table:style-name="ce6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62" office:value-type="string">
            <text:p>SUDOCREM <text:s/>Krem <text:s/>60g</text:p>
          </table:table-cell>
          <table:table-cell table:style-name="ce62" office:value-type="float" office:value="300">
            <text:p>300</text:p>
          </table:table-cell>
          <table:table-cell table:style-name="ce62" office:value-type="string">
            <text:p>SUDOCREM <text:s/>Krem <text:s/>60g</text:p>
          </table:table-cell>
          <table:table-cell table:style-name="ce62" office:value-type="float" office:value="300">
            <text:p>300</text:p>
          </table:table-cell>
          <table:table-cell table:style-name="ce62" office:value-type="string">
            <text:p>SUDOCREM <text:s/>Krem <text:s/>60g</text:p>
          </table:table-cell>
          <table:table-cell table:style-name="ce6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572:.I624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5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AlfuZostad 10 mg tabl.o prz.uw.x 30 szt. 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AlfuZostad 10 mg tabl.o prz.uw.x 30 szt. 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AlfuZostad 10 mg tabl.o prz.uw.x 30 szt. </text:p>
          </table:table-cell>
          <table:table-cell table:style-name="ce10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5" office:value-type="string">
            <text:p>Alfabax tabl.o prz.uw. 0,01g 30tabl. <text:s/></text:p>
          </table:table-cell>
          <table:table-cell table:style-name="ce65" office:value-type="float" office:value="200">
            <text:p>200</text:p>
          </table:table-cell>
          <table:table-cell table:style-name="ce65" office:value-type="string">
            <text:p>Alfabax tabl.o prz.uw. 0,01g 30tabl. <text:s/></text:p>
          </table:table-cell>
          <table:table-cell table:style-name="ce65" office:value-type="float" office:value="200">
            <text:p>200</text:p>
          </table:table-cell>
          <table:table-cell table:style-name="ce65" office:value-type="string">
            <text:p>Alfabax tabl.o prz.uw. 0,01g 30tabl. <text:s/></text:p>
          </table:table-cell>
          <table:table-cell table:style-name="ce6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po-Doxan 4 tabl. 4 mg 30 tabl. <text:s text:c="3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po-Doxan 4 tabl. 4 mg 30 tabl. <text:s text:c="3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po-Doxan 4 tabl. 4 mg 30 tabl. <text:s text:c="3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Apo-Fina tabl.powl. 5 mg 3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po-Fina tabl.powl. 5 mg 3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po-Fina tabl.powl. 5 mg 30 tabl.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5" office:value-type="string">
            <text:p>Apo-Fina tabl.powl. 5 mg 90 tabl.</text:p>
          </table:table-cell>
          <table:table-cell table:style-name="ce65" office:value-type="float" office:value="100">
            <text:p>100</text:p>
          </table:table-cell>
          <table:table-cell table:style-name="ce65" office:value-type="string">
            <text:p>Apo-Fina tabl.powl. 5 mg 90 tabl.</text:p>
          </table:table-cell>
          <table:table-cell table:style-name="ce65" office:value-type="float" office:value="100">
            <text:p>100</text:p>
          </table:table-cell>
          <table:table-cell table:style-name="ce65" office:value-type="string">
            <text:p>Apo-Fina tabl.powl. 5 mg 90 tabl.</text:p>
          </table:table-cell>
          <table:table-cell table:style-name="ce6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5" office:value-type="string">
            <text:p>Apo-Tamis 0,4 mg 30 kaps.o zm.uw.tw <text:s/></text:p>
          </table:table-cell>
          <table:table-cell table:style-name="ce65" office:value-type="float" office:value="300">
            <text:p>300</text:p>
          </table:table-cell>
          <table:table-cell table:style-name="ce65" office:value-type="string">
            <text:p>Apo-Tamis 0,4 mg 30 kaps.o zm.uw.tw <text:s/></text:p>
          </table:table-cell>
          <table:table-cell table:style-name="ce65" office:value-type="float" office:value="300">
            <text:p>300</text:p>
          </table:table-cell>
          <table:table-cell table:style-name="ce65" office:value-type="string">
            <text:p>Apo-Tamis 0,4 mg 30 kaps.o zm.uw.tw <text:s/></text:p>
          </table:table-cell>
          <table:table-cell table:style-name="ce65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5" office:value-type="string">
            <text:p>Apo-Tamis kaps.oprz.uwal.twarde 0,4mg 90ka</text:p>
          </table:table-cell>
          <table:table-cell table:style-name="ce65" office:value-type="float" office:value="100">
            <text:p>100</text:p>
          </table:table-cell>
          <table:table-cell table:style-name="ce65" office:value-type="string">
            <text:p>Apo-Tamis kaps.oprz.uwal.twarde 0,4mg 90ka</text:p>
          </table:table-cell>
          <table:table-cell table:style-name="ce65" office:value-type="float" office:value="100">
            <text:p>100</text:p>
          </table:table-cell>
          <table:table-cell table:style-name="ce65" office:value-type="string">
            <text:p>Apo-Tamis kaps.oprz.uwal.twarde 0,4mg 90ka</text:p>
          </table:table-cell>
          <table:table-cell table:style-name="ce6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5" office:value-type="string">
            <text:p>Bazetham Ret.0,4mg 30 tabl.o prz.uw.</text:p>
          </table:table-cell>
          <table:table-cell table:style-name="ce65" office:value-type="float" office:value="800">
            <text:p>800</text:p>
          </table:table-cell>
          <table:table-cell table:style-name="ce65" office:value-type="string">
            <text:p>Bazetham Ret.0,4mg 30 tabl.o prz.uw.</text:p>
          </table:table-cell>
          <table:table-cell table:style-name="ce65" office:value-type="float" office:value="800">
            <text:p>800</text:p>
          </table:table-cell>
          <table:table-cell table:style-name="ce65" office:value-type="string">
            <text:p>Bazetham Ret.0,4mg 30 tabl.o prz.uw.</text:p>
          </table:table-cell>
          <table:table-cell table:style-name="ce65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string">
            <text:p>Cardura XL tabl.o zmod.uwal.4 mg 30 tab 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Cardura XL tabl.o zmod.uwal.4 mg 30 tab 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Cardura XL tabl.o zmod.uwal.4 mg 30 tab </text:p>
          </table:table-cell>
          <table:table-cell table:style-name="ce10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Cipronex tabl.powl. 0,25 g 10 tabl. <text:s text:c="3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Cipronex tabl.powl. 0,25 g 10 tabl. <text:s text:c="3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Cipronex tabl.powl. 0,25 g 10 tabl. <text:s text:c="3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3" office:value-type="string">
            <text:p>Cipronex tabl.powl. 0,5 g 10 tbl. <text:s/></text:p>
          </table:table-cell>
          <table:table-cell table:style-name="ce33" office:value-type="float" office:value="600">
            <text:p>600</text:p>
          </table:table-cell>
          <table:table-cell table:style-name="ce33" office:value-type="string">
            <text:p>Cipronex tabl.powl. 0,5 g 10 tbl. <text:s/></text:p>
          </table:table-cell>
          <table:table-cell table:style-name="ce33" office:value-type="float" office:value="600">
            <text:p>600</text:p>
          </table:table-cell>
          <table:table-cell table:style-name="ce33" office:value-type="string">
            <text:p>Cipronex tabl.powl. 0,5 g 10 tbl. <text:s/></text:p>
          </table:table-cell>
          <table:table-cell table:style-name="ce33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6" office:value-type="string">
            <text:p>Defur kaps.o prz.uwal.tw.4 mg 28 kaps.</text:p>
          </table:table-cell>
          <table:table-cell table:style-name="ce117" office:value-type="float" office:value="50">
            <text:p>50</text:p>
          </table:table-cell>
          <table:table-cell table:style-name="ce66" office:value-type="string">
            <text:p>Defur kaps.o prz.uwal.tw.4 mg 28 kaps.</text:p>
          </table:table-cell>
          <table:table-cell table:style-name="ce117" office:value-type="float" office:value="50">
            <text:p>50</text:p>
          </table:table-cell>
          <table:table-cell table:style-name="ce66" office:value-type="string">
            <text:p>Defur kaps.o prz.uwal.tw.4 mg 28 kaps.</text:p>
          </table:table-cell>
          <table:table-cell table:style-name="ce11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Doxar tabl. 2 mg 30 tabl.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Doxar tabl. 2 mg 30 tabl. 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Doxar tabl. 2 mg 30 tabl. 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Doxar tabl. 4 mg 30 tabl.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Doxar tabl. 4 mg 30 tabl.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Doxar tabl. 4 mg 30 tabl. 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3" office:value-type="string">
            <text:p>Finamef, Finasteryd Teva tabl.powl. 5mg 30 szt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Finamef, Finasteryd Teva tabl.powl. 5mg 30 szt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Finamef, Finasteryd Teva tabl.powl. 5mg 30 szt</text:p>
          </table:table-cell>
          <table:table-cell table:style-name="ce33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3" office:value-type="string">
            <text:p>Finamef, Finasteryd Teva tabl.powl. 5mg 90 tabl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Finamef, Finasteryd Teva tabl.powl. 5mg 90 tabl</text:p>
          </table:table-cell>
          <table:table-cell table:style-name="ce33" office:value-type="float" office:value="80">
            <text:p>80</text:p>
          </table:table-cell>
          <table:table-cell table:style-name="ce33" office:value-type="string">
            <text:p>Finamef, Finasteryd Teva tabl.powl. 5mg 90 tabl</text:p>
          </table:table-cell>
          <table:table-cell table:style-name="ce33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3" office:value-type="string">
            <text:p>Finaster tabl.powl. 5 mg 30 tabl. <text:s text:c="2"/>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Finaster tabl.powl. 5 mg 30 tabl. <text:s text:c="2"/>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Finaster tabl.powl. 5 mg 30 tabl. <text:s text:c="2"/></text:p>
          </table:table-cell>
          <table:table-cell table:style-name="ce33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3" office:value-type="string">
            <text:p>Finaster tabl.powl. 5mg 90tabl.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Finaster tabl.powl. 5mg 90tabl.</text:p>
          </table:table-cell>
          <table:table-cell table:style-name="ce33" office:value-type="float" office:value="60">
            <text:p>60</text:p>
          </table:table-cell>
          <table:table-cell table:style-name="ce33" office:value-type="string">
            <text:p>Finaster tabl.powl. 5mg 90tabl.</text:p>
          </table:table-cell>
          <table:table-cell table:style-name="ce3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Fokusin kaps.o zm.uw.tw. 0,4 mg 30 szt. <text:s text:c="2"/>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Fokusin kaps.o zm.uw.tw. 0,4 mg 30 szt. <text:s text:c="2"/>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Fokusin kaps.o zm.uw.tw. 0,4 mg 30 szt. <text:s text:c="2"/></text:p>
          </table:table-cell>
          <table:table-cell table:style-name="ce10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Fokusin kaps.o zm.uw.tw. 0,4 mg 90 szt.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Fokusin kaps.o zm.uw.tw. 0,4 mg 90 szt.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Fokusin kaps.o zm.uw.tw. 0,4 mg 90 szt.</text:p>
          </table:table-cell>
          <table:table-cell table:style-name="ce10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Furaginum tabl. 0,05 g 30 tabl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Furaginum tabl. 0,05 g 30 tabl. <text:s/>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Furaginum tabl. 0,05 g 30 tabl. <text:s/></text:p>
          </table:table-cell>
          <table:table-cell table:style-name="ce10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Furosemidum 0,04 g 30 tabl. <text:s text:c="2"/></text:p>
          </table:table-cell>
          <table:table-cell table:style-name="ce10" office:value-type="float" office:value="700">
            <text:p>700</text:p>
          </table:table-cell>
          <table:table-cell table:style-name="ce10" office:value-type="string">
            <text:p>Furosemidum 0,04 g 30 tabl. <text:s text:c="2"/></text:p>
          </table:table-cell>
          <table:table-cell table:style-name="ce10" office:value-type="float" office:value="700">
            <text:p>700</text:p>
          </table:table-cell>
          <table:table-cell table:style-name="ce10" office:value-type="string">
            <text:p>Furosemidum 0,04 g 30 tabl. <text:s text:c="2"/></text:p>
          </table:table-cell>
          <table:table-cell table:style-name="ce10" office:value-type="float" office:value="700">
            <text:p>7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Furoxin tabl. 0,63 g 6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Furoxin tabl. 0,63 g 6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Furoxin tabl. 0,63 g 60 tabl.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Hydrochlorothiazidum tabl.12.5mg 30szt 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Hydrochlorothiazidum tabl.12.5mg 30szt 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Hydrochlorothiazidum tabl.12.5mg 30szt </text:p>
          </table:table-cell>
          <table:table-cell table:style-name="ce10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Hyplafin tabl.powl. 5 mg 30 tabl.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Hyplafin tabl.powl. 5 mg 30 tabl.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Hyplafin tabl.powl. 5 mg 30 tabl.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Kamiren XL tabl.o zmodyf.uwal. 4 mg 30 szt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Kamiren XL tabl.o zmodyf.uwal. 4 mg 30 szt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Kamiren XL tabl.o zmodyf.uwal. 4 mg 30 szt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office:value-type="string">
            <text:p>Minirin Melt liof.doustny 0,06 mg 3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Minirin Melt liof.doustny 0,06 mg 3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Minirin Melt liof.doustny 0,06 mg 30 tabl.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Nolicin tabl. 0,4 g 20 tabl.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licin tabl. 0,4 g 20 tabl.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Nolicin tabl. 0,4 g 20 tabl.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Omnic 0,4 kaps.o prz.uw.0,4 mg 30 kaps. <text:s/></text:p>
          </table:table-cell>
          <table:table-cell table:style-name="ce10" office:value-type="float" office:value="160">
            <text:p>160</text:p>
          </table:table-cell>
          <table:table-cell table:style-name="ce10" office:value-type="string">
            <text:p>Omnic 0,4 kaps.o prz.uw.0,4 mg 30 kaps. <text:s/></text:p>
          </table:table-cell>
          <table:table-cell table:style-name="ce10" office:value-type="float" office:value="160">
            <text:p>160</text:p>
          </table:table-cell>
          <table:table-cell table:style-name="ce10" office:value-type="string">
            <text:p>Omnic 0,4 kaps.o prz.uw.0,4 mg 30 kaps. <text:s/></text:p>
          </table:table-cell>
          <table:table-cell table:style-name="ce10" office:value-type="float" office:value="160">
            <text:p>1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Omnic Ocas 0,4 tabl.o p.uw.x 30 szt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Omnic Ocas 0,4 tabl.o p.uw.x 30 szt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Omnic Ocas 0,4 tabl.o p.uw.x 30 szt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0" office:value-type="string">
            <text:p>Omsal 0,4mg kaps.o prz.uw.x 30 szt </text:p>
          </table:table-cell>
          <table:table-cell table:style-name="ce10" office:value-type="float" office:value="240">
            <text:p>240</text:p>
          </table:table-cell>
          <table:table-cell table:style-name="ce10" office:value-type="string">
            <text:p>Omsal 0,4mg kaps.o prz.uw.x 30 szt </text:p>
          </table:table-cell>
          <table:table-cell table:style-name="ce10" office:value-type="float" office:value="240">
            <text:p>240</text:p>
          </table:table-cell>
          <table:table-cell table:style-name="ce10" office:value-type="string">
            <text:p>Omsal 0,4mg kaps.o prz.uw.x 30 szt </text:p>
          </table:table-cell>
          <table:table-cell table:style-name="ce10" office:value-type="float" office:value="240">
            <text:p>2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0" office:value-type="string">
            <text:p>Penester tabl.powl. 5 mg 30 tabl. <text:s text:c="3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Penester tabl.powl. 5 mg 30 tabl. <text:s text:c="3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Penester tabl.powl. 5 mg 30 tabl. <text:s text:c="3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0" office:value-type="string">
            <text:p>Penester tabl.powl. 5mg 90 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Penester tabl.powl. 5mg 90 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Penester tabl.powl. 5mg 90 tabl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0" office:value-type="string">
            <text:p>Proscar tabl. 5 mg 28 tabl. 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Proscar tabl. 5 mg 28 tabl. 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Proscar tabl. 5 mg 28 tabl. 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0" office:value-type="string">
            <text:p>Prostamnic kaps.o zm.uw.tw.0,4mgx 30 szt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Prostamnic kaps.o zm.uw.tw.0,4mgx 30 szt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Prostamnic kaps.o zm.uw.tw.0,4mgx 30 szt</text:p>
          </table:table-cell>
          <table:table-cell table:style-name="ce10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0" office:value-type="string">
            <text:p>Ranlosin kaps.oprz.uwal. 0,4mg 30kaps.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Ranlosin kaps.oprz.uwal. 0,4mg 30kaps.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Ranlosin kaps.oprz.uwal. 0,4mg 30kaps.</text:p>
          </table:table-cell>
          <table:table-cell table:style-name="ce10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0" office:value-type="string">
            <text:p>Spironol tabl. 0,025 g <text:s/>20 tabl. <text:s/>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Spironol tabl. 0,025 g <text:s/>20 tabl. <text:s/>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Spironol tabl. 0,025 g <text:s/>20 tabl. <text:s/></text:p>
          </table:table-cell>
          <table:table-cell table:style-name="ce10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0" office:value-type="string">
            <text:p>Spironol tabl. 0,025 g 100 tabl. <text:s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Spironol tabl. 0,025 g 100 tabl. <text:s/>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Spironol tabl. 0,025 g 100 tabl. <text:s/>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0" office:value-type="string">
            <text:p>Spironol tabl. 0,1 g 20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Spironol tabl. 0,1 g 20 tabl. <text:s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Spironol tabl. 0,1 g 20 tabl. <text:s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" office:value-type="string">
            <text:p>Symasteride tabl.powl. 5 mg 3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ymasteride tabl.powl. 5 mg 3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ymasteride tabl.powl. 5 mg 30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0" office:value-type="string">
            <text:p>Symlosin SR kaps.o prz.uw.0,4mg 30szt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Symlosin SR kaps.o prz.uw.0,4mg 30szt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Symlosin SR kaps.o prz.uw.0,4mg 30szt</text:p>
          </table:table-cell>
          <table:table-cell table:style-name="ce10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0" office:value-type="string">
            <text:p>TamisPRAS tabl.oprzedł.uwaln. 0,4mg 30tabl</text:p>
          </table:table-cell>
          <table:table-cell table:style-name="ce107" office:value-type="float" office:value="150">
            <text:p>150</text:p>
          </table:table-cell>
          <table:table-cell table:style-name="ce10" office:value-type="string">
            <text:p>TamisPRAS tabl.oprzedł.uwaln. 0,4mg 30tabl</text:p>
          </table:table-cell>
          <table:table-cell table:style-name="ce107" office:value-type="float" office:value="150">
            <text:p>150</text:p>
          </table:table-cell>
          <table:table-cell table:style-name="ce10" office:value-type="string">
            <text:p>TamisPRAS tabl.oprzedł.uwaln. 0,4mg 30tabl</text:p>
          </table:table-cell>
          <table:table-cell table:style-name="ce107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0" office:value-type="string">
            <text:p>Tamoxifen 20 mg tabl. 30 tab EGIS <text:s text:c="2"/></text:p>
          </table:table-cell>
          <table:table-cell table:style-name="ce10" office:value-type="float" office:value="750">
            <text:p>750</text:p>
          </table:table-cell>
          <table:table-cell table:style-name="ce10" office:value-type="string">
            <text:p>Tamoxifen 20 mg tabl. 30 tab EGIS <text:s text:c="2"/></text:p>
          </table:table-cell>
          <table:table-cell table:style-name="ce10" office:value-type="float" office:value="750">
            <text:p>750</text:p>
          </table:table-cell>
          <table:table-cell table:style-name="ce10" office:value-type="string">
            <text:p>Tamoxifen 20 mg tabl. 30 tab EGIS <text:s text:c="2"/></text:p>
          </table:table-cell>
          <table:table-cell table:style-name="ce10" office:value-type="float" office:value="750">
            <text:p>7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0" office:value-type="string">
            <text:p>TamsuLEK kaps.o zm.uw. 0,4mg 30 szt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TamsuLEK kaps.o zm.uw. 0,4mg 30 szt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TamsuLEK kaps.o zm.uw. 0,4mg 30 szt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0" office:value-type="string">
            <text:p>Tialorid mite tabl. 50 tabl. <text:s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Tialorid mite tabl. 50 tabl. <text:s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Tialorid mite tabl. 50 tabl. <text:s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office:value-type="string">
            <text:p>Tialorid tabl. 5 mg+0,05 g 5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Tialorid tabl. 5 mg+0,05 g 5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Tialorid tabl. 5 mg+0,05 g 50 tabl.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5" office:value-type="string">
            <text:p>Uprox kaps.o zmod.uw.0,4mg 60kaps.</text:p>
          </table:table-cell>
          <table:table-cell table:style-name="ce65" office:value-type="float" office:value="100">
            <text:p>100</text:p>
          </table:table-cell>
          <table:table-cell table:style-name="ce65" office:value-type="string">
            <text:p>Uprox kaps.o zmod.uw.0,4mg 60kaps.</text:p>
          </table:table-cell>
          <table:table-cell table:style-name="ce65" office:value-type="float" office:value="100">
            <text:p>100</text:p>
          </table:table-cell>
          <table:table-cell table:style-name="ce65" office:value-type="string">
            <text:p>Uprox kaps.o zmod.uw.0,4mg 60kaps.</text:p>
          </table:table-cell>
          <table:table-cell table:style-name="ce6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0" office:value-type="string">
            <text:p>Uprox kaps.o zmod.uwal. 0,4 mg 30 kaps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Uprox kaps.o zmod.uwal. 0,4 mg 30 kaps.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Uprox kaps.o zmod.uwal. 0,4 mg 30 kaps.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office:value-type="string">
            <text:p>Uroflow 2 tabl.powl. 2mg 56tabl.</text:p>
          </table:table-cell>
          <table:table-cell table:style-name="ce107" office:value-type="float" office:value="30">
            <text:p>30</text:p>
          </table:table-cell>
          <table:table-cell table:style-name="ce10" office:value-type="string">
            <text:p>Uroflow 2 tabl.powl. 2mg 56tabl.</text:p>
          </table:table-cell>
          <table:table-cell table:style-name="ce107" office:value-type="float" office:value="30">
            <text:p>30</text:p>
          </table:table-cell>
          <table:table-cell table:style-name="ce10" office:value-type="string">
            <text:p>Uroflow 2 tabl.powl. 2mg 56tabl.</text:p>
          </table:table-cell>
          <table:table-cell table:style-name="ce107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24" office:value-type="string">
            <text:p>Zasterid 5 mg x 28 tabl.</text:p>
          </table:table-cell>
          <table:table-cell table:style-name="ce10" office:value-type="float" office:value="40">
            <text:p>40</text:p>
          </table:table-cell>
          <table:table-cell table:style-name="ce24" office:value-type="string">
            <text:p>Zasterid 5 mg x 28 tabl.</text:p>
          </table:table-cell>
          <table:table-cell table:style-name="ce10" office:value-type="float" office:value="40">
            <text:p>40</text:p>
          </table:table-cell>
          <table:table-cell table:style-name="ce24" office:value-type="string">
            <text:p>Zasterid 5 mg x 28 tabl.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24" office:value-type="string">
            <text:p>Zoxon 4 tabl. 4 mg 30 tabl.</text:p>
          </table:table-cell>
          <table:table-cell table:style-name="ce10" office:value-type="float" office:value="40">
            <text:p>40</text:p>
          </table:table-cell>
          <table:table-cell table:style-name="ce24" office:value-type="string">
            <text:p>Zoxon 4 tabl. 4 mg 30 tabl.</text:p>
          </table:table-cell>
          <table:table-cell table:style-name="ce10" office:value-type="float" office:value="40">
            <text:p>40</text:p>
          </table:table-cell>
          <table:table-cell table:style-name="ce24" office:value-type="string">
            <text:p>Zoxon 4 tabl. 4 mg 30 tabl.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24" office:value-type="string">
            <text:p>Zoxon 4 tabl. 4 mg 90 tabl.</text:p>
          </table:table-cell>
          <table:table-cell table:style-name="ce10" office:value-type="float" office:value="60">
            <text:p>60</text:p>
          </table:table-cell>
          <table:table-cell table:style-name="ce24" office:value-type="string">
            <text:p>Zoxon 4 tabl. 4 mg 90 tabl.</text:p>
          </table:table-cell>
          <table:table-cell table:style-name="ce10" office:value-type="float" office:value="60">
            <text:p>60</text:p>
          </table:table-cell>
          <table:table-cell table:style-name="ce24" office:value-type="string">
            <text:p>Zoxon 4 tabl. 4 mg 90 tabl.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66" office:value-type="string">
            <text:p>Biseptol 960 tabl. 0,8g+0,16g 10tabl.</text:p>
          </table:table-cell>
          <table:table-cell table:style-name="ce66" office:value-type="float" office:value="150">
            <text:p>150</text:p>
          </table:table-cell>
          <table:table-cell table:style-name="ce66" office:value-type="string">
            <text:p>Biseptol 960 tabl. 0,8g+0,16g 10tabl.</text:p>
          </table:table-cell>
          <table:table-cell table:style-name="ce66" office:value-type="float" office:value="150">
            <text:p>150</text:p>
          </table:table-cell>
          <table:table-cell table:style-name="ce66" office:value-type="string">
            <text:p>Biseptol 960 tabl. 0,8g+0,16g 10tabl.</text:p>
          </table:table-cell>
          <table:table-cell table:style-name="ce6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629:.I68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6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7" office:value-type="string">
            <text:p>Euthyrox N 137 mcg tabl. 0,137 mg 50 tabl.</text:p>
          </table:table-cell>
          <table:table-cell table:style-name="ce118" office:value-type="float" office:value="30">
            <text:p>30</text:p>
          </table:table-cell>
          <table:table-cell table:style-name="ce67" office:value-type="string">
            <text:p>Euthyrox N 137 mcg tabl. 0,137 mg 50 tabl.</text:p>
          </table:table-cell>
          <table:table-cell table:style-name="ce118" office:value-type="float" office:value="30">
            <text:p>30</text:p>
          </table:table-cell>
          <table:table-cell table:style-name="ce67" office:value-type="string">
            <text:p>Euthyrox N 137 mcg tabl. 0,137 mg 50 tabl.</text:p>
          </table:table-cell>
          <table:table-cell table:style-name="ce11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3" office:value-type="string">
            <text:p>Angeliq tabl.powl. 1 mg+2 mg 28 tabl.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Angeliq tabl.powl. 1 mg+2 mg 28 tabl.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Angeliq tabl.powl. 1 mg+2 mg 28 tabl.</text:p>
          </table:table-cell>
          <table:table-cell table:style-name="ce33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7" office:value-type="string">
            <text:p>Bromergon tabl. 2,5 mg 30 tabl.</text:p>
          </table:table-cell>
          <table:table-cell table:style-name="ce118" office:value-type="float" office:value="40">
            <text:p>40</text:p>
          </table:table-cell>
          <table:table-cell table:style-name="ce67" office:value-type="string">
            <text:p>Bromergon tabl. 2,5 mg 30 tabl.</text:p>
          </table:table-cell>
          <table:table-cell table:style-name="ce118" office:value-type="float" office:value="40">
            <text:p>40</text:p>
          </table:table-cell>
          <table:table-cell table:style-name="ce67" office:value-type="string">
            <text:p>Bromergon tabl. 2,5 mg 30 tabl.</text:p>
          </table:table-cell>
          <table:table-cell table:style-name="ce118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3" office:value-type="string">
            <text:p>Encorton tabl. <text:s/>5 mg <text:s/>20 tabl. <text:s/>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Encorton tabl. <text:s/>5 mg <text:s/>20 tabl. <text:s/>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Encorton tabl. <text:s/>5 mg <text:s/>20 tabl. <text:s/></text:p>
          </table:table-cell>
          <table:table-cell table:style-name="ce3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3" office:value-type="string">
            <text:p>Encorton tabl. <text:s/>5 mg 100 tabl. <text:s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Encorton tabl. <text:s/>5 mg 100 tabl. <text:s/></text:p>
          </table:table-cell>
          <table:table-cell table:style-name="ce33" office:value-type="float" office:value="30">
            <text:p>30</text:p>
          </table:table-cell>
          <table:table-cell table:style-name="ce33" office:value-type="string">
            <text:p>Encorton tabl. <text:s/>5 mg 100 tabl. <text:s/></text:p>
          </table:table-cell>
          <table:table-cell table:style-name="ce3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3" office:value-type="string">
            <text:p>Encorton tabl. 10 mg <text:s/>20 tabl <text:s/></text:p>
          </table:table-cell>
          <table:table-cell table:style-name="ce33" office:value-type="float" office:value="180">
            <text:p>180</text:p>
          </table:table-cell>
          <table:table-cell table:style-name="ce33" office:value-type="string">
            <text:p>Encorton tabl. 10 mg <text:s/>20 tabl <text:s/></text:p>
          </table:table-cell>
          <table:table-cell table:style-name="ce33" office:value-type="float" office:value="180">
            <text:p>180</text:p>
          </table:table-cell>
          <table:table-cell table:style-name="ce33" office:value-type="string">
            <text:p>Encorton tabl. 10 mg <text:s/>20 tabl <text:s/></text:p>
          </table:table-cell>
          <table:table-cell table:style-name="ce33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3" office:value-type="string">
            <text:p>Encorton tabl. 20 mg <text:s/>20 tabl. <text:s/></text:p>
          </table:table-cell>
          <table:table-cell table:style-name="ce33" office:value-type="float" office:value="180">
            <text:p>180</text:p>
          </table:table-cell>
          <table:table-cell table:style-name="ce33" office:value-type="string">
            <text:p>Encorton tabl. 20 mg <text:s/>20 tabl. <text:s/></text:p>
          </table:table-cell>
          <table:table-cell table:style-name="ce33" office:value-type="float" office:value="180">
            <text:p>180</text:p>
          </table:table-cell>
          <table:table-cell table:style-name="ce33" office:value-type="string">
            <text:p>Encorton tabl. 20 mg <text:s/>20 tabl. <text:s/></text:p>
          </table:table-cell>
          <table:table-cell table:style-name="ce33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7" office:value-type="string">
            <text:p>Equoral kaps.żelatyn. 0,05 g 50 kaps.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Equoral kaps.żelatyn. 0,05 g 50 kaps.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Equoral kaps.żelatyn. 0,05 g 50 kaps.</text:p>
          </table:table-cell>
          <table:table-cell table:style-name="ce67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7" office:value-type="string">
            <text:p>Equoral kaps.żelatyn. 0,1 g 50 kaps.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Equoral kaps.żelatyn. 0,1 g 50 kaps.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Equoral kaps.żelatyn. 0,1 g 50 kaps.</text:p>
          </table:table-cell>
          <table:table-cell table:style-name="ce67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7" office:value-type="string">
            <text:p>Euthyrox N <text:s/>25 tabl. 0,025 mg <text:s/>50 tabl. </text:p>
          </table:table-cell>
          <table:table-cell table:style-name="ce118" office:value-type="float" office:value="150">
            <text:p>150</text:p>
          </table:table-cell>
          <table:table-cell table:style-name="ce67" office:value-type="string">
            <text:p>Euthyrox N <text:s/>25 tabl. 0,025 mg <text:s/>50 tabl. </text:p>
          </table:table-cell>
          <table:table-cell table:style-name="ce118" office:value-type="float" office:value="150">
            <text:p>150</text:p>
          </table:table-cell>
          <table:table-cell table:style-name="ce67" office:value-type="string">
            <text:p>Euthyrox N <text:s/>25 tabl. 0,025 mg <text:s/>50 tabl. </text:p>
          </table:table-cell>
          <table:table-cell table:style-name="ce118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7" office:value-type="string">
            <text:p>Euthyrox N <text:s/>25 tabl. 0,025 mg 100 tabl.</text:p>
          </table:table-cell>
          <table:table-cell table:style-name="ce118" office:value-type="float" office:value="60">
            <text:p>60</text:p>
          </table:table-cell>
          <table:table-cell table:style-name="ce67" office:value-type="string">
            <text:p>Euthyrox N <text:s/>25 tabl. 0,025 mg 100 tabl.</text:p>
          </table:table-cell>
          <table:table-cell table:style-name="ce118" office:value-type="float" office:value="60">
            <text:p>60</text:p>
          </table:table-cell>
          <table:table-cell table:style-name="ce67" office:value-type="string">
            <text:p>Euthyrox N <text:s/>25 tabl. 0,025 mg 100 tabl.</text:p>
          </table:table-cell>
          <table:table-cell table:style-name="ce118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7" office:value-type="string">
            <text:p>Euthyrox N <text:s/>50 tabl. 0,05 mg <text:s/>50 tabl.</text:p>
          </table:table-cell>
          <table:table-cell table:style-name="ce118" office:value-type="float" office:value="250">
            <text:p>250</text:p>
          </table:table-cell>
          <table:table-cell table:style-name="ce67" office:value-type="string">
            <text:p>Euthyrox N <text:s/>50 tabl. 0,05 mg <text:s/>50 tabl.</text:p>
          </table:table-cell>
          <table:table-cell table:style-name="ce118" office:value-type="float" office:value="250">
            <text:p>250</text:p>
          </table:table-cell>
          <table:table-cell table:style-name="ce67" office:value-type="string">
            <text:p>Euthyrox N <text:s/>50 tabl. 0,05 mg <text:s/>50 tabl.</text:p>
          </table:table-cell>
          <table:table-cell table:style-name="ce118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7" office:value-type="string">
            <text:p>Euthyrox N <text:s/>50 tabl. 0,05 mg 100 tabl.</text:p>
          </table:table-cell>
          <table:table-cell table:style-name="ce118" office:value-type="float" office:value="100">
            <text:p>100</text:p>
          </table:table-cell>
          <table:table-cell table:style-name="ce67" office:value-type="string">
            <text:p>Euthyrox N <text:s/>50 tabl. 0,05 mg 100 tabl.</text:p>
          </table:table-cell>
          <table:table-cell table:style-name="ce118" office:value-type="float" office:value="100">
            <text:p>100</text:p>
          </table:table-cell>
          <table:table-cell table:style-name="ce67" office:value-type="string">
            <text:p>Euthyrox N <text:s/>50 tabl. 0,05 mg 100 tabl.</text:p>
          </table:table-cell>
          <table:table-cell table:style-name="ce11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7" office:value-type="string">
            <text:p>Euthyrox N <text:s/>75 tabl. 0,075 mg <text:s/>50 tabl.</text:p>
          </table:table-cell>
          <table:table-cell table:style-name="ce118" office:value-type="float" office:value="300">
            <text:p>300</text:p>
          </table:table-cell>
          <table:table-cell table:style-name="ce67" office:value-type="string">
            <text:p>Euthyrox N <text:s/>75 tabl. 0,075 mg <text:s/>50 tabl.</text:p>
          </table:table-cell>
          <table:table-cell table:style-name="ce118" office:value-type="float" office:value="300">
            <text:p>300</text:p>
          </table:table-cell>
          <table:table-cell table:style-name="ce67" office:value-type="string">
            <text:p>Euthyrox N <text:s/>75 tabl. 0,075 mg <text:s/>50 tabl.</text:p>
          </table:table-cell>
          <table:table-cell table:style-name="ce118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7" office:value-type="string">
            <text:p>Euthyrox N <text:s/>75 tabl. 0,075 mg 100 tabl. </text:p>
          </table:table-cell>
          <table:table-cell table:style-name="ce118" office:value-type="float" office:value="100">
            <text:p>100</text:p>
          </table:table-cell>
          <table:table-cell table:style-name="ce67" office:value-type="string">
            <text:p>Euthyrox N <text:s/>75 tabl. 0,075 mg 100 tabl. </text:p>
          </table:table-cell>
          <table:table-cell table:style-name="ce118" office:value-type="float" office:value="100">
            <text:p>100</text:p>
          </table:table-cell>
          <table:table-cell table:style-name="ce67" office:value-type="string">
            <text:p>Euthyrox N <text:s/>75 tabl. 0,075 mg 100 tabl. </text:p>
          </table:table-cell>
          <table:table-cell table:style-name="ce11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7" office:value-type="string">
            <text:p>Euthyrox N <text:s/>88 mcg tabl. 0,088 mg 50 tabl.</text:p>
          </table:table-cell>
          <table:table-cell table:style-name="ce118" office:value-type="float" office:value="180">
            <text:p>180</text:p>
          </table:table-cell>
          <table:table-cell table:style-name="ce67" office:value-type="string">
            <text:p>Euthyrox N <text:s/>88 mcg tabl. 0,088 mg 50 tabl.</text:p>
          </table:table-cell>
          <table:table-cell table:style-name="ce118" office:value-type="float" office:value="180">
            <text:p>180</text:p>
          </table:table-cell>
          <table:table-cell table:style-name="ce67" office:value-type="string">
            <text:p>Euthyrox N <text:s/>88 mcg tabl. 0,088 mg 50 tabl.</text:p>
          </table:table-cell>
          <table:table-cell table:style-name="ce118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7" office:value-type="string">
            <text:p>Euthyrox N 100 tabl. 0,1 mg <text:s/>50 tabl.</text:p>
          </table:table-cell>
          <table:table-cell table:style-name="ce118" office:value-type="float" office:value="200">
            <text:p>200</text:p>
          </table:table-cell>
          <table:table-cell table:style-name="ce67" office:value-type="string">
            <text:p>Euthyrox N 100 tabl. 0,1 mg <text:s/>50 tabl.</text:p>
          </table:table-cell>
          <table:table-cell table:style-name="ce118" office:value-type="float" office:value="200">
            <text:p>200</text:p>
          </table:table-cell>
          <table:table-cell table:style-name="ce67" office:value-type="string">
            <text:p>Euthyrox N 100 tabl. 0,1 mg <text:s/>50 tabl.</text:p>
          </table:table-cell>
          <table:table-cell table:style-name="ce118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7" office:value-type="string">
            <text:p>Euthyrox N 100 tabl. 0,1 mg 100 tabl. </text:p>
          </table:table-cell>
          <table:table-cell table:style-name="ce118" office:value-type="float" office:value="60">
            <text:p>60</text:p>
          </table:table-cell>
          <table:table-cell table:style-name="ce67" office:value-type="string">
            <text:p>Euthyrox N 100 tabl. 0,1 mg 100 tabl. </text:p>
          </table:table-cell>
          <table:table-cell table:style-name="ce118" office:value-type="float" office:value="60">
            <text:p>60</text:p>
          </table:table-cell>
          <table:table-cell table:style-name="ce67" office:value-type="string">
            <text:p>Euthyrox N 100 tabl. 0,1 mg 100 tabl. </text:p>
          </table:table-cell>
          <table:table-cell table:style-name="ce118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7" office:value-type="string">
            <text:p>Euthyrox N 112 mcg tabl. 0,112 mg 50 tabl.</text:p>
          </table:table-cell>
          <table:table-cell table:style-name="ce118" office:value-type="float" office:value="100">
            <text:p>100</text:p>
          </table:table-cell>
          <table:table-cell table:style-name="ce67" office:value-type="string">
            <text:p>Euthyrox N 112 mcg tabl. 0,112 mg 50 tabl.</text:p>
          </table:table-cell>
          <table:table-cell table:style-name="ce118" office:value-type="float" office:value="100">
            <text:p>100</text:p>
          </table:table-cell>
          <table:table-cell table:style-name="ce67" office:value-type="string">
            <text:p>Euthyrox N 112 mcg tabl. 0,112 mg 50 tabl.</text:p>
          </table:table-cell>
          <table:table-cell table:style-name="ce11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7" office:value-type="string">
            <text:p>Euthyrox N 125 tabl. 0,125 mg <text:s/>50 tabl.</text:p>
          </table:table-cell>
          <table:table-cell table:style-name="ce118" office:value-type="float" office:value="130">
            <text:p>130</text:p>
          </table:table-cell>
          <table:table-cell table:style-name="ce67" office:value-type="string">
            <text:p>Euthyrox N 125 tabl. 0,125 mg <text:s/>50 tabl.</text:p>
          </table:table-cell>
          <table:table-cell table:style-name="ce118" office:value-type="float" office:value="130">
            <text:p>130</text:p>
          </table:table-cell>
          <table:table-cell table:style-name="ce67" office:value-type="string">
            <text:p>Euthyrox N 125 tabl. 0,125 mg <text:s/>50 tabl.</text:p>
          </table:table-cell>
          <table:table-cell table:style-name="ce118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8" office:value-type="string">
            <text:p>Euthyrox N 125 tabl. 0,125 mg 10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125 tabl. 0,125 mg 10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125 tabl. 0,125 mg 100 tabl.</text:p>
          </table:table-cell>
          <table:table-cell table:style-name="ce6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8" office:value-type="string">
            <text:p>Euthyrox N 137 mcg tabl. 0,137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137 mcg tabl. 0,137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137 mcg tabl. 0,137 mg 50 tabl.</text:p>
          </table:table-cell>
          <table:table-cell table:style-name="ce6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8" office:value-type="string">
            <text:p>Euthyrox N 150 tabl. 0,15 mg 100 tabl.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Euthyrox N 150 tabl. 0,15 mg 100 tabl.</text:p>
          </table:table-cell>
          <table:table-cell table:style-name="ce68" office:value-type="float" office:value="30">
            <text:p>30</text:p>
          </table:table-cell>
          <table:table-cell table:style-name="ce68" office:value-type="string">
            <text:p>Euthyrox N 150 tabl. 0,15 mg 100 tabl.</text:p>
          </table:table-cell>
          <table:table-cell table:style-name="ce6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7" office:value-type="string">
            <text:p>Euthyrox N 150 tabl. 0,15 mg 50 tabl. </text:p>
          </table:table-cell>
          <table:table-cell table:style-name="ce118" office:value-type="float" office:value="50">
            <text:p>50</text:p>
          </table:table-cell>
          <table:table-cell table:style-name="ce67" office:value-type="string">
            <text:p>Euthyrox N 150 tabl. 0,15 mg 50 tabl. </text:p>
          </table:table-cell>
          <table:table-cell table:style-name="ce118" office:value-type="float" office:value="50">
            <text:p>50</text:p>
          </table:table-cell>
          <table:table-cell table:style-name="ce67" office:value-type="string">
            <text:p>Euthyrox N 150 tabl. 0,15 mg 50 tabl. </text:p>
          </table:table-cell>
          <table:table-cell table:style-name="ce11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8" office:value-type="string">
            <text:p>Euthyrox N 175 tabl. 0,175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175 tabl. 0,175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175 tabl. 0,175 mg 50 tabl.</text:p>
          </table:table-cell>
          <table:table-cell table:style-name="ce6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8" office:value-type="string">
            <text:p>Euthyrox N 200 tabl. 0,2mg 50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200 tabl. 0,2mg 50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Euthyrox N 200 tabl. 0,2mg 50tabl.</text:p>
          </table:table-cell>
          <table:table-cell table:style-name="ce6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7" office:value-type="string">
            <text:p>Fluconazole syrop 5 mg/1ml 150 ml (but.)</text:p>
          </table:table-cell>
          <table:table-cell table:style-name="ce67" office:value-type="float" office:value="20">
            <text:p>20</text:p>
          </table:table-cell>
          <table:table-cell table:style-name="ce67" office:value-type="string">
            <text:p>Fluconazole syrop 5 mg/1ml 150 ml (but.)</text:p>
          </table:table-cell>
          <table:table-cell table:style-name="ce67" office:value-type="float" office:value="20">
            <text:p>20</text:p>
          </table:table-cell>
          <table:table-cell table:style-name="ce67" office:value-type="string">
            <text:p>Fluconazole syrop 5 mg/1ml 150 ml (but.)</text:p>
          </table:table-cell>
          <table:table-cell table:style-name="ce67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7" office:value-type="string">
            <text:p>Fluconazole tabl.100 mg 7 tabl.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Fluconazole tabl.100 mg 7 tabl.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Fluconazole tabl.100 mg 7 tabl.</text:p>
          </table:table-cell>
          <table:table-cell table:style-name="ce67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7" office:value-type="string">
            <text:p>Flumycon syrop 5 mg/ml 150 ml</text:p>
          </table:table-cell>
          <table:table-cell table:style-name="ce67" office:value-type="float" office:value="20">
            <text:p>20</text:p>
          </table:table-cell>
          <table:table-cell table:style-name="ce67" office:value-type="string">
            <text:p>Flumycon syrop 5 mg/ml 150 ml</text:p>
          </table:table-cell>
          <table:table-cell table:style-name="ce67" office:value-type="float" office:value="20">
            <text:p>20</text:p>
          </table:table-cell>
          <table:table-cell table:style-name="ce67" office:value-type="string">
            <text:p>Flumycon syrop 5 mg/ml 150 ml</text:p>
          </table:table-cell>
          <table:table-cell table:style-name="ce67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7" office:value-type="string">
            <text:p>Letrox <text:s/>50 tabl. 0,05 mg 50 tabl. <text:s/></text:p>
          </table:table-cell>
          <table:table-cell table:style-name="ce67" office:value-type="float" office:value="100">
            <text:p>100</text:p>
          </table:table-cell>
          <table:table-cell table:style-name="ce67" office:value-type="string">
            <text:p>Letrox <text:s/>50 tabl. 0,05 mg 50 tabl. <text:s/></text:p>
          </table:table-cell>
          <table:table-cell table:style-name="ce67" office:value-type="float" office:value="100">
            <text:p>100</text:p>
          </table:table-cell>
          <table:table-cell table:style-name="ce67" office:value-type="string">
            <text:p>Letrox <text:s/>50 tabl. 0,05 mg 50 tabl. <text:s/></text:p>
          </table:table-cell>
          <table:table-cell table:style-name="ce67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7" office:value-type="string">
            <text:p>Letrox 100 tabl. 0,1 mg 50 tabl. <text:s/></text:p>
          </table:table-cell>
          <table:table-cell table:style-name="ce67" office:value-type="float" office:value="80">
            <text:p>80</text:p>
          </table:table-cell>
          <table:table-cell table:style-name="ce67" office:value-type="string">
            <text:p>Letrox 100 tabl. 0,1 mg 50 tabl. <text:s/></text:p>
          </table:table-cell>
          <table:table-cell table:style-name="ce67" office:value-type="float" office:value="80">
            <text:p>80</text:p>
          </table:table-cell>
          <table:table-cell table:style-name="ce67" office:value-type="string">
            <text:p>Letrox 100 tabl. 0,1 mg 50 tabl. <text:s/></text:p>
          </table:table-cell>
          <table:table-cell table:style-name="ce67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8" office:value-type="string">
            <text:p>Letrox 125 tabl. 0,125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Letrox 125 tabl. 0,125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Letrox 125 tabl. 0,125 mg 50 tabl.</text:p>
          </table:table-cell>
          <table:table-cell table:style-name="ce6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8" office:value-type="string">
            <text:p>Letrox 150 tabl. 0,15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Letrox 150 tabl. 0,15 mg 50 tabl.</text:p>
          </table:table-cell>
          <table:table-cell table:style-name="ce68" office:value-type="float" office:value="50">
            <text:p>50</text:p>
          </table:table-cell>
          <table:table-cell table:style-name="ce68" office:value-type="string">
            <text:p>Letrox 150 tabl. 0,15 mg 50 tabl.</text:p>
          </table:table-cell>
          <table:table-cell table:style-name="ce6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7" office:value-type="string">
            <text:p>Luteina 50 tabl.podj. 0,05 g 30 tabl. <text:s/>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Luteina 50 tabl.podj. 0,05 g 30 tabl. <text:s/>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Luteina 50 tabl.podj. 0,05 g 30 tabl. <text:s/></text:p>
          </table:table-cell>
          <table:table-cell table:style-name="ce67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7" office:value-type="string">
            <text:p>Luteina tabl.dopoch. 0,05 g 30 tabl. <text:s/></text:p>
          </table:table-cell>
          <table:table-cell table:style-name="ce67" office:value-type="float" office:value="50">
            <text:p>50</text:p>
          </table:table-cell>
          <table:table-cell table:style-name="ce67" office:value-type="string">
            <text:p>Luteina tabl.dopoch. 0,05 g 30 tabl. <text:s/></text:p>
          </table:table-cell>
          <table:table-cell table:style-name="ce67" office:value-type="float" office:value="50">
            <text:p>50</text:p>
          </table:table-cell>
          <table:table-cell table:style-name="ce67" office:value-type="string">
            <text:p>Luteina tabl.dopoch. 0,05 g 30 tabl. <text:s/></text:p>
          </table:table-cell>
          <table:table-cell table:style-name="ce6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7" office:value-type="string">
            <text:p>Luteina tabl.dopoch. 0,1 g 30 tabl.</text:p>
          </table:table-cell>
          <table:table-cell table:style-name="ce118" office:value-type="float" office:value="150">
            <text:p>150</text:p>
          </table:table-cell>
          <table:table-cell table:style-name="ce67" office:value-type="string">
            <text:p>Luteina tabl.dopoch. 0,1 g 30 tabl.</text:p>
          </table:table-cell>
          <table:table-cell table:style-name="ce118" office:value-type="float" office:value="150">
            <text:p>150</text:p>
          </table:table-cell>
          <table:table-cell table:style-name="ce67" office:value-type="string">
            <text:p>Luteina tabl.dopoch. 0,1 g 30 tabl.</text:p>
          </table:table-cell>
          <table:table-cell table:style-name="ce118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7" office:value-type="string">
            <text:p>METYPRED <text:s/>4MG * 30 TABL.</text:p>
          </table:table-cell>
          <table:table-cell table:style-name="ce67" office:value-type="float" office:value="300">
            <text:p>300</text:p>
          </table:table-cell>
          <table:table-cell table:style-name="ce67" office:value-type="string">
            <text:p>METYPRED <text:s/>4MG * 30 TABL.</text:p>
          </table:table-cell>
          <table:table-cell table:style-name="ce67" office:value-type="float" office:value="300">
            <text:p>300</text:p>
          </table:table-cell>
          <table:table-cell table:style-name="ce67" office:value-type="string">
            <text:p>METYPRED <text:s/>4MG * 30 TABL.</text:p>
          </table:table-cell>
          <table:table-cell table:style-name="ce67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7" office:value-type="string">
            <text:p>METYPRED 16MG * 30 TABL.</text:p>
          </table:table-cell>
          <table:table-cell table:style-name="ce67" office:value-type="float" office:value="60">
            <text:p>60</text:p>
          </table:table-cell>
          <table:table-cell table:style-name="ce67" office:value-type="string">
            <text:p>METYPRED 16MG * 30 TABL.</text:p>
          </table:table-cell>
          <table:table-cell table:style-name="ce67" office:value-type="float" office:value="60">
            <text:p>60</text:p>
          </table:table-cell>
          <table:table-cell table:style-name="ce67" office:value-type="string">
            <text:p>METYPRED 16MG * 30 TABL.</text:p>
          </table:table-cell>
          <table:table-cell table:style-name="ce67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7" office:value-type="string">
            <text:p>PABI-DEXAMETHASON 1MG*20 TABL</text:p>
          </table:table-cell>
          <table:table-cell table:style-name="ce67" office:value-type="float" office:value="600">
            <text:p>600</text:p>
          </table:table-cell>
          <table:table-cell table:style-name="ce67" office:value-type="string">
            <text:p>PABI-DEXAMETHASON 1MG*20 TABL</text:p>
          </table:table-cell>
          <table:table-cell table:style-name="ce67" office:value-type="float" office:value="600">
            <text:p>600</text:p>
          </table:table-cell>
          <table:table-cell table:style-name="ce67" office:value-type="string">
            <text:p>PABI-DEXAMETHASON 1MG*20 TABL</text:p>
          </table:table-cell>
          <table:table-cell table:style-name="ce67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7" office:value-type="string">
            <text:p>Pyrantelum tabl. 0,25 g 3 tabl</text:p>
          </table:table-cell>
          <table:table-cell table:style-name="ce67" office:value-type="float" office:value="50">
            <text:p>50</text:p>
          </table:table-cell>
          <table:table-cell table:style-name="ce67" office:value-type="string">
            <text:p>Pyrantelum tabl. 0,25 g 3 tabl</text:p>
          </table:table-cell>
          <table:table-cell table:style-name="ce67" office:value-type="float" office:value="50">
            <text:p>50</text:p>
          </table:table-cell>
          <table:table-cell table:style-name="ce67" office:value-type="string">
            <text:p>Pyrantelum tabl. 0,25 g 3 tabl</text:p>
          </table:table-cell>
          <table:table-cell table:style-name="ce6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7" office:value-type="string">
            <text:p>Systen Conti plast.transderm. 8 szt. <text:s/></text:p>
          </table:table-cell>
          <table:table-cell table:style-name="ce67" office:value-type="float" office:value="100">
            <text:p>100</text:p>
          </table:table-cell>
          <table:table-cell table:style-name="ce67" office:value-type="string">
            <text:p>Systen Conti plast.transderm. 8 szt. <text:s/></text:p>
          </table:table-cell>
          <table:table-cell table:style-name="ce67" office:value-type="float" office:value="100">
            <text:p>100</text:p>
          </table:table-cell>
          <table:table-cell table:style-name="ce67" office:value-type="string">
            <text:p>Systen Conti plast.transderm. 8 szt. <text:s/></text:p>
          </table:table-cell>
          <table:table-cell table:style-name="ce67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7" office:value-type="string">
            <text:p>Systen Sequi plast.transderm. 8 szt. <text:s/>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Systen Sequi plast.transderm. 8 szt. <text:s/></text:p>
          </table:table-cell>
          <table:table-cell table:style-name="ce67" office:value-type="float" office:value="40">
            <text:p>40</text:p>
          </table:table-cell>
          <table:table-cell table:style-name="ce67" office:value-type="string">
            <text:p>Systen Sequi plast.transderm. 8 szt. <text:s/></text:p>
          </table:table-cell>
          <table:table-cell table:style-name="ce67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686:.I72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8" office:value-type="string">
            <text:p>ZADANIE 17</text:p>
          </table:table-cell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Levoxa tabl.powl. 0,25 g 1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Levoxa tabl.powl. 0,25 g 10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Levoxa tabl.powl. 0,25 g 10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Levoxa tabl.powl. 0,5 g 10 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Levoxa tabl.powl. 0,5 g 10 tabl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Levoxa tabl.powl. 0,5 g 10 tabl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3" office:value-type="string">
            <text:p>Prostamol uno kaps. 0,32 g 30 kaps. <text:s text:c="3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Prostamol uno kaps. 0,32 g 30 kaps. <text:s text:c="3"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Prostamol uno kaps. 0,32 g 30 kaps. <text:s text:c="3"/>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ProstiMen Apotex kaps. 30 kaps.</text:p>
          </table:table-cell>
          <table:table-cell table:style-name="ce107" office:value-type="float" office:value="60">
            <text:p>60</text:p>
          </table:table-cell>
          <table:table-cell table:style-name="ce10" office:value-type="string">
            <text:p>ProstiMen Apotex kaps. 30 kaps.</text:p>
          </table:table-cell>
          <table:table-cell table:style-name="ce107" office:value-type="float" office:value="60">
            <text:p>60</text:p>
          </table:table-cell>
          <table:table-cell table:style-name="ce10" office:value-type="string">
            <text:p>ProstiMen Apotex kaps. 30 kaps.</text:p>
          </table:table-cell>
          <table:table-cell table:style-name="ce107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Rowatinex kaps. 30 kaps. <text:s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Rowatinex kaps. 30 kaps. <text:s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Rowatinex kaps. 30 kaps. <text:s/>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Rowatinex kaps. 50 kaps. <text:s text:c="5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Rowatinex kaps. 50 kaps. <text:s text:c="5"/>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Rowatinex kaps. 50 kaps. <text:s text:c="5"/>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0" office:value-type="string">
            <text:p>Trimesan tabl. 0,1 g 20 tabl. <text:s text:c="3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Trimesan tabl. 0,1 g 20 tabl. <text:s text:c="3"/>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Trimesan tabl. 0,1 g 20 tabl. <text:s text:c="3"/></text:p>
          </table:table-cell>
          <table:table-cell table:style-name="ce1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string">
            <text:p>Trimesan tabl. 0,1 g 40 tabl. <text:s text:c="2"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Trimesan tabl. 0,1 g 40 tabl. <text:s text:c="2"/>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Trimesan tabl. 0,1 g 40 tabl. <text:s text:c="2"/>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3" office:value-type="string">
            <text:p>Urofuraginum tabl. 0,05 g 30 tabl.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Urofuraginum tabl. 0,05 g 30 tabl.</text:p>
          </table:table-cell>
          <table:table-cell table:style-name="ce33" office:value-type="float" office:value="200">
            <text:p>200</text:p>
          </table:table-cell>
          <table:table-cell table:style-name="ce33" office:value-type="string">
            <text:p>Urofuraginum tabl. 0,05 g 30 tabl.</text:p>
          </table:table-cell>
          <table:table-cell table:style-name="ce3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string">
            <text:p>Urosept draż. 60 draż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Urosept draż. 60 draż.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Urosept draż. 60 draż.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string">
            <text:p>Xyvelam tabl.powl. 0,25 g 10 tabl.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Xyvelam tabl.powl. 0,25 g 10 tabl.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Xyvelam tabl.powl. 0,25 g 10 tabl.</text:p>
          </table:table-cell>
          <table:table-cell table:style-name="ce1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 office:value-type="string">
            <text:p>Xyvelam tabl.powl. 0,5 g 7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Xyvelam tabl.powl. 0,5 g 7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Xyvelam tabl.powl. 0,5 g 7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Żuravit kaps.elast. 36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Żuravit kaps.elast. 36 kaps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Żuravit kaps.elast. 36 kaps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Żuravit kaps.elast. 60 kaps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Żuravit kaps.elast. 60 kaps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Żuravit kaps.elast. 60 kaps.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3" office:value-type="string">
            <text:p>Dexaven inj. 4 mg/1ml 10 amp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Dexaven inj. 4 mg/1ml 10 amp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Dexaven inj. 4 mg/1ml 10 amp. <text:s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3" office:value-type="string">
            <text:p>Dexaven inj. 8 mg/2ml 10 amp. <text:s/>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Dexaven inj. 8 mg/2ml 10 amp. <text:s/></text:p>
          </table:table-cell>
          <table:table-cell table:style-name="ce33" office:value-type="float" office:value="20">
            <text:p>20</text:p>
          </table:table-cell>
          <table:table-cell table:style-name="ce33" office:value-type="string">
            <text:p>Dexaven inj. 8 mg/2ml 10 amp. <text:s/></text:p>
          </table:table-cell>
          <table:table-cell table:style-name="ce33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9" office:value-type="string">
            <text:p>Gynalgin tabl.dopoch. 10 tabl. <text:s/></text:p>
          </table:table-cell>
          <table:table-cell table:style-name="ce69" office:value-type="float" office:value="60">
            <text:p>60</text:p>
          </table:table-cell>
          <table:table-cell table:style-name="ce69" office:value-type="string">
            <text:p>Gynalgin tabl.dopoch. 10 tabl. <text:s/></text:p>
          </table:table-cell>
          <table:table-cell table:style-name="ce69" office:value-type="float" office:value="60">
            <text:p>60</text:p>
          </table:table-cell>
          <table:table-cell table:style-name="ce69" office:value-type="string">
            <text:p>Gynalgin tabl.dopoch. 10 tabl. <text:s/></text:p>
          </table:table-cell>
          <table:table-cell table:style-name="ce6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9" office:value-type="string">
            <text:p>Gynoflor tabl.dop.0,05g+0,03mg 6 tabl</text:p>
          </table:table-cell>
          <table:table-cell table:style-name="ce69" office:value-type="float" office:value="40">
            <text:p>40</text:p>
          </table:table-cell>
          <table:table-cell table:style-name="ce69" office:value-type="string">
            <text:p>Gynoflor tabl.dop.0,05g+0,03mg 6 tabl</text:p>
          </table:table-cell>
          <table:table-cell table:style-name="ce69" office:value-type="float" office:value="40">
            <text:p>40</text:p>
          </table:table-cell>
          <table:table-cell table:style-name="ce69" office:value-type="string">
            <text:p>Gynoflor tabl.dop.0,05g+0,03mg 6 tabl</text:p>
          </table:table-cell>
          <table:table-cell table:style-name="ce6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9" office:value-type="string">
            <text:p>Hydrocortisonum Jelfa tabl. 0,02g 20tabl.</text:p>
          </table:table-cell>
          <table:table-cell table:style-name="ce69" office:value-type="float" office:value="100">
            <text:p>100</text:p>
          </table:table-cell>
          <table:table-cell table:style-name="ce69" office:value-type="string">
            <text:p>Hydrocortisonum Jelfa tabl. 0,02g 20tabl.</text:p>
          </table:table-cell>
          <table:table-cell table:style-name="ce69" office:value-type="float" office:value="100">
            <text:p>100</text:p>
          </table:table-cell>
          <table:table-cell table:style-name="ce69" office:value-type="string">
            <text:p>Hydrocortisonum Jelfa tabl. 0,02g 20tabl.</text:p>
          </table:table-cell>
          <table:table-cell table:style-name="ce6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9" office:value-type="string">
            <text:p>Metizol tabl. 5 mg 50 tabl. <text:s/></text:p>
          </table:table-cell>
          <table:table-cell table:style-name="ce69" office:value-type="float" office:value="400">
            <text:p>400</text:p>
          </table:table-cell>
          <table:table-cell table:style-name="ce69" office:value-type="string">
            <text:p>Metizol tabl. 5 mg 50 tabl. <text:s/></text:p>
          </table:table-cell>
          <table:table-cell table:style-name="ce69" office:value-type="float" office:value="400">
            <text:p>400</text:p>
          </table:table-cell>
          <table:table-cell table:style-name="ce69" office:value-type="string">
            <text:p>Metizol tabl. 5 mg 50 tabl. <text:s/></text:p>
          </table:table-cell>
          <table:table-cell table:style-name="ce69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9" office:value-type="string">
            <text:p>Metronidazol tabl. 0,25 g 20 tabl.</text:p>
          </table:table-cell>
          <table:table-cell table:style-name="ce69" office:value-type="float" office:value="500">
            <text:p>500</text:p>
          </table:table-cell>
          <table:table-cell table:style-name="ce69" office:value-type="string">
            <text:p>Metronidazol tabl. 0,25 g 20 tabl.</text:p>
          </table:table-cell>
          <table:table-cell table:style-name="ce69" office:value-type="float" office:value="500">
            <text:p>500</text:p>
          </table:table-cell>
          <table:table-cell table:style-name="ce69" office:value-type="string">
            <text:p>Metronidazol tabl. 0,25 g 20 tabl.</text:p>
          </table:table-cell>
          <table:table-cell table:style-name="ce69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9" office:value-type="string">
            <text:p>Nystatyna draż. 500 000 I.U. 16 draż.</text:p>
          </table:table-cell>
          <table:table-cell table:style-name="ce69" office:value-type="float" office:value="50">
            <text:p>50</text:p>
          </table:table-cell>
          <table:table-cell table:style-name="ce69" office:value-type="string">
            <text:p>Nystatyna draż. 500 000 I.U. 16 draż.</text:p>
          </table:table-cell>
          <table:table-cell table:style-name="ce69" office:value-type="float" office:value="50">
            <text:p>50</text:p>
          </table:table-cell>
          <table:table-cell table:style-name="ce69" office:value-type="string">
            <text:p>Nystatyna draż. 500 000 I.U. 16 draż.</text:p>
          </table:table-cell>
          <table:table-cell table:style-name="ce6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9" office:value-type="string">
            <text:p>Nystatyna pr.do zaw.2400000j.m./5g 24ml <text:s/></text:p>
          </table:table-cell>
          <table:table-cell table:style-name="ce69" office:value-type="float" office:value="80">
            <text:p>80</text:p>
          </table:table-cell>
          <table:table-cell table:style-name="ce69" office:value-type="string">
            <text:p>Nystatyna pr.do zaw.2400000j.m./5g 24ml <text:s/></text:p>
          </table:table-cell>
          <table:table-cell table:style-name="ce69" office:value-type="float" office:value="80">
            <text:p>80</text:p>
          </table:table-cell>
          <table:table-cell table:style-name="ce69" office:value-type="string">
            <text:p>Nystatyna pr.do zaw.2400000j.m./5g 24ml <text:s/></text:p>
          </table:table-cell>
          <table:table-cell table:style-name="ce6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9" office:value-type="string">
            <text:p>Pimafucin glob.dopochw. 0,1g 6glob.</text:p>
          </table:table-cell>
          <table:table-cell table:style-name="ce69" office:value-type="float" office:value="50">
            <text:p>50</text:p>
          </table:table-cell>
          <table:table-cell table:style-name="ce69" office:value-type="string">
            <text:p>Pimafucin glob.dopochw. 0,1g 6glob.</text:p>
          </table:table-cell>
          <table:table-cell table:style-name="ce69" office:value-type="float" office:value="50">
            <text:p>50</text:p>
          </table:table-cell>
          <table:table-cell table:style-name="ce69" office:value-type="string">
            <text:p>Pimafucin glob.dopochw. 0,1g 6glob.</text:p>
          </table:table-cell>
          <table:table-cell table:style-name="ce6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9" office:value-type="string">
            <text:p>Qlaira tabl.powl. 28 tabl.</text:p>
          </table:table-cell>
          <table:table-cell table:style-name="ce69" office:value-type="float" office:value="80">
            <text:p>80</text:p>
          </table:table-cell>
          <table:table-cell table:style-name="ce69" office:value-type="string">
            <text:p>Qlaira tabl.powl. 28 tabl.</text:p>
          </table:table-cell>
          <table:table-cell table:style-name="ce69" office:value-type="float" office:value="80">
            <text:p>80</text:p>
          </table:table-cell>
          <table:table-cell table:style-name="ce69" office:value-type="string">
            <text:p>Qlaira tabl.powl. 28 tabl.</text:p>
          </table:table-cell>
          <table:table-cell table:style-name="ce6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9" office:value-type="string">
            <text:p>Tantum Rosa pr.do sp.r. 0,5 g 10 sasz. <text:s/></text:p>
          </table:table-cell>
          <table:table-cell table:style-name="ce69" office:value-type="float" office:value="100">
            <text:p>100</text:p>
          </table:table-cell>
          <table:table-cell table:style-name="ce69" office:value-type="string">
            <text:p>Tantum Rosa pr.do sp.r. 0,5 g 10 sasz. <text:s/></text:p>
          </table:table-cell>
          <table:table-cell table:style-name="ce69" office:value-type="float" office:value="100">
            <text:p>100</text:p>
          </table:table-cell>
          <table:table-cell table:style-name="ce69" office:value-type="string">
            <text:p>Tantum Rosa pr.do sp.r. 0,5 g 10 sasz. <text:s/></text:p>
          </table:table-cell>
          <table:table-cell table:style-name="ce6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0" office:value-type="string">
            <text:p>Thiamazole <text:s/>5 mg 50 tabl.powl.</text:p>
          </table:table-cell>
          <table:table-cell table:style-name="ce70" office:value-type="float" office:value="100">
            <text:p>100</text:p>
          </table:table-cell>
          <table:table-cell table:style-name="ce70" office:value-type="string">
            <text:p>Thiamazole <text:s/>5 mg 50 tabl.powl.</text:p>
          </table:table-cell>
          <table:table-cell table:style-name="ce70" office:value-type="float" office:value="100">
            <text:p>100</text:p>
          </table:table-cell>
          <table:table-cell table:style-name="ce70" office:value-type="string">
            <text:p>Thiamazole <text:s/>5 mg 50 tabl.powl.</text:p>
          </table:table-cell>
          <table:table-cell table:style-name="ce7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0" office:value-type="string">
            <text:p>Thiamazole 10 mg 50 tabl.powl.</text:p>
          </table:table-cell>
          <table:table-cell table:style-name="ce70" office:value-type="float" office:value="100">
            <text:p>100</text:p>
          </table:table-cell>
          <table:table-cell table:style-name="ce70" office:value-type="string">
            <text:p>Thiamazole 10 mg 50 tabl.powl.</text:p>
          </table:table-cell>
          <table:table-cell table:style-name="ce70" office:value-type="float" office:value="100">
            <text:p>100</text:p>
          </table:table-cell>
          <table:table-cell table:style-name="ce70" office:value-type="string">
            <text:p>Thiamazole 10 mg 50 tabl.powl.</text:p>
          </table:table-cell>
          <table:table-cell table:style-name="ce7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732:.I759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18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1" office:value-type="string">
            <text:p>Acidolac <text:s/>Baby krop.doustne 10 ml</text:p>
          </table:table-cell>
          <table:table-cell table:style-name="ce71" office:value-type="float" office:value="100">
            <text:p>100</text:p>
          </table:table-cell>
          <table:table-cell table:style-name="ce71" office:value-type="string">
            <text:p>Acidolac <text:s/>Baby krop.doustne 10 ml</text:p>
          </table:table-cell>
          <table:table-cell table:style-name="ce71" office:value-type="float" office:value="100">
            <text:p>100</text:p>
          </table:table-cell>
          <table:table-cell table:style-name="ce71" office:value-type="string">
            <text:p>Acidolac <text:s/>Baby krop.doustne 10 ml</text:p>
          </table:table-cell>
          <table:table-cell table:style-name="ce7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2" office:value-type="string">
            <text:p>Acidolac Baby 1,5g x 10 sasz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cidolac Baby 1,5g x 10 sasz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cidolac Baby 1,5g x 10 sasz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2" office:value-type="string">
            <text:p>Acidolac Junior tabl. x 20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cidolac Junior tabl. x 20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cidolac Junior tabl. x 20 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1" office:value-type="string">
            <text:p>Acidolac kaps. 10 kaps.</text:p>
          </table:table-cell>
          <table:table-cell table:style-name="ce71" office:value-type="float" office:value="100">
            <text:p>100</text:p>
          </table:table-cell>
          <table:table-cell table:style-name="ce71" office:value-type="string">
            <text:p>Acidolac kaps. 10 kaps.</text:p>
          </table:table-cell>
          <table:table-cell table:style-name="ce71" office:value-type="float" office:value="100">
            <text:p>100</text:p>
          </table:table-cell>
          <table:table-cell table:style-name="ce71" office:value-type="string">
            <text:p>Acidolac kaps. 10 kaps.</text:p>
          </table:table-cell>
          <table:table-cell table:style-name="ce7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2" office:value-type="string">
            <text:p>Acidolac LGG <text:s/>10 sasz. <text:s text:c="3"/>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cidolac LGG <text:s/>10 sasz. <text:s text:c="3"/>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cidolac LGG <text:s/>10 sasz. <text:s text:c="3"/>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1" office:value-type="string">
            <text:p>Acidolit sm.jabłk.pr.dop.rozt.doust.10sasz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Acidolit sm.jabłk.pr.dop.rozt.doust.10sasz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Acidolit sm.jabłk.pr.dop.rozt.doust.10sasz.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1" office:value-type="string">
            <text:p>Acidolit sm.malin.pr.dop.rozt.doust.10sasz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Acidolit sm.malin.pr.dop.rozt.doust.10sasz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Acidolit sm.malin.pr.dop.rozt.doust.10sasz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2" office:value-type="string">
            <text:p>AMOL 100ML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AMOL 100ML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AMOL 100ML</text:p>
          </table:table-cell>
          <table:table-cell table:style-name="ce7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2" office:value-type="string">
            <text:p>AMOL 150ML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MOL 150ML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AMOL 150ML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2" office:value-type="string">
            <text:p>Bioaron Witamina D kaps.30kaps.</text:p>
          </table:table-cell>
          <table:table-cell table:style-name="ce119" office:value-type="float" office:value="200">
            <text:p>200</text:p>
          </table:table-cell>
          <table:table-cell table:style-name="ce72" office:value-type="string">
            <text:p>Bioaron Witamina D kaps.30kaps.</text:p>
          </table:table-cell>
          <table:table-cell table:style-name="ce119" office:value-type="float" office:value="200">
            <text:p>200</text:p>
          </table:table-cell>
          <table:table-cell table:style-name="ce72" office:value-type="string">
            <text:p>Bioaron Witamina D kaps.30kaps.</text:p>
          </table:table-cell>
          <table:table-cell table:style-name="ce119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2" office:value-type="string">
            <text:p>Bioaron Witamina D kaps.90kaps.</text:p>
          </table:table-cell>
          <table:table-cell table:style-name="ce119" office:value-type="float" office:value="30">
            <text:p>30</text:p>
          </table:table-cell>
          <table:table-cell table:style-name="ce72" office:value-type="string">
            <text:p>Bioaron Witamina D kaps.90kaps.</text:p>
          </table:table-cell>
          <table:table-cell table:style-name="ce119" office:value-type="float" office:value="30">
            <text:p>30</text:p>
          </table:table-cell>
          <table:table-cell table:style-name="ce72" office:value-type="string">
            <text:p>Bioaron Witamina D kaps.90kaps.</text:p>
          </table:table-cell>
          <table:table-cell table:style-name="ce11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2" office:value-type="string">
            <text:p>Bioaron Witamina K kaps.twistoff 30kaps.</text:p>
          </table:table-cell>
          <table:table-cell table:style-name="ce119" office:value-type="float" office:value="50">
            <text:p>50</text:p>
          </table:table-cell>
          <table:table-cell table:style-name="ce72" office:value-type="string">
            <text:p>Bioaron Witamina K kaps.twistoff 30kaps.</text:p>
          </table:table-cell>
          <table:table-cell table:style-name="ce119" office:value-type="float" office:value="50">
            <text:p>50</text:p>
          </table:table-cell>
          <table:table-cell table:style-name="ce72" office:value-type="string">
            <text:p>Bioaron Witamina K kaps.twistoff 30kaps.</text:p>
          </table:table-cell>
          <table:table-cell table:style-name="ce11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2" office:value-type="string">
            <text:p>Bioaron Witamina K+D kaps.twistoff 30kaps.</text:p>
          </table:table-cell>
          <table:table-cell table:style-name="ce119" office:value-type="float" office:value="50">
            <text:p>50</text:p>
          </table:table-cell>
          <table:table-cell table:style-name="ce72" office:value-type="string">
            <text:p>Bioaron Witamina K+D kaps.twistoff 30kaps.</text:p>
          </table:table-cell>
          <table:table-cell table:style-name="ce119" office:value-type="float" office:value="50">
            <text:p>50</text:p>
          </table:table-cell>
          <table:table-cell table:style-name="ce72" office:value-type="string">
            <text:p>Bioaron Witamina K+D kaps.twistoff 30kaps.</text:p>
          </table:table-cell>
          <table:table-cell table:style-name="ce11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2" office:value-type="string">
            <text:p>Bioaron Witamina K+D kaps.twistoff 75kaps.</text:p>
          </table:table-cell>
          <table:table-cell table:style-name="ce119" office:value-type="float" office:value="20">
            <text:p>20</text:p>
          </table:table-cell>
          <table:table-cell table:style-name="ce72" office:value-type="string">
            <text:p>Bioaron Witamina K+D kaps.twistoff 75kaps.</text:p>
          </table:table-cell>
          <table:table-cell table:style-name="ce119" office:value-type="float" office:value="20">
            <text:p>20</text:p>
          </table:table-cell>
          <table:table-cell table:style-name="ce72" office:value-type="string">
            <text:p>Bioaron Witamina K+D kaps.twistoff 75kaps.</text:p>
          </table:table-cell>
          <table:table-cell table:style-name="ce119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2" office:value-type="string">
            <text:p>Biofer FOLIK tabl. 40 tabl.</text:p>
          </table:table-cell>
          <table:table-cell table:style-name="ce72" office:value-type="float" office:value="80">
            <text:p>80</text:p>
          </table:table-cell>
          <table:table-cell table:style-name="ce72" office:value-type="string">
            <text:p>Biofer FOLIK tabl. 40 tabl.</text:p>
          </table:table-cell>
          <table:table-cell table:style-name="ce72" office:value-type="float" office:value="80">
            <text:p>80</text:p>
          </table:table-cell>
          <table:table-cell table:style-name="ce72" office:value-type="string">
            <text:p>Biofer FOLIK tabl. 40 tabl.</text:p>
          </table:table-cell>
          <table:table-cell table:style-name="ce72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2" office:value-type="string">
            <text:p>Biofer FOLIK tabl. 80 tabl.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Biofer FOLIK tabl. 80 tabl.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Biofer FOLIK tabl. 80 tabl.</text:p>
          </table:table-cell>
          <table:table-cell table:style-name="ce7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1" office:value-type="string">
            <text:p>Calcium <text:s/>Pliva Kraków tabl. us. 14tabl. <text:s/></text:p>
          </table:table-cell>
          <table:table-cell table:style-name="ce71" office:value-type="float" office:value="500">
            <text:p>500</text:p>
          </table:table-cell>
          <table:table-cell table:style-name="ce71" office:value-type="string">
            <text:p>Calcium <text:s/>Pliva Kraków tabl. us. 14tabl. <text:s/></text:p>
          </table:table-cell>
          <table:table-cell table:style-name="ce71" office:value-type="float" office:value="500">
            <text:p>500</text:p>
          </table:table-cell>
          <table:table-cell table:style-name="ce71" office:value-type="string">
            <text:p>Calcium <text:s/>Pliva Kraków tabl. us. 14tabl. <text:s/></text:p>
          </table:table-cell>
          <table:table-cell table:style-name="ce71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1" office:value-type="string">
            <text:p>Calcium 300 tabl.mus.+vit.C x20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alcium 300 tabl.mus.+vit.C x20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alcium 300 tabl.mus.+vit.C x20</text:p>
          </table:table-cell>
          <table:table-cell table:style-name="ce71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1" office:value-type="string">
            <text:p>Calcium Alergo Plus pom.tbl.mus.16szt</text:p>
          </table:table-cell>
          <table:table-cell table:style-name="ce71" office:value-type="float" office:value="400">
            <text:p>400</text:p>
          </table:table-cell>
          <table:table-cell table:style-name="ce71" office:value-type="string">
            <text:p>Calcium Alergo Plus pom.tbl.mus.16szt</text:p>
          </table:table-cell>
          <table:table-cell table:style-name="ce71" office:value-type="float" office:value="400">
            <text:p>400</text:p>
          </table:table-cell>
          <table:table-cell table:style-name="ce71" office:value-type="string">
            <text:p>Calcium Alergo Plus pom.tbl.mus.16szt</text:p>
          </table:table-cell>
          <table:table-cell table:style-name="ce71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1" office:value-type="string">
            <text:p>Calcium C pomar.12 tabl. mus.pliva</text:p>
          </table:table-cell>
          <table:table-cell table:style-name="ce71" office:value-type="float" office:value="100">
            <text:p>100</text:p>
          </table:table-cell>
          <table:table-cell table:style-name="ce71" office:value-type="string">
            <text:p>Calcium C pomar.12 tabl. mus.pliva</text:p>
          </table:table-cell>
          <table:table-cell table:style-name="ce71" office:value-type="float" office:value="100">
            <text:p>100</text:p>
          </table:table-cell>
          <table:table-cell table:style-name="ce71" office:value-type="string">
            <text:p>Calcium C pomar.12 tabl. mus.pliva</text:p>
          </table:table-cell>
          <table:table-cell table:style-name="ce7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1" office:value-type="string">
            <text:p>Calcium C sm.cytrynowy tabl.mus.x 16sz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cium C sm.cytrynowy tabl.mus.x 16sz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cium C sm.cytrynowy tabl.mus.x 16sz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1" office:value-type="string">
            <text:p>Calcium C sm.malinowy tabl.mus. 16tabl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cium C sm.malinowy tabl.mus. 16tabl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cium C sm.malinowy tabl.mus. 16tabl.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1" office:value-type="string">
            <text:p>Calcium C sm.pomar.tabl.mus.16 tabl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cium C sm.pomar.tabl.mus.16 tabl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cium C sm.pomar.tabl.mus.16 tabl.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2" office:value-type="string">
            <text:p>Calcium Duo Alergo Tab mus x 20 szt.</text:p>
          </table:table-cell>
          <table:table-cell table:style-name="ce72" office:value-type="float" office:value="200">
            <text:p>200</text:p>
          </table:table-cell>
          <table:table-cell table:style-name="ce72" office:value-type="string">
            <text:p>Calcium Duo Alergo Tab mus x 20 szt.</text:p>
          </table:table-cell>
          <table:table-cell table:style-name="ce72" office:value-type="float" office:value="200">
            <text:p>200</text:p>
          </table:table-cell>
          <table:table-cell table:style-name="ce72" office:value-type="string">
            <text:p>Calcium Duo Alergo Tab mus x 20 szt.</text:p>
          </table:table-cell>
          <table:table-cell table:style-name="ce7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1" office:value-type="string">
            <text:p>Calcium Pliva z wit.C o smaku cytr.16 tab</text:p>
          </table:table-cell>
          <table:table-cell table:style-name="ce71" office:value-type="float" office:value="200">
            <text:p>200</text:p>
          </table:table-cell>
          <table:table-cell table:style-name="ce71" office:value-type="string">
            <text:p>Calcium Pliva z wit.C o smaku cytr.16 tab</text:p>
          </table:table-cell>
          <table:table-cell table:style-name="ce71" office:value-type="float" office:value="200">
            <text:p>200</text:p>
          </table:table-cell>
          <table:table-cell table:style-name="ce71" office:value-type="string">
            <text:p>Calcium Pliva z wit.C o smaku cytr.16 tab</text:p>
          </table:table-cell>
          <table:table-cell table:style-name="ce7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1" office:value-type="string">
            <text:p>Calcium Pliva z wit.C o smaku pomar.16 tab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alcium Pliva z wit.C o smaku pomar.16 tab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alcium Pliva z wit.C o smaku pomar.16 tab</text:p>
          </table:table-cell>
          <table:table-cell table:style-name="ce71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2" office:value-type="string">
            <text:p>Calcium smak banan.(SANOSVIT) syr.150 ml <text:s text:c="7"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Calcium smak banan.(SANOSVIT) syr.150 ml <text:s text:c="7"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Calcium smak banan.(SANOSVIT) syr.150 ml <text:s text:c="7"/>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1" office:value-type="string">
            <text:p>Calcium syrop (o sm.trusk.)150 ml</text:p>
          </table:table-cell>
          <table:table-cell table:style-name="ce71" office:value-type="float" office:value="200">
            <text:p>200</text:p>
          </table:table-cell>
          <table:table-cell table:style-name="ce71" office:value-type="string">
            <text:p>Calcium syrop (o sm.trusk.)150 ml</text:p>
          </table:table-cell>
          <table:table-cell table:style-name="ce71" office:value-type="float" office:value="200">
            <text:p>200</text:p>
          </table:table-cell>
          <table:table-cell table:style-name="ce71" office:value-type="string">
            <text:p>Calcium syrop (o sm.trusk.)150 ml</text:p>
          </table:table-cell>
          <table:table-cell table:style-name="ce7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1" office:value-type="string">
            <text:p>Calperos <text:s/>500 kaps. 0,5 g <text:s/>30 kaps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peros <text:s/>500 kaps. 0,5 g <text:s/>30 kaps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peros <text:s/>500 kaps. 0,5 g <text:s/>30 kaps.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2" office:value-type="string">
            <text:p>Calperos <text:s/>500 kaps. 0,5 g 200 kaps.</text:p>
          </table:table-cell>
          <table:table-cell table:style-name="ce119" office:value-type="float" office:value="20">
            <text:p>20</text:p>
          </table:table-cell>
          <table:table-cell table:style-name="ce72" office:value-type="string">
            <text:p>Calperos <text:s/>500 kaps. 0,5 g 200 kaps.</text:p>
          </table:table-cell>
          <table:table-cell table:style-name="ce119" office:value-type="float" office:value="20">
            <text:p>20</text:p>
          </table:table-cell>
          <table:table-cell table:style-name="ce72" office:value-type="string">
            <text:p>Calperos <text:s/>500 kaps. 0,5 g 200 kaps.</text:p>
          </table:table-cell>
          <table:table-cell table:style-name="ce119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1" office:value-type="string">
            <text:p>Calperos 1000 kaps. 1 g <text:s/>30 kaps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peros 1000 kaps. 1 g <text:s/>30 kaps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peros 1000 kaps. 1 g <text:s/>30 kaps.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1" office:value-type="string">
            <text:p>Calperos 1000 kaps. 1 g 100 kaps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peros 1000 kaps. 1 g 100 kaps.</text:p>
          </table:table-cell>
          <table:table-cell table:style-name="ce71" office:value-type="float" office:value="150">
            <text:p>150</text:p>
          </table:table-cell>
          <table:table-cell table:style-name="ce71" office:value-type="string">
            <text:p>Calperos 1000 kaps. 1 g 100 kaps.</text:p>
          </table:table-cell>
          <table:table-cell table:style-name="ce7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2" office:value-type="string">
            <text:p>Capivit A+E forte system kaps. 30 szt. <text:s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Capivit A+E forte system kaps. 30 szt. <text:s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Capivit A+E forte system kaps. 30 szt. <text:s/>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2" office:value-type="string">
            <text:p>Cardiol C krople 40 g <text:s text:c="2"/></text:p>
          </table:table-cell>
          <table:table-cell table:style-name="ce72" office:value-type="float" office:value="200">
            <text:p>200</text:p>
          </table:table-cell>
          <table:table-cell table:style-name="ce72" office:value-type="string">
            <text:p>Cardiol C krople 40 g <text:s text:c="2"/></text:p>
          </table:table-cell>
          <table:table-cell table:style-name="ce72" office:value-type="float" office:value="200">
            <text:p>200</text:p>
          </table:table-cell>
          <table:table-cell table:style-name="ce72" office:value-type="string">
            <text:p>Cardiol C krople 40 g <text:s text:c="2"/></text:p>
          </table:table-cell>
          <table:table-cell table:style-name="ce72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2" office:value-type="string">
            <text:p>Cardiomin tabl. 60 tabl. <text:s text:c="2"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Cardiomin tabl. 60 tabl. <text:s text:c="2"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Cardiomin tabl. 60 tabl. <text:s text:c="2"/>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1" office:value-type="string">
            <text:p>Cebion krople 0,1 g/1ml 30 ml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ebion krople 0,1 g/1ml 30 ml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ebion krople 0,1 g/1ml 30 ml</text:p>
          </table:table-cell>
          <table:table-cell table:style-name="ce71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2" office:value-type="string">
            <text:p>Cebion multi krop.doust. 10 ml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Cebion multi krop.doust. 10 ml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Cebion multi krop.doust. 10 ml</text:p>
          </table:table-cell>
          <table:table-cell table:style-name="ce72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1" office:value-type="string">
            <text:p>Cerutin tabl.powl. 0,1g+0,025g 125 tabl. <text:s/>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erutin tabl.powl. 0,1g+0,025g 125 tabl. <text:s/></text:p>
          </table:table-cell>
          <table:table-cell table:style-name="ce71" office:value-type="float" office:value="300">
            <text:p>300</text:p>
          </table:table-cell>
          <table:table-cell table:style-name="ce71" office:value-type="string">
            <text:p>Cerutin tabl.powl. 0,1g+0,025g 125 tabl. <text:s/></text:p>
          </table:table-cell>
          <table:table-cell table:style-name="ce71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2" office:value-type="string">
            <text:p>Desmoxan kaps.twarde 1,5 mg 100 kaps.</text:p>
          </table:table-cell>
          <table:table-cell table:style-name="ce119" office:value-type="float" office:value="80">
            <text:p>80</text:p>
          </table:table-cell>
          <table:table-cell table:style-name="ce72" office:value-type="string">
            <text:p>Desmoxan kaps.twarde 1,5 mg 100 kaps.</text:p>
          </table:table-cell>
          <table:table-cell table:style-name="ce119" office:value-type="float" office:value="80">
            <text:p>80</text:p>
          </table:table-cell>
          <table:table-cell table:style-name="ce72" office:value-type="string">
            <text:p>Desmoxan kaps.twarde 1,5 mg 100 kaps.</text:p>
          </table:table-cell>
          <table:table-cell table:style-name="ce11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2" office:value-type="string">
            <text:p>Extraspasmina kaps.twarde 10kaps.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Extraspasmina kaps.twarde 10kaps.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Extraspasmina kaps.twarde 10kaps.</text:p>
          </table:table-cell>
          <table:table-cell table:style-name="ce7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2" office:value-type="string">
            <text:p>Falvit draż. 30 draż. <text:s text:c="2"/>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Falvit draż. 30 draż. <text:s text:c="2"/>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Falvit draż. 30 draż. <text:s text:c="2"/></text:p>
          </table:table-cell>
          <table:table-cell table:style-name="ce7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2" office:value-type="string">
            <text:p>Falvit draż. 60 draż. <text:s text:c="2"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Falvit draż. 60 draż. <text:s text:c="2"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Falvit draż. 60 draż. <text:s text:c="2"/></text:p>
          </table:table-cell>
          <table:table-cell table:style-name="ce72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2" office:value-type="string">
            <text:p>Falvit M tabl.powl. 30 tabl. <text:s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Falvit M tabl.powl. 30 tabl. <text:s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Falvit M tabl.powl. 30 tabl. <text:s/></text:p>
          </table:table-cell>
          <table:table-cell table:style-name="ce72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2" office:value-type="string">
            <text:p>Febrisan pr.mus.szaszetki 12 <text:s/>szt <text:s/>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Febrisan pr.mus.szaszetki 12 <text:s/>szt <text:s/></text:p>
          </table:table-cell>
          <table:table-cell table:style-name="ce72" office:value-type="float" office:value="60">
            <text:p>60</text:p>
          </table:table-cell>
          <table:table-cell table:style-name="ce72" office:value-type="string">
            <text:p>Febrisan pr.mus.szaszetki 12 <text:s/>szt <text:s/></text:p>
          </table:table-cell>
          <table:table-cell table:style-name="ce72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2" office:value-type="string">
            <text:p>Inhalol krop.do inhal. 10 g <text:s text:c="2"/>*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Inhalol krop.do inhal. 10 g <text:s text:c="2"/>*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Inhalol krop.do inhal. 10 g <text:s text:c="2"/>* 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2" office:value-type="string">
            <text:p>Kalms Tablets tabl. <text:s/>40 tabl.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Kalms Tablets tabl. <text:s/>40 tabl.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Kalms Tablets tabl. <text:s/>40 tabl.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2" office:value-type="string">
            <text:p>Kalms Tablets tabl. 100 tabl.</text:p>
          </table:table-cell>
          <table:table-cell table:style-name="ce72" office:value-type="float" office:value="20">
            <text:p>20</text:p>
          </table:table-cell>
          <table:table-cell table:style-name="ce72" office:value-type="string">
            <text:p>Kalms Tablets tabl. 100 tabl.</text:p>
          </table:table-cell>
          <table:table-cell table:style-name="ce72" office:value-type="float" office:value="20">
            <text:p>20</text:p>
          </table:table-cell>
          <table:table-cell table:style-name="ce72" office:value-type="string">
            <text:p>Kalms Tablets tabl. 100 tabl.</text:p>
          </table:table-cell>
          <table:table-cell table:style-name="ce72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2" office:value-type="string">
            <text:p>Krople uspokajające 35g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Krople uspokajające 35g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Krople uspokajające 35g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2" office:value-type="string">
            <text:p>Krople walerianowe płyn 35 g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Krople walerianowe płyn 35 g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Krople walerianowe płyn 35 g 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2" office:value-type="string">
            <text:p>Krople żołądkowe 35g </text:p>
          </table:table-cell>
          <table:table-cell table:style-name="ce72" office:value-type="float" office:value="500">
            <text:p>500</text:p>
          </table:table-cell>
          <table:table-cell table:style-name="ce72" office:value-type="string">
            <text:p>Krople żołądkowe 35g </text:p>
          </table:table-cell>
          <table:table-cell table:style-name="ce72" office:value-type="float" office:value="500">
            <text:p>500</text:p>
          </table:table-cell>
          <table:table-cell table:style-name="ce72" office:value-type="string">
            <text:p>Krople żołądkowe 35g </text:p>
          </table:table-cell>
          <table:table-cell table:style-name="ce72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2" office:value-type="string">
            <text:p>Milgamma 100 draż. 0,1g+0,1g 30 draż.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Milgamma 100 draż. 0,1g+0,1g 30 draż.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Milgamma 100 draż. 0,1g+0,1g 30 draż.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2" office:value-type="string">
            <text:p>Monovitan C draż.0,1 g 50 draż.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Monovitan C draż.0,1 g 50 draż.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Monovitan C draż.0,1 g 50 draż. 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2" office:value-type="string">
            <text:p>Neomag Cardio tabl. 50tabl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Neomag Cardio tabl. 50tabl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Neomag Cardio tabl. 50tabl.</text:p>
          </table:table-cell>
          <table:table-cell table:style-name="ce7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2" office:value-type="string">
            <text:p>Neospasmina syrop 150 g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Neospasmina syrop 150 g 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Neospasmina syrop 150 g 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2" office:value-type="string">
            <text:p>Persen Forte kaps. 20 kaps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Persen Forte kaps. 20 kaps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Persen Forte kaps. 20 kaps.</text:p>
          </table:table-cell>
          <table:table-cell table:style-name="ce7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2" office:value-type="string">
            <text:p>Tardyferon tabl.powl. 0,08 g 30 tabl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Tardyferon tabl.powl. 0,08 g 30 tabl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Tardyferon tabl.powl. 0,08 g 30 tabl.</text:p>
          </table:table-cell>
          <table:table-cell table:style-name="ce7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2" office:value-type="string">
            <text:p>Valerin forte draż. 0,2 g 15 draż. <text:s text:c="2"/>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Valerin forte draż. 0,2 g 15 draż. <text:s text:c="2"/>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Valerin forte draż. 0,2 g 15 draż. <text:s text:c="2"/></text:p>
          </table:table-cell>
          <table:table-cell table:style-name="ce72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2" office:value-type="string">
            <text:p>Valerin Max tabl.powl. 0,36 g 10 tabl. <text:s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Valerin Max tabl.powl. 0,36 g 10 tabl. <text:s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Valerin Max tabl.powl. 0,36 g 10 tabl. <text:s/>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2" office:value-type="string">
            <text:p>Valerin Sen tabl.drażow. 20 tabl. <text:s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Valerin Sen tabl.drażow. 20 tabl. <text:s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Valerin Sen tabl.drażow. 20 tabl. <text:s/></text:p>
          </table:table-cell>
          <table:table-cell table:style-name="ce72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2" office:value-type="string">
            <text:p>Validol tabl.do ssania 0,06 g 10 tabl.</text:p>
          </table:table-cell>
          <table:table-cell table:style-name="ce72" office:value-type="float" office:value="300">
            <text:p>300</text:p>
          </table:table-cell>
          <table:table-cell table:style-name="ce72" office:value-type="string">
            <text:p>Validol tabl.do ssania 0,06 g 10 tabl.</text:p>
          </table:table-cell>
          <table:table-cell table:style-name="ce72" office:value-type="float" office:value="300">
            <text:p>300</text:p>
          </table:table-cell>
          <table:table-cell table:style-name="ce72" office:value-type="string">
            <text:p>Validol tabl.do ssania 0,06 g 10 tabl.</text:p>
          </table:table-cell>
          <table:table-cell table:style-name="ce72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2" office:value-type="string">
            <text:p>Valused kaps.elast. 30 kaps. 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Valused kaps.elast. 30 kaps. 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Valused kaps.elast. 30 kaps. </text:p>
          </table:table-cell>
          <table:table-cell table:style-name="ce7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2" office:value-type="string">
            <text:p>Vibovit Bobas prosz. 15 sasz. <text:s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Vibovit Bobas prosz. 15 sasz. <text:s/>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Vibovit Bobas prosz. 15 sasz. <text:s/></text:p>
          </table:table-cell>
          <table:table-cell table:style-name="ce72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2" office:value-type="string">
            <text:p>Vibovit Bobas prosz. 30 sasz. <text:s text:c="2"/>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Vibovit Bobas prosz. 30 sasz. <text:s text:c="2"/>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>Vibovit Bobas prosz. 30 sasz. <text:s text:c="2"/></text:p>
          </table:table-cell>
          <table:table-cell table:style-name="ce72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2" office:value-type="string">
            <text:p>Vibovit Junior trusk.pr.do s.roz.15szt. <text:s text:c="5"/></text:p>
          </table:table-cell>
          <table:table-cell table:style-name="ce72" office:value-type="float" office:value="20">
            <text:p>20</text:p>
          </table:table-cell>
          <table:table-cell table:style-name="ce72" office:value-type="string">
            <text:p>Vibovit Junior trusk.pr.do s.roz.15szt. <text:s text:c="5"/></text:p>
          </table:table-cell>
          <table:table-cell table:style-name="ce72" office:value-type="float" office:value="20">
            <text:p>20</text:p>
          </table:table-cell>
          <table:table-cell table:style-name="ce72" office:value-type="string">
            <text:p>Vibovit Junior trusk.pr.do s.roz.15szt. <text:s text:c="5"/></text:p>
          </table:table-cell>
          <table:table-cell table:style-name="ce72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2" office:value-type="string">
            <text:p>Vigantoletten <text:s/>500 tabl. 0,0125 mg 30tabl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Vigantoletten <text:s/>500 tabl. 0,0125 mg 30tabl</text:p>
          </table:table-cell>
          <table:table-cell table:style-name="ce72" office:value-type="float" office:value="40">
            <text:p>40</text:p>
          </table:table-cell>
          <table:table-cell table:style-name="ce72" office:value-type="string">
            <text:p>Vigantoletten <text:s/>500 tabl. 0,0125 mg 30tabl</text:p>
          </table:table-cell>
          <table:table-cell table:style-name="ce72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2" office:value-type="string">
            <text:p>Vit. A+E (2500j.m.A+200mgE)20 kaps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Vit. A+E (2500j.m.A+200mgE)20 kaps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Vit. A+E (2500j.m.A+200mgE)20 kaps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2" office:value-type="string">
            <text:p>Vitaral draż. 30 szt.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Vitaral draż. 30 szt.</text:p>
          </table:table-cell>
          <table:table-cell table:style-name="ce72" office:value-type="float" office:value="100">
            <text:p>100</text:p>
          </table:table-cell>
          <table:table-cell table:style-name="ce72" office:value-type="string">
            <text:p>Vitaral draż. 30 szt.</text:p>
          </table:table-cell>
          <table:table-cell table:style-name="ce72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2" office:value-type="string">
            <text:p>Vitaral draż. 60 tabl. <text:s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Vitaral draż. 60 tabl. <text:s/></text:p>
          </table:table-cell>
          <table:table-cell table:style-name="ce72" office:value-type="float" office:value="50">
            <text:p>50</text:p>
          </table:table-cell>
          <table:table-cell table:style-name="ce72" office:value-type="string">
            <text:p>Vitaral draż. 60 tabl. <text:s/></text:p>
          </table:table-cell>
          <table:table-cell table:style-name="ce72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2" office:value-type="string">
            <text:p>Vitrum Calcium 1250 tabl.+D3 60tabl.</text:p>
          </table:table-cell>
          <table:table-cell table:style-name="ce72" office:value-type="float" office:value="80">
            <text:p>80</text:p>
          </table:table-cell>
          <table:table-cell table:style-name="ce72" office:value-type="string">
            <text:p>Vitrum Calcium 1250 tabl.+D3 60tabl.</text:p>
          </table:table-cell>
          <table:table-cell table:style-name="ce72" office:value-type="float" office:value="80">
            <text:p>80</text:p>
          </table:table-cell>
          <table:table-cell table:style-name="ce72" office:value-type="string">
            <text:p>Vitrum Calcium 1250 tabl.+D3 60tabl.</text:p>
          </table:table-cell>
          <table:table-cell table:style-name="ce72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2" office:value-type="string">
            <text:p>Vocaler pastyl.do ssan. 12 pastyl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Vocaler pastyl.do ssan. 12 pastyl.</text:p>
          </table:table-cell>
          <table:table-cell table:style-name="ce72" office:value-type="float" office:value="150">
            <text:p>150</text:p>
          </table:table-cell>
          <table:table-cell table:style-name="ce72" office:value-type="string">
            <text:p>Vocaler pastyl.do ssan. 12 pastyl.</text:p>
          </table:table-cell>
          <table:table-cell table:style-name="ce72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764:.I833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19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3" office:value-type="string">
            <text:p>ACC 600 OPTIMA 0,6 g 10 tabl.mus.</text:p>
          </table:table-cell>
          <table:table-cell table:style-name="ce73" office:value-type="float" office:value="500">
            <text:p>500</text:p>
          </table:table-cell>
          <table:table-cell table:style-name="ce73" office:value-type="string">
            <text:p>ACC 600 OPTIMA 0,6 g 10 tabl.mus.</text:p>
          </table:table-cell>
          <table:table-cell table:style-name="ce73" office:value-type="float" office:value="500">
            <text:p>500</text:p>
          </table:table-cell>
          <table:table-cell table:style-name="ce73" office:value-type="string">
            <text:p>ACC 600 OPTIMA 0,6 g 10 tabl.mus.</text:p>
          </table:table-cell>
          <table:table-cell table:style-name="ce73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ACC 200 MAX tabl. 0,2 g 2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CC 200 MAX tabl. 0,2 g 20 tabl.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CC 200 MAX tabl. 0,2 g 20 tabl. 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CC 200 MAX tabl.mus. 0,2 g 20 tabl.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CC 200 MAX tabl.mus. 0,2 g 20 tabl. 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CC 200 MAX tabl.mus. 0,2 g 20 tabl. 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3" office:value-type="string">
            <text:p>Biofenac tabl.powl. 0,1 g 20 tabl.</text:p>
          </table:table-cell>
          <table:table-cell table:style-name="ce73" office:value-type="float" office:value="100">
            <text:p>100</text:p>
          </table:table-cell>
          <table:table-cell table:style-name="ce73" office:value-type="string">
            <text:p>Biofenac tabl.powl. 0,1 g 20 tabl.</text:p>
          </table:table-cell>
          <table:table-cell table:style-name="ce73" office:value-type="float" office:value="100">
            <text:p>100</text:p>
          </table:table-cell>
          <table:table-cell table:style-name="ce73" office:value-type="string">
            <text:p>Biofenac tabl.powl. 0,1 g 20 tabl.</text:p>
          </table:table-cell>
          <table:table-cell table:style-name="ce7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Calcium sm.truskawk.syrop 150ml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Calcium sm.truskawk.syrop 150ml</text:p>
          </table:table-cell>
          <table:table-cell table:style-name="ce14" office:value-type="float" office:value="150">
            <text:p>150</text:p>
          </table:table-cell>
          <table:table-cell table:style-name="ce14" office:value-type="string">
            <text:p>Calcium sm.truskawk.syrop 150ml</text:p>
          </table:table-cell>
          <table:table-cell table:style-name="ce1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4" office:value-type="string">
            <text:p>Dexak SL gran.dop.roztw.doust. 0,025g 20sa</text:p>
          </table:table-cell>
          <table:table-cell table:style-name="ce120" office:value-type="float" office:value="100">
            <text:p>100</text:p>
          </table:table-cell>
          <table:table-cell table:style-name="ce74" office:value-type="string">
            <text:p>Dexak SL gran.dop.roztw.doust. 0,025g 20sa</text:p>
          </table:table-cell>
          <table:table-cell table:style-name="ce120" office:value-type="float" office:value="100">
            <text:p>100</text:p>
          </table:table-cell>
          <table:table-cell table:style-name="ce74" office:value-type="string">
            <text:p>Dexak SL gran.dop.roztw.doust. 0,025g 20sa</text:p>
          </table:table-cell>
          <table:table-cell table:style-name="ce12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4" office:value-type="string">
            <text:p>Dexak tabl.powl. 0,025 g 10 tabl. <text:s/>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Dexak tabl.powl. 0,025 g 10 tabl. <text:s/>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Dexak tabl.powl. 0,025 g 10 tabl. <text:s/></text:p>
          </table:table-cell>
          <table:table-cell table:style-name="ce7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4" office:value-type="string">
            <text:p>DEXAPico syrop 115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DEXAPico syrop 115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DEXAPico syrop 115ml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4" office:value-type="string">
            <text:p>Dexapini syrop 150 g 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Dexapini syrop 150 g 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Dexapini syrop 150 g 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5" office:value-type="string">
            <text:p>Dexilant kaps.o zm.uw. 0,03g 28kaps.tw.</text:p>
          </table:table-cell>
          <table:table-cell table:style-name="ce75" office:value-type="float" office:value="100">
            <text:p>100</text:p>
          </table:table-cell>
          <table:table-cell table:style-name="ce75" office:value-type="string">
            <text:p>Dexilant kaps.o zm.uw. 0,03g 28kaps.tw.</text:p>
          </table:table-cell>
          <table:table-cell table:style-name="ce75" office:value-type="float" office:value="100">
            <text:p>100</text:p>
          </table:table-cell>
          <table:table-cell table:style-name="ce75" office:value-type="string">
            <text:p>Dexilant kaps.o zm.uw. 0,03g 28kaps.tw.</text:p>
          </table:table-cell>
          <table:table-cell table:style-name="ce7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5" office:value-type="string">
            <text:p>Dexilant kaps.o zm.uw. 0,06g 28 kaps.tw.</text:p>
          </table:table-cell>
          <table:table-cell table:style-name="ce75" office:value-type="float" office:value="100">
            <text:p>100</text:p>
          </table:table-cell>
          <table:table-cell table:style-name="ce75" office:value-type="string">
            <text:p>Dexilant kaps.o zm.uw. 0,06g 28 kaps.tw.</text:p>
          </table:table-cell>
          <table:table-cell table:style-name="ce75" office:value-type="float" office:value="100">
            <text:p>100</text:p>
          </table:table-cell>
          <table:table-cell table:style-name="ce75" office:value-type="string">
            <text:p>Dexilant kaps.o zm.uw. 0,06g 28 kaps.tw.</text:p>
          </table:table-cell>
          <table:table-cell table:style-name="ce7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4" office:value-type="string">
            <text:p>Dicloberl 100 mg Ret.kaps.o p.uw.20szt <text:s text:c="2"/>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Dicloberl 100 mg Ret.kaps.o p.uw.20szt <text:s text:c="2"/>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Dicloberl 100 mg Ret.kaps.o p.uw.20szt <text:s text:c="2"/></text:p>
          </table:table-cell>
          <table:table-cell table:style-name="ce7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3" office:value-type="string">
            <text:p>Diklofenak LGO żel 0,01 g/g 100 g</text:p>
          </table:table-cell>
          <table:table-cell table:style-name="ce73" office:value-type="float" office:value="250">
            <text:p>250</text:p>
          </table:table-cell>
          <table:table-cell table:style-name="ce73" office:value-type="string">
            <text:p>Diklofenak LGO żel 0,01 g/g 100 g</text:p>
          </table:table-cell>
          <table:table-cell table:style-name="ce73" office:value-type="float" office:value="250">
            <text:p>250</text:p>
          </table:table-cell>
          <table:table-cell table:style-name="ce73" office:value-type="string">
            <text:p>Diklofenak LGO żel 0,01 g/g 100 g</text:p>
          </table:table-cell>
          <table:table-cell table:style-name="ce73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3" office:value-type="string">
            <text:p>Etopiryna tabl. 10 tabl.</text:p>
          </table:table-cell>
          <table:table-cell table:style-name="ce73" office:value-type="float" office:value="1000">
            <text:p>1000</text:p>
          </table:table-cell>
          <table:table-cell table:style-name="ce73" office:value-type="string">
            <text:p>Etopiryna tabl. 10 tabl.</text:p>
          </table:table-cell>
          <table:table-cell table:style-name="ce73" office:value-type="float" office:value="1000">
            <text:p>1000</text:p>
          </table:table-cell>
          <table:table-cell table:style-name="ce73" office:value-type="string">
            <text:p>Etopiryna tabl. 10 tabl.</text:p>
          </table:table-cell>
          <table:table-cell table:style-name="ce73" office:value-type="float" office:value="1000">
            <text:p>10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3" office:value-type="string">
            <text:p>Etopiryna tabl. 30 tabl.</text:p>
          </table:table-cell>
          <table:table-cell table:style-name="ce74" office:value-type="float" office:value="500">
            <text:p>500</text:p>
          </table:table-cell>
          <table:table-cell table:style-name="ce73" office:value-type="string">
            <text:p>Etopiryna tabl. 30 tabl.</text:p>
          </table:table-cell>
          <table:table-cell table:style-name="ce74" office:value-type="float" office:value="500">
            <text:p>500</text:p>
          </table:table-cell>
          <table:table-cell table:style-name="ce73" office:value-type="string">
            <text:p>Etopiryna tabl. 30 tabl.</text:p>
          </table:table-cell>
          <table:table-cell table:style-name="ce74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3" office:value-type="string">
            <text:p>Etopiryna tabl. 50 tabl.</text:p>
          </table:table-cell>
          <table:table-cell table:style-name="ce73" office:value-type="float" office:value="200">
            <text:p>200</text:p>
          </table:table-cell>
          <table:table-cell table:style-name="ce73" office:value-type="string">
            <text:p>Etopiryna tabl. 50 tabl.</text:p>
          </table:table-cell>
          <table:table-cell table:style-name="ce73" office:value-type="float" office:value="200">
            <text:p>200</text:p>
          </table:table-cell>
          <table:table-cell table:style-name="ce73" office:value-type="string">
            <text:p>Etopiryna tabl. 50 tabl.</text:p>
          </table:table-cell>
          <table:table-cell table:style-name="ce7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4" office:value-type="string">
            <text:p>Fastum 2,5% żel <text:s/>50 g <text:s/>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Fastum 2,5% żel <text:s/>50 g <text:s/>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Fastum 2,5% żel <text:s/>50 g <text:s/></text:p>
          </table:table-cell>
          <table:table-cell table:style-name="ce7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4" office:value-type="string">
            <text:p>Fastum 2,5% żel 100 g <text:s/></text:p>
          </table:table-cell>
          <table:table-cell table:style-name="ce74" office:value-type="float" office:value="50">
            <text:p>50</text:p>
          </table:table-cell>
          <table:table-cell table:style-name="ce74" office:value-type="string">
            <text:p>Fastum 2,5% żel 100 g <text:s/></text:p>
          </table:table-cell>
          <table:table-cell table:style-name="ce74" office:value-type="float" office:value="50">
            <text:p>50</text:p>
          </table:table-cell>
          <table:table-cell table:style-name="ce74" office:value-type="string">
            <text:p>Fastum 2,5% żel 100 g <text:s/></text:p>
          </table:table-cell>
          <table:table-cell table:style-name="ce7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4" office:value-type="string">
            <text:p>Fervex D gran.do p.syr. 8 sasz.(b/cukru) 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Fervex D gran.do p.syr. 8 sasz.(b/cukru) 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Fervex D gran.do p.syr. 8 sasz.(b/cukru) 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3" office:value-type="string">
            <text:p>Fervex gran.do p.syr. 8 sasz.</text:p>
          </table:table-cell>
          <table:table-cell table:style-name="ce73" office:value-type="float" office:value="150">
            <text:p>150</text:p>
          </table:table-cell>
          <table:table-cell table:style-name="ce73" office:value-type="string">
            <text:p>Fervex gran.do p.syr. 8 sasz.</text:p>
          </table:table-cell>
          <table:table-cell table:style-name="ce73" office:value-type="float" office:value="150">
            <text:p>150</text:p>
          </table:table-cell>
          <table:table-cell table:style-name="ce73" office:value-type="string">
            <text:p>Fervex gran.do p.syr. 8 sasz.</text:p>
          </table:table-cell>
          <table:table-cell table:style-name="ce73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3" office:value-type="string">
            <text:p>Fervex o smaku malin.gr.dop.syr. 8 szt</text:p>
          </table:table-cell>
          <table:table-cell table:style-name="ce73" office:value-type="float" office:value="150">
            <text:p>150</text:p>
          </table:table-cell>
          <table:table-cell table:style-name="ce73" office:value-type="string">
            <text:p>Fervex o smaku malin.gr.dop.syr. 8 szt</text:p>
          </table:table-cell>
          <table:table-cell table:style-name="ce73" office:value-type="float" office:value="150">
            <text:p>150</text:p>
          </table:table-cell>
          <table:table-cell table:style-name="ce73" office:value-type="string">
            <text:p>Fervex o smaku malin.gr.dop.syr. 8 szt</text:p>
          </table:table-cell>
          <table:table-cell table:style-name="ce73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3" office:value-type="string">
            <text:p>Flavamed <text:s/>Max rozt.doust. 6mg/1ml 100ml <text:s/></text:p>
          </table:table-cell>
          <table:table-cell table:style-name="ce73" office:value-type="float" office:value="100">
            <text:p>100</text:p>
          </table:table-cell>
          <table:table-cell table:style-name="ce73" office:value-type="string">
            <text:p>Flavamed <text:s/>Max rozt.doust. 6mg/1ml 100ml <text:s/></text:p>
          </table:table-cell>
          <table:table-cell table:style-name="ce73" office:value-type="float" office:value="100">
            <text:p>100</text:p>
          </table:table-cell>
          <table:table-cell table:style-name="ce73" office:value-type="string">
            <text:p>Flavamed <text:s/>Max rozt.doust. 6mg/1ml 100ml <text:s/></text:p>
          </table:table-cell>
          <table:table-cell table:style-name="ce7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3" office:value-type="string">
            <text:p>Flavamed syrop 0,015 g/5ml 100 ml <text:s/></text:p>
          </table:table-cell>
          <table:table-cell table:style-name="ce73" office:value-type="float" office:value="200">
            <text:p>200</text:p>
          </table:table-cell>
          <table:table-cell table:style-name="ce73" office:value-type="string">
            <text:p>Flavamed syrop 0,015 g/5ml 100 ml <text:s/></text:p>
          </table:table-cell>
          <table:table-cell table:style-name="ce73" office:value-type="float" office:value="200">
            <text:p>200</text:p>
          </table:table-cell>
          <table:table-cell table:style-name="ce73" office:value-type="string">
            <text:p>Flavamed syrop 0,015 g/5ml 100 ml <text:s/></text:p>
          </table:table-cell>
          <table:table-cell table:style-name="ce7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3" office:value-type="string">
            <text:p>Flavamed tabl. 0,03 g 20 tabl.</text:p>
          </table:table-cell>
          <table:table-cell table:style-name="ce73" office:value-type="float" office:value="100">
            <text:p>100</text:p>
          </table:table-cell>
          <table:table-cell table:style-name="ce73" office:value-type="string">
            <text:p>Flavamed tabl. 0,03 g 20 tabl.</text:p>
          </table:table-cell>
          <table:table-cell table:style-name="ce73" office:value-type="float" office:value="100">
            <text:p>100</text:p>
          </table:table-cell>
          <table:table-cell table:style-name="ce73" office:value-type="string">
            <text:p>Flavamed tabl. 0,03 g 20 tabl.</text:p>
          </table:table-cell>
          <table:table-cell table:style-name="ce7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4" office:value-type="string">
            <text:p>Ibalgin Sport <text:s/>krem 50G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Ibalgin Sport <text:s/>krem 50G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Ibalgin Sport <text:s/>krem 50G</text:p>
          </table:table-cell>
          <table:table-cell table:style-name="ce7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4" office:value-type="string">
            <text:p>Ibufen Junior kaps.miękkie 0,2 g 10 kaps.</text:p>
          </table:table-cell>
          <table:table-cell table:style-name="ce74" office:value-type="float" office:value="60">
            <text:p>60</text:p>
          </table:table-cell>
          <table:table-cell table:style-name="ce74" office:value-type="string">
            <text:p>Ibufen Junior kaps.miękkie 0,2 g 10 kaps.</text:p>
          </table:table-cell>
          <table:table-cell table:style-name="ce74" office:value-type="float" office:value="60">
            <text:p>60</text:p>
          </table:table-cell>
          <table:table-cell table:style-name="ce74" office:value-type="string">
            <text:p>Ibufen Junior kaps.miękkie 0,2 g 10 kaps.</text:p>
          </table:table-cell>
          <table:table-cell table:style-name="ce7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4" office:value-type="string">
            <text:p>Ibum Forte <text:s/>0,4g x 24 kaps.</text:p>
          </table:table-cell>
          <table:table-cell table:style-name="ce110" office:value-type="float" office:value="100">
            <text:p>100</text:p>
          </table:table-cell>
          <table:table-cell table:style-name="ce14" office:value-type="string">
            <text:p>Ibum Forte <text:s/>0,4g x 24 kaps.</text:p>
          </table:table-cell>
          <table:table-cell table:style-name="ce110" office:value-type="float" office:value="100">
            <text:p>100</text:p>
          </table:table-cell>
          <table:table-cell table:style-name="ce14" office:value-type="string">
            <text:p>Ibum Forte <text:s/>0,4g x 24 kaps.</text:p>
          </table:table-cell>
          <table:table-cell table:style-name="ce1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4" office:value-type="string">
            <text:p>Ibum Forte 0,4g <text:s/>x 12 szt </text:p>
          </table:table-cell>
          <table:table-cell table:style-name="ce120" office:value-type="float" office:value="150">
            <text:p>150</text:p>
          </table:table-cell>
          <table:table-cell table:style-name="ce74" office:value-type="string">
            <text:p>Ibum Forte 0,4g <text:s/>x 12 szt </text:p>
          </table:table-cell>
          <table:table-cell table:style-name="ce120" office:value-type="float" office:value="150">
            <text:p>150</text:p>
          </table:table-cell>
          <table:table-cell table:style-name="ce74" office:value-type="string">
            <text:p>Ibum Forte 0,4g <text:s/>x 12 szt </text:p>
          </table:table-cell>
          <table:table-cell table:style-name="ce12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4" office:value-type="string">
            <text:p>IBUM FORTE 200mg/5ml 100ml sm.malinowy </text:p>
          </table:table-cell>
          <table:table-cell table:style-name="ce74" office:value-type="float" office:value="200">
            <text:p>200</text:p>
          </table:table-cell>
          <table:table-cell table:style-name="ce74" office:value-type="string">
            <text:p>IBUM FORTE 200mg/5ml 100ml sm.malinowy </text:p>
          </table:table-cell>
          <table:table-cell table:style-name="ce74" office:value-type="float" office:value="200">
            <text:p>200</text:p>
          </table:table-cell>
          <table:table-cell table:style-name="ce74" office:value-type="string">
            <text:p>IBUM FORTE 200mg/5ml 100ml sm.malinowy </text:p>
          </table:table-cell>
          <table:table-cell table:style-name="ce74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4" office:value-type="string">
            <text:p>Ibuprom tabl.powl.0,4 g 48 tabl.MAX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Ibuprom tabl.powl.0,4 g 48 tabl.MAX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Ibuprom tabl.powl.0,4 g 48 tabl.MAX</text:p>
          </table:table-cell>
          <table:table-cell table:style-name="ce1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7" office:value-type="string">
            <text:p>Ismigen szczep. tabl.podj. 30Tabl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Ismigen szczep. tabl.podj. 30Tabl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Ismigen szczep. tabl.podj. 30Tabl</text:p>
          </table:table-cell>
          <table:table-cell table:style-name="ce17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4" office:value-type="string">
            <text:p>Junior-angin na gardło d/dzieci trusk. 24 szt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Junior-angin na gardło d/dzieci trusk. 24 szt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Junior-angin na gardło d/dzieci trusk. 24 szt</text:p>
          </table:table-cell>
          <table:table-cell table:style-name="ce1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4" office:value-type="string">
            <text:p>Juvit krople 0,1 g/1ml 40 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Juvit krople 0,1 g/1ml 40 ml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Juvit krople 0,1 g/1ml 40 ml</text:p>
          </table:table-cell>
          <table:table-cell table:style-name="ce1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4" office:value-type="string">
            <text:p>Levopront syrop 0,06g/10ml 120ml(butelka)</text:p>
          </table:table-cell>
          <table:table-cell table:style-name="ce110" office:value-type="float" office:value="60">
            <text:p>60</text:p>
          </table:table-cell>
          <table:table-cell table:style-name="ce14" office:value-type="string">
            <text:p>Levopront syrop 0,06g/10ml 120ml(butelka)</text:p>
          </table:table-cell>
          <table:table-cell table:style-name="ce110" office:value-type="float" office:value="60">
            <text:p>60</text:p>
          </table:table-cell>
          <table:table-cell table:style-name="ce14" office:value-type="string">
            <text:p>Levopront syrop 0,06g/10ml 120ml(butelka)</text:p>
          </table:table-cell>
          <table:table-cell table:style-name="ce11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4" office:value-type="string">
            <text:p>MEFACIT tabl.0,25g *30szt</text:p>
          </table:table-cell>
          <table:table-cell table:style-name="ce74" office:value-type="float" office:value="130">
            <text:p>130</text:p>
          </table:table-cell>
          <table:table-cell table:style-name="ce74" office:value-type="string">
            <text:p>MEFACIT tabl.0,25g *30szt</text:p>
          </table:table-cell>
          <table:table-cell table:style-name="ce74" office:value-type="float" office:value="130">
            <text:p>130</text:p>
          </table:table-cell>
          <table:table-cell table:style-name="ce74" office:value-type="string">
            <text:p>MEFACIT tabl.0,25g *30szt</text:p>
          </table:table-cell>
          <table:table-cell table:style-name="ce74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4" office:value-type="string">
            <text:p>Metafen tabl.powl. 0,2g+0,325g 10tabl.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Metafen tabl.powl. 0,2g+0,325g 10tabl.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Metafen tabl.powl. 0,2g+0,325g 10tabl.</text:p>
          </table:table-cell>
          <table:table-cell table:style-name="ce7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4" office:value-type="string">
            <text:p>Metafen tabl.powl. 0,2g+0,325g 20tabl.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Metafen tabl.powl. 0,2g+0,325g 20tabl.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Metafen tabl.powl. 0,2g+0,325g 20tabl.</text:p>
          </table:table-cell>
          <table:table-cell table:style-name="ce7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4" office:value-type="string">
            <text:p>Naproxen 10% żel 0,1g/1g 50 g <text:s/></text:p>
          </table:table-cell>
          <table:table-cell table:style-name="ce74" office:value-type="float" office:value="140">
            <text:p>140</text:p>
          </table:table-cell>
          <table:table-cell table:style-name="ce74" office:value-type="string">
            <text:p>Naproxen 10% żel 0,1g/1g 50 g <text:s/></text:p>
          </table:table-cell>
          <table:table-cell table:style-name="ce74" office:value-type="float" office:value="140">
            <text:p>140</text:p>
          </table:table-cell>
          <table:table-cell table:style-name="ce74" office:value-type="string">
            <text:p>Naproxen 10% żel 0,1g/1g 50 g <text:s/></text:p>
          </table:table-cell>
          <table:table-cell table:style-name="ce74" office:value-type="float" office:value="140">
            <text:p>1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4" office:value-type="string">
            <text:p>Nimesil gr.do p.zaw.d.0,1 g 30 sasz <text:s/></text:p>
          </table:table-cell>
          <table:table-cell table:style-name="ce74" office:value-type="float" office:value="300">
            <text:p>300</text:p>
          </table:table-cell>
          <table:table-cell table:style-name="ce74" office:value-type="string">
            <text:p>Nimesil gr.do p.zaw.d.0,1 g 30 sasz <text:s/></text:p>
          </table:table-cell>
          <table:table-cell table:style-name="ce74" office:value-type="float" office:value="300">
            <text:p>300</text:p>
          </table:table-cell>
          <table:table-cell table:style-name="ce74" office:value-type="string">
            <text:p>Nimesil gr.do p.zaw.d.0,1 g 30 sasz <text:s/></text:p>
          </table:table-cell>
          <table:table-cell table:style-name="ce74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4" office:value-type="string">
            <text:p>OPOKAN tabl. 7,5 mg 10 tabl.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OPOKAN tabl. 7,5 mg 10 tabl.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OPOKAN tabl. 7,5 mg 10 tabl.</text:p>
          </table:table-cell>
          <table:table-cell table:style-name="ce7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4" office:value-type="string">
            <text:p>Opokan tabl. 7,5mg 20tabl.</text:p>
          </table:table-cell>
          <table:table-cell table:style-name="ce74" office:value-type="float" office:value="80">
            <text:p>80</text:p>
          </table:table-cell>
          <table:table-cell table:style-name="ce74" office:value-type="string">
            <text:p>Opokan tabl. 7,5mg 20tabl.</text:p>
          </table:table-cell>
          <table:table-cell table:style-name="ce74" office:value-type="float" office:value="80">
            <text:p>80</text:p>
          </table:table-cell>
          <table:table-cell table:style-name="ce74" office:value-type="string">
            <text:p>Opokan tabl. 7,5mg 20tabl.</text:p>
          </table:table-cell>
          <table:table-cell table:style-name="ce74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4" office:value-type="string">
            <text:p>Polocard tabl.dojel.150 mg 60tabl. <text:s text:c="3"/></text:p>
          </table:table-cell>
          <table:table-cell table:style-name="ce74" office:value-type="float" office:value="50">
            <text:p>50</text:p>
          </table:table-cell>
          <table:table-cell table:style-name="ce74" office:value-type="string">
            <text:p>Polocard tabl.dojel.150 mg 60tabl. <text:s text:c="3"/></text:p>
          </table:table-cell>
          <table:table-cell table:style-name="ce74" office:value-type="float" office:value="50">
            <text:p>50</text:p>
          </table:table-cell>
          <table:table-cell table:style-name="ce74" office:value-type="string">
            <text:p>Polocard tabl.dojel.150 mg 60tabl. <text:s text:c="3"/></text:p>
          </table:table-cell>
          <table:table-cell table:style-name="ce7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4" office:value-type="string">
            <text:p>Sachol żel 10 g</text:p>
          </table:table-cell>
          <table:table-cell table:style-name="ce74" office:value-type="float" office:value="140">
            <text:p>140</text:p>
          </table:table-cell>
          <table:table-cell table:style-name="ce74" office:value-type="string">
            <text:p>Sachol żel 10 g</text:p>
          </table:table-cell>
          <table:table-cell table:style-name="ce74" office:value-type="float" office:value="140">
            <text:p>140</text:p>
          </table:table-cell>
          <table:table-cell table:style-name="ce74" office:value-type="string">
            <text:p>Sachol żel 10 g</text:p>
          </table:table-cell>
          <table:table-cell table:style-name="ce74" office:value-type="float" office:value="140">
            <text:p>1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4" office:value-type="string">
            <text:p>Scorbolamid draż. 20 draż. <text:s/>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Scorbolamid draż. 20 draż. <text:s/>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Scorbolamid draż. 20 draż. <text:s/></text:p>
          </table:table-cell>
          <table:table-cell table:style-name="ce7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4" office:value-type="string">
            <text:p>Sir. Althaeae 125 g</text:p>
          </table:table-cell>
          <table:table-cell table:style-name="ce74" office:value-type="float" office:value="400">
            <text:p>400</text:p>
          </table:table-cell>
          <table:table-cell table:style-name="ce74" office:value-type="string">
            <text:p>Sir. Althaeae 125 g</text:p>
          </table:table-cell>
          <table:table-cell table:style-name="ce74" office:value-type="float" office:value="400">
            <text:p>400</text:p>
          </table:table-cell>
          <table:table-cell table:style-name="ce74" office:value-type="string">
            <text:p>Sir. Althaeae 125 g</text:p>
          </table:table-cell>
          <table:table-cell table:style-name="ce74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4" office:value-type="string">
            <text:p>Solpadeine Tabl.mus. 12 szt.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Solpadeine Tabl.mus. 12 szt.</text:p>
          </table:table-cell>
          <table:table-cell table:style-name="ce74" office:value-type="float" office:value="150">
            <text:p>150</text:p>
          </table:table-cell>
          <table:table-cell table:style-name="ce74" office:value-type="string">
            <text:p>Solpadeine Tabl.mus. 12 szt.</text:p>
          </table:table-cell>
          <table:table-cell table:style-name="ce7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4" office:value-type="string">
            <text:p>Structum kaps. 0,5 g 60 kaps.</text:p>
          </table:table-cell>
          <table:table-cell table:style-name="ce74" office:value-type="float" office:value="50">
            <text:p>50</text:p>
          </table:table-cell>
          <table:table-cell table:style-name="ce74" office:value-type="string">
            <text:p>Structum kaps. 0,5 g 60 kaps.</text:p>
          </table:table-cell>
          <table:table-cell table:style-name="ce74" office:value-type="float" office:value="50">
            <text:p>50</text:p>
          </table:table-cell>
          <table:table-cell table:style-name="ce74" office:value-type="string">
            <text:p>Structum kaps. 0,5 g 60 kaps.</text:p>
          </table:table-cell>
          <table:table-cell table:style-name="ce7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3" office:value-type="string">
            <text:p>Traumon żel 0,1 g/1g 50 g</text:p>
          </table:table-cell>
          <table:table-cell table:style-name="ce73" office:value-type="float" office:value="200">
            <text:p>200</text:p>
          </table:table-cell>
          <table:table-cell table:style-name="ce73" office:value-type="string">
            <text:p>Traumon żel 0,1 g/1g 50 g</text:p>
          </table:table-cell>
          <table:table-cell table:style-name="ce73" office:value-type="float" office:value="200">
            <text:p>200</text:p>
          </table:table-cell>
          <table:table-cell table:style-name="ce73" office:value-type="string">
            <text:p>Traumon żel 0,1 g/1g 50 g</text:p>
          </table:table-cell>
          <table:table-cell table:style-name="ce7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4" office:value-type="string">
            <text:p>Zaldiar Efferv.tabl.mus. 0,0375g+0,325 30szt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Zaldiar Efferv.tabl.mus. 0,0375g+0,325 30szt</text:p>
          </table:table-cell>
          <table:table-cell table:style-name="ce74" office:value-type="float" office:value="100">
            <text:p>100</text:p>
          </table:table-cell>
          <table:table-cell table:style-name="ce74" office:value-type="string">
            <text:p>Zaldiar Efferv.tabl.mus. 0,0375g+0,325 30szt</text:p>
          </table:table-cell>
          <table:table-cell table:style-name="ce7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3" office:value-type="string">
            <text:p>ACC 600 OPTIMA 0,6 g 10 tabl.mus.</text:p>
          </table:table-cell>
          <table:table-cell table:style-name="ce73" office:value-type="float" office:value="500">
            <text:p>500</text:p>
          </table:table-cell>
          <table:table-cell table:style-name="ce73" office:value-type="string">
            <text:p>ACC 600 OPTIMA 0,6 g 10 tabl.mus.</text:p>
          </table:table-cell>
          <table:table-cell table:style-name="ce73" office:value-type="float" office:value="500">
            <text:p>500</text:p>
          </table:table-cell>
          <table:table-cell table:style-name="ce73" office:value-type="string">
            <text:p>ACC 600 OPTIMA 0,6 g 10 tabl.mus.</text:p>
          </table:table-cell>
          <table:table-cell table:style-name="ce73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838:.I887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0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6" office:value-type="string">
            <text:p>Apap Extra tabl.powl. 10 tab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Apap Extra tabl.powl. 10 tab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Apap Extra tabl.powl. 10 tab <text:s/></text:p>
          </table:table-cell>
          <table:table-cell table:style-name="ce7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6" office:value-type="string">
            <text:p>Apap Extra tabl.powl. 24 tab <text:s/></text:p>
          </table:table-cell>
          <table:table-cell table:style-name="ce76" office:value-type="float" office:value="70">
            <text:p>70</text:p>
          </table:table-cell>
          <table:table-cell table:style-name="ce76" office:value-type="string">
            <text:p>Apap Extra tabl.powl. 24 tab <text:s/></text:p>
          </table:table-cell>
          <table:table-cell table:style-name="ce76" office:value-type="float" office:value="70">
            <text:p>70</text:p>
          </table:table-cell>
          <table:table-cell table:style-name="ce76" office:value-type="string">
            <text:p>Apap Extra tabl.powl. 24 tab <text:s/></text:p>
          </table:table-cell>
          <table:table-cell table:style-name="ce76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6" office:value-type="string">
            <text:p>Apap tabl. 0,5 g 12 tabl. <text:s/></text:p>
          </table:table-cell>
          <table:table-cell table:style-name="ce76" office:value-type="float" office:value="800">
            <text:p>800</text:p>
          </table:table-cell>
          <table:table-cell table:style-name="ce76" office:value-type="string">
            <text:p>Apap tabl. 0,5 g 12 tabl. <text:s/></text:p>
          </table:table-cell>
          <table:table-cell table:style-name="ce76" office:value-type="float" office:value="800">
            <text:p>800</text:p>
          </table:table-cell>
          <table:table-cell table:style-name="ce76" office:value-type="string">
            <text:p>Apap tabl. 0,5 g 12 tabl. <text:s/></text:p>
          </table:table-cell>
          <table:table-cell table:style-name="ce76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6" office:value-type="string">
            <text:p>Apap tabl. 0,5 g 24 tabl.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Apap tabl. 0,5 g 24 tabl.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Apap tabl. 0,5 g 24 tabl. <text:s/></text:p>
          </table:table-cell>
          <table:table-cell table:style-name="ce7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6" office:value-type="string">
            <text:p>Apap tabl. 0,5 g 50 tabl. <text:s text:c="2"/></text:p>
          </table:table-cell>
          <table:table-cell table:style-name="ce76" office:value-type="float" office:value="150">
            <text:p>150</text:p>
          </table:table-cell>
          <table:table-cell table:style-name="ce76" office:value-type="string">
            <text:p>Apap tabl. 0,5 g 50 tabl. <text:s text:c="2"/></text:p>
          </table:table-cell>
          <table:table-cell table:style-name="ce76" office:value-type="float" office:value="150">
            <text:p>150</text:p>
          </table:table-cell>
          <table:table-cell table:style-name="ce76" office:value-type="string">
            <text:p>Apap tabl. 0,5 g 50 tabl. <text:s text:c="2"/></text:p>
          </table:table-cell>
          <table:table-cell table:style-name="ce7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6" office:value-type="string">
            <text:p>Coffepirine tabl. 6 tabl. <text:s text:c="3"/></text:p>
          </table:table-cell>
          <table:table-cell table:style-name="ce76" office:value-type="float" office:value="2000">
            <text:p>2000</text:p>
          </table:table-cell>
          <table:table-cell table:style-name="ce76" office:value-type="string">
            <text:p>Coffepirine tabl. 6 tabl. <text:s text:c="3"/></text:p>
          </table:table-cell>
          <table:table-cell table:style-name="ce76" office:value-type="float" office:value="2000">
            <text:p>2000</text:p>
          </table:table-cell>
          <table:table-cell table:style-name="ce76" office:value-type="string">
            <text:p>Coffepirine tabl. 6 tabl. <text:s text:c="3"/></text:p>
          </table:table-cell>
          <table:table-cell table:style-name="ce76" office:value-type="float" office:value="2000">
            <text:p>20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6" office:value-type="string">
            <text:p>Gripex HotActiv 12 saszetek</text:p>
          </table:table-cell>
          <table:table-cell table:style-name="ce121" office:value-type="float" office:value="150">
            <text:p>150</text:p>
          </table:table-cell>
          <table:table-cell table:style-name="ce76" office:value-type="string">
            <text:p>Gripex HotActiv 12 saszetek</text:p>
          </table:table-cell>
          <table:table-cell table:style-name="ce121" office:value-type="float" office:value="150">
            <text:p>150</text:p>
          </table:table-cell>
          <table:table-cell table:style-name="ce76" office:value-type="string">
            <text:p>Gripex HotActiv 12 saszetek</text:p>
          </table:table-cell>
          <table:table-cell table:style-name="ce12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6" office:value-type="string">
            <text:p>Gripex HotActiv Forte 12 saszetek</text:p>
          </table:table-cell>
          <table:table-cell table:style-name="ce121" office:value-type="float" office:value="80">
            <text:p>80</text:p>
          </table:table-cell>
          <table:table-cell table:style-name="ce76" office:value-type="string">
            <text:p>Gripex HotActiv Forte 12 saszetek</text:p>
          </table:table-cell>
          <table:table-cell table:style-name="ce121" office:value-type="float" office:value="80">
            <text:p>80</text:p>
          </table:table-cell>
          <table:table-cell table:style-name="ce76" office:value-type="string">
            <text:p>Gripex HotActiv Forte 12 saszetek</text:p>
          </table:table-cell>
          <table:table-cell table:style-name="ce121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6" office:value-type="string">
            <text:p>Gripex Max tabl.powl.10 tabl <text:s/></text:p>
          </table:table-cell>
          <table:table-cell table:style-name="ce121" office:value-type="float" office:value="150">
            <text:p>150</text:p>
          </table:table-cell>
          <table:table-cell table:style-name="ce76" office:value-type="string">
            <text:p>Gripex Max tabl.powl.10 tabl <text:s/></text:p>
          </table:table-cell>
          <table:table-cell table:style-name="ce121" office:value-type="float" office:value="150">
            <text:p>150</text:p>
          </table:table-cell>
          <table:table-cell table:style-name="ce76" office:value-type="string">
            <text:p>Gripex Max tabl.powl.10 tabl <text:s/></text:p>
          </table:table-cell>
          <table:table-cell table:style-name="ce12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6" office:value-type="string">
            <text:p>Gripex Max tabl.powl.20 tabl.</text:p>
          </table:table-cell>
          <table:table-cell table:style-name="ce121" office:value-type="float" office:value="80">
            <text:p>80</text:p>
          </table:table-cell>
          <table:table-cell table:style-name="ce76" office:value-type="string">
            <text:p>Gripex Max tabl.powl.20 tabl.</text:p>
          </table:table-cell>
          <table:table-cell table:style-name="ce121" office:value-type="float" office:value="80">
            <text:p>80</text:p>
          </table:table-cell>
          <table:table-cell table:style-name="ce76" office:value-type="string">
            <text:p>Gripex Max tabl.powl.20 tabl.</text:p>
          </table:table-cell>
          <table:table-cell table:style-name="ce121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6" office:value-type="string">
            <text:p>Gripex tabl.powl.10 szt</text:p>
          </table:table-cell>
          <table:table-cell table:style-name="ce121" office:value-type="float" office:value="200">
            <text:p>200</text:p>
          </table:table-cell>
          <table:table-cell table:style-name="ce76" office:value-type="string">
            <text:p>Gripex tabl.powl.10 szt</text:p>
          </table:table-cell>
          <table:table-cell table:style-name="ce121" office:value-type="float" office:value="200">
            <text:p>200</text:p>
          </table:table-cell>
          <table:table-cell table:style-name="ce76" office:value-type="string">
            <text:p>Gripex tabl.powl.10 szt</text:p>
          </table:table-cell>
          <table:table-cell table:style-name="ce12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6" office:value-type="string">
            <text:p>Gripex tabl.powl.24 tabl.</text:p>
          </table:table-cell>
          <table:table-cell table:style-name="ce121" office:value-type="float" office:value="100">
            <text:p>100</text:p>
          </table:table-cell>
          <table:table-cell table:style-name="ce76" office:value-type="string">
            <text:p>Gripex tabl.powl.24 tabl.</text:p>
          </table:table-cell>
          <table:table-cell table:style-name="ce121" office:value-type="float" office:value="100">
            <text:p>100</text:p>
          </table:table-cell>
          <table:table-cell table:style-name="ce76" office:value-type="string">
            <text:p>Gripex tabl.powl.24 tabl.</text:p>
          </table:table-cell>
          <table:table-cell table:style-name="ce12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6" office:value-type="string">
            <text:p>Ibum kaps.elast. 0,2 g 10 kaps.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Ibum kaps.elast. 0,2 g 10 kaps.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Ibum kaps.elast. 0,2 g 10 kaps. <text:s/></text:p>
          </table:table-cell>
          <table:table-cell table:style-name="ce7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6" office:value-type="string">
            <text:p>Ibum kaps.elast. 0,2 g 30 kaps. <text:s/></text:p>
          </table:table-cell>
          <table:table-cell table:style-name="ce76" office:value-type="float" office:value="80">
            <text:p>80</text:p>
          </table:table-cell>
          <table:table-cell table:style-name="ce76" office:value-type="string">
            <text:p>Ibum kaps.elast. 0,2 g 30 kaps. <text:s/></text:p>
          </table:table-cell>
          <table:table-cell table:style-name="ce76" office:value-type="float" office:value="80">
            <text:p>80</text:p>
          </table:table-cell>
          <table:table-cell table:style-name="ce76" office:value-type="string">
            <text:p>Ibum kaps.elast. 0,2 g 30 kaps. <text:s/></text:p>
          </table:table-cell>
          <table:table-cell table:style-name="ce7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6" office:value-type="string">
            <text:p>Ibum kaps.elast. 0,2 g 60 kaps. <text:s/></text:p>
          </table:table-cell>
          <table:table-cell table:style-name="ce76" office:value-type="float" office:value="30">
            <text:p>30</text:p>
          </table:table-cell>
          <table:table-cell table:style-name="ce76" office:value-type="string">
            <text:p>Ibum kaps.elast. 0,2 g 60 kaps. <text:s/></text:p>
          </table:table-cell>
          <table:table-cell table:style-name="ce76" office:value-type="float" office:value="30">
            <text:p>30</text:p>
          </table:table-cell>
          <table:table-cell table:style-name="ce76" office:value-type="string">
            <text:p>Ibum kaps.elast. 0,2 g 60 kaps. <text:s/></text:p>
          </table:table-cell>
          <table:table-cell table:style-name="ce7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6" office:value-type="string">
            <text:p>Ibuprom Sprint Caps kaps.elast.0,2 g 10 szt</text:p>
          </table:table-cell>
          <table:table-cell table:style-name="ce76" office:value-type="float" office:value="80">
            <text:p>80</text:p>
          </table:table-cell>
          <table:table-cell table:style-name="ce76" office:value-type="string">
            <text:p>Ibuprom Sprint Caps kaps.elast.0,2 g 10 szt</text:p>
          </table:table-cell>
          <table:table-cell table:style-name="ce76" office:value-type="float" office:value="80">
            <text:p>80</text:p>
          </table:table-cell>
          <table:table-cell table:style-name="ce76" office:value-type="string">
            <text:p>Ibuprom Sprint Caps kaps.elast.0,2 g 10 szt</text:p>
          </table:table-cell>
          <table:table-cell table:style-name="ce7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6" office:value-type="string">
            <text:p>Ibuprom Sprint Caps kaps.elats.0,4g10 MAX </text:p>
          </table:table-cell>
          <table:table-cell table:style-name="ce76" office:value-type="float" office:value="80">
            <text:p>80</text:p>
          </table:table-cell>
          <table:table-cell table:style-name="ce76" office:value-type="string">
            <text:p>Ibuprom Sprint Caps kaps.elats.0,4g10 MAX </text:p>
          </table:table-cell>
          <table:table-cell table:style-name="ce76" office:value-type="float" office:value="80">
            <text:p>80</text:p>
          </table:table-cell>
          <table:table-cell table:style-name="ce76" office:value-type="string">
            <text:p>Ibuprom Sprint Caps kaps.elats.0,4g10 MAX </text:p>
          </table:table-cell>
          <table:table-cell table:style-name="ce7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6" office:value-type="string">
            <text:p>Ibuprom tabl.powl. 0,2 g 10 tabl. <text:s/></text:p>
          </table:table-cell>
          <table:table-cell table:style-name="ce76" office:value-type="float" office:value="500">
            <text:p>500</text:p>
          </table:table-cell>
          <table:table-cell table:style-name="ce76" office:value-type="string">
            <text:p>Ibuprom tabl.powl. 0,2 g 10 tabl. <text:s/></text:p>
          </table:table-cell>
          <table:table-cell table:style-name="ce76" office:value-type="float" office:value="500">
            <text:p>500</text:p>
          </table:table-cell>
          <table:table-cell table:style-name="ce76" office:value-type="string">
            <text:p>Ibuprom tabl.powl. 0,2 g 10 tabl. <text:s/></text:p>
          </table:table-cell>
          <table:table-cell table:style-name="ce76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6" office:value-type="string">
            <text:p>Ibuprom tabl.powl. 0,2 g 50 tabl. <text:s/>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Ibuprom tabl.powl. 0,2 g 50 tabl. <text:s/>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Ibuprom tabl.powl. 0,2 g 50 tabl. <text:s/></text:p>
          </table:table-cell>
          <table:table-cell table:style-name="ce7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6" office:value-type="string">
            <text:p>Ibuprom tabl.powl.0,4 g 12 tabl.MAX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Ibuprom tabl.powl.0,4 g 12 tabl.MAX <text:s/></text:p>
          </table:table-cell>
          <table:table-cell table:style-name="ce76" office:value-type="float" office:value="200">
            <text:p>200</text:p>
          </table:table-cell>
          <table:table-cell table:style-name="ce76" office:value-type="string">
            <text:p>Ibuprom tabl.powl.0,4 g 12 tabl.MAX <text:s/></text:p>
          </table:table-cell>
          <table:table-cell table:style-name="ce7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6" office:value-type="string">
            <text:p>Ibuprom tabl.powl.0,4 g 24 tabl.MAX <text:s/></text:p>
          </table:table-cell>
          <table:table-cell table:style-name="ce76" office:value-type="float" office:value="50">
            <text:p>50</text:p>
          </table:table-cell>
          <table:table-cell table:style-name="ce76" office:value-type="string">
            <text:p>Ibuprom tabl.powl.0,4 g 24 tabl.MAX <text:s/></text:p>
          </table:table-cell>
          <table:table-cell table:style-name="ce76" office:value-type="float" office:value="50">
            <text:p>50</text:p>
          </table:table-cell>
          <table:table-cell table:style-name="ce76" office:value-type="string">
            <text:p>Ibuprom tabl.powl.0,4 g 24 tabl.MAX <text:s/></text:p>
          </table:table-cell>
          <table:table-cell table:style-name="ce7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6" office:value-type="string">
            <text:p>Ibuprom Zatoki tabl. 12 tabl. <text:s/></text:p>
          </table:table-cell>
          <table:table-cell table:style-name="ce76" office:value-type="float" office:value="400">
            <text:p>400</text:p>
          </table:table-cell>
          <table:table-cell table:style-name="ce76" office:value-type="string">
            <text:p>Ibuprom Zatoki tabl. 12 tabl. <text:s/></text:p>
          </table:table-cell>
          <table:table-cell table:style-name="ce76" office:value-type="float" office:value="400">
            <text:p>400</text:p>
          </table:table-cell>
          <table:table-cell table:style-name="ce76" office:value-type="string">
            <text:p>Ibuprom Zatoki tabl. 12 tabl. <text:s/></text:p>
          </table:table-cell>
          <table:table-cell table:style-name="ce76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6" office:value-type="string">
            <text:p>Ibuprom Zatoki tabl. 24 szt. <text:s text:c="2"/></text:p>
          </table:table-cell>
          <table:table-cell table:style-name="ce76" office:value-type="float" office:value="150">
            <text:p>150</text:p>
          </table:table-cell>
          <table:table-cell table:style-name="ce76" office:value-type="string">
            <text:p>Ibuprom Zatoki tabl. 24 szt. <text:s text:c="2"/></text:p>
          </table:table-cell>
          <table:table-cell table:style-name="ce76" office:value-type="float" office:value="150">
            <text:p>150</text:p>
          </table:table-cell>
          <table:table-cell table:style-name="ce76" office:value-type="string">
            <text:p>Ibuprom Zatoki tabl. 24 szt. <text:s text:c="2"/></text:p>
          </table:table-cell>
          <table:table-cell table:style-name="ce7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6" office:value-type="string">
            <text:p>Nurofen 0,4 Ultra Forte kaps 0,4 x 20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Nurofen 0,4 Ultra Forte kaps 0,4 x 20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Nurofen 0,4 Ultra Forte kaps 0,4 x 20</text:p>
          </table:table-cell>
          <table:table-cell table:style-name="ce1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6" office:value-type="string">
            <text:p>Nurofen 0.2 g tabl.powl. 12 tabl.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Nurofen 0.2 g tabl.powl. 12 tabl.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Nurofen 0.2 g tabl.powl. 12 tabl.</text:p>
          </table:table-cell>
          <table:table-cell table:style-name="ce7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6" office:value-type="string">
            <text:p>Nurofen 0.4 Forte tabl.0,4g 12 tab <text:s text:c="3"/></text:p>
          </table:table-cell>
          <table:table-cell table:style-name="ce76" office:value-type="float" office:value="150">
            <text:p>150</text:p>
          </table:table-cell>
          <table:table-cell table:style-name="ce76" office:value-type="string">
            <text:p>Nurofen 0.4 Forte tabl.0,4g 12 tab <text:s text:c="3"/></text:p>
          </table:table-cell>
          <table:table-cell table:style-name="ce76" office:value-type="float" office:value="150">
            <text:p>150</text:p>
          </table:table-cell>
          <table:table-cell table:style-name="ce76" office:value-type="string">
            <text:p>Nurofen 0.4 Forte tabl.0,4g 12 tab <text:s text:c="3"/></text:p>
          </table:table-cell>
          <table:table-cell table:style-name="ce7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6" office:value-type="string">
            <text:p>Nurofen 0.4 Forte tabl.0,4g 24 tabl <text:s text:c="3"/>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Nurofen 0.4 Forte tabl.0,4g 24 tabl <text:s text:c="3"/>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Nurofen 0.4 Forte tabl.0,4g 24 tabl <text:s text:c="3"/></text:p>
          </table:table-cell>
          <table:table-cell table:style-name="ce7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6" office:value-type="string">
            <text:p>Nurofen Ultra kaps miękkie 0,2g x 10 szt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Nurofen Ultra kaps miękkie 0,2g x 10 szt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Nurofen Ultra kaps miękkie 0,2g x 10 szt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6" office:value-type="string">
            <text:p>Nurofen Zatoki tabl.12 szt</text:p>
          </table:table-cell>
          <table:table-cell table:style-name="ce76" office:value-type="float" office:value="50">
            <text:p>50</text:p>
          </table:table-cell>
          <table:table-cell table:style-name="ce76" office:value-type="string">
            <text:p>Nurofen Zatoki tabl.12 szt</text:p>
          </table:table-cell>
          <table:table-cell table:style-name="ce76" office:value-type="float" office:value="50">
            <text:p>50</text:p>
          </table:table-cell>
          <table:table-cell table:style-name="ce76" office:value-type="string">
            <text:p>Nurofen Zatoki tabl.12 szt</text:p>
          </table:table-cell>
          <table:table-cell table:style-name="ce7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6" office:value-type="string">
            <text:p>Nurofen zaw.Forte zaw.doust. 0,2g/5ml 50 ml</text:p>
          </table:table-cell>
          <table:table-cell table:style-name="ce76" office:value-type="float" office:value="500">
            <text:p>500</text:p>
          </table:table-cell>
          <table:table-cell table:style-name="ce76" office:value-type="string">
            <text:p>Nurofen zaw.Forte zaw.doust. 0,2g/5ml 50 ml</text:p>
          </table:table-cell>
          <table:table-cell table:style-name="ce76" office:value-type="float" office:value="500">
            <text:p>500</text:p>
          </table:table-cell>
          <table:table-cell table:style-name="ce76" office:value-type="string">
            <text:p>Nurofen zaw.Forte zaw.doust. 0,2g/5ml 50 ml</text:p>
          </table:table-cell>
          <table:table-cell table:style-name="ce76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6" office:value-type="string">
            <text:p>Nurofen zawies.d/dzieci 150ml <text:s text:c="2"/>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Nurofen zawies.d/dzieci 150ml <text:s text:c="2"/>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Nurofen zawies.d/dzieci 150ml <text:s text:c="2"/></text:p>
          </table:table-cell>
          <table:table-cell table:style-name="ce7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7" office:value-type="string">
            <text:p>Orofar MAX pasl.do ss. x 30 szt</text:p>
          </table:table-cell>
          <table:table-cell table:style-name="ce77" office:value-type="float" office:value="200">
            <text:p>200</text:p>
          </table:table-cell>
          <table:table-cell table:style-name="ce77" office:value-type="string">
            <text:p>Orofar MAX pasl.do ss. x 30 szt</text:p>
          </table:table-cell>
          <table:table-cell table:style-name="ce77" office:value-type="float" office:value="200">
            <text:p>200</text:p>
          </table:table-cell>
          <table:table-cell table:style-name="ce77" office:value-type="string">
            <text:p>Orofar MAX pasl.do ss. x 30 szt</text:p>
          </table:table-cell>
          <table:table-cell table:style-name="ce77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7" office:value-type="string">
            <text:p>Orofar MAX past.do ss. x 20 szt.</text:p>
          </table:table-cell>
          <table:table-cell table:style-name="ce77" office:value-type="float" office:value="200">
            <text:p>200</text:p>
          </table:table-cell>
          <table:table-cell table:style-name="ce77" office:value-type="string">
            <text:p>Orofar MAX past.do ss. x 20 szt.</text:p>
          </table:table-cell>
          <table:table-cell table:style-name="ce77" office:value-type="float" office:value="200">
            <text:p>200</text:p>
          </table:table-cell>
          <table:table-cell table:style-name="ce77" office:value-type="string">
            <text:p>Orofar MAX past.do ss. x 20 szt.</text:p>
          </table:table-cell>
          <table:table-cell table:style-name="ce77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7" office:value-type="string">
            <text:p>Paracetamol tabl. 0,5 g 20 tabl.</text:p>
          </table:table-cell>
          <table:table-cell table:style-name="ce77" office:value-type="float" office:value="500">
            <text:p>500</text:p>
          </table:table-cell>
          <table:table-cell table:style-name="ce77" office:value-type="string">
            <text:p>Paracetamol tabl. 0,5 g 20 tabl.</text:p>
          </table:table-cell>
          <table:table-cell table:style-name="ce77" office:value-type="float" office:value="500">
            <text:p>500</text:p>
          </table:table-cell>
          <table:table-cell table:style-name="ce77" office:value-type="string">
            <text:p>Paracetamol tabl. 0,5 g 20 tabl.</text:p>
          </table:table-cell>
          <table:table-cell table:style-name="ce77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6" office:value-type="string">
            <text:p>Paracetamol zaw.d.0,12 g/5ml 100g <text:s/></text:p>
          </table:table-cell>
          <table:table-cell table:style-name="ce76" office:value-type="float" office:value="300">
            <text:p>300</text:p>
          </table:table-cell>
          <table:table-cell table:style-name="ce76" office:value-type="string">
            <text:p>Paracetamol zaw.d.0,12 g/5ml 100g <text:s/></text:p>
          </table:table-cell>
          <table:table-cell table:style-name="ce76" office:value-type="float" office:value="300">
            <text:p>300</text:p>
          </table:table-cell>
          <table:table-cell table:style-name="ce76" office:value-type="string">
            <text:p>Paracetamol zaw.d.0,12 g/5ml 100g <text:s/></text:p>
          </table:table-cell>
          <table:table-cell table:style-name="ce76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6" office:value-type="string">
            <text:p>Polopiryna S tabl.0,3g 20 tabl. <text:s text:c="2"/></text:p>
          </table:table-cell>
          <table:table-cell table:style-name="ce76" office:value-type="float" office:value="400">
            <text:p>400</text:p>
          </table:table-cell>
          <table:table-cell table:style-name="ce76" office:value-type="string">
            <text:p>Polopiryna S tabl.0,3g 20 tabl. <text:s text:c="2"/></text:p>
          </table:table-cell>
          <table:table-cell table:style-name="ce76" office:value-type="float" office:value="400">
            <text:p>400</text:p>
          </table:table-cell>
          <table:table-cell table:style-name="ce76" office:value-type="string">
            <text:p>Polopiryna S tabl.0,3g 20 tabl. <text:s text:c="2"/></text:p>
          </table:table-cell>
          <table:table-cell table:style-name="ce76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6" office:value-type="string">
            <text:p>Pyralginum 0,5 <text:s/>g tabl. <text:s/>6 szt. <text:s/></text:p>
          </table:table-cell>
          <table:table-cell table:style-name="ce76" office:value-type="float" office:value="800">
            <text:p>800</text:p>
          </table:table-cell>
          <table:table-cell table:style-name="ce76" office:value-type="string">
            <text:p>Pyralginum 0,5 <text:s/>g tabl. <text:s/>6 szt. <text:s/></text:p>
          </table:table-cell>
          <table:table-cell table:style-name="ce76" office:value-type="float" office:value="800">
            <text:p>800</text:p>
          </table:table-cell>
          <table:table-cell table:style-name="ce76" office:value-type="string">
            <text:p>Pyralginum 0,5 <text:s/>g tabl. <text:s/>6 szt. <text:s/></text:p>
          </table:table-cell>
          <table:table-cell table:style-name="ce76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6" office:value-type="string">
            <text:p>Pyralginum 0,5 <text:s/>g tabl. 12 szt. <text:s/></text:p>
          </table:table-cell>
          <table:table-cell table:style-name="ce76" office:value-type="float" office:value="300">
            <text:p>300</text:p>
          </table:table-cell>
          <table:table-cell table:style-name="ce76" office:value-type="string">
            <text:p>Pyralginum 0,5 <text:s/>g tabl. 12 szt. <text:s/></text:p>
          </table:table-cell>
          <table:table-cell table:style-name="ce76" office:value-type="float" office:value="300">
            <text:p>300</text:p>
          </table:table-cell>
          <table:table-cell table:style-name="ce76" office:value-type="string">
            <text:p>Pyralginum 0,5 <text:s/>g tabl. 12 szt. <text:s/></text:p>
          </table:table-cell>
          <table:table-cell table:style-name="ce76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6" office:value-type="string">
            <text:p>Voltaren 1% żel 0,01 g/1g <text:s/>50 g <text:s/></text:p>
          </table:table-cell>
          <table:table-cell table:style-name="ce76" office:value-type="float" office:value="160">
            <text:p>160</text:p>
          </table:table-cell>
          <table:table-cell table:style-name="ce76" office:value-type="string">
            <text:p>Voltaren 1% żel 0,01 g/1g <text:s/>50 g <text:s/></text:p>
          </table:table-cell>
          <table:table-cell table:style-name="ce76" office:value-type="float" office:value="160">
            <text:p>160</text:p>
          </table:table-cell>
          <table:table-cell table:style-name="ce76" office:value-type="string">
            <text:p>Voltaren 1% żel 0,01 g/1g <text:s/>50 g <text:s/></text:p>
          </table:table-cell>
          <table:table-cell table:style-name="ce76" office:value-type="float" office:value="160">
            <text:p>1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6" office:value-type="string">
            <text:p>Voltaren 1% żel 0,01 g/1g 100 g <text:s/></text:p>
          </table:table-cell>
          <table:table-cell table:style-name="ce76" office:value-type="float" office:value="60">
            <text:p>60</text:p>
          </table:table-cell>
          <table:table-cell table:style-name="ce76" office:value-type="string">
            <text:p>Voltaren 1% żel 0,01 g/1g 100 g <text:s/></text:p>
          </table:table-cell>
          <table:table-cell table:style-name="ce76" office:value-type="float" office:value="60">
            <text:p>60</text:p>
          </table:table-cell>
          <table:table-cell table:style-name="ce76" office:value-type="string">
            <text:p>Voltaren 1% żel 0,01 g/1g 100 g <text:s/></text:p>
          </table:table-cell>
          <table:table-cell table:style-name="ce7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6" office:value-type="string">
            <text:p>Voltaren MAX żel 0,0232 g/g 100 g (tuba)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Voltaren MAX żel 0,0232 g/g 100 g (tuba)</text:p>
          </table:table-cell>
          <table:table-cell table:style-name="ce76" office:value-type="float" office:value="100">
            <text:p>100</text:p>
          </table:table-cell>
          <table:table-cell table:style-name="ce76" office:value-type="string">
            <text:p>Voltaren MAX żel 0,0232 g/g 100 g (tuba)</text:p>
          </table:table-cell>
          <table:table-cell table:style-name="ce7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6" office:value-type="string">
            <text:p>Voltaren MAX żel 0,0232 g/g 50 g (tuba)</text:p>
          </table:table-cell>
          <table:table-cell table:style-name="ce76" office:value-type="float" office:value="250">
            <text:p>250</text:p>
          </table:table-cell>
          <table:table-cell table:style-name="ce76" office:value-type="string">
            <text:p>Voltaren MAX żel 0,0232 g/g 50 g (tuba)</text:p>
          </table:table-cell>
          <table:table-cell table:style-name="ce76" office:value-type="float" office:value="250">
            <text:p>250</text:p>
          </table:table-cell>
          <table:table-cell table:style-name="ce76" office:value-type="string">
            <text:p>Voltaren MAX żel 0,0232 g/g 50 g (tuba)</text:p>
          </table:table-cell>
          <table:table-cell table:style-name="ce76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892:.I933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1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3" office:value-type="string">
            <text:p>Accupro 10 tabl.powl. 0,01 g 30 tabl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Accupro 10 tabl.powl. 0,01 g 30 tabl. <text:s/>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Accupro 10 tabl.powl. 0,01 g 30 tabl. <text:s/>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3" office:value-type="string">
            <text:p>Accupro 20 tabl.powl. 0,02 g 30 tabl. <text:s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Accupro 20 tabl.powl. 0,02 g 30 tabl. <text:s/></text:p>
          </table:table-cell>
          <table:table-cell table:style-name="ce33" office:value-type="float" office:value="100">
            <text:p>100</text:p>
          </table:table-cell>
          <table:table-cell table:style-name="ce33" office:value-type="string">
            <text:p>Accupro 20 tabl.powl. 0,02 g 30 tabl. <text:s/></text:p>
          </table:table-cell>
          <table:table-cell table:style-name="ce3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8" office:value-type="string">
            <text:p>Acurenal tabl.powl.10 mg 30 tabl.</text:p>
          </table:table-cell>
          <table:table-cell table:style-name="ce122" office:value-type="float" office:value="70">
            <text:p>70</text:p>
          </table:table-cell>
          <table:table-cell table:style-name="ce78" office:value-type="string">
            <text:p>Acurenal tabl.powl.10 mg 30 tabl.</text:p>
          </table:table-cell>
          <table:table-cell table:style-name="ce122" office:value-type="float" office:value="70">
            <text:p>70</text:p>
          </table:table-cell>
          <table:table-cell table:style-name="ce78" office:value-type="string">
            <text:p>Acurenal tabl.powl.10 mg 30 tabl.</text:p>
          </table:table-cell>
          <table:table-cell table:style-name="ce122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8" office:value-type="string">
            <text:p>Acurenal tabl.powl.20 mg 30 tabl.</text:p>
          </table:table-cell>
          <table:table-cell table:style-name="ce122" office:value-type="float" office:value="80">
            <text:p>80</text:p>
          </table:table-cell>
          <table:table-cell table:style-name="ce78" office:value-type="string">
            <text:p>Acurenal tabl.powl.20 mg 30 tabl.</text:p>
          </table:table-cell>
          <table:table-cell table:style-name="ce122" office:value-type="float" office:value="80">
            <text:p>80</text:p>
          </table:table-cell>
          <table:table-cell table:style-name="ce78" office:value-type="string">
            <text:p>Acurenal tabl.powl.20 mg 30 tabl.</text:p>
          </table:table-cell>
          <table:table-cell table:style-name="ce122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8" office:value-type="string">
            <text:p>Amlopin tabl. 5 mg 30 tabl. <text:s text:c="4"/></text:p>
          </table:table-cell>
          <table:table-cell table:style-name="ce78" office:value-type="float" office:value="150">
            <text:p>150</text:p>
          </table:table-cell>
          <table:table-cell table:style-name="ce78" office:value-type="string">
            <text:p>Amlopin tabl. 5 mg 30 tabl. <text:s text:c="4"/></text:p>
          </table:table-cell>
          <table:table-cell table:style-name="ce78" office:value-type="float" office:value="150">
            <text:p>150</text:p>
          </table:table-cell>
          <table:table-cell table:style-name="ce78" office:value-type="string">
            <text:p>Amlopin tabl. 5 mg 30 tabl. <text:s text:c="4"/></text:p>
          </table:table-cell>
          <table:table-cell table:style-name="ce78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8" office:value-type="string">
            <text:p>Amlopin tabl.10 mg 30 tabl. <text:s text:c="4"/></text:p>
          </table:table-cell>
          <table:table-cell table:style-name="ce78" office:value-type="float" office:value="100">
            <text:p>100</text:p>
          </table:table-cell>
          <table:table-cell table:style-name="ce78" office:value-type="string">
            <text:p>Amlopin tabl.10 mg 30 tabl. <text:s text:c="4"/></text:p>
          </table:table-cell>
          <table:table-cell table:style-name="ce78" office:value-type="float" office:value="100">
            <text:p>100</text:p>
          </table:table-cell>
          <table:table-cell table:style-name="ce78" office:value-type="string">
            <text:p>Amlopin tabl.10 mg 30 tabl. <text:s text:c="4"/></text:p>
          </table:table-cell>
          <table:table-cell table:style-name="ce7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3" office:value-type="string">
            <text:p>Atoris tabl.powl. 0,03 g 30 tabl.</text:p>
          </table:table-cell>
          <table:table-cell table:style-name="ce122" office:value-type="float" office:value="30">
            <text:p>30</text:p>
          </table:table-cell>
          <table:table-cell table:style-name="ce33" office:value-type="string">
            <text:p>Atoris tabl.powl. 0,03 g 30 tabl.</text:p>
          </table:table-cell>
          <table:table-cell table:style-name="ce122" office:value-type="float" office:value="30">
            <text:p>30</text:p>
          </table:table-cell>
          <table:table-cell table:style-name="ce33" office:value-type="string">
            <text:p>Atoris tabl.powl. 0,03 g 30 tabl.</text:p>
          </table:table-cell>
          <table:table-cell table:style-name="ce122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6" office:value-type="string">
            <text:p>Avedol tabl.powl. <text:s/>6,25 mg 30 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Avedol tabl.powl. <text:s/>6,25 mg 30 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Avedol tabl.powl. <text:s/>6,25 mg 30 tabl.</text:p>
          </table:table-cell>
          <table:table-cell table:style-name="ce1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6" office:value-type="string">
            <text:p>Avedol tabl.powl. 12,5mg 30 tabl.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Avedol tabl.powl. 12,5mg 30 tabl.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Avedol tabl.powl. 12,5mg 30 tabl.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6" office:value-type="string">
            <text:p>Avedol tabl.powl. 25 mg 30 tabl.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vedol tabl.powl. 25 mg 30 tabl.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vedol tabl.powl. 25 mg 30 tabl.</text:p>
          </table:table-cell>
          <table:table-cell table:style-name="ce1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6" office:value-type="string">
            <text:p>Axtil <text:s/>2,5mg tabl. 2,5 mg 30 tab 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xtil <text:s/>2,5mg tabl. 2,5 mg 30 tab 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xtil <text:s/>2,5mg tabl. 2,5 mg 30 tab </text:p>
          </table:table-cell>
          <table:table-cell table:style-name="ce1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6" office:value-type="string">
            <text:p>Axtil <text:s/>5 mg tabl. 5 mg 30 tabl.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Axtil <text:s/>5 mg tabl. 5 mg 30 tabl.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Axtil <text:s/>5 mg tabl. 5 mg 30 tabl.</text:p>
          </table:table-cell>
          <table:table-cell table:style-name="ce1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6" office:value-type="string">
            <text:p>Axtil 10 mg tabl.x 30 tabl 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Axtil 10 mg tabl.x 30 tabl 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Axtil 10 mg tabl.x 30 tabl 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6" office:value-type="string">
            <text:p>Biosotal tabl. 0,04 g 60 tabl.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Biosotal tabl. 0,04 g 60 tabl.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Biosotal tabl. 0,04 g 60 tabl. <text:s text:c="2"/>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6" office:value-type="string">
            <text:p>Biosotal tabl. 0,08 g 30 tabl.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Biosotal tabl. 0,08 g 30 tabl.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Biosotal tabl. 0,08 g 30 tabl. <text:s text:c="2"/>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6" office:value-type="string">
            <text:p>Bisoratio <text:s/>5 tabl. 5 mg 30 tabl. <text:s text:c="2"/>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Bisoratio <text:s/>5 tabl. 5 mg 30 tabl. <text:s text:c="2"/>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Bisoratio <text:s/>5 tabl. 5 mg 30 tabl. <text:s text:c="2"/></text:p>
          </table:table-cell>
          <table:table-cell table:style-name="ce1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6" office:value-type="string">
            <text:p>Captopril Polfarmex tabl. 0,0125g 30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Captopril Polfarmex tabl. 0,0125g 30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Captopril Polfarmex tabl. 0,0125g 30tabl.</text:p>
          </table:table-cell>
          <table:table-cell table:style-name="ce1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6" office:value-type="string">
            <text:p>Captopril Polfarmex tabl. 0,025g 30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Captopril Polfarmex tabl. 0,025g 30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Captopril Polfarmex tabl. 0,025g 30tabl.</text:p>
          </table:table-cell>
          <table:table-cell table:style-name="ce1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6" office:value-type="string">
            <text:p>Carvetrend tabl.powl. <text:s/>6,25 mg 30 tabl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Carvetrend tabl.powl. <text:s/>6,25 mg 30 tabl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Carvetrend tabl.powl. <text:s/>6,25 mg 30 tabl. <text:s text:c="2"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6" office:value-type="string">
            <text:p>Digoxin tabl. 0,1 mg 30 tabl.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Digoxin tabl. 0,1 mg 30 tabl.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Digoxin tabl. 0,1 mg 30 tabl.</text:p>
          </table:table-cell>
          <table:table-cell table:style-name="ce1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6" office:value-type="string">
            <text:p>Digoxin Teva tabl. 0,25mg 30tabl.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Digoxin Teva tabl. 0,25mg 30tabl.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Digoxin Teva tabl. 0,25mg 30tabl.</text:p>
          </table:table-cell>
          <table:table-cell table:style-name="ce1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6" office:value-type="string">
            <text:p>Diuresin SR tabl.o p.uw. 1,5 mg 30 ta L1</text:p>
          </table:table-cell>
          <table:table-cell table:style-name="ce109" office:value-type="float" office:value="100">
            <text:p>100</text:p>
          </table:table-cell>
          <table:table-cell table:style-name="ce16" office:value-type="string">
            <text:p>Diuresin SR tabl.o p.uw. 1,5 mg 30 ta L1</text:p>
          </table:table-cell>
          <table:table-cell table:style-name="ce109" office:value-type="float" office:value="100">
            <text:p>100</text:p>
          </table:table-cell>
          <table:table-cell table:style-name="ce16" office:value-type="string">
            <text:p>Diuresin SR tabl.o p.uw. 1,5 mg 30 ta L1</text:p>
          </table:table-cell>
          <table:table-cell table:style-name="ce10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6" office:value-type="string">
            <text:p>Ebivol tabletki 5mg 28tabl.</text:p>
          </table:table-cell>
          <table:table-cell table:style-name="ce109" office:value-type="float" office:value="100">
            <text:p>100</text:p>
          </table:table-cell>
          <table:table-cell table:style-name="ce16" office:value-type="string">
            <text:p>Ebivol tabletki 5mg 28tabl.</text:p>
          </table:table-cell>
          <table:table-cell table:style-name="ce109" office:value-type="float" office:value="100">
            <text:p>100</text:p>
          </table:table-cell>
          <table:table-cell table:style-name="ce16" office:value-type="string">
            <text:p>Ebivol tabletki 5mg 28tabl.</text:p>
          </table:table-cell>
          <table:table-cell table:style-name="ce10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6" office:value-type="string">
            <text:p>Enarenal tabl. 5 mg 30 tabl. <text:s/>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Enarenal tabl. 5 mg 30 tabl. <text:s/>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Enarenal tabl. 5 mg 30 tabl. <text:s/>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6" office:value-type="string">
            <text:p>Enarenal tabl. 5 mg 60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Enarenal tabl. 5 mg 60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Enarenal tabl. 5 mg 60 tabl. <text:s/></text:p>
          </table:table-cell>
          <table:table-cell table:style-name="ce16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6" office:value-type="string">
            <text:p>Enarenal tabl.10 mg 3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Enarenal tabl.10 mg 3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Enarenal tabl.10 mg 30 tabl. <text:s/>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6" office:value-type="string">
            <text:p>Enarenal tabl.10 mg 6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Enarenal tabl.10 mg 6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Enarenal tabl.10 mg 60 tabl. <text:s/>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6" office:value-type="string">
            <text:p>Exacyl tabl.powl. 0,5 g 20 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Exacyl tabl.powl. 0,5 g 20 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Exacyl tabl.powl. 0,5 g 20 tabl.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6" office:value-type="string">
            <text:p>Indapen SR tabl.powl.op.uw.1,5mg 30tabl. <text:s text:c="3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Indapen SR tabl.powl.op.uw.1,5mg 30tabl. <text:s text:c="3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Indapen SR tabl.powl.op.uw.1,5mg 30tabl. <text:s text:c="3"/>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6" office:value-type="string">
            <text:p>Indix SR tabl.o przedł.uw. 1,5 mg 30 szt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Indix SR tabl.o przedł.uw. 1,5 mg 30 szt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Indix SR tabl.o przedł.uw. 1,5 mg 30 szt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6" office:value-type="string">
            <text:p>Inhibace tabl.powl. 1 mg 30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hibace tabl.powl. 1 mg 30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Inhibace tabl.powl. 1 mg 30 tabl. <text:s/></text:p>
          </table:table-cell>
          <table:table-cell table:style-name="ce16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6" office:value-type="string">
            <text:p>Iporel tabl. 0,075 mg 50 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Iporel tabl. 0,075 mg 50 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Iporel tabl. 0,075 mg 50 tabl.</text:p>
          </table:table-cell>
          <table:table-cell table:style-name="ce1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9" office:value-type="string">
            <text:p>Kalipoz prolong. Tabl. 30 tabl. <text:s/></text:p>
          </table:table-cell>
          <table:table-cell table:style-name="ce79" office:value-type="float" office:value="400">
            <text:p>400</text:p>
          </table:table-cell>
          <table:table-cell table:style-name="ce79" office:value-type="string">
            <text:p>Kalipoz prolong. Tabl. 30 tabl. <text:s/></text:p>
          </table:table-cell>
          <table:table-cell table:style-name="ce79" office:value-type="float" office:value="400">
            <text:p>400</text:p>
          </table:table-cell>
          <table:table-cell table:style-name="ce79" office:value-type="string">
            <text:p>Kalipoz prolong. Tabl. 30 tabl. <text:s/></text:p>
          </table:table-cell>
          <table:table-cell table:style-name="ce79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9" office:value-type="string">
            <text:p>Kalipoz prolong. tabl.o prz.uw .60tabl.</text:p>
          </table:table-cell>
          <table:table-cell table:style-name="ce79" office:value-type="float" office:value="350">
            <text:p>350</text:p>
          </table:table-cell>
          <table:table-cell table:style-name="ce79" office:value-type="string">
            <text:p>Kalipoz prolong. tabl.o prz.uw .60tabl.</text:p>
          </table:table-cell>
          <table:table-cell table:style-name="ce79" office:value-type="float" office:value="350">
            <text:p>350</text:p>
          </table:table-cell>
          <table:table-cell table:style-name="ce79" office:value-type="string">
            <text:p>Kalipoz prolong. tabl.o prz.uw .60tabl.</text:p>
          </table:table-cell>
          <table:table-cell table:style-name="ce79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6" office:value-type="string">
            <text:p>Lacipil tabl.powl. 4 mg 28 tabl.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Lacipil tabl.powl. 4 mg 28 tabl.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Lacipil tabl.powl. 4 mg 28 tabl.</text:p>
          </table:table-cell>
          <table:table-cell table:style-name="ce1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6" office:value-type="string">
            <text:p>Lisinoratio 10 tabl. 0,01 g 30 tabl. <text:s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isinoratio 10 tabl. 0,01 g 30 tabl. <text:s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isinoratio 10 tabl. 0,01 g 30 tabl. <text:s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6" office:value-type="string">
            <text:p>Lisinoratio 20 tabl. 0,02 g 3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Lisinoratio 20 tabl. 0,02 g 30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Lisinoratio 20 tabl. 0,02 g 30 tabl. <text:s/>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6" office:value-type="string">
            <text:p>Lisiprol tabl. 0,01 g 28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Lisiprol tabl. 0,01 g 28 tabl. <text:s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Lisiprol tabl. 0,01 g 28 tabl. <text:s/>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6" office:value-type="string">
            <text:p>Lorista tabl.powl. 0,05 g 28 tabl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orista tabl.powl. 0,05 g 28 tabl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orista tabl.powl. 0,05 g 28 tabl. <text:s text:c="2"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6" office:value-type="string">
            <text:p>Mononit tabl.powl. 0,01 g 60 tabl. <text:s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Mononit tabl.powl. 0,01 g 60 tabl. <text:s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Mononit tabl.powl. 0,01 g 60 tabl. <text:s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6" office:value-type="string">
            <text:p>Mononit tabl.retard 0,06 g x 30 tabl. <text:s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Mononit tabl.retard 0,06 g x 30 tabl. <text:s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Mononit tabl.retard 0,06 g x 30 tabl. <text:s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6" office:value-type="string">
            <text:p>Nebilenin tabl. 5 mg 28 tabl.C1</text:p>
          </table:table-cell>
          <table:table-cell table:style-name="ce109" office:value-type="float" office:value="100">
            <text:p>100</text:p>
          </table:table-cell>
          <table:table-cell table:style-name="ce16" office:value-type="string">
            <text:p>Nebilenin tabl. 5 mg 28 tabl.C1</text:p>
          </table:table-cell>
          <table:table-cell table:style-name="ce109" office:value-type="float" office:value="100">
            <text:p>100</text:p>
          </table:table-cell>
          <table:table-cell table:style-name="ce16" office:value-type="string">
            <text:p>Nebilenin tabl. 5 mg 28 tabl.C1</text:p>
          </table:table-cell>
          <table:table-cell table:style-name="ce10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6" office:value-type="string">
            <text:p>Nebilet tabl. 5 mg 28 tabl.</text:p>
          </table:table-cell>
          <table:table-cell table:style-name="ce16" office:value-type="float" office:value="300">
            <text:p>300</text:p>
          </table:table-cell>
          <table:table-cell table:style-name="ce16" office:value-type="string">
            <text:p>Nebilet tabl. 5 mg 28 tabl.</text:p>
          </table:table-cell>
          <table:table-cell table:style-name="ce16" office:value-type="float" office:value="300">
            <text:p>300</text:p>
          </table:table-cell>
          <table:table-cell table:style-name="ce16" office:value-type="string">
            <text:p>Nebilet tabl. 5 mg 28 tabl.</text:p>
          </table:table-cell>
          <table:table-cell table:style-name="ce16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6" office:value-type="string">
            <text:p>Nedal tabl. 5 mg 28 tabl.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Nedal tabl. 5 mg 28 tabl.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Nedal tabl. 5 mg 28 tabl. <text:s text:c="2"/>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6" office:value-type="string">
            <text:p>Nitrendypina tabl. 0,01 g 30 tabl. 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Nitrendypina tabl. 0,01 g 30 tabl. 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Nitrendypina tabl. 0,01 g 30 tabl. 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6" office:value-type="string">
            <text:p>Nitrendypina tabl. 0,01 g 60 tabl. 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Nitrendypina tabl. 0,01 g 60 tabl. 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Nitrendypina tabl. 0,01 g 60 tabl. 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6" office:value-type="string">
            <text:p>Nitrendypina tabl. 0,02 g 30 tabl. 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Nitrendypina tabl. 0,02 g 30 tabl. 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Nitrendypina tabl. 0,02 g 30 tabl. </text:p>
          </table:table-cell>
          <table:table-cell table:style-name="ce1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6" office:value-type="string">
            <text:p>Nitrendypina tabl. 0,02 g 60 tabl. 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Nitrendypina tabl. 0,02 g 60 tabl. 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Nitrendypina tabl. 0,02 g 60 tabl. 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6" office:value-type="string">
            <text:p>Opacorden 0.2 gx 60 tabl. 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Opacorden 0.2 gx 60 tabl. 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Opacorden 0.2 gx 60 tabl. 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6" office:value-type="string">
            <text:p>Oxycardil <text:s/>60 tabl.powl.60 mg 60 tabl. 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Oxycardil <text:s/>60 tabl.powl.60 mg 60 tabl. 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Oxycardil <text:s/>60 tabl.powl.60 mg 60 tabl. 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6" office:value-type="string">
            <text:p>Piramil <text:s/>2,5mg tabl. 2,5 mg 30 tabl.</text:p>
          </table:table-cell>
          <table:table-cell table:style-name="ce109" office:value-type="float" office:value="120">
            <text:p>120</text:p>
          </table:table-cell>
          <table:table-cell table:style-name="ce16" office:value-type="string">
            <text:p>Piramil <text:s/>2,5mg tabl. 2,5 mg 30 tabl.</text:p>
          </table:table-cell>
          <table:table-cell table:style-name="ce109" office:value-type="float" office:value="120">
            <text:p>120</text:p>
          </table:table-cell>
          <table:table-cell table:style-name="ce16" office:value-type="string">
            <text:p>Piramil <text:s/>2,5mg tabl. 2,5 mg 30 tabl.</text:p>
          </table:table-cell>
          <table:table-cell table:style-name="ce109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6" office:value-type="string">
            <text:p>Piramil <text:s/>5 mg tabl. 5 mg 30 tabl. <text:s text:c="2"/>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Piramil <text:s/>5 mg tabl. 5 mg 30 tabl. <text:s text:c="2"/>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Piramil <text:s/>5 mg tabl. 5 mg 30 tabl. <text:s text:c="2"/></text:p>
          </table:table-cell>
          <table:table-cell table:style-name="ce1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6" office:value-type="string">
            <text:p>Piramil 10 mg tabl. 0,01g 28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Piramil 10 mg tabl. 0,01g 28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Piramil 10 mg tabl. 0,01g 28tabl.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6" office:value-type="string">
            <text:p>Polfenon tabl.powl. 0,15 g 20 tabl. <text:s/>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Polfenon tabl.powl. 0,15 g 20 tabl. <text:s/>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Polfenon tabl.powl. 0,15 g 20 tabl. <text:s/></text:p>
          </table:table-cell>
          <table:table-cell table:style-name="ce1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6" office:value-type="string">
            <text:p>Polpril kaps.twarde <text:s/>5 mg 28 kaps. <text:s text:c="2"/>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Polpril kaps.twarde <text:s/>5 mg 28 kaps. <text:s text:c="2"/>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Polpril kaps.twarde <text:s/>5 mg 28 kaps. <text:s text:c="2"/>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6" office:value-type="string">
            <text:p>Polpril kaps.twarde 10 g 28 kaps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Polpril kaps.twarde 10 g 28 kaps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Polpril kaps.twarde 10 g 28 kaps. <text:s text:c="2"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6" office:value-type="string">
            <text:p>Polpril tabl. 2,5 mg 28 tabl.</text:p>
          </table:table-cell>
          <table:table-cell table:style-name="ce109" office:value-type="float" office:value="40">
            <text:p>40</text:p>
          </table:table-cell>
          <table:table-cell table:style-name="ce16" office:value-type="string">
            <text:p>Polpril tabl. 2,5 mg 28 tabl.</text:p>
          </table:table-cell>
          <table:table-cell table:style-name="ce109" office:value-type="float" office:value="40">
            <text:p>40</text:p>
          </table:table-cell>
          <table:table-cell table:style-name="ce16" office:value-type="string">
            <text:p>Polpril tabl. 2,5 mg 28 tabl.</text:p>
          </table:table-cell>
          <table:table-cell table:style-name="ce10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6" office:value-type="string">
            <text:p>Polpril tabl. 5 mg 28 tabl.</text:p>
          </table:table-cell>
          <table:table-cell table:style-name="ce109" office:value-type="float" office:value="50">
            <text:p>50</text:p>
          </table:table-cell>
          <table:table-cell table:style-name="ce16" office:value-type="string">
            <text:p>Polpril tabl. 5 mg 28 tabl.</text:p>
          </table:table-cell>
          <table:table-cell table:style-name="ce109" office:value-type="float" office:value="50">
            <text:p>50</text:p>
          </table:table-cell>
          <table:table-cell table:style-name="ce16" office:value-type="string">
            <text:p>Polpril tabl. 5 mg 28 tabl.</text:p>
          </table:table-cell>
          <table:table-cell table:style-name="ce10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6" office:value-type="string">
            <text:p>Prenessa tabl. 4 mg 30 tabl.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Prenessa tabl. 4 mg 30 tabl.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Prenessa tabl. 4 mg 30 tabl.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6" office:value-type="string">
            <text:p>Prestarium 10 mg tabl.powl.30tabl</text:p>
          </table:table-cell>
          <table:table-cell table:style-name="ce109" office:value-type="float" office:value="40">
            <text:p>40</text:p>
          </table:table-cell>
          <table:table-cell table:style-name="ce16" office:value-type="string">
            <text:p>Prestarium 10 mg tabl.powl.30tabl</text:p>
          </table:table-cell>
          <table:table-cell table:style-name="ce109" office:value-type="float" office:value="40">
            <text:p>40</text:p>
          </table:table-cell>
          <table:table-cell table:style-name="ce16" office:value-type="string">
            <text:p>Prestarium 10 mg tabl.powl.30tabl</text:p>
          </table:table-cell>
          <table:table-cell table:style-name="ce10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6" office:value-type="string">
            <text:p>Propranolol tabl. 0,01 g 50 tabl. <text:s/>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Propranolol tabl. 0,01 g 50 tabl. <text:s/>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Propranolol tabl. 0,01 g 50 tabl. <text:s/></text:p>
          </table:table-cell>
          <table:table-cell table:style-name="ce1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6" office:value-type="string">
            <text:p>Propranolol tabl. 0,04 g 50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Propranolol tabl. 0,04 g 50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Propranolol tabl. 0,04 g 50 tabl. <text:s/></text:p>
          </table:table-cell>
          <table:table-cell table:style-name="ce16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6" office:value-type="string">
            <text:p>Ridlip tabl.powl. 0,01 g 28 tabl.</text:p>
          </table:table-cell>
          <table:table-cell table:style-name="ce109" office:value-type="float" office:value="30">
            <text:p>30</text:p>
          </table:table-cell>
          <table:table-cell table:style-name="ce16" office:value-type="string">
            <text:p>Ridlip tabl.powl. 0,01 g 28 tabl.</text:p>
          </table:table-cell>
          <table:table-cell table:style-name="ce109" office:value-type="float" office:value="30">
            <text:p>30</text:p>
          </table:table-cell>
          <table:table-cell table:style-name="ce16" office:value-type="string">
            <text:p>Ridlip tabl.powl. 0,01 g 28 tabl.</text:p>
          </table:table-cell>
          <table:table-cell table:style-name="ce10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6" office:value-type="string">
            <text:p>Ridlip tabl.powl. 0,02 g 28 tabl.</text:p>
          </table:table-cell>
          <table:table-cell table:style-name="ce109" office:value-type="float" office:value="30">
            <text:p>30</text:p>
          </table:table-cell>
          <table:table-cell table:style-name="ce16" office:value-type="string">
            <text:p>Ridlip tabl.powl. 0,02 g 28 tabl.</text:p>
          </table:table-cell>
          <table:table-cell table:style-name="ce109" office:value-type="float" office:value="30">
            <text:p>30</text:p>
          </table:table-cell>
          <table:table-cell table:style-name="ce16" office:value-type="string">
            <text:p>Ridlip tabl.powl. 0,02 g 28 tabl.</text:p>
          </table:table-cell>
          <table:table-cell table:style-name="ce10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6" office:value-type="string">
            <text:p>Romazic tabl. 0,02 g 30 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Romazic tabl. 0,02 g 30 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Romazic tabl. 0,02 g 30 tabl.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6" office:value-type="string">
            <text:p>Roswera tabl.powl. 0,01 g 28 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Roswera tabl.powl. 0,01 g 28 tabl.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Roswera tabl.powl. 0,01 g 28 tabl.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6" office:value-type="string">
            <text:p>Roswera tabl.powl. 0,02 g 28 tabl.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Roswera tabl.powl. 0,02 g 28 tabl.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Roswera tabl.powl. 0,02 g 28 tabl.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6" office:value-type="string">
            <text:p>Simvacard 20 tabl.powl. 0,02 g 28 tabl. <text:s/>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Simvacard 20 tabl.powl. 0,02 g 28 tabl. <text:s/>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Simvacard 20 tabl.powl. 0,02 g 28 tabl. <text:s/></text:p>
          </table:table-cell>
          <table:table-cell table:style-name="ce1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6" office:value-type="string">
            <text:p>Simvacard 40 tabl.powl. 0,04 g 28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Simvacard 40 tabl.powl. 0,04 g 28 tabl. <text:s/>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Simvacard 40 tabl.powl. 0,04 g 28 tabl. <text:s/></text:p>
          </table:table-cell>
          <table:table-cell table:style-name="ce16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6" office:value-type="string">
            <text:p>Telmizek tabl. 0,08 g 28 tabl.</text:p>
          </table:table-cell>
          <table:table-cell table:style-name="ce109" office:value-type="float" office:value="40">
            <text:p>40</text:p>
          </table:table-cell>
          <table:table-cell table:style-name="ce16" office:value-type="string">
            <text:p>Telmizek tabl. 0,08 g 28 tabl.</text:p>
          </table:table-cell>
          <table:table-cell table:style-name="ce109" office:value-type="float" office:value="40">
            <text:p>40</text:p>
          </table:table-cell>
          <table:table-cell table:style-name="ce16" office:value-type="string">
            <text:p>Telmizek tabl. 0,08 g 28 tabl.</text:p>
          </table:table-cell>
          <table:table-cell table:style-name="ce10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9" office:value-type="string">
            <text:p>Torvalipin tabl.powl. 0,02 g 30 tabl.</text:p>
          </table:table-cell>
          <table:table-cell table:style-name="ce79" office:value-type="float" office:value="100">
            <text:p>100</text:p>
          </table:table-cell>
          <table:table-cell table:style-name="ce79" office:value-type="string">
            <text:p>Torvalipin tabl.powl. 0,02 g 30 tabl.</text:p>
          </table:table-cell>
          <table:table-cell table:style-name="ce79" office:value-type="float" office:value="100">
            <text:p>100</text:p>
          </table:table-cell>
          <table:table-cell table:style-name="ce79" office:value-type="string">
            <text:p>Torvalipin tabl.powl. 0,02 g 30 tabl.</text:p>
          </table:table-cell>
          <table:table-cell table:style-name="ce7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9" office:value-type="string">
            <text:p>Torvalipin tabl.powl. 0,04g 30tabl.</text:p>
          </table:table-cell>
          <table:table-cell table:style-name="ce79" office:value-type="float" office:value="50">
            <text:p>50</text:p>
          </table:table-cell>
          <table:table-cell table:style-name="ce79" office:value-type="string">
            <text:p>Torvalipin tabl.powl. 0,04g 30tabl.</text:p>
          </table:table-cell>
          <table:table-cell table:style-name="ce79" office:value-type="float" office:value="50">
            <text:p>50</text:p>
          </table:table-cell>
          <table:table-cell table:style-name="ce79" office:value-type="string">
            <text:p>Torvalipin tabl.powl. 0,04g 30tabl.</text:p>
          </table:table-cell>
          <table:table-cell table:style-name="ce7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6" office:value-type="string">
            <text:p>Tulip tabl.powl. 0,02 g 30 tabl.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Tulip tabl.powl. 0,02 g 30 tabl. <text:s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Tulip tabl.powl. 0,02 g 30 tabl. <text:s/>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9" office:value-type="string">
            <text:p>Valsacor <text:s/>80 tabl.powl. 0,08g 28tabl.</text:p>
          </table:table-cell>
          <table:table-cell table:style-name="ce79" office:value-type="float" office:value="30">
            <text:p>30</text:p>
          </table:table-cell>
          <table:table-cell table:style-name="ce79" office:value-type="string">
            <text:p>Valsacor <text:s/>80 tabl.powl. 0,08g 28tabl.</text:p>
          </table:table-cell>
          <table:table-cell table:style-name="ce79" office:value-type="float" office:value="30">
            <text:p>30</text:p>
          </table:table-cell>
          <table:table-cell table:style-name="ce79" office:value-type="string">
            <text:p>Valsacor <text:s/>80 tabl.powl. 0,08g 28tabl.</text:p>
          </table:table-cell>
          <table:table-cell table:style-name="ce7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9" office:value-type="string">
            <text:p>Valsacor 160 tabl.powl. 0,16g 28tabl.</text:p>
          </table:table-cell>
          <table:table-cell table:style-name="ce79" office:value-type="float" office:value="100">
            <text:p>100</text:p>
          </table:table-cell>
          <table:table-cell table:style-name="ce79" office:value-type="string">
            <text:p>Valsacor 160 tabl.powl. 0,16g 28tabl.</text:p>
          </table:table-cell>
          <table:table-cell table:style-name="ce79" office:value-type="float" office:value="100">
            <text:p>100</text:p>
          </table:table-cell>
          <table:table-cell table:style-name="ce79" office:value-type="string">
            <text:p>Valsacor 160 tabl.powl. 0,16g 28tabl.</text:p>
          </table:table-cell>
          <table:table-cell table:style-name="ce7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6" office:value-type="string">
            <text:p>Vanatex HCT tabl.powl. 0,16g+0,0125g 28tab</text:p>
          </table:table-cell>
          <table:table-cell table:style-name="ce109" office:value-type="float" office:value="60">
            <text:p>60</text:p>
          </table:table-cell>
          <table:table-cell table:style-name="ce16" office:value-type="string">
            <text:p>Vanatex HCT tabl.powl. 0,16g+0,0125g 28tab</text:p>
          </table:table-cell>
          <table:table-cell table:style-name="ce109" office:value-type="float" office:value="60">
            <text:p>60</text:p>
          </table:table-cell>
          <table:table-cell table:style-name="ce16" office:value-type="string">
            <text:p>Vanatex HCT tabl.powl. 0,16g+0,0125g 28tab</text:p>
          </table:table-cell>
          <table:table-cell table:style-name="ce10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6" office:value-type="string">
            <text:p>Zocor 20 tabl. 0,02 g 28 tabl. <text:s text:c="4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Zocor 20 tabl. 0,02 g 28 tabl. <text:s text:c="4"/>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Zocor 20 tabl. 0,02 g 28 tabl. <text:s text:c="4"/></text:p>
          </table:table-cell>
          <table:table-cell table:style-name="ce1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6" office:value-type="string">
            <text:p>Zocor 40 tabl. 0,04 g 28 tabl. <text:s text:c="4"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Zocor 40 tabl. 0,04 g 28 tabl. <text:s text:c="4"/>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Zocor 40 tabl. 0,04 g 28 tabl. <text:s text:c="4"/>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8" office:value-type="string">
            <text:p>Bisopromerck <text:s/>5 tabl. 30 tab <text:s text:c="2"/></text:p>
          </table:table-cell>
          <table:table-cell table:style-name="ce78" office:value-type="float" office:value="80">
            <text:p>80</text:p>
          </table:table-cell>
          <table:table-cell table:style-name="ce78" office:value-type="string">
            <text:p>Bisopromerck <text:s/>5 tabl. 30 tab <text:s text:c="2"/></text:p>
          </table:table-cell>
          <table:table-cell table:style-name="ce78" office:value-type="float" office:value="80">
            <text:p>80</text:p>
          </table:table-cell>
          <table:table-cell table:style-name="ce78" office:value-type="string">
            <text:p>Bisopromerck <text:s/>5 tabl. 30 tab <text:s text:c="2"/></text:p>
          </table:table-cell>
          <table:table-cell table:style-name="ce78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938:.I1016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2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0" office:value-type="string">
            <text:p>Amlozek tabl. 5 mg 30 tabl. <text:s text:c="4"/></text:p>
          </table:table-cell>
          <table:table-cell table:style-name="ce80" office:value-type="float" office:value="300">
            <text:p>300</text:p>
          </table:table-cell>
          <table:table-cell table:style-name="ce80" office:value-type="string">
            <text:p>Amlozek tabl. 5 mg 30 tabl. <text:s text:c="4"/></text:p>
          </table:table-cell>
          <table:table-cell table:style-name="ce80" office:value-type="float" office:value="300">
            <text:p>300</text:p>
          </table:table-cell>
          <table:table-cell table:style-name="ce80" office:value-type="string">
            <text:p>Amlozek tabl. 5 mg 30 tabl. <text:s text:c="4"/></text:p>
          </table:table-cell>
          <table:table-cell table:style-name="ce80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0" office:value-type="string">
            <text:p>Amlozek tabl.10 mg 30 tabl <text:s text:c="5"/></text:p>
          </table:table-cell>
          <table:table-cell table:style-name="ce80" office:value-type="float" office:value="130">
            <text:p>130</text:p>
          </table:table-cell>
          <table:table-cell table:style-name="ce80" office:value-type="string">
            <text:p>Amlozek tabl.10 mg 30 tabl <text:s text:c="5"/></text:p>
          </table:table-cell>
          <table:table-cell table:style-name="ce80" office:value-type="float" office:value="130">
            <text:p>130</text:p>
          </table:table-cell>
          <table:table-cell table:style-name="ce80" office:value-type="string">
            <text:p>Amlozek tabl.10 mg 30 tabl <text:s text:c="5"/></text:p>
          </table:table-cell>
          <table:table-cell table:style-name="ce80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1" office:value-type="string">
            <text:p>Tertensif SR tabl.o pow.uw 1,5 mg 30tabl. <text:s/></text:p>
          </table:table-cell>
          <table:table-cell table:style-name="ce81" office:value-type="float" office:value="200">
            <text:p>200</text:p>
          </table:table-cell>
          <table:table-cell table:style-name="ce81" office:value-type="string">
            <text:p>Tertensif SR tabl.o pow.uw 1,5 mg 30tabl. <text:s/></text:p>
          </table:table-cell>
          <table:table-cell table:style-name="ce81" office:value-type="float" office:value="200">
            <text:p>200</text:p>
          </table:table-cell>
          <table:table-cell table:style-name="ce81" office:value-type="string">
            <text:p>Tertensif SR tabl.o pow.uw 1,5 mg 30tabl. <text:s/></text:p>
          </table:table-cell>
          <table:table-cell table:style-name="ce81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0" office:value-type="string">
            <text:p>Prestarium <text:s/>5 mg tabl.powl.30 tabl. <text:s text:c="3"/></text:p>
          </table:table-cell>
          <table:table-cell table:style-name="ce80" office:value-type="float" office:value="200">
            <text:p>200</text:p>
          </table:table-cell>
          <table:table-cell table:style-name="ce80" office:value-type="string">
            <text:p>Prestarium <text:s/>5 mg tabl.powl.30 tabl. <text:s text:c="3"/></text:p>
          </table:table-cell>
          <table:table-cell table:style-name="ce80" office:value-type="float" office:value="200">
            <text:p>200</text:p>
          </table:table-cell>
          <table:table-cell table:style-name="ce80" office:value-type="string">
            <text:p>Prestarium <text:s/>5 mg tabl.powl.30 tabl. <text:s text:c="3"/></text:p>
          </table:table-cell>
          <table:table-cell table:style-name="ce8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0" office:value-type="string">
            <text:p>Co-Prestarium tabl. <text:s/>5mg+5mg 30tabl.</text:p>
          </table:table-cell>
          <table:table-cell table:style-name="ce123" office:value-type="float" office:value="60">
            <text:p>60</text:p>
          </table:table-cell>
          <table:table-cell table:style-name="ce80" office:value-type="string">
            <text:p>Co-Prestarium tabl. <text:s/>5mg+5mg 30tabl.</text:p>
          </table:table-cell>
          <table:table-cell table:style-name="ce123" office:value-type="float" office:value="60">
            <text:p>60</text:p>
          </table:table-cell>
          <table:table-cell table:style-name="ce80" office:value-type="string">
            <text:p>Co-Prestarium tabl. <text:s/>5mg+5mg 30tabl.</text:p>
          </table:table-cell>
          <table:table-cell table:style-name="ce12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0" office:value-type="string">
            <text:p>Effox long 50-0,05 g 30 tabl.o pow.uw</text:p>
          </table:table-cell>
          <table:table-cell table:style-name="ce123" office:value-type="float" office:value="100">
            <text:p>100</text:p>
          </table:table-cell>
          <table:table-cell table:style-name="ce80" office:value-type="string">
            <text:p>Effox long 50-0,05 g 30 tabl.o pow.uw</text:p>
          </table:table-cell>
          <table:table-cell table:style-name="ce123" office:value-type="float" office:value="100">
            <text:p>100</text:p>
          </table:table-cell>
          <table:table-cell table:style-name="ce80" office:value-type="string">
            <text:p>Effox long 50-0,05 g 30 tabl.o pow.uw</text:p>
          </table:table-cell>
          <table:table-cell table:style-name="ce12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0" office:value-type="string">
            <text:p>Vivace <text:s/>2,5 mg tabl. 2,5 mg 28 tabl.</text:p>
          </table:table-cell>
          <table:table-cell table:style-name="ce123" office:value-type="float" office:value="150">
            <text:p>150</text:p>
          </table:table-cell>
          <table:table-cell table:style-name="ce80" office:value-type="string">
            <text:p>Vivace <text:s/>2,5 mg tabl. 2,5 mg 28 tabl.</text:p>
          </table:table-cell>
          <table:table-cell table:style-name="ce123" office:value-type="float" office:value="150">
            <text:p>150</text:p>
          </table:table-cell>
          <table:table-cell table:style-name="ce80" office:value-type="string">
            <text:p>Vivace <text:s/>2,5 mg tabl. 2,5 mg 28 tabl.</text:p>
          </table:table-cell>
          <table:table-cell table:style-name="ce123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0" office:value-type="string">
            <text:p>Vivace <text:s/>2,5 mg tabl. 2,5 mg 30 tabl</text:p>
          </table:table-cell>
          <table:table-cell table:style-name="ce80" office:value-type="float" office:value="100">
            <text:p>100</text:p>
          </table:table-cell>
          <table:table-cell table:style-name="ce80" office:value-type="string">
            <text:p>Vivace <text:s/>2,5 mg tabl. 2,5 mg 30 tabl</text:p>
          </table:table-cell>
          <table:table-cell table:style-name="ce80" office:value-type="float" office:value="100">
            <text:p>100</text:p>
          </table:table-cell>
          <table:table-cell table:style-name="ce80" office:value-type="string">
            <text:p>Vivace <text:s/>2,5 mg tabl. 2,5 mg 30 tabl</text:p>
          </table:table-cell>
          <table:table-cell table:style-name="ce8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0" office:value-type="string">
            <text:p>Vivace <text:s/>5 mg tabl. 5 mg 28 tabl.</text:p>
          </table:table-cell>
          <table:table-cell table:style-name="ce123" office:value-type="float" office:value="180">
            <text:p>180</text:p>
          </table:table-cell>
          <table:table-cell table:style-name="ce80" office:value-type="string">
            <text:p>Vivace <text:s/>5 mg tabl. 5 mg 28 tabl.</text:p>
          </table:table-cell>
          <table:table-cell table:style-name="ce123" office:value-type="float" office:value="180">
            <text:p>180</text:p>
          </table:table-cell>
          <table:table-cell table:style-name="ce80" office:value-type="string">
            <text:p>Vivace <text:s/>5 mg tabl. 5 mg 28 tabl.</text:p>
          </table:table-cell>
          <table:table-cell table:style-name="ce123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0" office:value-type="string">
            <text:p>Vivace <text:s/>5 mg tabl. 5 mg 30 tabl.</text:p>
          </table:table-cell>
          <table:table-cell table:style-name="ce80" office:value-type="float" office:value="100">
            <text:p>100</text:p>
          </table:table-cell>
          <table:table-cell table:style-name="ce80" office:value-type="string">
            <text:p>Vivace <text:s/>5 mg tabl. 5 mg 30 tabl.</text:p>
          </table:table-cell>
          <table:table-cell table:style-name="ce80" office:value-type="float" office:value="100">
            <text:p>100</text:p>
          </table:table-cell>
          <table:table-cell table:style-name="ce80" office:value-type="string">
            <text:p>Vivace <text:s/>5 mg tabl. 5 mg 30 tabl.</text:p>
          </table:table-cell>
          <table:table-cell table:style-name="ce8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0" office:value-type="string">
            <text:p>Vivace 10 mg tabl. 0,01 g 28 tabl.</text:p>
          </table:table-cell>
          <table:table-cell table:style-name="ce123" office:value-type="float" office:value="60">
            <text:p>60</text:p>
          </table:table-cell>
          <table:table-cell table:style-name="ce80" office:value-type="string">
            <text:p>Vivace 10 mg tabl. 0,01 g 28 tabl.</text:p>
          </table:table-cell>
          <table:table-cell table:style-name="ce123" office:value-type="float" office:value="60">
            <text:p>60</text:p>
          </table:table-cell>
          <table:table-cell table:style-name="ce80" office:value-type="string">
            <text:p>Vivace 10 mg tabl. 0,01 g 28 tabl.</text:p>
          </table:table-cell>
          <table:table-cell table:style-name="ce123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0" office:value-type="string">
            <text:p>Vivace 10 mg tabl. 0,01 g 30 tabl.</text:p>
          </table:table-cell>
          <table:table-cell table:style-name="ce80" office:value-type="float" office:value="40">
            <text:p>40</text:p>
          </table:table-cell>
          <table:table-cell table:style-name="ce80" office:value-type="string">
            <text:p>Vivace 10 mg tabl. 0,01 g 30 tabl.</text:p>
          </table:table-cell>
          <table:table-cell table:style-name="ce80" office:value-type="float" office:value="40">
            <text:p>40</text:p>
          </table:table-cell>
          <table:table-cell table:style-name="ce80" office:value-type="string">
            <text:p>Vivace 10 mg tabl. 0,01 g 30 tabl.</text:p>
          </table:table-cell>
          <table:table-cell table:style-name="ce8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>
            <text:p>Acenocumarol tabl. 4 mg 60 tabl. <text:s text:c="7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Acenocumarol tabl. 4 mg 60 tabl. <text:s text:c="7"/>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Acenocumarol tabl. 4 mg 60 tabl. <text:s text:c="7"/></text:p>
          </table:table-cell>
          <table:table-cell table:style-name="ce10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2" office:value-type="string">
            <text:p>Areplex tabl.powl.0,075 g 28 szt.</text:p>
          </table:table-cell>
          <table:table-cell table:style-name="ce82" office:value-type="float" office:value="600">
            <text:p>600</text:p>
          </table:table-cell>
          <table:table-cell table:style-name="ce82" office:value-type="string">
            <text:p>Areplex tabl.powl.0,075 g 28 szt.</text:p>
          </table:table-cell>
          <table:table-cell table:style-name="ce82" office:value-type="float" office:value="600">
            <text:p>600</text:p>
          </table:table-cell>
          <table:table-cell table:style-name="ce82" office:value-type="string">
            <text:p>Areplex tabl.powl.0,075 g 28 szt.</text:p>
          </table:table-cell>
          <table:table-cell table:style-name="ce82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Atoris tabl.powl. 0,01 g 30 tabl. 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Atoris tabl.powl. 0,01 g 30 tabl. 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Atoris tabl.powl. 0,01 g 30 tabl. 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string">
            <text:p>Atoris tabl.powl. 0,02 g 30 tabl. <text:s text:c="4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toris tabl.powl. 0,02 g 30 tabl. <text:s text:c="4"/>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Atoris tabl.powl. 0,02 g 30 tabl. <text:s text:c="4"/></text:p>
          </table:table-cell>
          <table:table-cell table:style-name="ce10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Atoris tabl.powl. 0,04 g 3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Atoris tabl.powl. 0,04 g 30 tabl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Atoris tabl.powl. 0,04 g 30 tabl.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Atorvasterol tabl.powl. 0,02 g 30 tabl. <text:s text:c="2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orvasterol tabl.powl. 0,02 g 30 tabl. <text:s text:c="2"/>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orvasterol tabl.powl. 0,02 g 30 tabl. <text:s text:c="2"/>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Atorvasterol tabl.powl. 0,04g 30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orvasterol tabl.powl. 0,04g 30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Atorvasterol tabl.powl. 0,04g 30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Warfin tabl. 3 mg 100 tabl. </text:p>
          </table:table-cell>
          <table:table-cell table:style-name="ce107" office:value-type="float" office:value="80">
            <text:p>80</text:p>
          </table:table-cell>
          <table:table-cell table:style-name="ce10" office:value-type="string">
            <text:p>Warfin tabl. 3 mg 100 tabl. </text:p>
          </table:table-cell>
          <table:table-cell table:style-name="ce107" office:value-type="float" office:value="80">
            <text:p>80</text:p>
          </table:table-cell>
          <table:table-cell table:style-name="ce10" office:value-type="string">
            <text:p>Warfin tabl. 3 mg 100 tabl. </text:p>
          </table:table-cell>
          <table:table-cell table:style-name="ce107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Warfin tabl. 5 mg 100 tabl.</text:p>
          </table:table-cell>
          <table:table-cell table:style-name="ce107" office:value-type="float" office:value="150">
            <text:p>150</text:p>
          </table:table-cell>
          <table:table-cell table:style-name="ce10" office:value-type="string">
            <text:p>Warfin tabl. 5 mg 100 tabl.</text:p>
          </table:table-cell>
          <table:table-cell table:style-name="ce107" office:value-type="float" office:value="150">
            <text:p>150</text:p>
          </table:table-cell>
          <table:table-cell table:style-name="ce10" office:value-type="string">
            <text:p>Warfin tabl. 5 mg 100 tabl.</text:p>
          </table:table-cell>
          <table:table-cell table:style-name="ce107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3" office:value-type="string">
            <text:p>Zahron tabl.powl. 10 mg 28 tabl.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Zahron tabl.powl. 10 mg 28 tabl.</text:p>
          </table:table-cell>
          <table:table-cell table:style-name="ce33" office:value-type="float" office:value="50">
            <text:p>50</text:p>
          </table:table-cell>
          <table:table-cell table:style-name="ce33" office:value-type="string">
            <text:p>Zahron tabl.powl. 10 mg 28 tabl.</text:p>
          </table:table-cell>
          <table:table-cell table:style-name="ce3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Zahron tabl.powl. 20 mg 28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Zahron tabl.powl. 20 mg 28 tabl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Zahron tabl.powl. 20 mg 28 tabl.</text:p>
          </table:table-cell>
          <table:table-cell table:style-name="ce1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1" office:value-type="string">
            <text:p>Tritace tabl. 2,5 mg 28 tabl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Tritace tabl. 2,5 mg 28 tabl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Tritace tabl. 2,5 mg 28 tabl</text:p>
          </table:table-cell>
          <table:table-cell table:style-name="ce81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1" office:value-type="string">
            <text:p>Tritace tabl. 5 mg 28 tabl. </text:p>
          </table:table-cell>
          <table:table-cell table:style-name="ce81" office:value-type="float" office:value="150">
            <text:p>150</text:p>
          </table:table-cell>
          <table:table-cell table:style-name="ce81" office:value-type="string">
            <text:p>Tritace tabl. 5 mg 28 tabl. </text:p>
          </table:table-cell>
          <table:table-cell table:style-name="ce81" office:value-type="float" office:value="150">
            <text:p>150</text:p>
          </table:table-cell>
          <table:table-cell table:style-name="ce81" office:value-type="string">
            <text:p>Tritace tabl. 5 mg 28 tabl. </text:p>
          </table:table-cell>
          <table:table-cell table:style-name="ce8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1" office:value-type="string">
            <text:p>Tritace tabl.10 mg 28 tabl. </text:p>
          </table:table-cell>
          <table:table-cell table:style-name="ce81" office:value-type="float" office:value="150">
            <text:p>150</text:p>
          </table:table-cell>
          <table:table-cell table:style-name="ce81" office:value-type="string">
            <text:p>Tritace tabl.10 mg 28 tabl. </text:p>
          </table:table-cell>
          <table:table-cell table:style-name="ce81" office:value-type="float" office:value="150">
            <text:p>150</text:p>
          </table:table-cell>
          <table:table-cell table:style-name="ce81" office:value-type="string">
            <text:p>Tritace tabl.10 mg 28 tabl. </text:p>
          </table:table-cell>
          <table:table-cell table:style-name="ce81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6" office:value-type="string">
            <text:p>Simvasterol tabl.powl. 0,02 g 28 tabl.</text:p>
          </table:table-cell>
          <table:table-cell table:style-name="ce16" office:value-type="float" office:value="220">
            <text:p>220</text:p>
          </table:table-cell>
          <table:table-cell table:style-name="ce16" office:value-type="string">
            <text:p>Simvasterol tabl.powl. 0,02 g 28 tabl.</text:p>
          </table:table-cell>
          <table:table-cell table:style-name="ce16" office:value-type="float" office:value="220">
            <text:p>220</text:p>
          </table:table-cell>
          <table:table-cell table:style-name="ce16" office:value-type="string">
            <text:p>Simvasterol tabl.powl. 0,02 g 28 tabl.</text:p>
          </table:table-cell>
          <table:table-cell table:style-name="ce16" office:value-type="float" office:value="220">
            <text:p>2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6" office:value-type="string">
            <text:p>Simvasterol tabl.powl. 0,04 g 28tabl. 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Simvasterol tabl.powl. 0,04 g 28tabl. 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Simvasterol tabl.powl. 0,04 g 28tabl. </text:p>
          </table:table-cell>
          <table:table-cell table:style-name="ce1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3" office:value-type="string">
            <text:p>Effox long 50-0,05 g 30 tabl.o pow.uw</text:p>
          </table:table-cell>
          <table:table-cell table:style-name="ce83" office:value-type="float" office:value="180">
            <text:p>180</text:p>
          </table:table-cell>
          <table:table-cell table:style-name="ce83" office:value-type="string">
            <text:p>Effox long 50-0,05 g 30 tabl.o pow.uw</text:p>
          </table:table-cell>
          <table:table-cell table:style-name="ce83" office:value-type="float" office:value="180">
            <text:p>180</text:p>
          </table:table-cell>
          <table:table-cell table:style-name="ce83" office:value-type="string">
            <text:p>Effox long 50-0,05 g 30 tabl.o pow.uw</text:p>
          </table:table-cell>
          <table:table-cell table:style-name="ce83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3" office:value-type="string">
            <text:p>Ebivol tabl. 5mg 30tabl.</text:p>
          </table:table-cell>
          <table:table-cell table:style-name="ce83" office:value-type="float" office:value="200">
            <text:p>200</text:p>
          </table:table-cell>
          <table:table-cell table:style-name="ce83" office:value-type="string">
            <text:p>Ebivol tabl. 5mg 30tabl.</text:p>
          </table:table-cell>
          <table:table-cell table:style-name="ce83" office:value-type="float" office:value="200">
            <text:p>200</text:p>
          </table:table-cell>
          <table:table-cell table:style-name="ce83" office:value-type="string">
            <text:p>Ebivol tabl. 5mg 30tabl.</text:p>
          </table:table-cell>
          <table:table-cell table:style-name="ce8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0" office:value-type="string">
            <text:p>Ebivol tabl. 5mg 28tabl.</text:p>
          </table:table-cell>
          <table:table-cell table:style-name="ce123" office:value-type="float" office:value="100">
            <text:p>100</text:p>
          </table:table-cell>
          <table:table-cell table:style-name="ce80" office:value-type="string">
            <text:p>Ebivol tabl. 5mg 28tabl.</text:p>
          </table:table-cell>
          <table:table-cell table:style-name="ce123" office:value-type="float" office:value="100">
            <text:p>100</text:p>
          </table:table-cell>
          <table:table-cell table:style-name="ce80" office:value-type="string">
            <text:p>Ebivol tabl. 5mg 28tabl.</text:p>
          </table:table-cell>
          <table:table-cell table:style-name="ce12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021:.I105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3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4" office:value-type="string">
            <text:p>Beto <text:s/>25 ZK tabl.o przedł. 28 tabl. 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Beto <text:s/>25 ZK tabl.o przedł. 28 tabl. 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Beto <text:s/>25 ZK tabl.o przedł. 28 tabl. </text:p>
          </table:table-cell>
          <table:table-cell table:style-name="ce8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4" office:value-type="string">
            <text:p>Beto <text:s/>50 ZK <text:s/>tabl.o przedł. 28 tabl.</text:p>
          </table:table-cell>
          <table:table-cell table:style-name="ce84" office:value-type="float" office:value="120">
            <text:p>120</text:p>
          </table:table-cell>
          <table:table-cell table:style-name="ce84" office:value-type="string">
            <text:p>Beto <text:s/>50 ZK <text:s/>tabl.o przedł. 28 tabl.</text:p>
          </table:table-cell>
          <table:table-cell table:style-name="ce84" office:value-type="float" office:value="120">
            <text:p>120</text:p>
          </table:table-cell>
          <table:table-cell table:style-name="ce84" office:value-type="string">
            <text:p>Beto <text:s/>50 ZK <text:s/>tabl.o przedł. 28 tabl.</text:p>
          </table:table-cell>
          <table:table-cell table:style-name="ce84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4" office:value-type="string">
            <text:p>Bibloc <text:s/>tabl.powl. 2,5 mg 30 tabl.</text:p>
          </table:table-cell>
          <table:table-cell table:style-name="ce124" office:value-type="float" office:value="150">
            <text:p>150</text:p>
          </table:table-cell>
          <table:table-cell table:style-name="ce84" office:value-type="string">
            <text:p>Bibloc <text:s/>tabl.powl. 2,5 mg 30 tabl.</text:p>
          </table:table-cell>
          <table:table-cell table:style-name="ce124" office:value-type="float" office:value="150">
            <text:p>150</text:p>
          </table:table-cell>
          <table:table-cell table:style-name="ce84" office:value-type="string">
            <text:p>Bibloc <text:s/>tabl.powl. 2,5 mg 30 tabl.</text:p>
          </table:table-cell>
          <table:table-cell table:style-name="ce12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4" office:value-type="string">
            <text:p>Bibloc tabl.powl. 1,25 mg 30 tabl.</text:p>
          </table:table-cell>
          <table:table-cell table:style-name="ce124" office:value-type="float" office:value="100">
            <text:p>100</text:p>
          </table:table-cell>
          <table:table-cell table:style-name="ce84" office:value-type="string">
            <text:p>Bibloc tabl.powl. 1,25 mg 30 tabl.</text:p>
          </table:table-cell>
          <table:table-cell table:style-name="ce124" office:value-type="float" office:value="100">
            <text:p>100</text:p>
          </table:table-cell>
          <table:table-cell table:style-name="ce84" office:value-type="string">
            <text:p>Bibloc tabl.powl. 1,25 mg 30 tabl.</text:p>
          </table:table-cell>
          <table:table-cell table:style-name="ce12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4" office:value-type="string">
            <text:p>Concor <text:s/>5 tabl.powl. <text:s/>5 mg 30 tabl.</text:p>
          </table:table-cell>
          <table:table-cell table:style-name="ce124" office:value-type="float" office:value="60">
            <text:p>60</text:p>
          </table:table-cell>
          <table:table-cell table:style-name="ce84" office:value-type="string">
            <text:p>Concor <text:s/>5 tabl.powl. <text:s/>5 mg 30 tabl.</text:p>
          </table:table-cell>
          <table:table-cell table:style-name="ce124" office:value-type="float" office:value="60">
            <text:p>60</text:p>
          </table:table-cell>
          <table:table-cell table:style-name="ce84" office:value-type="string">
            <text:p>Concor <text:s/>5 tabl.powl. <text:s/>5 mg 30 tabl.</text:p>
          </table:table-cell>
          <table:table-cell table:style-name="ce12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4" office:value-type="string">
            <text:p>Concor Cor 1,25 mg 56 tabl.powl.</text:p>
          </table:table-cell>
          <table:table-cell table:style-name="ce124" office:value-type="float" office:value="20">
            <text:p>20</text:p>
          </table:table-cell>
          <table:table-cell table:style-name="ce84" office:value-type="string">
            <text:p>Concor Cor 1,25 mg 56 tabl.powl.</text:p>
          </table:table-cell>
          <table:table-cell table:style-name="ce124" office:value-type="float" office:value="20">
            <text:p>20</text:p>
          </table:table-cell>
          <table:table-cell table:style-name="ce84" office:value-type="string">
            <text:p>Concor Cor 1,25 mg 56 tabl.powl.</text:p>
          </table:table-cell>
          <table:table-cell table:style-name="ce12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4" office:value-type="string">
            <text:p>Concor Cor 2,5 mg 56 tabl.powl.</text:p>
          </table:table-cell>
          <table:table-cell table:style-name="ce124" office:value-type="float" office:value="40">
            <text:p>40</text:p>
          </table:table-cell>
          <table:table-cell table:style-name="ce84" office:value-type="string">
            <text:p>Concor Cor 2,5 mg 56 tabl.powl.</text:p>
          </table:table-cell>
          <table:table-cell table:style-name="ce124" office:value-type="float" office:value="40">
            <text:p>40</text:p>
          </table:table-cell>
          <table:table-cell table:style-name="ce84" office:value-type="string">
            <text:p>Concor Cor 2,5 mg 56 tabl.powl.</text:p>
          </table:table-cell>
          <table:table-cell table:style-name="ce12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4" office:value-type="string">
            <text:p>Concor Cor 3,75 mg 28 tabl.powl.</text:p>
          </table:table-cell>
          <table:table-cell table:style-name="ce124" office:value-type="float" office:value="30">
            <text:p>30</text:p>
          </table:table-cell>
          <table:table-cell table:style-name="ce84" office:value-type="string">
            <text:p>Concor Cor 3,75 mg 28 tabl.powl.</text:p>
          </table:table-cell>
          <table:table-cell table:style-name="ce124" office:value-type="float" office:value="30">
            <text:p>30</text:p>
          </table:table-cell>
          <table:table-cell table:style-name="ce84" office:value-type="string">
            <text:p>Concor Cor 3,75 mg 28 tabl.powl.</text:p>
          </table:table-cell>
          <table:table-cell table:style-name="ce124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4" office:value-type="string">
            <text:p>Concor Cor 5 mg 28 tabl.powl.</text:p>
          </table:table-cell>
          <table:table-cell table:style-name="ce124" office:value-type="float" office:value="40">
            <text:p>40</text:p>
          </table:table-cell>
          <table:table-cell table:style-name="ce84" office:value-type="string">
            <text:p>Concor Cor 5 mg 28 tabl.powl.</text:p>
          </table:table-cell>
          <table:table-cell table:style-name="ce124" office:value-type="float" office:value="40">
            <text:p>40</text:p>
          </table:table-cell>
          <table:table-cell table:style-name="ce84" office:value-type="string">
            <text:p>Concor Cor 5 mg 28 tabl.powl.</text:p>
          </table:table-cell>
          <table:table-cell table:style-name="ce124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4" office:value-type="string">
            <text:p>Concor Cor tabl.powl. 1,25 mg 28 tabl. 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Concor Cor tabl.powl. 1,25 mg 28 tabl. 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Concor Cor tabl.powl. 1,25 mg 28 tabl. </text:p>
          </table:table-cell>
          <table:table-cell table:style-name="ce8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4" office:value-type="string">
            <text:p>Concor Cor tabl.powl. 2,5 mg 28 tabl. </text:p>
          </table:table-cell>
          <table:table-cell table:style-name="ce84" office:value-type="float" office:value="150">
            <text:p>150</text:p>
          </table:table-cell>
          <table:table-cell table:style-name="ce84" office:value-type="string">
            <text:p>Concor Cor tabl.powl. 2,5 mg 28 tabl. </text:p>
          </table:table-cell>
          <table:table-cell table:style-name="ce84" office:value-type="float" office:value="150">
            <text:p>150</text:p>
          </table:table-cell>
          <table:table-cell table:style-name="ce84" office:value-type="string">
            <text:p>Concor Cor tabl.powl. 2,5 mg 28 tabl. </text:p>
          </table:table-cell>
          <table:table-cell table:style-name="ce84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4" office:value-type="string">
            <text:p>Glucardiamid pastyl.do ssan. 10 pastyl. <text:s/></text:p>
          </table:table-cell>
          <table:table-cell table:style-name="ce84" office:value-type="float" office:value="60">
            <text:p>60</text:p>
          </table:table-cell>
          <table:table-cell table:style-name="ce84" office:value-type="string">
            <text:p>Glucardiamid pastyl.do ssan. 10 pastyl. <text:s/></text:p>
          </table:table-cell>
          <table:table-cell table:style-name="ce84" office:value-type="float" office:value="60">
            <text:p>60</text:p>
          </table:table-cell>
          <table:table-cell table:style-name="ce84" office:value-type="string">
            <text:p>Glucardiamid pastyl.do ssan. 10 pastyl. <text:s/></text:p>
          </table:table-cell>
          <table:table-cell table:style-name="ce8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4" office:value-type="string">
            <text:p>HALIDOR 100mg * 60 tabl.'</text:p>
          </table:table-cell>
          <table:table-cell table:style-name="ce84" office:value-type="float" office:value="50">
            <text:p>50</text:p>
          </table:table-cell>
          <table:table-cell table:style-name="ce84" office:value-type="string">
            <text:p>HALIDOR 100mg * 60 tabl.'</text:p>
          </table:table-cell>
          <table:table-cell table:style-name="ce84" office:value-type="float" office:value="50">
            <text:p>50</text:p>
          </table:table-cell>
          <table:table-cell table:style-name="ce84" office:value-type="string">
            <text:p>HALIDOR 100mg * 60 tabl.'</text:p>
          </table:table-cell>
          <table:table-cell table:style-name="ce8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4" office:value-type="string">
            <text:p>Kaldyum kaps.o prz.uw.0,315g K 100kap <text:s/></text:p>
          </table:table-cell>
          <table:table-cell table:style-name="ce84" office:value-type="float" office:value="60">
            <text:p>60</text:p>
          </table:table-cell>
          <table:table-cell table:style-name="ce84" office:value-type="string">
            <text:p>Kaldyum kaps.o prz.uw.0,315g K 100kap <text:s/></text:p>
          </table:table-cell>
          <table:table-cell table:style-name="ce84" office:value-type="float" office:value="60">
            <text:p>60</text:p>
          </table:table-cell>
          <table:table-cell table:style-name="ce84" office:value-type="string">
            <text:p>Kaldyum kaps.o prz.uw.0,315g K 100kap <text:s/></text:p>
          </table:table-cell>
          <table:table-cell table:style-name="ce8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4" office:value-type="string">
            <text:p>Kaldyum kaps.o prz.uw.0,315g K 50kaps <text:s/>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aldyum kaps.o prz.uw.0,315g K 50kaps <text:s/>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aldyum kaps.o prz.uw.0,315g K 50kaps <text:s/></text:p>
          </table:table-cell>
          <table:table-cell table:style-name="ce8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6" office:value-type="string">
            <text:p>Lokren tabl.powl. 0,02 g 28 tabl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okren tabl.powl. 0,02 g 28 tabl. <text:s text:c="2"/>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Lokren tabl.powl. 0,02 g 28 tabl. <text:s text:c="2"/></text:p>
          </table:table-cell>
          <table:table-cell table:style-name="ce1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4" office:value-type="string">
            <text:p>Pentaerythritolum comp. tabl. 20 tabl. <text:s text:c="2"/>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Pentaerythritolum comp. tabl. 20 tabl. <text:s text:c="2"/>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Pentaerythritolum comp. tabl. 20 tabl. <text:s text:c="2"/></text:p>
          </table:table-cell>
          <table:table-cell table:style-name="ce8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6" office:value-type="string">
            <text:p>Toramide tabl. 2,5mg 30tabl.</text:p>
          </table:table-cell>
          <table:table-cell table:style-name="ce109" office:value-type="float" office:value="50">
            <text:p>50</text:p>
          </table:table-cell>
          <table:table-cell table:style-name="ce16" office:value-type="string">
            <text:p>Toramide tabl. 2,5mg 30tabl.</text:p>
          </table:table-cell>
          <table:table-cell table:style-name="ce109" office:value-type="float" office:value="50">
            <text:p>50</text:p>
          </table:table-cell>
          <table:table-cell table:style-name="ce16" office:value-type="string">
            <text:p>Toramide tabl. 2,5mg 30tabl.</text:p>
          </table:table-cell>
          <table:table-cell table:style-name="ce10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6" office:value-type="string">
            <text:p>Toramide tabl. 5mg 30tabl.</text:p>
          </table:table-cell>
          <table:table-cell table:style-name="ce109" office:value-type="float" office:value="120">
            <text:p>120</text:p>
          </table:table-cell>
          <table:table-cell table:style-name="ce16" office:value-type="string">
            <text:p>Toramide tabl. 5mg 30tabl.</text:p>
          </table:table-cell>
          <table:table-cell table:style-name="ce109" office:value-type="float" office:value="120">
            <text:p>120</text:p>
          </table:table-cell>
          <table:table-cell table:style-name="ce16" office:value-type="string">
            <text:p>Toramide tabl. 5mg 30tabl.</text:p>
          </table:table-cell>
          <table:table-cell table:style-name="ce109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4" office:value-type="string">
            <text:p>Sorbifer Durules tabl.powl. 50 tabl. <text:s text:c="3"/></text:p>
          </table:table-cell>
          <table:table-cell table:style-name="ce84" office:value-type="float" office:value="60">
            <text:p>60</text:p>
          </table:table-cell>
          <table:table-cell table:style-name="ce84" office:value-type="string">
            <text:p>Sorbifer Durules tabl.powl. 50 tabl. <text:s text:c="3"/></text:p>
          </table:table-cell>
          <table:table-cell table:style-name="ce84" office:value-type="float" office:value="60">
            <text:p>60</text:p>
          </table:table-cell>
          <table:table-cell table:style-name="ce84" office:value-type="string">
            <text:p>Sorbifer Durules tabl.powl. 50 tabl. <text:s text:c="3"/></text:p>
          </table:table-cell>
          <table:table-cell table:style-name="ce84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5" office:value-type="string">
            <text:p>Hydrochlorothiazidum tabl.12.5mg 30szt <text:s/></text:p>
          </table:table-cell>
          <table:table-cell table:style-name="ce85" office:value-type="float" office:value="200">
            <text:p>200</text:p>
          </table:table-cell>
          <table:table-cell table:style-name="ce85" office:value-type="string">
            <text:p>Hydrochlorothiazidum tabl.12.5mg 30szt <text:s/></text:p>
          </table:table-cell>
          <table:table-cell table:style-name="ce85" office:value-type="float" office:value="200">
            <text:p>200</text:p>
          </table:table-cell>
          <table:table-cell table:style-name="ce85" office:value-type="string">
            <text:p>Hydrochlorothiazidum tabl.12.5mg 30szt <text:s/></text:p>
          </table:table-cell>
          <table:table-cell table:style-name="ce8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6" office:value-type="string">
            <text:p>Clopidix tabl.powl. 0,075g 28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Clopidix tabl.powl. 0,075g 28tabl.</text:p>
          </table:table-cell>
          <table:table-cell table:style-name="ce16" office:value-type="float" office:value="200">
            <text:p>200</text:p>
          </table:table-cell>
          <table:table-cell table:style-name="ce16" office:value-type="string">
            <text:p>Clopidix tabl.powl. 0,075g 28tabl.</text:p>
          </table:table-cell>
          <table:table-cell table:style-name="ce1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6" office:value-type="string">
            <text:p>Bisocard tabl.powl.10 mg 30 tabl. <text:s/></text:p>
          </table:table-cell>
          <table:table-cell table:style-name="ce86" office:value-type="float" office:value="50">
            <text:p>50</text:p>
          </table:table-cell>
          <table:table-cell table:style-name="ce86" office:value-type="string">
            <text:p>Bisocard tabl.powl.10 mg 30 tabl. <text:s/></text:p>
          </table:table-cell>
          <table:table-cell table:style-name="ce86" office:value-type="float" office:value="50">
            <text:p>50</text:p>
          </table:table-cell>
          <table:table-cell table:style-name="ce86" office:value-type="string">
            <text:p>Bisocard tabl.powl.10 mg 30 tabl. <text:s/></text:p>
          </table:table-cell>
          <table:table-cell table:style-name="ce8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6" office:value-type="string">
            <text:p>Katelin+ 0,61g <text:s/>50 szt.kaps.o zm.uw.tw.</text:p>
          </table:table-cell>
          <table:table-cell table:style-name="ce125" office:value-type="float" office:value="80">
            <text:p>80</text:p>
          </table:table-cell>
          <table:table-cell table:style-name="ce86" office:value-type="string">
            <text:p>Katelin+ 0,61g <text:s/>50 szt.kaps.o zm.uw.tw.</text:p>
          </table:table-cell>
          <table:table-cell table:style-name="ce125" office:value-type="float" office:value="80">
            <text:p>80</text:p>
          </table:table-cell>
          <table:table-cell table:style-name="ce86" office:value-type="string">
            <text:p>Katelin+ 0,61g <text:s/>50 szt.kaps.o zm.uw.tw.</text:p>
          </table:table-cell>
          <table:table-cell table:style-name="ce125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6" office:value-type="string">
            <text:p>Ketonal 50 mg kaps.twarde 30 szt</text:p>
          </table:table-cell>
          <table:table-cell table:style-name="ce125" office:value-type="float" office:value="130">
            <text:p>130</text:p>
          </table:table-cell>
          <table:table-cell table:style-name="ce86" office:value-type="string">
            <text:p>Ketonal 50 mg kaps.twarde 30 szt</text:p>
          </table:table-cell>
          <table:table-cell table:style-name="ce125" office:value-type="float" office:value="130">
            <text:p>130</text:p>
          </table:table-cell>
          <table:table-cell table:style-name="ce86" office:value-type="string">
            <text:p>Ketonal 50 mg kaps.twarde 30 szt</text:p>
          </table:table-cell>
          <table:table-cell table:style-name="ce125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6" office:value-type="string">
            <text:p>Lecalpin tabl.powl. 0,01 g 28 tabl.</text:p>
          </table:table-cell>
          <table:table-cell table:style-name="ce125" office:value-type="float" office:value="60">
            <text:p>60</text:p>
          </table:table-cell>
          <table:table-cell table:style-name="ce86" office:value-type="string">
            <text:p>Lecalpin tabl.powl. 0,01 g 28 tabl.</text:p>
          </table:table-cell>
          <table:table-cell table:style-name="ce125" office:value-type="float" office:value="60">
            <text:p>60</text:p>
          </table:table-cell>
          <table:table-cell table:style-name="ce86" office:value-type="string">
            <text:p>Lecalpin tabl.powl. 0,01 g 28 tabl.</text:p>
          </table:table-cell>
          <table:table-cell table:style-name="ce125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6" office:value-type="string">
            <text:p>Lecalpin tabl.powl. 0,02 g 28 tabl.</text:p>
          </table:table-cell>
          <table:table-cell table:style-name="ce125" office:value-type="float" office:value="50">
            <text:p>50</text:p>
          </table:table-cell>
          <table:table-cell table:style-name="ce86" office:value-type="string">
            <text:p>Lecalpin tabl.powl. 0,02 g 28 tabl.</text:p>
          </table:table-cell>
          <table:table-cell table:style-name="ce125" office:value-type="float" office:value="50">
            <text:p>50</text:p>
          </table:table-cell>
          <table:table-cell table:style-name="ce86" office:value-type="string">
            <text:p>Lecalpin tabl.powl. 0,02 g 28 tabl.</text:p>
          </table:table-cell>
          <table:table-cell table:style-name="ce125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6" office:value-type="string">
            <text:p>Magne-B6 Max tabl. 50 tabl.</text:p>
          </table:table-cell>
          <table:table-cell table:style-name="ce125" office:value-type="float" office:value="60">
            <text:p>60</text:p>
          </table:table-cell>
          <table:table-cell table:style-name="ce86" office:value-type="string">
            <text:p>Magne-B6 Max tabl. 50 tabl.</text:p>
          </table:table-cell>
          <table:table-cell table:style-name="ce125" office:value-type="float" office:value="60">
            <text:p>60</text:p>
          </table:table-cell>
          <table:table-cell table:style-name="ce86" office:value-type="string">
            <text:p>Magne-B6 Max tabl. 50 tabl.</text:p>
          </table:table-cell>
          <table:table-cell table:style-name="ce125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6" office:value-type="string">
            <text:p>MGB6 * 50 tabl.</text:p>
          </table:table-cell>
          <table:table-cell table:style-name="ce86" office:value-type="float" office:value="300">
            <text:p>300</text:p>
          </table:table-cell>
          <table:table-cell table:style-name="ce86" office:value-type="string">
            <text:p>MGB6 * 50 tabl.</text:p>
          </table:table-cell>
          <table:table-cell table:style-name="ce86" office:value-type="float" office:value="300">
            <text:p>300</text:p>
          </table:table-cell>
          <table:table-cell table:style-name="ce86" office:value-type="string">
            <text:p>MGB6 * 50 tabl.</text:p>
          </table:table-cell>
          <table:table-cell table:style-name="ce86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7" office:value-type="string">
            <text:p>Molsidomina tabl. 4 mg 30 tabl.</text:p>
          </table:table-cell>
          <table:table-cell table:style-name="ce87" office:value-type="float" office:value="200">
            <text:p>200</text:p>
          </table:table-cell>
          <table:table-cell table:style-name="ce87" office:value-type="string">
            <text:p>Molsidomina tabl. 4 mg 30 tabl.</text:p>
          </table:table-cell>
          <table:table-cell table:style-name="ce87" office:value-type="float" office:value="200">
            <text:p>200</text:p>
          </table:table-cell>
          <table:table-cell table:style-name="ce87" office:value-type="string">
            <text:p>Molsidomina tabl. 4 mg 30 tabl.</text:p>
          </table:table-cell>
          <table:table-cell table:style-name="ce87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6" office:value-type="string">
            <text:p>Nebilet tabl. 5mg 28tabl.</text:p>
          </table:table-cell>
          <table:table-cell table:style-name="ce125" office:value-type="float" office:value="300">
            <text:p>300</text:p>
          </table:table-cell>
          <table:table-cell table:style-name="ce86" office:value-type="string">
            <text:p>Nebilet tabl. 5mg 28tabl.</text:p>
          </table:table-cell>
          <table:table-cell table:style-name="ce125" office:value-type="float" office:value="300">
            <text:p>300</text:p>
          </table:table-cell>
          <table:table-cell table:style-name="ce86" office:value-type="string">
            <text:p>Nebilet tabl. 5mg 28tabl.</text:p>
          </table:table-cell>
          <table:table-cell table:style-name="ce125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6" office:value-type="string">
            <text:p>NEOMAG Forte tabl. 50 tabl.</text:p>
          </table:table-cell>
          <table:table-cell table:style-name="ce86" office:value-type="float" office:value="200">
            <text:p>200</text:p>
          </table:table-cell>
          <table:table-cell table:style-name="ce86" office:value-type="string">
            <text:p>NEOMAG Forte tabl. 50 tabl.</text:p>
          </table:table-cell>
          <table:table-cell table:style-name="ce86" office:value-type="float" office:value="200">
            <text:p>200</text:p>
          </table:table-cell>
          <table:table-cell table:style-name="ce86" office:value-type="string">
            <text:p>NEOMAG Forte tabl. 50 tabl.</text:p>
          </table:table-cell>
          <table:table-cell table:style-name="ce8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6" office:value-type="string">
            <text:p>Neomag Skurcz tabl. 50 tabl.</text:p>
          </table:table-cell>
          <table:table-cell table:style-name="ce86" office:value-type="float" office:value="200">
            <text:p>200</text:p>
          </table:table-cell>
          <table:table-cell table:style-name="ce86" office:value-type="string">
            <text:p>Neomag Skurcz tabl. 50 tabl.</text:p>
          </table:table-cell>
          <table:table-cell table:style-name="ce86" office:value-type="float" office:value="200">
            <text:p>200</text:p>
          </table:table-cell>
          <table:table-cell table:style-name="ce86" office:value-type="string">
            <text:p>Neomag Skurcz tabl. 50 tabl.</text:p>
          </table:table-cell>
          <table:table-cell table:style-name="ce8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6" office:value-type="string">
            <text:p>Norvasc tabl. 5 mg 30 tabl.</text:p>
          </table:table-cell>
          <table:table-cell table:style-name="ce125" office:value-type="float" office:value="80">
            <text:p>80</text:p>
          </table:table-cell>
          <table:table-cell table:style-name="ce86" office:value-type="string">
            <text:p>Norvasc tabl. 5 mg 30 tabl.</text:p>
          </table:table-cell>
          <table:table-cell table:style-name="ce125" office:value-type="float" office:value="80">
            <text:p>80</text:p>
          </table:table-cell>
          <table:table-cell table:style-name="ce86" office:value-type="string">
            <text:p>Norvasc tabl. 5 mg 30 tabl.</text:p>
          </table:table-cell>
          <table:table-cell table:style-name="ce125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6" office:value-type="string">
            <text:p>Polomag B6 MAX tabl.powl.90 tabl.</text:p>
          </table:table-cell>
          <table:table-cell table:style-name="ce125" office:value-type="float" office:value="100">
            <text:p>100</text:p>
          </table:table-cell>
          <table:table-cell table:style-name="ce86" office:value-type="string">
            <text:p>Polomag B6 MAX tabl.powl.90 tabl.</text:p>
          </table:table-cell>
          <table:table-cell table:style-name="ce125" office:value-type="float" office:value="100">
            <text:p>100</text:p>
          </table:table-cell>
          <table:table-cell table:style-name="ce86" office:value-type="string">
            <text:p>Polomag B6 MAX tabl.powl.90 tabl.</text:p>
          </table:table-cell>
          <table:table-cell table:style-name="ce12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6" office:value-type="string">
            <text:p>Potazek <text:s/>kaps. 0,61g 50kaps.</text:p>
          </table:table-cell>
          <table:table-cell table:style-name="ce125" office:value-type="float" office:value="120">
            <text:p>120</text:p>
          </table:table-cell>
          <table:table-cell table:style-name="ce86" office:value-type="string">
            <text:p>Potazek <text:s/>kaps. 0,61g 50kaps.</text:p>
          </table:table-cell>
          <table:table-cell table:style-name="ce125" office:value-type="float" office:value="120">
            <text:p>120</text:p>
          </table:table-cell>
          <table:table-cell table:style-name="ce86" office:value-type="string">
            <text:p>Potazek <text:s/>kaps. 0,61g 50kaps.</text:p>
          </table:table-cell>
          <table:table-cell table:style-name="ce125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056:.I109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4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8" office:value-type="string">
            <text:p>Bisocard tabl.powl. 5 mg 30 tabl. <text:s text:c="5"/></text:p>
          </table:table-cell>
          <table:table-cell table:style-name="ce88" office:value-type="float" office:value="600">
            <text:p>600</text:p>
          </table:table-cell>
          <table:table-cell table:style-name="ce88" office:value-type="string">
            <text:p>Bisocard tabl.powl. 5 mg 30 tabl. <text:s text:c="5"/></text:p>
          </table:table-cell>
          <table:table-cell table:style-name="ce88" office:value-type="float" office:value="600">
            <text:p>600</text:p>
          </table:table-cell>
          <table:table-cell table:style-name="ce88" office:value-type="string">
            <text:p>Bisocard tabl.powl. 5 mg 30 tabl. <text:s text:c="5"/></text:p>
          </table:table-cell>
          <table:table-cell table:style-name="ce88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8" office:value-type="string">
            <text:p>Acard tabl. 0,075 g 60 tabl.</text:p>
          </table:table-cell>
          <table:table-cell table:style-name="ce88" office:value-type="float" office:value="1300">
            <text:p>1300</text:p>
          </table:table-cell>
          <table:table-cell table:style-name="ce88" office:value-type="string">
            <text:p>Acard tabl. 0,075 g 60 tabl.</text:p>
          </table:table-cell>
          <table:table-cell table:style-name="ce88" office:value-type="float" office:value="1300">
            <text:p>1300</text:p>
          </table:table-cell>
          <table:table-cell table:style-name="ce88" office:value-type="string">
            <text:p>Acard tabl. 0,075 g 60 tabl.</text:p>
          </table:table-cell>
          <table:table-cell table:style-name="ce88" office:value-type="float" office:value="1300">
            <text:p>1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8" office:value-type="string">
            <text:p>ASPARGIN 0,5G * 50 TABL <text:s text:c="4"/></text:p>
          </table:table-cell>
          <table:table-cell table:style-name="ce88" office:value-type="float" office:value="600">
            <text:p>600</text:p>
          </table:table-cell>
          <table:table-cell table:style-name="ce88" office:value-type="string">
            <text:p>ASPARGIN 0,5G * 50 TABL <text:s text:c="4"/></text:p>
          </table:table-cell>
          <table:table-cell table:style-name="ce88" office:value-type="float" office:value="600">
            <text:p>600</text:p>
          </table:table-cell>
          <table:table-cell table:style-name="ce88" office:value-type="string">
            <text:p>ASPARGIN 0,5G * 50 TABL <text:s text:c="4"/></text:p>
          </table:table-cell>
          <table:table-cell table:style-name="ce88" office:value-type="float" office:value="600">
            <text:p>6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8" office:value-type="string">
            <text:p>Polocard tabl.dojel. 75 mg 60tabl. <text:s text:c="2"/></text:p>
          </table:table-cell>
          <table:table-cell table:style-name="ce88" office:value-type="float" office:value="800">
            <text:p>800</text:p>
          </table:table-cell>
          <table:table-cell table:style-name="ce88" office:value-type="string">
            <text:p>Polocard tabl.dojel. 75 mg 60tabl. <text:s text:c="2"/></text:p>
          </table:table-cell>
          <table:table-cell table:style-name="ce88" office:value-type="float" office:value="800">
            <text:p>800</text:p>
          </table:table-cell>
          <table:table-cell table:style-name="ce88" office:value-type="string">
            <text:p>Polocard tabl.dojel. 75 mg 60tabl. <text:s text:c="2"/></text:p>
          </table:table-cell>
          <table:table-cell table:style-name="ce88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8" office:value-type="string">
            <text:p>Preductal MR tabl. 0,035 g 60 tabl. </text:p>
          </table:table-cell>
          <table:table-cell table:style-name="ce88" office:value-type="float" office:value="80">
            <text:p>80</text:p>
          </table:table-cell>
          <table:table-cell table:style-name="ce88" office:value-type="string">
            <text:p>Preductal MR tabl. 0,035 g 60 tabl. </text:p>
          </table:table-cell>
          <table:table-cell table:style-name="ce88" office:value-type="float" office:value="80">
            <text:p>80</text:p>
          </table:table-cell>
          <table:table-cell table:style-name="ce88" office:value-type="string">
            <text:p>Preductal MR tabl. 0,035 g 60 tabl. </text:p>
          </table:table-cell>
          <table:table-cell table:style-name="ce88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096:.I1100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5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9" office:value-type="string">
            <text:p>ACCU-CHECK Active GLUCOSE paski testowe *50</text:p>
          </table:table-cell>
          <table:table-cell table:style-name="ce89" office:value-type="float" office:value="300">
            <text:p>300</text:p>
          </table:table-cell>
          <table:table-cell table:style-name="ce89" office:value-type="string">
            <text:p>ACCU-CHECK Active GLUCOSE paski testowe *50</text:p>
          </table:table-cell>
          <table:table-cell table:style-name="ce89" office:value-type="float" office:value="300">
            <text:p>300</text:p>
          </table:table-cell>
          <table:table-cell table:style-name="ce89" office:value-type="string">
            <text:p>ACCU-CHECK Active GLUCOSE paski testowe *50</text:p>
          </table:table-cell>
          <table:table-cell table:style-name="ce89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0" office:value-type="string">
            <text:p>AMARYL 1 1MG *30 TABL <text:s text:c="12"/></text:p>
          </table:table-cell>
          <table:table-cell table:style-name="ce90" office:value-type="float" office:value="50">
            <text:p>50</text:p>
          </table:table-cell>
          <table:table-cell table:style-name="ce90" office:value-type="string">
            <text:p>AMARYL 1 1MG *30 TABL <text:s text:c="12"/></text:p>
          </table:table-cell>
          <table:table-cell table:style-name="ce90" office:value-type="float" office:value="50">
            <text:p>50</text:p>
          </table:table-cell>
          <table:table-cell table:style-name="ce90" office:value-type="string">
            <text:p>AMARYL 1 1MG *30 TABL <text:s text:c="12"/></text:p>
          </table:table-cell>
          <table:table-cell table:style-name="ce90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0" office:value-type="string">
            <text:p>AMARYL 2 2MG *30 TABL <text:s text:c="9"/></text:p>
          </table:table-cell>
          <table:table-cell table:style-name="ce90" office:value-type="float" office:value="80">
            <text:p>80</text:p>
          </table:table-cell>
          <table:table-cell table:style-name="ce90" office:value-type="string">
            <text:p>AMARYL 2 2MG *30 TABL <text:s text:c="9"/></text:p>
          </table:table-cell>
          <table:table-cell table:style-name="ce90" office:value-type="float" office:value="80">
            <text:p>80</text:p>
          </table:table-cell>
          <table:table-cell table:style-name="ce90" office:value-type="string">
            <text:p>AMARYL 2 2MG *30 TABL <text:s text:c="9"/></text:p>
          </table:table-cell>
          <table:table-cell table:style-name="ce9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0" office:value-type="string">
            <text:p>AMARYL 3 3MG *30 TABL <text:s text:c="10"/></text:p>
          </table:table-cell>
          <table:table-cell table:style-name="ce90" office:value-type="float" office:value="60">
            <text:p>60</text:p>
          </table:table-cell>
          <table:table-cell table:style-name="ce90" office:value-type="string">
            <text:p>AMARYL 3 3MG *30 TABL <text:s text:c="10"/></text:p>
          </table:table-cell>
          <table:table-cell table:style-name="ce90" office:value-type="float" office:value="60">
            <text:p>60</text:p>
          </table:table-cell>
          <table:table-cell table:style-name="ce90" office:value-type="string">
            <text:p>AMARYL 3 3MG *30 TABL <text:s text:c="10"/></text:p>
          </table:table-cell>
          <table:table-cell table:style-name="ce90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0" office:value-type="string">
            <text:p>AMARYL 4 4MG *30 TABL <text:s text:c="7"/></text:p>
          </table:table-cell>
          <table:table-cell table:style-name="ce90" office:value-type="float" office:value="80">
            <text:p>80</text:p>
          </table:table-cell>
          <table:table-cell table:style-name="ce90" office:value-type="string">
            <text:p>AMARYL 4 4MG *30 TABL <text:s text:c="7"/></text:p>
          </table:table-cell>
          <table:table-cell table:style-name="ce90" office:value-type="float" office:value="80">
            <text:p>80</text:p>
          </table:table-cell>
          <table:table-cell table:style-name="ce90" office:value-type="string">
            <text:p>AMARYL 4 4MG *30 TABL <text:s text:c="7"/></text:p>
          </table:table-cell>
          <table:table-cell table:style-name="ce90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9" office:value-type="string">
            <text:p>Contour Plus test pask. 50 pask.</text:p>
          </table:table-cell>
          <table:table-cell table:style-name="ce126" office:value-type="float" office:value="150">
            <text:p>150</text:p>
          </table:table-cell>
          <table:table-cell table:style-name="ce89" office:value-type="string">
            <text:p>Contour Plus test pask. 50 pask.</text:p>
          </table:table-cell>
          <table:table-cell table:style-name="ce126" office:value-type="float" office:value="150">
            <text:p>150</text:p>
          </table:table-cell>
          <table:table-cell table:style-name="ce89" office:value-type="string">
            <text:p>Contour Plus test pask. 50 pask.</text:p>
          </table:table-cell>
          <table:table-cell table:style-name="ce12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1" office:value-type="string">
            <text:p>Diagnostic Gold Strip testpask. 50pask.</text:p>
          </table:table-cell>
          <table:table-cell table:style-name="ce91" office:value-type="float" office:value="100">
            <text:p>100</text:p>
          </table:table-cell>
          <table:table-cell table:style-name="ce91" office:value-type="string">
            <text:p>Diagnostic Gold Strip testpask. 50pask.</text:p>
          </table:table-cell>
          <table:table-cell table:style-name="ce91" office:value-type="float" office:value="100">
            <text:p>100</text:p>
          </table:table-cell>
          <table:table-cell table:style-name="ce91" office:value-type="string">
            <text:p>Diagnostic Gold Strip testpask. 50pask.</text:p>
          </table:table-cell>
          <table:table-cell table:style-name="ce9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0" office:value-type="string">
            <text:p>Diaprel MR tabl.o zm.uw.0,03g 60 szt</text:p>
          </table:table-cell>
          <table:table-cell table:style-name="ce90" office:value-type="float" office:value="300">
            <text:p>300</text:p>
          </table:table-cell>
          <table:table-cell table:style-name="ce90" office:value-type="string">
            <text:p>Diaprel MR tabl.o zm.uw.0,03g 60 szt</text:p>
          </table:table-cell>
          <table:table-cell table:style-name="ce90" office:value-type="float" office:value="300">
            <text:p>300</text:p>
          </table:table-cell>
          <table:table-cell table:style-name="ce90" office:value-type="string">
            <text:p>Diaprel MR tabl.o zm.uw.0,03g 60 szt</text:p>
          </table:table-cell>
          <table:table-cell table:style-name="ce90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1" office:value-type="string">
            <text:p>Diaprel MR tabl.o zm.uw.0,06g 30tab <text:s/></text:p>
          </table:table-cell>
          <table:table-cell table:style-name="ce91" office:value-type="float" office:value="400">
            <text:p>400</text:p>
          </table:table-cell>
          <table:table-cell table:style-name="ce91" office:value-type="string">
            <text:p>Diaprel MR tabl.o zm.uw.0,06g 30tab <text:s/></text:p>
          </table:table-cell>
          <table:table-cell table:style-name="ce91" office:value-type="float" office:value="400">
            <text:p>400</text:p>
          </table:table-cell>
          <table:table-cell table:style-name="ce91" office:value-type="string">
            <text:p>Diaprel MR tabl.o zm.uw.0,06g 30tab <text:s/></text:p>
          </table:table-cell>
          <table:table-cell table:style-name="ce91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9" office:value-type="string">
            <text:p>Evercare test pask. 50 szt.</text:p>
          </table:table-cell>
          <table:table-cell table:style-name="ce89" office:value-type="float" office:value="50">
            <text:p>50</text:p>
          </table:table-cell>
          <table:table-cell table:style-name="ce89" office:value-type="string">
            <text:p>Evercare test pask. 50 szt.</text:p>
          </table:table-cell>
          <table:table-cell table:style-name="ce89" office:value-type="float" office:value="50">
            <text:p>50</text:p>
          </table:table-cell>
          <table:table-cell table:style-name="ce89" office:value-type="string">
            <text:p>Evercare test pask. 50 szt.</text:p>
          </table:table-cell>
          <table:table-cell table:style-name="ce89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9" office:value-type="string">
            <text:p>GLUCOPHAGE <text:s/>500 tbl.powl. <text:s/>500mg x 30 szt</text:p>
          </table:table-cell>
          <table:table-cell table:style-name="ce89" office:value-type="float" office:value="80">
            <text:p>80</text:p>
          </table:table-cell>
          <table:table-cell table:style-name="ce89" office:value-type="string">
            <text:p>GLUCOPHAGE <text:s/>500 tbl.powl. <text:s/>500mg x 30 szt</text:p>
          </table:table-cell>
          <table:table-cell table:style-name="ce89" office:value-type="float" office:value="80">
            <text:p>80</text:p>
          </table:table-cell>
          <table:table-cell table:style-name="ce89" office:value-type="string">
            <text:p>GLUCOPHAGE <text:s/>500 tbl.powl. <text:s/>500mg x 30 szt</text:p>
          </table:table-cell>
          <table:table-cell table:style-name="ce8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1" office:value-type="string">
            <text:p>Glucophage <text:s/>850 mg tabl.powl. 0,85g 60ta</text:p>
          </table:table-cell>
          <table:table-cell table:style-name="ce91" office:value-type="float" office:value="50">
            <text:p>50</text:p>
          </table:table-cell>
          <table:table-cell table:style-name="ce91" office:value-type="string">
            <text:p>Glucophage <text:s/>850 mg tabl.powl. 0,85g 60ta</text:p>
          </table:table-cell>
          <table:table-cell table:style-name="ce91" office:value-type="float" office:value="50">
            <text:p>50</text:p>
          </table:table-cell>
          <table:table-cell table:style-name="ce91" office:value-type="string">
            <text:p>Glucophage <text:s/>850 mg tabl.powl. 0,85g 60ta</text:p>
          </table:table-cell>
          <table:table-cell table:style-name="ce91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9" office:value-type="string">
            <text:p>GLUCOPHAGE <text:s/>850 tbl.powl. <text:s/>850mg x 30szt </text:p>
          </table:table-cell>
          <table:table-cell table:style-name="ce89" office:value-type="float" office:value="40">
            <text:p>40</text:p>
          </table:table-cell>
          <table:table-cell table:style-name="ce89" office:value-type="string">
            <text:p>GLUCOPHAGE <text:s/>850 tbl.powl. <text:s/>850mg x 30szt </text:p>
          </table:table-cell>
          <table:table-cell table:style-name="ce89" office:value-type="float" office:value="40">
            <text:p>40</text:p>
          </table:table-cell>
          <table:table-cell table:style-name="ce89" office:value-type="string">
            <text:p>GLUCOPHAGE <text:s/>850 tbl.powl. <text:s/>850mg x 30szt </text:p>
          </table:table-cell>
          <table:table-cell table:style-name="ce89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9" office:value-type="string">
            <text:p>Glucophage 1000 tabl.powl. 1g 30tabl.</text:p>
          </table:table-cell>
          <table:table-cell table:style-name="ce89" office:value-type="float" office:value="30">
            <text:p>30</text:p>
          </table:table-cell>
          <table:table-cell table:style-name="ce89" office:value-type="string">
            <text:p>Glucophage 1000 tabl.powl. 1g 30tabl.</text:p>
          </table:table-cell>
          <table:table-cell table:style-name="ce89" office:value-type="float" office:value="30">
            <text:p>30</text:p>
          </table:table-cell>
          <table:table-cell table:style-name="ce89" office:value-type="string">
            <text:p>Glucophage 1000 tabl.powl. 1g 30tabl.</text:p>
          </table:table-cell>
          <table:table-cell table:style-name="ce8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9" office:value-type="string">
            <text:p>Glucophage XR 1g 30 tabl.o prz.uw.</text:p>
          </table:table-cell>
          <table:table-cell table:style-name="ce126" office:value-type="float" office:value="40">
            <text:p>40</text:p>
          </table:table-cell>
          <table:table-cell table:style-name="ce89" office:value-type="string">
            <text:p>Glucophage XR 1g 30 tabl.o prz.uw.</text:p>
          </table:table-cell>
          <table:table-cell table:style-name="ce126" office:value-type="float" office:value="40">
            <text:p>40</text:p>
          </table:table-cell>
          <table:table-cell table:style-name="ce89" office:value-type="string">
            <text:p>Glucophage XR 1g 30 tabl.o prz.uw.</text:p>
          </table:table-cell>
          <table:table-cell table:style-name="ce12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9" office:value-type="string">
            <text:p>Glucophage XR 1g 60 tabl.oprz.uw.</text:p>
          </table:table-cell>
          <table:table-cell table:style-name="ce126" office:value-type="float" office:value="60">
            <text:p>60</text:p>
          </table:table-cell>
          <table:table-cell table:style-name="ce89" office:value-type="string">
            <text:p>Glucophage XR 1g 60 tabl.oprz.uw.</text:p>
          </table:table-cell>
          <table:table-cell table:style-name="ce126" office:value-type="float" office:value="60">
            <text:p>60</text:p>
          </table:table-cell>
          <table:table-cell table:style-name="ce89" office:value-type="string">
            <text:p>Glucophage XR 1g 60 tabl.oprz.uw.</text:p>
          </table:table-cell>
          <table:table-cell table:style-name="ce12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9" office:value-type="string">
            <text:p>Glucophage XR tabl.oprzedł.uwaln. 0,5g 30 szt.</text:p>
          </table:table-cell>
          <table:table-cell table:style-name="ce89" office:value-type="float" office:value="60">
            <text:p>60</text:p>
          </table:table-cell>
          <table:table-cell table:style-name="ce89" office:value-type="string">
            <text:p>Glucophage XR tabl.oprzedł.uwaln. 0,5g 30 szt.</text:p>
          </table:table-cell>
          <table:table-cell table:style-name="ce89" office:value-type="float" office:value="60">
            <text:p>60</text:p>
          </table:table-cell>
          <table:table-cell table:style-name="ce89" office:value-type="string">
            <text:p>Glucophage XR tabl.oprzedł.uwaln. 0,5g 30 szt.</text:p>
          </table:table-cell>
          <table:table-cell table:style-name="ce89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9" office:value-type="string">
            <text:p>Glucophage XR tabl.oprzedł.uwaln. 0,5g 60 szt</text:p>
          </table:table-cell>
          <table:table-cell table:style-name="ce126" office:value-type="float" office:value="30">
            <text:p>30</text:p>
          </table:table-cell>
          <table:table-cell table:style-name="ce89" office:value-type="string">
            <text:p>Glucophage XR tabl.oprzedł.uwaln. 0,5g 60 szt</text:p>
          </table:table-cell>
          <table:table-cell table:style-name="ce126" office:value-type="float" office:value="30">
            <text:p>30</text:p>
          </table:table-cell>
          <table:table-cell table:style-name="ce89" office:value-type="string">
            <text:p>Glucophage XR tabl.oprzedł.uwaln. 0,5g 60 szt</text:p>
          </table:table-cell>
          <table:table-cell table:style-name="ce12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9" office:value-type="string">
            <text:p>Glucophage XR tabl.oprzedł.uwaln.0,75g 30 szt</text:p>
          </table:table-cell>
          <table:table-cell table:style-name="ce89" office:value-type="float" office:value="30">
            <text:p>30</text:p>
          </table:table-cell>
          <table:table-cell table:style-name="ce89" office:value-type="string">
            <text:p>Glucophage XR tabl.oprzedł.uwaln.0,75g 30 szt</text:p>
          </table:table-cell>
          <table:table-cell table:style-name="ce89" office:value-type="float" office:value="30">
            <text:p>30</text:p>
          </table:table-cell>
          <table:table-cell table:style-name="ce89" office:value-type="string">
            <text:p>Glucophage XR tabl.oprzedł.uwaln.0,75g 30 szt</text:p>
          </table:table-cell>
          <table:table-cell table:style-name="ce89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1" office:value-type="string">
            <text:p>Glucosense-elektroda test pask.*50 szt <text:s/></text:p>
          </table:table-cell>
          <table:table-cell table:style-name="ce91" office:value-type="float" office:value="100">
            <text:p>100</text:p>
          </table:table-cell>
          <table:table-cell table:style-name="ce91" office:value-type="string">
            <text:p>Glucosense-elektroda test pask.*50 szt <text:s/></text:p>
          </table:table-cell>
          <table:table-cell table:style-name="ce91" office:value-type="float" office:value="100">
            <text:p>100</text:p>
          </table:table-cell>
          <table:table-cell table:style-name="ce91" office:value-type="string">
            <text:p>Glucosense-elektroda test pask.*50 szt <text:s/></text:p>
          </table:table-cell>
          <table:table-cell table:style-name="ce91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0" office:value-type="string">
            <text:p>Metformax <text:s/>500 tabl. 0,5 g 60 tabl.</text:p>
          </table:table-cell>
          <table:table-cell table:style-name="ce127" office:value-type="float" office:value="150">
            <text:p>150</text:p>
          </table:table-cell>
          <table:table-cell table:style-name="ce90" office:value-type="string">
            <text:p>Metformax <text:s/>500 tabl. 0,5 g 60 tabl.</text:p>
          </table:table-cell>
          <table:table-cell table:style-name="ce127" office:value-type="float" office:value="150">
            <text:p>150</text:p>
          </table:table-cell>
          <table:table-cell table:style-name="ce90" office:value-type="string">
            <text:p>Metformax <text:s/>500 tabl. 0,5 g 60 tabl.</text:p>
          </table:table-cell>
          <table:table-cell table:style-name="ce127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0" office:value-type="string">
            <text:p>Metformax <text:s/>850 tabl. 0,85 g 60 tabl.</text:p>
          </table:table-cell>
          <table:table-cell table:style-name="ce127" office:value-type="float" office:value="60">
            <text:p>60</text:p>
          </table:table-cell>
          <table:table-cell table:style-name="ce90" office:value-type="string">
            <text:p>Metformax <text:s/>850 tabl. 0,85 g 60 tabl.</text:p>
          </table:table-cell>
          <table:table-cell table:style-name="ce127" office:value-type="float" office:value="60">
            <text:p>60</text:p>
          </table:table-cell>
          <table:table-cell table:style-name="ce90" office:value-type="string">
            <text:p>Metformax <text:s/>850 tabl. 0,85 g 60 tabl.</text:p>
          </table:table-cell>
          <table:table-cell table:style-name="ce127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0" office:value-type="string">
            <text:p>METFORMAX 500 * 30 TABL <text:s text:c="4"/></text:p>
          </table:table-cell>
          <table:table-cell table:style-name="ce90" office:value-type="float" office:value="100">
            <text:p>100</text:p>
          </table:table-cell>
          <table:table-cell table:style-name="ce90" office:value-type="string">
            <text:p>METFORMAX 500 * 30 TABL <text:s text:c="4"/></text:p>
          </table:table-cell>
          <table:table-cell table:style-name="ce90" office:value-type="float" office:value="100">
            <text:p>100</text:p>
          </table:table-cell>
          <table:table-cell table:style-name="ce90" office:value-type="string">
            <text:p>METFORMAX 500 * 30 TABL <text:s text:c="4"/></text:p>
          </table:table-cell>
          <table:table-cell table:style-name="ce9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0" office:value-type="string">
            <text:p>METFORMAX 850 * 30 TABL. <text:s text:c="5"/></text:p>
          </table:table-cell>
          <table:table-cell table:style-name="ce90" office:value-type="float" office:value="40">
            <text:p>40</text:p>
          </table:table-cell>
          <table:table-cell table:style-name="ce90" office:value-type="string">
            <text:p>METFORMAX 850 * 30 TABL. <text:s text:c="5"/></text:p>
          </table:table-cell>
          <table:table-cell table:style-name="ce90" office:value-type="float" office:value="40">
            <text:p>40</text:p>
          </table:table-cell>
          <table:table-cell table:style-name="ce90" office:value-type="string">
            <text:p>METFORMAX 850 * 30 TABL. <text:s text:c="5"/></text:p>
          </table:table-cell>
          <table:table-cell table:style-name="ce90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9" office:value-type="string">
            <text:p>One Touch Select test pask. 50 pasków</text:p>
          </table:table-cell>
          <table:table-cell table:style-name="ce89" office:value-type="float" office:value="150">
            <text:p>150</text:p>
          </table:table-cell>
          <table:table-cell table:style-name="ce89" office:value-type="string">
            <text:p>One Touch Select test pask. 50 pasków</text:p>
          </table:table-cell>
          <table:table-cell table:style-name="ce89" office:value-type="float" office:value="150">
            <text:p>150</text:p>
          </table:table-cell>
          <table:table-cell table:style-name="ce89" office:value-type="string">
            <text:p>One Touch Select test pask. 50 pasków</text:p>
          </table:table-cell>
          <table:table-cell table:style-name="ce89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9" office:value-type="string">
            <text:p>PASKI CONTOUR TS *50 szt</text:p>
          </table:table-cell>
          <table:table-cell table:style-name="ce89" office:value-type="float" office:value="100">
            <text:p>100</text:p>
          </table:table-cell>
          <table:table-cell table:style-name="ce89" office:value-type="string">
            <text:p>PASKI CONTOUR TS *50 szt</text:p>
          </table:table-cell>
          <table:table-cell table:style-name="ce89" office:value-type="float" office:value="100">
            <text:p>100</text:p>
          </table:table-cell>
          <table:table-cell table:style-name="ce89" office:value-type="string">
            <text:p>PASKI CONTOUR TS *50 szt</text:p>
          </table:table-cell>
          <table:table-cell table:style-name="ce8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9" office:value-type="string">
            <text:p>PASKI IXELL TEST * 50szt</text:p>
          </table:table-cell>
          <table:table-cell table:style-name="ce89" office:value-type="float" office:value="100">
            <text:p>100</text:p>
          </table:table-cell>
          <table:table-cell table:style-name="ce89" office:value-type="string">
            <text:p>PASKI IXELL TEST * 50szt</text:p>
          </table:table-cell>
          <table:table-cell table:style-name="ce89" office:value-type="float" office:value="100">
            <text:p>100</text:p>
          </table:table-cell>
          <table:table-cell table:style-name="ce89" office:value-type="string">
            <text:p>PASKI IXELL TEST * 50szt</text:p>
          </table:table-cell>
          <table:table-cell table:style-name="ce8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0" office:value-type="string">
            <text:p>Siofor 500 tabl.powl. 0,5g 120tabl.</text:p>
          </table:table-cell>
          <table:table-cell table:style-name="ce127" office:value-type="float" office:value="50">
            <text:p>50</text:p>
          </table:table-cell>
          <table:table-cell table:style-name="ce90" office:value-type="string">
            <text:p>Siofor 500 tabl.powl. 0,5g 120tabl.</text:p>
          </table:table-cell>
          <table:table-cell table:style-name="ce127" office:value-type="float" office:value="50">
            <text:p>50</text:p>
          </table:table-cell>
          <table:table-cell table:style-name="ce90" office:value-type="string">
            <text:p>Siofor 500 tabl.powl. 0,5g 120tabl.</text:p>
          </table:table-cell>
          <table:table-cell table:style-name="ce12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0" office:value-type="string">
            <text:p>Siofor 500 tabl.powl. 0,5g 90tabl.</text:p>
          </table:table-cell>
          <table:table-cell table:style-name="ce127" office:value-type="float" office:value="250">
            <text:p>250</text:p>
          </table:table-cell>
          <table:table-cell table:style-name="ce90" office:value-type="string">
            <text:p>Siofor 500 tabl.powl. 0,5g 90tabl.</text:p>
          </table:table-cell>
          <table:table-cell table:style-name="ce127" office:value-type="float" office:value="250">
            <text:p>250</text:p>
          </table:table-cell>
          <table:table-cell table:style-name="ce90" office:value-type="string">
            <text:p>Siofor 500 tabl.powl. 0,5g 90tabl.</text:p>
          </table:table-cell>
          <table:table-cell table:style-name="ce127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0" office:value-type="string">
            <text:p>SIOFOR 500MG*30 TABL. <text:s text:c="6"/></text:p>
          </table:table-cell>
          <table:table-cell table:style-name="ce90" office:value-type="float" office:value="100">
            <text:p>100</text:p>
          </table:table-cell>
          <table:table-cell table:style-name="ce90" office:value-type="string">
            <text:p>SIOFOR 500MG*30 TABL. <text:s text:c="6"/></text:p>
          </table:table-cell>
          <table:table-cell table:style-name="ce90" office:value-type="float" office:value="100">
            <text:p>100</text:p>
          </table:table-cell>
          <table:table-cell table:style-name="ce90" office:value-type="string">
            <text:p>SIOFOR 500MG*30 TABL. <text:s text:c="6"/></text:p>
          </table:table-cell>
          <table:table-cell table:style-name="ce9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0" office:value-type="string">
            <text:p>Siofor 850 tabl.powl. 0,85g 120tabl.</text:p>
          </table:table-cell>
          <table:table-cell table:style-name="ce127" office:value-type="float" office:value="50">
            <text:p>50</text:p>
          </table:table-cell>
          <table:table-cell table:style-name="ce90" office:value-type="string">
            <text:p>Siofor 850 tabl.powl. 0,85g 120tabl.</text:p>
          </table:table-cell>
          <table:table-cell table:style-name="ce127" office:value-type="float" office:value="50">
            <text:p>50</text:p>
          </table:table-cell>
          <table:table-cell table:style-name="ce90" office:value-type="string">
            <text:p>Siofor 850 tabl.powl. 0,85g 120tabl.</text:p>
          </table:table-cell>
          <table:table-cell table:style-name="ce127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0" office:value-type="string">
            <text:p>Siofor 850 tabl.powl. 0,85g 60tabl.</text:p>
          </table:table-cell>
          <table:table-cell table:style-name="ce127" office:value-type="float" office:value="80">
            <text:p>80</text:p>
          </table:table-cell>
          <table:table-cell table:style-name="ce90" office:value-type="string">
            <text:p>Siofor 850 tabl.powl. 0,85g 60tabl.</text:p>
          </table:table-cell>
          <table:table-cell table:style-name="ce127" office:value-type="float" office:value="80">
            <text:p>80</text:p>
          </table:table-cell>
          <table:table-cell table:style-name="ce90" office:value-type="string">
            <text:p>Siofor 850 tabl.powl. 0,85g 60tabl.</text:p>
          </table:table-cell>
          <table:table-cell table:style-name="ce127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0" office:value-type="string">
            <text:p>Siofor 850 tabl.powl. 0,85g 90tabl.</text:p>
          </table:table-cell>
          <table:table-cell table:style-name="ce127" office:value-type="float" office:value="300">
            <text:p>300</text:p>
          </table:table-cell>
          <table:table-cell table:style-name="ce90" office:value-type="string">
            <text:p>Siofor 850 tabl.powl. 0,85g 90tabl.</text:p>
          </table:table-cell>
          <table:table-cell table:style-name="ce127" office:value-type="float" office:value="300">
            <text:p>300</text:p>
          </table:table-cell>
          <table:table-cell table:style-name="ce90" office:value-type="string">
            <text:p>Siofor 850 tabl.powl. 0,85g 90tabl.</text:p>
          </table:table-cell>
          <table:table-cell table:style-name="ce127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0" office:value-type="string">
            <text:p>SIOFOR 850MG*30 TABL. <text:s text:c="6"/></text:p>
          </table:table-cell>
          <table:table-cell table:style-name="ce90" office:value-type="float" office:value="100">
            <text:p>100</text:p>
          </table:table-cell>
          <table:table-cell table:style-name="ce90" office:value-type="string">
            <text:p>SIOFOR 850MG*30 TABL. <text:s text:c="6"/></text:p>
          </table:table-cell>
          <table:table-cell table:style-name="ce90" office:value-type="float" office:value="100">
            <text:p>100</text:p>
          </table:table-cell>
          <table:table-cell table:style-name="ce90" office:value-type="string">
            <text:p>SIOFOR 850MG*30 TABL. <text:s text:c="6"/></text:p>
          </table:table-cell>
          <table:table-cell table:style-name="ce90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0" office:value-type="string">
            <text:p>Siofor tabl. 0,5 g 60 tabl.</text:p>
          </table:table-cell>
          <table:table-cell table:style-name="ce127" office:value-type="float" office:value="100">
            <text:p>100</text:p>
          </table:table-cell>
          <table:table-cell table:style-name="ce90" office:value-type="string">
            <text:p>Siofor tabl. 0,5 g 60 tabl.</text:p>
          </table:table-cell>
          <table:table-cell table:style-name="ce127" office:value-type="float" office:value="100">
            <text:p>100</text:p>
          </table:table-cell>
          <table:table-cell table:style-name="ce90" office:value-type="string">
            <text:p>Siofor tabl. 0,5 g 60 tabl.</text:p>
          </table:table-cell>
          <table:table-cell table:style-name="ce127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0" office:value-type="string">
            <text:p>Siofor tabl. 1 g 30 tabl.</text:p>
          </table:table-cell>
          <table:table-cell table:style-name="ce90" office:value-type="float" office:value="30">
            <text:p>30</text:p>
          </table:table-cell>
          <table:table-cell table:style-name="ce90" office:value-type="string">
            <text:p>Siofor tabl. 1 g 30 tabl.</text:p>
          </table:table-cell>
          <table:table-cell table:style-name="ce90" office:value-type="float" office:value="30">
            <text:p>30</text:p>
          </table:table-cell>
          <table:table-cell table:style-name="ce90" office:value-type="string">
            <text:p>Siofor tabl. 1 g 30 tabl.</text:p>
          </table:table-cell>
          <table:table-cell table:style-name="ce90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0" office:value-type="string">
            <text:p>Siofor tabl. 1 g 60 tabl.</text:p>
          </table:table-cell>
          <table:table-cell table:style-name="ce127" office:value-type="float" office:value="30">
            <text:p>30</text:p>
          </table:table-cell>
          <table:table-cell table:style-name="ce90" office:value-type="string">
            <text:p>Siofor tabl. 1 g 60 tabl.</text:p>
          </table:table-cell>
          <table:table-cell table:style-name="ce127" office:value-type="float" office:value="30">
            <text:p>30</text:p>
          </table:table-cell>
          <table:table-cell table:style-name="ce90" office:value-type="string">
            <text:p>Siofor tabl. 1 g 60 tabl.</text:p>
          </table:table-cell>
          <table:table-cell table:style-name="ce127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105:.I114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6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2" office:value-type="string">
            <text:p>Ins.Actrapid HM Penf.inj.100j./1ml 3ml 5szt</text:p>
          </table:table-cell>
          <table:table-cell table:style-name="ce128" office:value-type="float" office:value="80">
            <text:p>80</text:p>
          </table:table-cell>
          <table:table-cell table:style-name="ce92" office:value-type="string">
            <text:p>Ins.Actrapid HM Penf.inj.100j./1ml 3ml 5szt</text:p>
          </table:table-cell>
          <table:table-cell table:style-name="ce128" office:value-type="float" office:value="80">
            <text:p>80</text:p>
          </table:table-cell>
          <table:table-cell table:style-name="ce92" office:value-type="string">
            <text:p>Ins.Actrapid HM Penf.inj.100j./1ml 3ml 5szt</text:p>
          </table:table-cell>
          <table:table-cell table:style-name="ce128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2" office:value-type="string">
            <text:p>Ins.Gensulin M30(30/70)inj.100j.m/1m 5szt</text:p>
          </table:table-cell>
          <table:table-cell table:style-name="ce128" office:value-type="float" office:value="60">
            <text:p>60</text:p>
          </table:table-cell>
          <table:table-cell table:style-name="ce92" office:value-type="string">
            <text:p>Ins.Gensulin M30(30/70)inj.100j.m/1m 5szt</text:p>
          </table:table-cell>
          <table:table-cell table:style-name="ce128" office:value-type="float" office:value="60">
            <text:p>60</text:p>
          </table:table-cell>
          <table:table-cell table:style-name="ce92" office:value-type="string">
            <text:p>Ins.Gensulin M30(30/70)inj.100j.m/1m 5szt</text:p>
          </table:table-cell>
          <table:table-cell table:style-name="ce128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2" office:value-type="string">
            <text:p>Ins.Gensulin M50 (50/50)zaw.do inj. 100j*1ml 5szt</text:p>
          </table:table-cell>
          <table:table-cell table:style-name="ce128" office:value-type="float" office:value="20">
            <text:p>20</text:p>
          </table:table-cell>
          <table:table-cell table:style-name="ce92" office:value-type="string">
            <text:p>Ins.Gensulin M50 (50/50)zaw.do inj. 100j*1ml 5szt</text:p>
          </table:table-cell>
          <table:table-cell table:style-name="ce128" office:value-type="float" office:value="20">
            <text:p>20</text:p>
          </table:table-cell>
          <table:table-cell table:style-name="ce92" office:value-type="string">
            <text:p>Ins.Gensulin M50 (50/50)zaw.do inj. 100j*1ml 5szt</text:p>
          </table:table-cell>
          <table:table-cell table:style-name="ce12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2" office:value-type="string">
            <text:p>Ins.Gensulin N inj. 100 j.m./1ml 5 wkł. 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Gensulin N inj. 100 j.m./1ml 5 wkł. 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Gensulin N inj. 100 j.m./1ml 5 wkł. </text:p>
          </table:table-cell>
          <table:table-cell table:style-name="ce12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2" office:value-type="string">
            <text:p>Ins.Gensulin R inj. 100 j.m./1ml 5 wkł. 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Gensulin R inj. 100 j.m./1ml 5 wkł. 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Gensulin R inj. 100 j.m./1ml 5 wkł. </text:p>
          </table:table-cell>
          <table:table-cell table:style-name="ce12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2" office:value-type="string">
            <text:p>Ins.Humalog inj.100j.m./1ml 5 wkł.a 3ml <text:s/></text:p>
          </table:table-cell>
          <table:table-cell table:style-name="ce128" office:value-type="float" office:value="100">
            <text:p>100</text:p>
          </table:table-cell>
          <table:table-cell table:style-name="ce92" office:value-type="string">
            <text:p>Ins.Humalog inj.100j.m./1ml 5 wkł.a 3ml <text:s/></text:p>
          </table:table-cell>
          <table:table-cell table:style-name="ce128" office:value-type="float" office:value="100">
            <text:p>100</text:p>
          </table:table-cell>
          <table:table-cell table:style-name="ce92" office:value-type="string">
            <text:p>Ins.Humalog inj.100j.m./1ml 5 wkł.a 3ml <text:s/></text:p>
          </table:table-cell>
          <table:table-cell table:style-name="ce12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2" office:value-type="string">
            <text:p>Ins.Humalog Mix 25-100j.m./1ml 5*3ml <text:s/>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Humalog Mix 25-100j.m./1ml 5*3ml <text:s/>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Humalog Mix 25-100j.m./1ml 5*3ml <text:s/></text:p>
          </table:table-cell>
          <table:table-cell table:style-name="ce12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2" office:value-type="string">
            <text:p>Ins.Humalog Mix 50-100j.m./1ml 5*3ml <text:s/>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Humalog Mix 50-100j.m./1ml 5*3ml <text:s/>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Humalog Mix 50-100j.m./1ml 5*3ml <text:s/></text:p>
          </table:table-cell>
          <table:table-cell table:style-name="ce12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2" office:value-type="string">
            <text:p>Ins.Insulatard HM Pen.inj.100j.m.3 ml*5szt</text:p>
          </table:table-cell>
          <table:table-cell table:style-name="ce128" office:value-type="float" office:value="130">
            <text:p>130</text:p>
          </table:table-cell>
          <table:table-cell table:style-name="ce92" office:value-type="string">
            <text:p>Ins.Insulatard HM Pen.inj.100j.m.3 ml*5szt</text:p>
          </table:table-cell>
          <table:table-cell table:style-name="ce128" office:value-type="float" office:value="130">
            <text:p>130</text:p>
          </table:table-cell>
          <table:table-cell table:style-name="ce92" office:value-type="string">
            <text:p>Ins.Insulatard HM Pen.inj.100j.m.3 ml*5szt</text:p>
          </table:table-cell>
          <table:table-cell table:style-name="ce128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2" office:value-type="string">
            <text:p>Ins.Insuman Comb Solostar 25 z.do wstrz.100j/ml 3ml 5 szt</text:p>
          </table:table-cell>
          <table:table-cell table:style-name="ce128" office:value-type="float" office:value="40">
            <text:p>40</text:p>
          </table:table-cell>
          <table:table-cell table:style-name="ce92" office:value-type="string">
            <text:p>Ins.Insuman Comb Solostar 25 z.do wstrz.100j/ml 3ml 5 szt</text:p>
          </table:table-cell>
          <table:table-cell table:style-name="ce128" office:value-type="float" office:value="40">
            <text:p>40</text:p>
          </table:table-cell>
          <table:table-cell table:style-name="ce92" office:value-type="string">
            <text:p>Ins.Insuman Comb Solostar 25 z.do wstrz.100j/ml 3ml 5 szt</text:p>
          </table:table-cell>
          <table:table-cell table:style-name="ce128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2" office:value-type="string">
            <text:p>Ins.Mixtard 30HM inj.100j.m./1ml 3ml <text:s/>5szt</text:p>
          </table:table-cell>
          <table:table-cell table:style-name="ce128" office:value-type="float" office:value="80">
            <text:p>80</text:p>
          </table:table-cell>
          <table:table-cell table:style-name="ce92" office:value-type="string">
            <text:p>Ins.Mixtard 30HM inj.100j.m./1ml 3ml <text:s/>5szt</text:p>
          </table:table-cell>
          <table:table-cell table:style-name="ce128" office:value-type="float" office:value="80">
            <text:p>80</text:p>
          </table:table-cell>
          <table:table-cell table:style-name="ce92" office:value-type="string">
            <text:p>Ins.Mixtard 30HM inj.100j.m./1ml 3ml <text:s/>5szt</text:p>
          </table:table-cell>
          <table:table-cell table:style-name="ce128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2" office:value-type="string">
            <text:p>Ins.NovoMix 30 Pen.r.do ws.100j/ml 5*3ml <text:s text:c="2"/></text:p>
          </table:table-cell>
          <table:table-cell table:style-name="ce128" office:value-type="float" office:value="100">
            <text:p>100</text:p>
          </table:table-cell>
          <table:table-cell table:style-name="ce92" office:value-type="string">
            <text:p>Ins.NovoMix 30 Pen.r.do ws.100j/ml 5*3ml <text:s text:c="2"/></text:p>
          </table:table-cell>
          <table:table-cell table:style-name="ce128" office:value-type="float" office:value="100">
            <text:p>100</text:p>
          </table:table-cell>
          <table:table-cell table:style-name="ce92" office:value-type="string">
            <text:p>Ins.NovoMix 30 Pen.r.do ws.100j/ml 5*3ml <text:s text:c="2"/></text:p>
          </table:table-cell>
          <table:table-cell table:style-name="ce128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2" office:value-type="string">
            <text:p>Ins.NovoRapid PenF.rozt.do wst.100 3ml <text:s text:c="2"/></text:p>
          </table:table-cell>
          <table:table-cell table:style-name="ce128" office:value-type="float" office:value="120">
            <text:p>120</text:p>
          </table:table-cell>
          <table:table-cell table:style-name="ce92" office:value-type="string">
            <text:p>Ins.NovoRapid PenF.rozt.do wst.100 3ml <text:s text:c="2"/></text:p>
          </table:table-cell>
          <table:table-cell table:style-name="ce128" office:value-type="float" office:value="120">
            <text:p>120</text:p>
          </table:table-cell>
          <table:table-cell table:style-name="ce92" office:value-type="string">
            <text:p>Ins.NovoRapid PenF.rozt.do wst.100 3ml <text:s text:c="2"/></text:p>
          </table:table-cell>
          <table:table-cell table:style-name="ce128" office:value-type="float" office:value="120">
            <text:p>1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2" office:value-type="string">
            <text:p>Ins.Polhumin Mix-3 z.do ws.100 j.m.x5szt </text:p>
          </table:table-cell>
          <table:table-cell table:style-name="ce128" office:value-type="float" office:value="50">
            <text:p>50</text:p>
          </table:table-cell>
          <table:table-cell table:style-name="ce92" office:value-type="string">
            <text:p>Ins.Polhumin Mix-3 z.do ws.100 j.m.x5szt </text:p>
          </table:table-cell>
          <table:table-cell table:style-name="ce128" office:value-type="float" office:value="50">
            <text:p>50</text:p>
          </table:table-cell>
          <table:table-cell table:style-name="ce92" office:value-type="string">
            <text:p>Ins.Polhumin Mix-3 z.do ws.100 j.m.x5szt </text:p>
          </table:table-cell>
          <table:table-cell table:style-name="ce128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2" office:value-type="string">
            <text:p>Ins.Polhumin Mix-5 zaw.do wstrz.100j.m.5x3ml</text:p>
          </table:table-cell>
          <table:table-cell table:style-name="ce128" office:value-type="float" office:value="20">
            <text:p>20</text:p>
          </table:table-cell>
          <table:table-cell table:style-name="ce92" office:value-type="string">
            <text:p>Ins.Polhumin Mix-5 zaw.do wstrz.100j.m.5x3ml</text:p>
          </table:table-cell>
          <table:table-cell table:style-name="ce128" office:value-type="float" office:value="20">
            <text:p>20</text:p>
          </table:table-cell>
          <table:table-cell table:style-name="ce92" office:value-type="string">
            <text:p>Ins.Polhumin Mix-5 zaw.do wstrz.100j.m.5x3ml</text:p>
          </table:table-cell>
          <table:table-cell table:style-name="ce12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2" office:value-type="string">
            <text:p>Ins.Polhumin N z.do wst.100j.m./1ml*5szt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Polhumin N z.do wst.100j.m./1ml*5szt</text:p>
          </table:table-cell>
          <table:table-cell table:style-name="ce128" office:value-type="float" office:value="30">
            <text:p>30</text:p>
          </table:table-cell>
          <table:table-cell table:style-name="ce92" office:value-type="string">
            <text:p>Ins.Polhumin N z.do wst.100j.m./1ml*5szt</text:p>
          </table:table-cell>
          <table:table-cell table:style-name="ce128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2" office:value-type="string">
            <text:p>Ins.Polhumin R z.do wstrz.100j.m./1ml*5szt</text:p>
          </table:table-cell>
          <table:table-cell table:style-name="ce128" office:value-type="float" office:value="20">
            <text:p>20</text:p>
          </table:table-cell>
          <table:table-cell table:style-name="ce92" office:value-type="string">
            <text:p>Ins.Polhumin R z.do wstrz.100j.m./1ml*5szt</text:p>
          </table:table-cell>
          <table:table-cell table:style-name="ce128" office:value-type="float" office:value="20">
            <text:p>20</text:p>
          </table:table-cell>
          <table:table-cell table:style-name="ce92" office:value-type="string">
            <text:p>Ins.Polhumin R z.do wstrz.100j.m./1ml*5szt</text:p>
          </table:table-cell>
          <table:table-cell table:style-name="ce12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146:.I1162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7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3" office:value-type="string">
            <text:p>Anastrozol medac tabl.powl. 1 mg 28 tabl.</text:p>
          </table:table-cell>
          <table:table-cell table:style-name="ce93" office:value-type="float" office:value="250">
            <text:p>250</text:p>
          </table:table-cell>
          <table:table-cell table:style-name="ce93" office:value-type="string">
            <text:p>Anastrozol medac tabl.powl. 1 mg 28 tabl.</text:p>
          </table:table-cell>
          <table:table-cell table:style-name="ce93" office:value-type="float" office:value="250">
            <text:p>250</text:p>
          </table:table-cell>
          <table:table-cell table:style-name="ce93" office:value-type="string">
            <text:p>Anastrozol medac tabl.powl. 1 mg 28 tabl.</text:p>
          </table:table-cell>
          <table:table-cell table:style-name="ce93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4" office:value-type="string">
            <text:p>Anastrozol Teva tabl.powl. 1 mg 28 tabl.</text:p>
          </table:table-cell>
          <table:table-cell table:style-name="ce94" office:value-type="float" office:value="130">
            <text:p>130</text:p>
          </table:table-cell>
          <table:table-cell table:style-name="ce94" office:value-type="string">
            <text:p>Anastrozol Teva tabl.powl. 1 mg 28 tabl.</text:p>
          </table:table-cell>
          <table:table-cell table:style-name="ce94" office:value-type="float" office:value="130">
            <text:p>130</text:p>
          </table:table-cell>
          <table:table-cell table:style-name="ce94" office:value-type="string">
            <text:p>Anastrozol Teva tabl.powl. 1 mg 28 tabl.</text:p>
          </table:table-cell>
          <table:table-cell table:style-name="ce94" office:value-type="float" office:value="130">
            <text:p>1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3" office:value-type="string">
            <text:p>Ansyn tabl.powl. 1 mg 28 tabl.</text:p>
          </table:table-cell>
          <table:table-cell table:style-name="ce93" office:value-type="float" office:value="30">
            <text:p>30</text:p>
          </table:table-cell>
          <table:table-cell table:style-name="ce93" office:value-type="string">
            <text:p>Ansyn tabl.powl. 1 mg 28 tabl.</text:p>
          </table:table-cell>
          <table:table-cell table:style-name="ce93" office:value-type="float" office:value="30">
            <text:p>30</text:p>
          </table:table-cell>
          <table:table-cell table:style-name="ce93" office:value-type="string">
            <text:p>Ansyn tabl.powl. 1 mg 28 tabl.</text:p>
          </table:table-cell>
          <table:table-cell table:style-name="ce9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3" office:value-type="string">
            <text:p>Apo-Flutam tabl.powl.0,25g 90 tabl.</text:p>
          </table:table-cell>
          <table:table-cell table:style-name="ce93" office:value-type="float" office:value="250">
            <text:p>250</text:p>
          </table:table-cell>
          <table:table-cell table:style-name="ce93" office:value-type="string">
            <text:p>Apo-Flutam tabl.powl.0,25g 90 tabl.</text:p>
          </table:table-cell>
          <table:table-cell table:style-name="ce93" office:value-type="float" office:value="250">
            <text:p>250</text:p>
          </table:table-cell>
          <table:table-cell table:style-name="ce93" office:value-type="string">
            <text:p>Apo-Flutam tabl.powl.0,25g 90 tabl.</text:p>
          </table:table-cell>
          <table:table-cell table:style-name="ce93" office:value-type="float" office:value="250">
            <text:p>2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3" office:value-type="string">
            <text:p>Aromek tabl.powl. 2,5 mg 30 tabl.</text:p>
          </table:table-cell>
          <table:table-cell table:style-name="ce93" office:value-type="float" office:value="160">
            <text:p>160</text:p>
          </table:table-cell>
          <table:table-cell table:style-name="ce93" office:value-type="string">
            <text:p>Aromek tabl.powl. 2,5 mg 30 tabl.</text:p>
          </table:table-cell>
          <table:table-cell table:style-name="ce93" office:value-type="float" office:value="160">
            <text:p>160</text:p>
          </table:table-cell>
          <table:table-cell table:style-name="ce93" office:value-type="string">
            <text:p>Aromek tabl.powl. 2,5 mg 30 tabl.</text:p>
          </table:table-cell>
          <table:table-cell table:style-name="ce93" office:value-type="float" office:value="160">
            <text:p>1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3" office:value-type="string">
            <text:p>Atrozol tabl.powl. 1 mg 28 tabl</text:p>
          </table:table-cell>
          <table:table-cell table:style-name="ce93" office:value-type="float" office:value="200">
            <text:p>200</text:p>
          </table:table-cell>
          <table:table-cell table:style-name="ce93" office:value-type="string">
            <text:p>Atrozol tabl.powl. 1 mg 28 tabl</text:p>
          </table:table-cell>
          <table:table-cell table:style-name="ce93" office:value-type="float" office:value="200">
            <text:p>200</text:p>
          </table:table-cell>
          <table:table-cell table:style-name="ce93" office:value-type="string">
            <text:p>Atrozol tabl.powl. 1 mg 28 tabl</text:p>
          </table:table-cell>
          <table:table-cell table:style-name="ce9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3" office:value-type="string">
            <text:p>Diphereline S.R. liof.do i.dom.11,25 mg <text:s text:c="5"/></text:p>
          </table:table-cell>
          <table:table-cell table:style-name="ce93" office:value-type="float" office:value="350">
            <text:p>350</text:p>
          </table:table-cell>
          <table:table-cell table:style-name="ce93" office:value-type="string">
            <text:p>Diphereline S.R. liof.do i.dom.11,25 mg <text:s text:c="5"/></text:p>
          </table:table-cell>
          <table:table-cell table:style-name="ce93" office:value-type="float" office:value="350">
            <text:p>350</text:p>
          </table:table-cell>
          <table:table-cell table:style-name="ce93" office:value-type="string">
            <text:p>Diphereline S.R. liof.do i.dom.11,25 mg <text:s text:c="5"/></text:p>
          </table:table-cell>
          <table:table-cell table:style-name="ce93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3" office:value-type="string">
            <text:p>Egistrozol tabl.powl. 1mg 28tabl.</text:p>
          </table:table-cell>
          <table:table-cell table:style-name="ce93" office:value-type="float" office:value="350">
            <text:p>350</text:p>
          </table:table-cell>
          <table:table-cell table:style-name="ce93" office:value-type="string">
            <text:p>Egistrozol tabl.powl. 1mg 28tabl.</text:p>
          </table:table-cell>
          <table:table-cell table:style-name="ce93" office:value-type="float" office:value="350">
            <text:p>350</text:p>
          </table:table-cell>
          <table:table-cell table:style-name="ce93" office:value-type="string">
            <text:p>Egistrozol tabl.powl. 1mg 28tabl.</text:p>
          </table:table-cell>
          <table:table-cell table:style-name="ce93" office:value-type="float" office:value="350">
            <text:p>3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3" office:value-type="string">
            <text:p>Etruzil tabl.powl. 2,5mg 30tabl.</text:p>
          </table:table-cell>
          <table:table-cell table:style-name="ce93" office:value-type="float" office:value="100">
            <text:p>100</text:p>
          </table:table-cell>
          <table:table-cell table:style-name="ce93" office:value-type="string">
            <text:p>Etruzil tabl.powl. 2,5mg 30tabl.</text:p>
          </table:table-cell>
          <table:table-cell table:style-name="ce93" office:value-type="float" office:value="100">
            <text:p>100</text:p>
          </table:table-cell>
          <table:table-cell table:style-name="ce93" office:value-type="string">
            <text:p>Etruzil tabl.powl. 2,5mg 30tabl.</text:p>
          </table:table-cell>
          <table:table-cell table:style-name="ce9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4" office:value-type="string">
            <text:p>Lametta tabl.powl. 2,5 mg 30 tabl. <text:s/></text:p>
          </table:table-cell>
          <table:table-cell table:style-name="ce94" office:value-type="float" office:value="50">
            <text:p>50</text:p>
          </table:table-cell>
          <table:table-cell table:style-name="ce94" office:value-type="string">
            <text:p>Lametta tabl.powl. 2,5 mg 30 tabl. <text:s/></text:p>
          </table:table-cell>
          <table:table-cell table:style-name="ce94" office:value-type="float" office:value="50">
            <text:p>50</text:p>
          </table:table-cell>
          <table:table-cell table:style-name="ce94" office:value-type="string">
            <text:p>Lametta tabl.powl. 2,5 mg 30 tabl. <text:s/></text:p>
          </table:table-cell>
          <table:table-cell table:style-name="ce9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3" office:value-type="string">
            <text:p>Megalia zaw.doust.0,04g/1ml 240 ml</text:p>
          </table:table-cell>
          <table:table-cell table:style-name="ce93" office:value-type="float" office:value="300">
            <text:p>300</text:p>
          </table:table-cell>
          <table:table-cell table:style-name="ce93" office:value-type="string">
            <text:p>Megalia zaw.doust.0,04g/1ml 240 ml</text:p>
          </table:table-cell>
          <table:table-cell table:style-name="ce93" office:value-type="float" office:value="300">
            <text:p>300</text:p>
          </table:table-cell>
          <table:table-cell table:style-name="ce93" office:value-type="string">
            <text:p>Megalia zaw.doust.0,04g/1ml 240 ml</text:p>
          </table:table-cell>
          <table:table-cell table:style-name="ce93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3" office:value-type="string">
            <text:p>Pamifos-90 pr.+rozp.dop.r.do infi 10ml 1 szt.</text:p>
          </table:table-cell>
          <table:table-cell table:style-name="ce93" office:value-type="float" office:value="70">
            <text:p>70</text:p>
          </table:table-cell>
          <table:table-cell table:style-name="ce93" office:value-type="string">
            <text:p>Pamifos-90 pr.+rozp.dop.r.do infi 10ml 1 szt.</text:p>
          </table:table-cell>
          <table:table-cell table:style-name="ce93" office:value-type="float" office:value="70">
            <text:p>70</text:p>
          </table:table-cell>
          <table:table-cell table:style-name="ce93" office:value-type="string">
            <text:p>Pamifos-90 pr.+rozp.dop.r.do infi 10ml 1 szt.</text:p>
          </table:table-cell>
          <table:table-cell table:style-name="ce93" office:value-type="float" office:value="70">
            <text:p>7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3" office:value-type="string">
            <text:p>Symex tabl.powl. 0,025 g 30 tabl.</text:p>
          </table:table-cell>
          <table:table-cell table:style-name="ce93" office:value-type="float" office:value="30">
            <text:p>30</text:p>
          </table:table-cell>
          <table:table-cell table:style-name="ce93" office:value-type="string">
            <text:p>Symex tabl.powl. 0,025 g 30 tabl.</text:p>
          </table:table-cell>
          <table:table-cell table:style-name="ce93" office:value-type="float" office:value="30">
            <text:p>30</text:p>
          </table:table-cell>
          <table:table-cell table:style-name="ce93" office:value-type="string">
            <text:p>Symex tabl.powl. 0,025 g 30 tabl.</text:p>
          </table:table-cell>
          <table:table-cell table:style-name="ce9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3" office:value-type="string">
            <text:p>Tevagrastim r.d/wst.iinf 0,6mg/ml 30mln 5a/strz.</text:p>
          </table:table-cell>
          <table:table-cell table:style-name="ce93" office:value-type="float" office:value="50">
            <text:p>50</text:p>
          </table:table-cell>
          <table:table-cell table:style-name="ce93" office:value-type="string">
            <text:p>Tevagrastim r.d/wst.iinf 0,6mg/ml 30mln 5a/strz.</text:p>
          </table:table-cell>
          <table:table-cell table:style-name="ce93" office:value-type="float" office:value="50">
            <text:p>50</text:p>
          </table:table-cell>
          <table:table-cell table:style-name="ce93" office:value-type="string">
            <text:p>Tevagrastim r.d/wst.iinf 0,6mg/ml 30mln 5a/strz.</text:p>
          </table:table-cell>
          <table:table-cell table:style-name="ce93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3" office:value-type="string">
            <text:p>Tevagrastim r.d/wst.iinf 0,96mg/ml 48mln 5a/strz</text:p>
          </table:table-cell>
          <table:table-cell table:style-name="ce93" office:value-type="float" office:value="80">
            <text:p>80</text:p>
          </table:table-cell>
          <table:table-cell table:style-name="ce93" office:value-type="string">
            <text:p>Tevagrastim r.d/wst.iinf 0,96mg/ml 48mln 5a/strz</text:p>
          </table:table-cell>
          <table:table-cell table:style-name="ce93" office:value-type="float" office:value="80">
            <text:p>80</text:p>
          </table:table-cell>
          <table:table-cell table:style-name="ce93" office:value-type="string">
            <text:p>Tevagrastim r.d/wst.iinf 0,96mg/ml 48mln 5a/strz</text:p>
          </table:table-cell>
          <table:table-cell table:style-name="ce93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3" office:value-type="string">
            <text:p>Zaldiar tabl.powl.0,0375g+0,325g 10 szt. </text:p>
          </table:table-cell>
          <table:table-cell table:style-name="ce93" office:value-type="float" office:value="200">
            <text:p>200</text:p>
          </table:table-cell>
          <table:table-cell table:style-name="ce93" office:value-type="string">
            <text:p>Zaldiar tabl.powl.0,0375g+0,325g 10 szt. </text:p>
          </table:table-cell>
          <table:table-cell table:style-name="ce93" office:value-type="float" office:value="200">
            <text:p>200</text:p>
          </table:table-cell>
          <table:table-cell table:style-name="ce93" office:value-type="string">
            <text:p>Zaldiar tabl.powl.0,0375g+0,325g 10 szt. </text:p>
          </table:table-cell>
          <table:table-cell table:style-name="ce9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3" office:value-type="string">
            <text:p>Zaldiar tabl.powl.0,0375g+0,325g 30 szt. </text:p>
          </table:table-cell>
          <table:table-cell table:style-name="ce93" office:value-type="float" office:value="200">
            <text:p>200</text:p>
          </table:table-cell>
          <table:table-cell table:style-name="ce93" office:value-type="string">
            <text:p>Zaldiar tabl.powl.0,0375g+0,325g 30 szt. </text:p>
          </table:table-cell>
          <table:table-cell table:style-name="ce93" office:value-type="float" office:value="200">
            <text:p>200</text:p>
          </table:table-cell>
          <table:table-cell table:style-name="ce93" office:value-type="string">
            <text:p>Zaldiar tabl.powl.0,0375g+0,325g 30 szt. </text:p>
          </table:table-cell>
          <table:table-cell table:style-name="ce9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3" office:value-type="string">
            <text:p>Zarzio roz.do ws.inf.0,6mg/ml 30ml.j 5a/strz.</text:p>
          </table:table-cell>
          <table:table-cell table:style-name="ce93" office:value-type="float" office:value="300">
            <text:p>300</text:p>
          </table:table-cell>
          <table:table-cell table:style-name="ce93" office:value-type="string">
            <text:p>Zarzio roz.do ws.inf.0,6mg/ml 30ml.j 5a/strz.</text:p>
          </table:table-cell>
          <table:table-cell table:style-name="ce93" office:value-type="float" office:value="300">
            <text:p>300</text:p>
          </table:table-cell>
          <table:table-cell table:style-name="ce93" office:value-type="string">
            <text:p>Zarzio roz.do ws.inf.0,6mg/ml 30ml.j 5a/strz.</text:p>
          </table:table-cell>
          <table:table-cell table:style-name="ce93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3" office:value-type="string">
            <text:p>Zarzio roz.do ws.inf.0,96mg/ml 48mlnj 5a/strz.</text:p>
          </table:table-cell>
          <table:table-cell table:style-name="ce93" office:value-type="float" office:value="300">
            <text:p>300</text:p>
          </table:table-cell>
          <table:table-cell table:style-name="ce93" office:value-type="string">
            <text:p>Zarzio roz.do ws.inf.0,96mg/ml 48mlnj 5a/strz.</text:p>
          </table:table-cell>
          <table:table-cell table:style-name="ce93" office:value-type="float" office:value="300">
            <text:p>300</text:p>
          </table:table-cell>
          <table:table-cell table:style-name="ce93" office:value-type="string">
            <text:p>Zarzio roz.do ws.inf.0,96mg/ml 48mlnj 5a/strz.</text:p>
          </table:table-cell>
          <table:table-cell table:style-name="ce93" office:value-type="float" office:value="300">
            <text:p>3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167:.I1185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8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5" office:value-type="string">
            <text:p>Atossa tabl.powl. 8 mg 10 tabl.</text:p>
          </table:table-cell>
          <table:table-cell table:style-name="ce95" office:value-type="float" office:value="500">
            <text:p>500</text:p>
          </table:table-cell>
          <table:table-cell table:style-name="ce95" office:value-type="string">
            <text:p>Atossa tabl.powl. 8 mg 10 tabl.</text:p>
          </table:table-cell>
          <table:table-cell table:style-name="ce95" office:value-type="float" office:value="500">
            <text:p>500</text:p>
          </table:table-cell>
          <table:table-cell table:style-name="ce95" office:value-type="string">
            <text:p>Atossa tabl.powl. 8 mg 10 tabl.</text:p>
          </table:table-cell>
          <table:table-cell table:style-name="ce95" office:value-type="float" office:value="500">
            <text:p>5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5" office:value-type="string">
            <text:p>CellCept tabl.powl. 0,5 g 50 tabl.</text:p>
          </table:table-cell>
          <table:table-cell table:style-name="ce129" office:value-type="float" office:value="100">
            <text:p>100</text:p>
          </table:table-cell>
          <table:table-cell table:style-name="ce95" office:value-type="string">
            <text:p>CellCept tabl.powl. 0,5 g 50 tabl.</text:p>
          </table:table-cell>
          <table:table-cell table:style-name="ce129" office:value-type="float" office:value="100">
            <text:p>100</text:p>
          </table:table-cell>
          <table:table-cell table:style-name="ce95" office:value-type="string">
            <text:p>CellCept tabl.powl. 0,5 g 50 tabl.</text:p>
          </table:table-cell>
          <table:table-cell table:style-name="ce129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5" office:value-type="string">
            <text:p>Clarzole tabl.powl. 2,5 mg 30 tabl.</text:p>
          </table:table-cell>
          <table:table-cell table:style-name="ce129" office:value-type="float" office:value="150">
            <text:p>150</text:p>
          </table:table-cell>
          <table:table-cell table:style-name="ce95" office:value-type="string">
            <text:p>Clarzole tabl.powl. 2,5 mg 30 tabl.</text:p>
          </table:table-cell>
          <table:table-cell table:style-name="ce129" office:value-type="float" office:value="150">
            <text:p>150</text:p>
          </table:table-cell>
          <table:table-cell table:style-name="ce95" office:value-type="string">
            <text:p>Clarzole tabl.powl. 2,5 mg 30 tabl.</text:p>
          </table:table-cell>
          <table:table-cell table:style-name="ce129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5" office:value-type="string">
            <text:p>Hydroxycarbamid TEVA kaps. 0,5g 100kaps.</text:p>
          </table:table-cell>
          <table:table-cell table:style-name="ce95" office:value-type="float" office:value="100">
            <text:p>100</text:p>
          </table:table-cell>
          <table:table-cell table:style-name="ce95" office:value-type="string">
            <text:p>Hydroxycarbamid TEVA kaps. 0,5g 100kaps.</text:p>
          </table:table-cell>
          <table:table-cell table:style-name="ce95" office:value-type="float" office:value="100">
            <text:p>100</text:p>
          </table:table-cell>
          <table:table-cell table:style-name="ce95" office:value-type="string">
            <text:p>Hydroxycarbamid TEVA kaps. 0,5g 100kaps.</text:p>
          </table:table-cell>
          <table:table-cell table:style-name="ce9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5" office:value-type="string">
            <text:p>Hydroxyzinum <text:s/>10 mg tabl.powl.*30 tabl. <text:s/></text:p>
          </table:table-cell>
          <table:table-cell table:style-name="ce95" office:value-type="float" office:value="200">
            <text:p>200</text:p>
          </table:table-cell>
          <table:table-cell table:style-name="ce95" office:value-type="string">
            <text:p>Hydroxyzinum <text:s/>10 mg tabl.powl.*30 tabl. <text:s/></text:p>
          </table:table-cell>
          <table:table-cell table:style-name="ce95" office:value-type="float" office:value="200">
            <text:p>200</text:p>
          </table:table-cell>
          <table:table-cell table:style-name="ce95" office:value-type="string">
            <text:p>Hydroxyzinum <text:s/>10 mg tabl.powl.*30 tabl. <text:s/></text:p>
          </table:table-cell>
          <table:table-cell table:style-name="ce9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5" office:value-type="string">
            <text:p>Hydroxyzinum <text:s/>25 mg tabl.powl.*30 tabl. <text:s/></text:p>
          </table:table-cell>
          <table:table-cell table:style-name="ce95" office:value-type="float" office:value="200">
            <text:p>200</text:p>
          </table:table-cell>
          <table:table-cell table:style-name="ce95" office:value-type="string">
            <text:p>Hydroxyzinum <text:s/>25 mg tabl.powl.*30 tabl. <text:s/></text:p>
          </table:table-cell>
          <table:table-cell table:style-name="ce95" office:value-type="float" office:value="200">
            <text:p>200</text:p>
          </table:table-cell>
          <table:table-cell table:style-name="ce95" office:value-type="string">
            <text:p>Hydroxyzinum <text:s/>25 mg tabl.powl.*30 tabl. <text:s/></text:p>
          </table:table-cell>
          <table:table-cell table:style-name="ce9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5" office:value-type="string">
            <text:p>Hydroxyzinum syrop 1,6mg/g <text:s text:c="3"/>250g</text:p>
          </table:table-cell>
          <table:table-cell table:style-name="ce95" office:value-type="float" office:value="100">
            <text:p>100</text:p>
          </table:table-cell>
          <table:table-cell table:style-name="ce95" office:value-type="string">
            <text:p>Hydroxyzinum syrop 1,6mg/g <text:s text:c="3"/>250g</text:p>
          </table:table-cell>
          <table:table-cell table:style-name="ce95" office:value-type="float" office:value="100">
            <text:p>100</text:p>
          </table:table-cell>
          <table:table-cell table:style-name="ce95" office:value-type="string">
            <text:p>Hydroxyzinum syrop 1,6mg/g <text:s text:c="3"/>250g</text:p>
          </table:table-cell>
          <table:table-cell table:style-name="ce95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5" office:value-type="string">
            <text:p>HYDROXYZINUM SYROP 2MG/ML -200 ML</text:p>
          </table:table-cell>
          <table:table-cell table:style-name="ce95" office:value-type="float" office:value="200">
            <text:p>200</text:p>
          </table:table-cell>
          <table:table-cell table:style-name="ce95" office:value-type="string">
            <text:p>HYDROXYZINUM SYROP 2MG/ML -200 ML</text:p>
          </table:table-cell>
          <table:table-cell table:style-name="ce95" office:value-type="float" office:value="200">
            <text:p>200</text:p>
          </table:table-cell>
          <table:table-cell table:style-name="ce95" office:value-type="string">
            <text:p>HYDROXYZINUM SYROP 2MG/ML -200 ML</text:p>
          </table:table-cell>
          <table:table-cell table:style-name="ce95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5" office:value-type="string">
            <text:p>Osporil konc.dosporz.rozt.infuz. 4mg/5ml 1</text:p>
          </table:table-cell>
          <table:table-cell table:style-name="ce129" office:value-type="float" office:value="180">
            <text:p>180</text:p>
          </table:table-cell>
          <table:table-cell table:style-name="ce95" office:value-type="string">
            <text:p>Osporil konc.dosporz.rozt.infuz. 4mg/5ml 1</text:p>
          </table:table-cell>
          <table:table-cell table:style-name="ce129" office:value-type="float" office:value="180">
            <text:p>180</text:p>
          </table:table-cell>
          <table:table-cell table:style-name="ce95" office:value-type="string">
            <text:p>Osporil konc.dosporz.rozt.infuz. 4mg/5ml 1</text:p>
          </table:table-cell>
          <table:table-cell table:style-name="ce129" office:value-type="float" office:value="180">
            <text:p>1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5" office:value-type="string">
            <text:p>Setronon tabl.powl. 8 mg 10 tabl. <text:s text:c="5"/></text:p>
          </table:table-cell>
          <table:table-cell table:style-name="ce95" office:value-type="float" office:value="150">
            <text:p>150</text:p>
          </table:table-cell>
          <table:table-cell table:style-name="ce95" office:value-type="string">
            <text:p>Setronon tabl.powl. 8 mg 10 tabl. <text:s text:c="5"/></text:p>
          </table:table-cell>
          <table:table-cell table:style-name="ce95" office:value-type="float" office:value="150">
            <text:p>150</text:p>
          </table:table-cell>
          <table:table-cell table:style-name="ce95" office:value-type="string">
            <text:p>Setronon tabl.powl. 8 mg 10 tabl. <text:s text:c="5"/></text:p>
          </table:table-cell>
          <table:table-cell table:style-name="ce95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5" office:value-type="string">
            <text:p>Zoledronic Acid Actavis 4mg/5ml 1 fiolka</text:p>
          </table:table-cell>
          <table:table-cell table:style-name="ce129" office:value-type="float" office:value="150">
            <text:p>150</text:p>
          </table:table-cell>
          <table:table-cell table:style-name="ce95" office:value-type="string">
            <text:p>Zoledronic Acid Actavis 4mg/5ml 1 fiolka</text:p>
          </table:table-cell>
          <table:table-cell table:style-name="ce129" office:value-type="float" office:value="150">
            <text:p>150</text:p>
          </table:table-cell>
          <table:table-cell table:style-name="ce95" office:value-type="string">
            <text:p>Zoledronic Acid Actavis 4mg/5ml 1 fiolka</text:p>
          </table:table-cell>
          <table:table-cell table:style-name="ce129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5" office:value-type="string">
            <text:p>Zomikos konc.dosporz.rozt.infuz. 4mg/5ml 1 amp</text:p>
          </table:table-cell>
          <table:table-cell table:style-name="ce129" office:value-type="float" office:value="80">
            <text:p>80</text:p>
          </table:table-cell>
          <table:table-cell table:style-name="ce95" office:value-type="string">
            <text:p>Zomikos konc.dosporz.rozt.infuz. 4mg/5ml 1 amp</text:p>
          </table:table-cell>
          <table:table-cell table:style-name="ce129" office:value-type="float" office:value="80">
            <text:p>80</text:p>
          </table:table-cell>
          <table:table-cell table:style-name="ce95" office:value-type="string">
            <text:p>Zomikos konc.dosporz.rozt.infuz. 4mg/5ml 1 amp</text:p>
          </table:table-cell>
          <table:table-cell table:style-name="ce129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190:.I120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29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6" office:value-type="string">
            <text:p>DORETA 75mg+650mg * 60 tabl.powl.</text:p>
          </table:table-cell>
          <table:table-cell table:style-name="ce96" office:value-type="float" office:value="200">
            <text:p>200</text:p>
          </table:table-cell>
          <table:table-cell table:style-name="ce96" office:value-type="string">
            <text:p>DORETA 75mg+650mg * 60 tabl.powl.</text:p>
          </table:table-cell>
          <table:table-cell table:style-name="ce96" office:value-type="float" office:value="200">
            <text:p>200</text:p>
          </table:table-cell>
          <table:table-cell table:style-name="ce96" office:value-type="string">
            <text:p>DORETA 75mg+650mg * 60 tabl.powl.</text:p>
          </table:table-cell>
          <table:table-cell table:style-name="ce9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6" office:value-type="string">
            <text:p>Doreta tabl.powl. 0,0375g+0,325g 10 tabl.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Doreta tabl.powl. 0,0375g+0,325g 10 tabl.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Doreta tabl.powl. 0,0375g+0,325g 10 tabl.</text:p>
          </table:table-cell>
          <table:table-cell table:style-name="ce9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6" office:value-type="string">
            <text:p>Doreta tabl.powl. 0,0375g+0,325g 20tabl.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Doreta tabl.powl. 0,0375g+0,325g 20tabl.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Doreta tabl.powl. 0,0375g+0,325g 20tabl.</text:p>
          </table:table-cell>
          <table:table-cell table:style-name="ce9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6" office:value-type="string">
            <text:p>Doreta tabl.powl. 0,0375g+0,325g 30 tabl.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Doreta tabl.powl. 0,0375g+0,325g 30 tabl.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Doreta tabl.powl. 0,0375g+0,325g 30 tabl.</text:p>
          </table:table-cell>
          <table:table-cell table:style-name="ce9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6" office:value-type="string">
            <text:p>Doreta tabl.powl. 0,0375g+0,325g 60 tabl.</text:p>
          </table:table-cell>
          <table:table-cell table:style-name="ce96" office:value-type="float" office:value="200">
            <text:p>200</text:p>
          </table:table-cell>
          <table:table-cell table:style-name="ce96" office:value-type="string">
            <text:p>Doreta tabl.powl. 0,0375g+0,325g 60 tabl.</text:p>
          </table:table-cell>
          <table:table-cell table:style-name="ce96" office:value-type="float" office:value="200">
            <text:p>200</text:p>
          </table:table-cell>
          <table:table-cell table:style-name="ce96" office:value-type="string">
            <text:p>Doreta tabl.powl. 0,0375g+0,325g 60 tabl.</text:p>
          </table:table-cell>
          <table:table-cell table:style-name="ce9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6" office:value-type="string">
            <text:p>Durogesic plast.przezsk.0,025mg/h 5szt. </text:p>
          </table:table-cell>
          <table:table-cell table:style-name="ce96" office:value-type="float" office:value="40">
            <text:p>40</text:p>
          </table:table-cell>
          <table:table-cell table:style-name="ce96" office:value-type="string">
            <text:p>Durogesic plast.przezsk.0,025mg/h 5szt. </text:p>
          </table:table-cell>
          <table:table-cell table:style-name="ce96" office:value-type="float" office:value="40">
            <text:p>40</text:p>
          </table:table-cell>
          <table:table-cell table:style-name="ce96" office:value-type="string">
            <text:p>Durogesic plast.przezsk.0,025mg/h 5szt. </text:p>
          </table:table-cell>
          <table:table-cell table:style-name="ce9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6" office:value-type="string">
            <text:p>Fentanyl Act. 25mcg/h syst.tran.5 szt. <text:s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Fentanyl Act. 25mcg/h syst.tran.5 szt. <text:s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Fentanyl Act. 25mcg/h syst.tran.5 szt. <text:s/></text:p>
          </table:table-cell>
          <table:table-cell table:style-name="ce9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6" office:value-type="string">
            <text:p>Fentanyl Act. 50mcg/h syst.trans.5 szt <text:s/></text:p>
          </table:table-cell>
          <table:table-cell table:style-name="ce96" office:value-type="float" office:value="80">
            <text:p>80</text:p>
          </table:table-cell>
          <table:table-cell table:style-name="ce96" office:value-type="string">
            <text:p>Fentanyl Act. 50mcg/h syst.trans.5 szt <text:s/></text:p>
          </table:table-cell>
          <table:table-cell table:style-name="ce96" office:value-type="float" office:value="80">
            <text:p>80</text:p>
          </table:table-cell>
          <table:table-cell table:style-name="ce96" office:value-type="string">
            <text:p>Fentanyl Act. 50mcg/h syst.trans.5 szt <text:s/></text:p>
          </table:table-cell>
          <table:table-cell table:style-name="ce9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6" office:value-type="string">
            <text:p>Fentanyl Act. 75mcg/h syst.trans.5 szt <text:s/>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Fentanyl Act. 75mcg/h syst.trans.5 szt <text:s/>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Fentanyl Act. 75mcg/h syst.trans.5 szt <text:s/></text:p>
          </table:table-cell>
          <table:table-cell table:style-name="ce9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6" office:value-type="string">
            <text:p>Fentanyl Act.100mcg/h syst.trans.5 szt.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Fentanyl Act.100mcg/h syst.trans.5 szt.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Fentanyl Act.100mcg/h syst.trans.5 szt.</text:p>
          </table:table-cell>
          <table:table-cell table:style-name="ce9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6" office:value-type="string">
            <text:p>Matrifen <text:s/>25mcg/h syst.transd. 2,75 mg 5sz</text:p>
          </table:table-cell>
          <table:table-cell table:style-name="ce96" office:value-type="float" office:value="80">
            <text:p>80</text:p>
          </table:table-cell>
          <table:table-cell table:style-name="ce96" office:value-type="string">
            <text:p>Matrifen <text:s/>25mcg/h syst.transd. 2,75 mg 5sz</text:p>
          </table:table-cell>
          <table:table-cell table:style-name="ce96" office:value-type="float" office:value="80">
            <text:p>80</text:p>
          </table:table-cell>
          <table:table-cell table:style-name="ce96" office:value-type="string">
            <text:p>Matrifen <text:s/>25mcg/h syst.transd. 2,75 mg 5sz</text:p>
          </table:table-cell>
          <table:table-cell table:style-name="ce96" office:value-type="float" office:value="80">
            <text:p>8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6" office:value-type="string">
            <text:p>Matrifen <text:s/>50 syst.transd. 0,05mg/h 5 szt.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Matrifen <text:s/>50 syst.transd. 0,05mg/h 5 szt.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Matrifen <text:s/>50 syst.transd. 0,05mg/h 5 szt.</text:p>
          </table:table-cell>
          <table:table-cell table:style-name="ce9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6" office:value-type="string">
            <text:p>Matrifen <text:s/>75 syst.transder. 0,075mg/h 5 szt</text:p>
          </table:table-cell>
          <table:table-cell table:style-name="ce96" office:value-type="float" office:value="20">
            <text:p>20</text:p>
          </table:table-cell>
          <table:table-cell table:style-name="ce96" office:value-type="string">
            <text:p>Matrifen <text:s/>75 syst.transder. 0,075mg/h 5 szt</text:p>
          </table:table-cell>
          <table:table-cell table:style-name="ce96" office:value-type="float" office:value="20">
            <text:p>20</text:p>
          </table:table-cell>
          <table:table-cell table:style-name="ce96" office:value-type="string">
            <text:p>Matrifen <text:s/>75 syst.transder. 0,075mg/h 5 szt</text:p>
          </table:table-cell>
          <table:table-cell table:style-name="ce96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6" office:value-type="string">
            <text:p>Matrifen 100 syst.transderm. 0,1mg/h 5 szt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Matrifen 100 syst.transderm. 0,1mg/h 5 szt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Matrifen 100 syst.transderm. 0,1mg/h 5 szt</text:p>
          </table:table-cell>
          <table:table-cell table:style-name="ce9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6" office:value-type="string">
            <text:p>OxyContin tabl.oprzedł.uwaln. <text:s/>5mg 60tabl.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OxyContin tabl.oprzedł.uwaln. <text:s/>5mg 60tabl.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OxyContin tabl.oprzedł.uwaln. <text:s/>5mg 60tabl.</text:p>
          </table:table-cell>
          <table:table-cell table:style-name="ce9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6" office:value-type="string">
            <text:p>OxyContin tabl.oprzedł.uwaln. 10 mg 60tabl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OxyContin tabl.oprzedł.uwaln. 10 mg 60tabl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OxyContin tabl.oprzedł.uwaln. 10 mg 60tabl</text:p>
          </table:table-cell>
          <table:table-cell table:style-name="ce9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6" office:value-type="string">
            <text:p>OxyContin tabl.oprzedł.uwaln. 20 mg 60tabl</text:p>
          </table:table-cell>
          <table:table-cell table:style-name="ce96" office:value-type="float" office:value="40">
            <text:p>40</text:p>
          </table:table-cell>
          <table:table-cell table:style-name="ce96" office:value-type="string">
            <text:p>OxyContin tabl.oprzedł.uwaln. 20 mg 60tabl</text:p>
          </table:table-cell>
          <table:table-cell table:style-name="ce96" office:value-type="float" office:value="40">
            <text:p>40</text:p>
          </table:table-cell>
          <table:table-cell table:style-name="ce96" office:value-type="string">
            <text:p>OxyContin tabl.oprzedł.uwaln. 20 mg 60tabl</text:p>
          </table:table-cell>
          <table:table-cell table:style-name="ce96" office:value-type="float" office:value="40">
            <text:p>4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6" office:value-type="string">
            <text:p>POLTRAM 100MG 1ML 96ML KROPLE <text:s text:c="11"/>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POLTRAM 100MG 1ML 96ML KROPLE <text:s text:c="11"/></text:p>
          </table:table-cell>
          <table:table-cell table:style-name="ce96" office:value-type="float" office:value="30">
            <text:p>30</text:p>
          </table:table-cell>
          <table:table-cell table:style-name="ce96" office:value-type="string">
            <text:p>POLTRAM 100MG 1ML 96ML KROPLE <text:s text:c="11"/></text:p>
          </table:table-cell>
          <table:table-cell table:style-name="ce96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6" office:value-type="string">
            <text:p>POLTRAM 50MG*20KAPS. <text:s text:c="22"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POLTRAM 50MG*20KAPS. <text:s text:c="22"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POLTRAM 50MG*20KAPS. <text:s text:c="22"/></text:p>
          </table:table-cell>
          <table:table-cell table:style-name="ce9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6" office:value-type="string">
            <text:p>POLTRAM RETARD 100MG*10TABL. <text:s text:c="14"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POLTRAM RETARD 100MG*10TABL. <text:s text:c="14"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POLTRAM RETARD 100MG*10TABL. <text:s text:c="14"/></text:p>
          </table:table-cell>
          <table:table-cell table:style-name="ce9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6" office:value-type="string">
            <text:p>POLTRAM RETARD 100MG*30TABL. <text:s text:c="13"/></text:p>
          </table:table-cell>
          <table:table-cell table:style-name="ce96" office:value-type="float" office:value="200">
            <text:p>200</text:p>
          </table:table-cell>
          <table:table-cell table:style-name="ce96" office:value-type="string">
            <text:p>POLTRAM RETARD 100MG*30TABL. <text:s text:c="13"/></text:p>
          </table:table-cell>
          <table:table-cell table:style-name="ce96" office:value-type="float" office:value="200">
            <text:p>200</text:p>
          </table:table-cell>
          <table:table-cell table:style-name="ce96" office:value-type="string">
            <text:p>POLTRAM RETARD 100MG*30TABL. <text:s text:c="13"/></text:p>
          </table:table-cell>
          <table:table-cell table:style-name="ce96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6" office:value-type="string">
            <text:p>POLTRAM RETARD 100MG*50TABL. <text:s text:c="12"/>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POLTRAM RETARD 100MG*50TABL. <text:s text:c="12"/>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POLTRAM RETARD 100MG*50TABL. <text:s text:c="12"/></text:p>
          </table:table-cell>
          <table:table-cell table:style-name="ce96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6" office:value-type="string">
            <text:p>Sevredol tbl.powl.o prz.uw.0,02 g x 60 szt</text:p>
          </table:table-cell>
          <table:table-cell table:style-name="ce96" office:value-type="float" office:value="100">
            <text:p>100</text:p>
          </table:table-cell>
          <table:table-cell table:style-name="ce96" office:value-type="string">
            <text:p>Sevredol tbl.powl.o prz.uw.0,02 g x 60 szt</text:p>
          </table:table-cell>
          <table:table-cell table:style-name="ce96" office:value-type="float" office:value="100">
            <text:p>100</text:p>
          </table:table-cell>
          <table:table-cell table:style-name="ce96" office:value-type="string">
            <text:p>Sevredol tbl.powl.o prz.uw.0,02 g x 60 szt</text:p>
          </table:table-cell>
          <table:table-cell table:style-name="ce96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6" office:value-type="string">
            <text:p>TRAMAL <text:s/>50MG * 20 KAPS <text:s text:c="22"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TRAMAL <text:s/>50MG * 20 KAPS <text:s text:c="22"/></text:p>
          </table:table-cell>
          <table:table-cell table:style-name="ce96" office:value-type="float" office:value="150">
            <text:p>150</text:p>
          </table:table-cell>
          <table:table-cell table:style-name="ce96" office:value-type="string">
            <text:p>TRAMAL <text:s/>50MG * 20 KAPS <text:s text:c="22"/></text:p>
          </table:table-cell>
          <table:table-cell table:style-name="ce96" office:value-type="float" office:value="150">
            <text:p>1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6" office:value-type="string">
            <text:p>TRAMAL RETARD 100MG *10 TABL. <text:s text:c="12"/>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TRAMAL RETARD 100MG *10 TABL. <text:s text:c="12"/>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TRAMAL RETARD 100MG *10 TABL. <text:s text:c="12"/></text:p>
          </table:table-cell>
          <table:table-cell table:style-name="ce9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6" office:value-type="string">
            <text:p>TRAMAL RETARD 100MG *30 TABL. <text:s text:c="11"/>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TRAMAL RETARD 100MG *30 TABL. <text:s text:c="11"/></text:p>
          </table:table-cell>
          <table:table-cell table:style-name="ce96" office:value-type="float" office:value="60">
            <text:p>60</text:p>
          </table:table-cell>
          <table:table-cell table:style-name="ce96" office:value-type="string">
            <text:p>TRAMAL RETARD 100MG *30 TABL. <text:s text:c="11"/></text:p>
          </table:table-cell>
          <table:table-cell table:style-name="ce96" office:value-type="float" office:value="60">
            <text:p>6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table:number-columns-spanned="11" table:number-rows-spanned="1"/>
          <table:covered-table-cell table:number-columns-repeated="7" table:style-name="ce3"/>
          <table:covered-table-cell table:style-name="ce3" table:formula="of:=SUM([.I1206:.I1231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30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4" office:value-type="string">
            <text:p>Nutridrink neutraln. płyn odżyw.4x125 ml <text:s text:c="3"/></text:p>
          </table:table-cell>
          <table:table-cell table:style-name="ce54" office:value-type="float" office:value="50">
            <text:p>50</text:p>
          </table:table-cell>
          <table:table-cell table:style-name="ce54" office:value-type="string">
            <text:p>Nutridrink neutraln. płyn odżyw.4x125 ml <text:s text:c="3"/></text:p>
          </table:table-cell>
          <table:table-cell table:style-name="ce54" office:value-type="float" office:value="50">
            <text:p>50</text:p>
          </table:table-cell>
          <table:table-cell table:style-name="ce54" office:value-type="string">
            <text:p>Nutridrink neutraln. płyn odżyw.4x125 ml <text:s text:c="3"/></text:p>
          </table:table-cell>
          <table:table-cell table:style-name="ce5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4" office:value-type="string">
            <text:p>Nutridrink o smaku czekoladowym 4x200 ml <text:s/></text:p>
          </table:table-cell>
          <table:table-cell table:style-name="ce54" office:value-type="float" office:value="20">
            <text:p>20</text:p>
          </table:table-cell>
          <table:table-cell table:style-name="ce54" office:value-type="string">
            <text:p>Nutridrink o smaku czekoladowym 4x200 ml <text:s/></text:p>
          </table:table-cell>
          <table:table-cell table:style-name="ce54" office:value-type="float" office:value="20">
            <text:p>20</text:p>
          </table:table-cell>
          <table:table-cell table:style-name="ce54" office:value-type="string">
            <text:p>Nutridrink o smaku czekoladowym 4x200 ml <text:s/></text:p>
          </table:table-cell>
          <table:table-cell table:style-name="ce54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4" office:value-type="string">
            <text:p>Nutridrink Protein Płyn smak trusk.4x125 ml <text:s text:c="3"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Protein Płyn smak trusk.4x125 ml <text:s text:c="3"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Protein Płyn smak trusk.4x125 ml <text:s text:c="3"/></text:p>
          </table:table-cell>
          <table:table-cell table:style-name="ce5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4" office:value-type="string">
            <text:p>Nutridrink Protein Płyn o sm.ow.leśnych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Protein Płyn o sm.ow.leśnych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Protein Płyn o sm.ow.leśnych 4x125 ml <text:s/></text:p>
          </table:table-cell>
          <table:table-cell table:style-name="ce5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4" office:value-type="string">
            <text:p>Nutridrink Protein Płyn o sm.waniliowym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Protein Płyn o sm.waniliowym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Protein Płyn o sm.waniliowym 4x125 ml <text:s/></text:p>
          </table:table-cell>
          <table:table-cell table:style-name="ce5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4" office:value-type="string">
            <text:p>Nutridrink truskawkowy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truskawkowy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truskawkowy 4x125 ml <text:s/></text:p>
          </table:table-cell>
          <table:table-cell table:style-name="ce5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4" office:value-type="string">
            <text:p>Nutridrink waniliowy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waniliowy 4x125 ml <text:s/>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Nutridrink waniliowy 4x125 ml <text:s/></text:p>
          </table:table-cell>
          <table:table-cell table:style-name="ce54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4" office:value-type="string">
            <text:p>Nutridrink Yogurt płyn odż.malin.4x125 ml <text:s/></text:p>
          </table:table-cell>
          <table:table-cell table:style-name="ce54" office:value-type="float" office:value="50">
            <text:p>50</text:p>
          </table:table-cell>
          <table:table-cell table:style-name="ce54" office:value-type="string">
            <text:p>Nutridrink Yogurt płyn odż.malin.4x125 ml <text:s/></text:p>
          </table:table-cell>
          <table:table-cell table:style-name="ce54" office:value-type="float" office:value="50">
            <text:p>50</text:p>
          </table:table-cell>
          <table:table-cell table:style-name="ce54" office:value-type="string">
            <text:p>Nutridrink Yogurt płyn odż.malin.4x125 ml <text:s/></text:p>
          </table:table-cell>
          <table:table-cell table:style-name="ce54" office:value-type="float" office:value="50">
            <text:p>5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7" office:value-type="string">
            <text:p>Diasip o smaku trusk.płyn odż 4x200 ml </text:p>
          </table:table-cell>
          <table:table-cell table:style-name="ce97" office:value-type="float" office:value="30">
            <text:p>30</text:p>
          </table:table-cell>
          <table:table-cell table:style-name="ce97" office:value-type="string">
            <text:p>Diasip o smaku trusk.płyn odż 4x200 ml </text:p>
          </table:table-cell>
          <table:table-cell table:style-name="ce97" office:value-type="float" office:value="30">
            <text:p>30</text:p>
          </table:table-cell>
          <table:table-cell table:style-name="ce97" office:value-type="string">
            <text:p>Diasip o smaku trusk.płyn odż 4x200 ml </text:p>
          </table:table-cell>
          <table:table-cell table:style-name="ce97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7" office:value-type="string">
            <text:p>Diasip o smaku wanil.płyn odż.4x200 ml </text:p>
          </table:table-cell>
          <table:table-cell table:style-name="ce97" office:value-type="float" office:value="30">
            <text:p>30</text:p>
          </table:table-cell>
          <table:table-cell table:style-name="ce97" office:value-type="string">
            <text:p>Diasip o smaku wanil.płyn odż.4x200 ml </text:p>
          </table:table-cell>
          <table:table-cell table:style-name="ce97" office:value-type="float" office:value="30">
            <text:p>30</text:p>
          </table:table-cell>
          <table:table-cell table:style-name="ce97" office:value-type="string">
            <text:p>Diasip o smaku wanil.płyn odż.4x200 ml </text:p>
          </table:table-cell>
          <table:table-cell table:style-name="ce97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4" office:value-type="string">
            <text:p>Nutridrink Protein Płyn <text:s/>sm.mokka 4x125 ml <text:s/></text:p>
          </table:table-cell>
          <table:table-cell table:style-name="ce53" office:value-type="float" office:value="30">
            <text:p>30</text:p>
          </table:table-cell>
          <table:table-cell table:style-name="ce54" office:value-type="string">
            <text:p>Nutridrink Protein Płyn <text:s/>sm.mokka 4x125 ml <text:s/></text:p>
          </table:table-cell>
          <table:table-cell table:style-name="ce53" office:value-type="float" office:value="30">
            <text:p>30</text:p>
          </table:table-cell>
          <table:table-cell table:style-name="ce54" office:value-type="string">
            <text:p>Nutridrink Protein Płyn <text:s/>sm.mokka 4x125 ml <text:s/></text:p>
          </table:table-cell>
          <table:table-cell table:style-name="ce53" office:value-type="float" office:value="30">
            <text:p>3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236:.I1246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31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8" office:value-type="string">
            <text:p>Pulmicort 0.125/ml zaw.do neb.2ml x 20 szt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125/ml zaw.do neb.2ml x 20 szt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125/ml zaw.do neb.2ml x 20 szt</text:p>
          </table:table-cell>
          <table:table-cell table:style-name="ce9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8" office:value-type="string">
            <text:p>Pulmicort 0.25/ml zaw.do inh.z neb.2ml 20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25/ml zaw.do inh.z neb.2ml 20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25/ml zaw.do inh.z neb.2ml 20</text:p>
          </table:table-cell>
          <table:table-cell table:style-name="ce9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8" office:value-type="string">
            <text:p>Pulmicort 0.5/ml.zaw.do inh.z neb.2ml20szt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5/ml.zaw.do inh.z neb.2ml20szt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5/ml.zaw.do inh.z neb.2ml20szt</text:p>
          </table:table-cell>
          <table:table-cell table:style-name="ce9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8" office:value-type="string">
            <text:p>Pulmicort 0.25/ml zaw.do inh.z neb.2ml 5 szt.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25/ml zaw.do inh.z neb.2ml 5 szt.</text:p>
          </table:table-cell>
          <table:table-cell table:style-name="ce98" office:value-type="float" office:value="20">
            <text:p>20</text:p>
          </table:table-cell>
          <table:table-cell table:style-name="ce98" office:value-type="string">
            <text:p>Pulmicort 0.25/ml zaw.do inh.z neb.2ml 5 szt.</text:p>
          </table:table-cell>
          <table:table-cell table:style-name="ce98" office:value-type="float" office:value="20">
            <text:p>2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251:.I1254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32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3" office:value-type="string">
            <text:p>Neoparin rozt.dowstrz. 0,04g/0,4ml 10amp.s</text:p>
          </table:table-cell>
          <table:table-cell table:style-name="ce53" office:value-type="float" office:value="400">
            <text:p>400</text:p>
          </table:table-cell>
          <table:table-cell table:style-name="ce53" office:value-type="string">
            <text:p>Neoparin rozt.dowstrz. 0,04g/0,4ml 10amp.s</text:p>
          </table:table-cell>
          <table:table-cell table:style-name="ce53" office:value-type="float" office:value="400">
            <text:p>400</text:p>
          </table:table-cell>
          <table:table-cell table:style-name="ce53" office:value-type="string">
            <text:p>Neoparin rozt.dowstrz. 0,04g/0,4ml 10amp.s</text:p>
          </table:table-cell>
          <table:table-cell table:style-name="ce5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3" office:value-type="string">
            <text:p>Neoparin rozt.dowstrz. 0,06g/0,6ml 10amp.s</text:p>
          </table:table-cell>
          <table:table-cell table:style-name="ce53" office:value-type="float" office:value="200">
            <text:p>200</text:p>
          </table:table-cell>
          <table:table-cell table:style-name="ce53" office:value-type="string">
            <text:p>Neoparin rozt.dowstrz. 0,06g/0,6ml 10amp.s</text:p>
          </table:table-cell>
          <table:table-cell table:style-name="ce53" office:value-type="float" office:value="200">
            <text:p>200</text:p>
          </table:table-cell>
          <table:table-cell table:style-name="ce53" office:value-type="string">
            <text:p>Neoparin rozt.dowstrz. 0,06g/0,6ml 10amp.s</text:p>
          </table:table-cell>
          <table:table-cell table:style-name="ce53" office:value-type="float" office:value="200">
            <text:p>2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3" office:value-type="string">
            <text:p>Neoparin rozt.dowstrz. 0,08g/0,8ml 10amp.s</text:p>
          </table:table-cell>
          <table:table-cell table:style-name="ce53" office:value-type="float" office:value="100">
            <text:p>100</text:p>
          </table:table-cell>
          <table:table-cell table:style-name="ce53" office:value-type="string">
            <text:p>Neoparin rozt.dowstrz. 0,08g/0,8ml 10amp.s</text:p>
          </table:table-cell>
          <table:table-cell table:style-name="ce53" office:value-type="float" office:value="100">
            <text:p>100</text:p>
          </table:table-cell>
          <table:table-cell table:style-name="ce53" office:value-type="string">
            <text:p>Neoparin rozt.dowstrz. 0,08g/0,8ml 10amp.s</text:p>
          </table:table-cell>
          <table:table-cell table:style-name="ce5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3" office:value-type="string">
            <text:p>Neoparin rozt.dowstrz. 0,1g/ml 10amp.s</text:p>
          </table:table-cell>
          <table:table-cell table:style-name="ce53" office:value-type="float" office:value="100">
            <text:p>100</text:p>
          </table:table-cell>
          <table:table-cell table:style-name="ce53" office:value-type="string">
            <text:p>Neoparin rozt.dowstrz. 0,1g/ml 10amp.s</text:p>
          </table:table-cell>
          <table:table-cell table:style-name="ce53" office:value-type="float" office:value="100">
            <text:p>100</text:p>
          </table:table-cell>
          <table:table-cell table:style-name="ce53" office:value-type="string">
            <text:p>Neoparin rozt.dowstrz. 0,1g/ml 10amp.s</text:p>
          </table:table-cell>
          <table:table-cell table:style-name="ce5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259:.I1262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ZADANIE 33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Ilość </text:p>
          </table:table-cell>
          <table:table-cell table:style-name="ce2" office:value-type="string">
            <text:p>cena netto</text:p>
          </table:table-cell>
          <table:table-cell table:style-name="ce133" office:value-type="string">
            <text:p>wartośc netto </text:p>
          </table:table-cell>
          <table:table-cell table:style-name="ce4"/>
          <table:table-cell table:style-name="ce2" office:value-type="string">
            <text:p>Ilość </text:p>
          </table:table-cell>
          <table:table-cell table:style-name="ce2" office:value-type="string">
            <text:p>jm</text:p>
          </table:table-cell>
          <table:table-cell table:style-name="ce133" office:value-type="string">
            <text:p>Jednostkowa cena netto</text:p>
          </table:table-cell>
          <table:table-cell table:style-name="ce133" office:value-type="string">
            <text:p>Stawka podatku VAT</text:p>
          </table:table-cell>
          <table:table-cell table:style-name="ce4" office:value-type="string">
            <text:p>Jednostkowa cena bru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Łączna cena brutto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3" office:value-type="string">
            <text:p>Clexane <text:s/>rozt.dowstrz. 0,04g/0,4ml 10amp.s</text:p>
          </table:table-cell>
          <table:table-cell table:style-name="ce53" office:value-type="float" office:value="800">
            <text:p>800</text:p>
          </table:table-cell>
          <table:table-cell table:style-name="ce53" office:value-type="string">
            <text:p>Clexane <text:s/>rozt.dowstrz. 0,04g/0,4ml 10amp.s</text:p>
          </table:table-cell>
          <table:table-cell table:style-name="ce53" office:value-type="float" office:value="800">
            <text:p>800</text:p>
          </table:table-cell>
          <table:table-cell table:style-name="ce53" office:value-type="string">
            <text:p>Clexane <text:s/>rozt.dowstrz. 0,04g/0,4ml 10amp.s</text:p>
          </table:table-cell>
          <table:table-cell table:style-name="ce53" office:value-type="float" office:value="800">
            <text:p>8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3" office:value-type="string">
            <text:p>Clexane rozt.dowstrz. 0,06g/0,6ml 10amp.s</text:p>
          </table:table-cell>
          <table:table-cell table:style-name="ce53" office:value-type="float" office:value="400">
            <text:p>400</text:p>
          </table:table-cell>
          <table:table-cell table:style-name="ce53" office:value-type="string">
            <text:p>Clexane rozt.dowstrz. 0,06g/0,6ml 10amp.s</text:p>
          </table:table-cell>
          <table:table-cell table:style-name="ce53" office:value-type="float" office:value="400">
            <text:p>400</text:p>
          </table:table-cell>
          <table:table-cell table:style-name="ce53" office:value-type="string">
            <text:p>Clexane rozt.dowstrz. 0,06g/0,6ml 10amp.s</text:p>
          </table:table-cell>
          <table:table-cell table:style-name="ce5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3" office:value-type="string">
            <text:p>Clexane <text:s/>rozt.dowstrz. 0,08g/0,8ml 10amp.s</text:p>
          </table:table-cell>
          <table:table-cell table:style-name="ce53" office:value-type="float" office:value="400">
            <text:p>400</text:p>
          </table:table-cell>
          <table:table-cell table:style-name="ce53" office:value-type="string">
            <text:p>Clexane <text:s/>rozt.dowstrz. 0,08g/0,8ml 10amp.s</text:p>
          </table:table-cell>
          <table:table-cell table:style-name="ce53" office:value-type="float" office:value="400">
            <text:p>400</text:p>
          </table:table-cell>
          <table:table-cell table:style-name="ce53" office:value-type="string">
            <text:p>Clexane <text:s/>rozt.dowstrz. 0,08g/0,8ml 10amp.s</text:p>
          </table:table-cell>
          <table:table-cell table:style-name="ce53" office:value-type="float" office:value="400">
            <text:p>4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3" office:value-type="string">
            <text:p>Clexane <text:s/>rozt.dowstrz. 0,1g/ml 10amp.s</text:p>
          </table:table-cell>
          <table:table-cell table:style-name="ce53" office:value-type="float" office:value="100">
            <text:p>100</text:p>
          </table:table-cell>
          <table:table-cell table:style-name="ce53" office:value-type="string">
            <text:p>Clexane <text:s/>rozt.dowstrz. 0,1g/ml 10amp.s</text:p>
          </table:table-cell>
          <table:table-cell table:style-name="ce53" office:value-type="float" office:value="100">
            <text:p>100</text:p>
          </table:table-cell>
          <table:table-cell table:style-name="ce53" office:value-type="string">
            <text:p>Clexane <text:s/>rozt.dowstrz. 0,1g/ml 10amp.s</text:p>
          </table:table-cell>
          <table:table-cell table:style-name="ce53" office:value-type="float" office:value="100">
            <text:p>100</text:p>
          </table:table-cell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7" office:value-type="string" table:number-columns-spanned="11" table:number-rows-spanned="1">
            <text:p>RAZEM:</text:p>
          </table:table-cell>
          <table:covered-table-cell table:number-columns-repeated="7" table:style-name="ce3"/>
          <table:covered-table-cell table:style-name="ce3" table:formula="of:=SUM([.I1267:.I1270])" office:value-type="float" office:value="0">
            <text:p>0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1"/>
        </table:table-row>
        <table:table-row table:style-name="ro1" table:number-rows-repeated="64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Arkusz1.$A$1" table:cell-range-address="$Arkusz1.$A$1:.$AMJ$648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" svg:font-family="Calibri"/>
    <style:font-face style:name="Czcionka tekstu podstawowego1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8">
      <number:number number:min-integer-digits="1"/>
      <number:text/>
    </number:number-style>
    <number:number-style style:name="N5000" number:language="pl" number:country="PL">
      <number:number number:min-integer-digits="1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zł</number:text>
    </number:number-style>
    <number:number-style style:name="N147">
      <number:text>-</number:text>
      <number:number number: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integer-digits="1" number:grouping="true"/>
      <number:text>      </number:text>
    </number:number-style>
    <number:number-style style:name="N149P2" style:volatile="true">
      <number:text> -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</number:text>
    </number:number-style>
    <number:number-style style:name="N151P1" style:volatile="true">
      <number:text>-</number:text>
      <number:number number:decimal-places="2" number:min-integer-digits="1" number:grouping="true"/>
      <number:text>      </number:text>
    </number:number-style>
    <number:number-style style:name="N151P2" style:volatile="true">
      <number:text> -</number:text>
      <number:number number: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integer-digits="1" number:grouping="true"/>
      <number:text> zł </number:text>
    </number:number-style>
    <number:number-style style:name="N152P2" style:volatile="true">
      <number:text> -</number:text>
      <number:number number: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zcionka tekstu podstawowego" fo:font-size="11pt" style:font-name-asian="Arial2" style:font-size-asian="11pt" style:font-name-complex="Czcionka tekstu podstawowego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" style:display-name="Dobre 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" style:display-name="Neutralne 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/>
    </style:style>
    <style:style style:name="Złe_20_2" style:display-name="Złe 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" style:display-name="20% - akcent 1 3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" style:display-name="20% - akcent 2 3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" style:display-name="20% - akcent 3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" style:display-name="20% - akcent 4 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" style:display-name="20% - akcent 5 3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" style:display-name="20% - akcent 6 3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" style:display-name="40% - akcent 1 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" style:display-name="40% - akcent 2 3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" style:display-name="40% - akcent 3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" style:display-name="40% - akcent 4 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" style:display-name="40% - akcent 5 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" style:display-name="40% - akcent 6 3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" style:display-name="60% - akcent 1 3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" style:display-name="60% - akcent 2 3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" style:display-name="60% - akcent 3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" style:display-name="60% - akcent 4 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" style:display-name="60% - akcent 5 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" style:display-name="60% - akcent 6 3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" style:display-name="Akcent 1 3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" style:display-name="Akcent 2 3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" style:display-name="Akcent 3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" style:display-name="Akcent 4 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" style:display-name="Akcent 5 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" style:display-name="Akcent 6 3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" style:display-name="Dane wejściowe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" style:display-name="Dane wyjściowe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" style:display-name="Dobre 3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" style:display-name="Komórka połączon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" style:display-name="Komórka zaznaczona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" style:display-name="Nagłówek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" style:display-name="Nagłówek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" style:display-name="Nagłówek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" style:display-name="Nagłówek 4 3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" style:display-name="Neutralne 3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" style:display-name="Obliczenia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" style:display-name="Suma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" style:display-name="Tekst objaśnienia 3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" style:display-name="Tekst ostrzeżenia 3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" style:display-name="Tytuł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" style:display-name="Uwaga 3" style:family="table-cell" style:parent-style-name="Default">
      <style:table-cell-properties fo:background-color="#ffffcc" style:diagonal-bl-tr="none" style:diagonal-tl-br="none" fo:border="0.035cm solid #c0c0c0"/>
    </style:style>
    <style:style style:name="Złe_20_3" style:display-name="Złe 3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4" style:display-name="20% - akcent 1 4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4" style:display-name="20% - akcent 2 4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4" style:display-name="20% - akcent 3 4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4" style:display-name="20% - akcent 4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4" style:display-name="20% - akcent 5 4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4" style:display-name="20% - akcent 6 4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4" style:display-name="40% - akcent 1 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4" style:display-name="40% - akcent 2 4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4" style:display-name="40% - akcent 3 4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4" style:display-name="40% - akcent 4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4" style:display-name="40% - akcent 5 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4" style:display-name="40% - akcent 6 4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4" style:display-name="60% - akcent 1 4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4" style:display-name="60% - akcent 2 4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4" style:display-name="60% - akcent 3 4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4" style:display-name="60% - akcent 4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4" style:display-name="60% - akcent 5 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4" style:display-name="60% - akcent 6 4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4" style:display-name="Akcent 1 4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4" style:display-name="Akcent 2 4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4" style:display-name="Akcent 3 4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4" style:display-name="Akcent 4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4" style:display-name="Akcent 5 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4" style:display-name="Akcent 6 4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4" style:display-name="Dane wejściowe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4" style:display-name="Dane wyjściowe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4" style:display-name="Dobre 4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4" style:display-name="Komórka połączon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4" style:display-name="Komórka zaznaczona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4" style:display-name="Nagłówek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4" style:display-name="Nagłówek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4" style:display-name="Nagłówek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4" style:display-name="Nagłówek 4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4" style:display-name="Neutralne 4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4" style:display-name="Obliczenia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4" style:display-name="Suma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4" style:display-name="Tekst objaśnienia 4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4" style:display-name="Tekst ostrzeżenia 4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4" style:display-name="Tytuł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4" style:display-name="Uwaga 4" style:family="table-cell" style:parent-style-name="Default">
      <style:table-cell-properties fo:background-color="#ffffcc" style:diagonal-bl-tr="none" style:diagonal-tl-br="none" fo:border="0.035cm solid #c0c0c0"/>
    </style:style>
    <style:style style:name="Złe_20_4" style:display-name="Złe 4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5" style:display-name="20% - akcent 1 5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5" style:display-name="20% - akcent 2 5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5" style:display-name="20% - akcent 3 5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5" style:display-name="20% - akcent 4 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5" style:display-name="20% - akcent 5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5" style:display-name="20% - akcent 6 5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5" style:display-name="40% - akcent 1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5" style:display-name="40% - akcent 2 5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5" style:display-name="40% - akcent 3 5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5" style:display-name="40% - akcent 4 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5" style:display-name="40% - akcent 5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5" style:display-name="40% - akcent 6 5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5" style:display-name="60% - akcent 1 5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5" style:display-name="60% - akcent 2 5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5" style:display-name="60% - akcent 3 5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5" style:display-name="60% - akcent 4 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5" style:display-name="60% - akcent 5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5" style:display-name="60% - akcent 6 5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5" style:display-name="Akcent 1 5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5" style:display-name="Akcent 2 5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5" style:display-name="Akcent 3 5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5" style:display-name="Akcent 4 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5" style:display-name="Akcent 5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5" style:display-name="Akcent 6 5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5" style:display-name="Dane wejściowe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5" style:display-name="Dane wyjściowe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5" style:display-name="Dobre 5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5" style:display-name="Komórka połączon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5" style:display-name="Komórka zaznaczona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5" style:display-name="Nagłówek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5" style:display-name="Nagłówek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5" style:display-name="Nagłówek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5" style:display-name="Nagłówek 4 5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5" style:display-name="Neutralne 5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5" style:display-name="Obliczenia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5" style:display-name="Suma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5" style:display-name="Tekst objaśnienia 5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5" style:display-name="Tekst ostrzeżenia 5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5" style:display-name="Tytuł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5" style:display-name="Uwaga 5" style:family="table-cell" style:parent-style-name="Default">
      <style:table-cell-properties fo:background-color="#ffffcc" style:diagonal-bl-tr="none" style:diagonal-tl-br="none" fo:border="0.035cm solid #c0c0c0"/>
    </style:style>
    <style:style style:name="Złe_20_5" style:display-name="Złe 5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6" style:display-name="20% - akcent 1 6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6" style:display-name="20% - akcent 2 6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6" style:display-name="20% - akcent 3 6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6" style:display-name="20% - akcent 4 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6" style:display-name="20% - akcent 5 6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6" style:display-name="20% - akcent 6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6" style:display-name="40% - akcent 1 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6" style:display-name="40% - akcent 2 6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6" style:display-name="40% - akcent 3 6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6" style:display-name="40% - akcent 4 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6" style:display-name="40% - akcent 5 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6" style:display-name="40% - akcent 6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6" style:display-name="60% - akcent 1 6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6" style:display-name="60% - akcent 2 6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6" style:display-name="60% - akcent 3 6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6" style:display-name="60% - akcent 4 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6" style:display-name="60% - akcent 5 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6" style:display-name="60% - akcent 6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6" style:display-name="Akcent 1 6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6" style:display-name="Akcent 2 6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6" style:display-name="Akcent 3 6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6" style:display-name="Akcent 4 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6" style:display-name="Akcent 5 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6" style:display-name="Akcent 6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6" style:display-name="Dane wejściowe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6" style:display-name="Dane wyjściowe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6" style:display-name="Dobre 6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6" style:display-name="Excel Built-in Normal 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6" style:display-name="Komórka połączon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6" style:display-name="Komórka zaznaczona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6" style:display-name="Nagłówek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6" style:display-name="Nagłówek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6" style:display-name="Nagłówek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6" style:display-name="Nagłówek 4 6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6" style:display-name="Neutralne 6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6" style:display-name="Obliczenia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6" style:display-name="Suma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6" style:display-name="Tekst objaśnienia 6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6" style:display-name="Tekst ostrzeżenia 6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6" style:display-name="Tytuł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6" style:display-name="Uwaga 6" style:family="table-cell" style:parent-style-name="Default">
      <style:table-cell-properties fo:background-color="#ffffcc" style:diagonal-bl-tr="none" style:diagonal-tl-br="none" fo:border="0.035cm solid #c0c0c0"/>
    </style:style>
    <style:style style:name="Złe_20_6" style:display-name="Złe 6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7" style:display-name="20% - akcent 1 7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7" style:display-name="20% - akcent 2 7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7" style:display-name="20% - akcent 3 7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7" style:display-name="20% - akcent 4 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7" style:display-name="20% - akcent 5 7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7" style:display-name="20% - akcent 6 7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7" style:display-name="40% - akcent 1 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7" style:display-name="40% - akcent 2 7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7" style:display-name="40% - akcent 3 7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7" style:display-name="40% - akcent 4 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7" style:display-name="40% - akcent 5 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7" style:display-name="40% - akcent 6 7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7" style:display-name="60% - akcent 1 7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7" style:display-name="60% - akcent 2 7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7" style:display-name="60% - akcent 3 7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7" style:display-name="60% - akcent 4 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7" style:display-name="60% - akcent 5 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7" style:display-name="60% - akcent 6 7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7" style:display-name="Akcent 1 7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7" style:display-name="Akcent 2 7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7" style:display-name="Akcent 3 7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7" style:display-name="Akcent 4 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7" style:display-name="Akcent 5 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7" style:display-name="Akcent 6 7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7" style:display-name="Dane wejściowe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7" style:display-name="Dane wyjściowe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7" style:display-name="Dobre 7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7" style:display-name="Excel Built-in Normal 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7" style:display-name="Komórka połączon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7" style:display-name="Komórka zaznaczona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7" style:display-name="Nagłówek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7" style:display-name="Nagłówek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7" style:display-name="Nagłówek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7" style:display-name="Nagłówek 4 7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7" style:display-name="Neutralne 7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7" style:display-name="Obliczenia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7" style:display-name="Suma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7" style:display-name="Tekst objaśnienia 7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7" style:display-name="Tekst ostrzeżenia 7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7" style:display-name="Tytuł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7" style:display-name="Uwaga 7" style:family="table-cell" style:parent-style-name="Default">
      <style:table-cell-properties fo:background-color="#ffffcc" style:diagonal-bl-tr="none" style:diagonal-tl-br="none" fo:border="0.035cm solid #c0c0c0"/>
    </style:style>
    <style:style style:name="Złe_20_7" style:display-name="Złe 7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8" style:display-name="20% - akcent 1 8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8" style:display-name="20% - akcent 2 8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8" style:display-name="20% - akcent 3 8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8" style:display-name="20% - akcent 4 8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8" style:display-name="20% - akcent 5 8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8" style:display-name="20% - akcent 6 8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8" style:display-name="40% - akcent 1 8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8" style:display-name="40% - akcent 2 8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8" style:display-name="40% - akcent 3 8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8" style:display-name="40% - akcent 4 8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8" style:display-name="40% - akcent 5 8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8" style:display-name="40% - akcent 6 8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8" style:display-name="60% - akcent 1 8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8" style:display-name="60% - akcent 2 8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8" style:display-name="60% - akcent 3 8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8" style:display-name="60% - akcent 4 8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8" style:display-name="60% - akcent 5 8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8" style:display-name="60% - akcent 6 8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8" style:display-name="Akcent 1 8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8" style:display-name="Akcent 2 8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8" style:display-name="Akcent 3 8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8" style:display-name="Akcent 4 8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8" style:display-name="Akcent 5 8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8" style:display-name="Akcent 6 8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8" style:display-name="Dane wejściowe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8" style:display-name="Dane wyjściowe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8" style:display-name="Dobre 8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8" style:display-name="Excel Built-in Normal 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8" style:display-name="Komórka połączon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8" style:display-name="Komórka zaznaczona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8" style:display-name="Nagłówek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8" style:display-name="Nagłówek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8" style:display-name="Nagłówek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8" style:display-name="Nagłówek 4 8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8" style:display-name="Neutralne 8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8" style:display-name="Obliczenia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8" style:display-name="Suma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8" style:display-name="Tekst objaśnienia 8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8" style:display-name="Tekst ostrzeżenia 8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8" style:display-name="Tytuł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8" style:display-name="Uwaga 8" style:family="table-cell" style:parent-style-name="Default">
      <style:table-cell-properties fo:background-color="#ffffcc" style:diagonal-bl-tr="none" style:diagonal-tl-br="none" fo:border="0.035cm solid #c0c0c0"/>
    </style:style>
    <style:style style:name="Złe_20_8" style:display-name="Złe 8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9" style:display-name="20% - akcent 1 9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9" style:display-name="20% - akcent 2 9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9" style:display-name="20% - akcent 3 9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9" style:display-name="20% - akcent 4 9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9" style:display-name="20% - akcent 5 9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9" style:display-name="20% - akcent 6 9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9" style:display-name="40% - akcent 1 9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9" style:display-name="40% - akcent 2 9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9" style:display-name="40% - akcent 3 9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9" style:display-name="40% - akcent 4 9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9" style:display-name="40% - akcent 5 9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9" style:display-name="40% - akcent 6 9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9" style:display-name="60% - akcent 1 9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9" style:display-name="60% - akcent 2 9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9" style:display-name="60% - akcent 3 9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9" style:display-name="60% - akcent 4 9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9" style:display-name="60% - akcent 5 9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9" style:display-name="60% - akcent 6 9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9" style:display-name="Akcent 1 9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9" style:display-name="Akcent 2 9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9" style:display-name="Akcent 3 9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9" style:display-name="Akcent 4 9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9" style:display-name="Akcent 5 9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9" style:display-name="Akcent 6 9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9" style:display-name="Dane wejściowe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9" style:display-name="Dane wyjściowe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9" style:display-name="Dobre 9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9" style:display-name="Excel Built-in Normal 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9" style:display-name="Komórka połączon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9" style:display-name="Komórka zaznaczona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9" style:display-name="Nagłówek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9" style:display-name="Nagłówek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9" style:display-name="Nagłówek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9" style:display-name="Nagłówek 4 9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9" style:display-name="Neutralne 9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9" style:display-name="Obliczenia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9" style:display-name="Suma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9" style:display-name="Tekst objaśnienia 9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9" style:display-name="Tekst ostrzeżenia 9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9" style:display-name="Tytuł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9" style:display-name="Uwaga 9" style:family="table-cell" style:parent-style-name="Default">
      <style:table-cell-properties fo:background-color="#ffffcc" style:diagonal-bl-tr="none" style:diagonal-tl-br="none" fo:border="0.035cm solid #c0c0c0"/>
    </style:style>
    <style:style style:name="Złe_20_9" style:display-name="Złe 9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0" style:display-name="20% - akcent 1 10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0" style:display-name="20% - akcent 2 10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0" style:display-name="20% - akcent 3 10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0" style:display-name="20% - akcent 4 10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0" style:display-name="20% - akcent 5 10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0" style:display-name="20% - akcent 6 10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0" style:display-name="40% - akcent 1 10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0" style:display-name="40% - akcent 2 10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0" style:display-name="40% - akcent 3 10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0" style:display-name="40% - akcent 4 10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0" style:display-name="40% - akcent 5 10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0" style:display-name="40% - akcent 6 10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0" style:display-name="60% - akcent 1 10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0" style:display-name="60% - akcent 2 10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0" style:display-name="60% - akcent 3 10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0" style:display-name="60% - akcent 4 10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0" style:display-name="60% - akcent 5 10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0" style:display-name="60% - akcent 6 10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0" style:display-name="Akcent 1 10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0" style:display-name="Akcent 2 10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0" style:display-name="Akcent 3 10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0" style:display-name="Akcent 4 10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0" style:display-name="Akcent 5 10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0" style:display-name="Akcent 6 10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0" style:display-name="Dane wejściowe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0" style:display-name="Dane wyjściowe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0" style:display-name="Dobre 10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0" style:display-name="Excel Built-in Normal 1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0" style:display-name="Komórka połączon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0" style:display-name="Komórka zaznaczona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0" style:display-name="Nagłówek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0" style:display-name="Nagłówek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0" style:display-name="Nagłówek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0" style:display-name="Nagłówek 4 10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0" style:display-name="Neutralne 10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0" style:display-name="Obliczenia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0" style:display-name="Suma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0" style:display-name="Tekst objaśnienia 10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0" style:display-name="Tekst ostrzeżenia 10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0" style:display-name="Tytuł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0" style:display-name="Uwaga 10" style:family="table-cell" style:parent-style-name="Default">
      <style:table-cell-properties fo:background-color="#ffffcc" style:diagonal-bl-tr="none" style:diagonal-tl-br="none" fo:border="0.035cm solid #c0c0c0"/>
    </style:style>
    <style:style style:name="Złe_20_10" style:display-name="Złe 10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1" style:display-name="20% - akcent 1 1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1" style:display-name="20% - akcent 2 1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1" style:display-name="20% - akcent 3 1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1" style:display-name="20% - akcent 4 1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1" style:display-name="20% - akcent 5 1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1" style:display-name="20% - akcent 6 1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1" style:display-name="40% - akcent 1 1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1" style:display-name="40% - akcent 2 1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1" style:display-name="40% - akcent 3 1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1" style:display-name="40% - akcent 4 1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1" style:display-name="40% - akcent 5 1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1" style:display-name="40% - akcent 6 1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1" style:display-name="60% - akcent 1 1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1" style:display-name="60% - akcent 2 1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1" style:display-name="60% - akcent 3 1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1" style:display-name="60% - akcent 4 1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1" style:display-name="60% - akcent 5 1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1" style:display-name="60% - akcent 6 1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1" style:display-name="Akcent 1 1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1" style:display-name="Akcent 2 1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1" style:display-name="Akcent 3 1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1" style:display-name="Akcent 4 1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1" style:display-name="Akcent 5 1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1" style:display-name="Akcent 6 1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1" style:display-name="Dane wejściowe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1" style:display-name="Dane wyjściowe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1" style:display-name="Dobre 1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1" style:display-name="Excel Built-in Normal 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1" style:display-name="Komórka połączon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1" style:display-name="Komórka zaznaczona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1" style:display-name="Nagłówek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1" style:display-name="Nagłówek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1" style:display-name="Nagłówek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1" style:display-name="Nagłówek 4 1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1" style:display-name="Neutralne 1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1" style:display-name="Obliczenia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1" style:display-name="Suma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1" style:display-name="Tekst objaśnienia 1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1" style:display-name="Tekst ostrzeżenia 1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1" style:display-name="Tytuł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1" style:display-name="Uwaga 11" style:family="table-cell" style:parent-style-name="Default">
      <style:table-cell-properties fo:background-color="#ffffcc" style:diagonal-bl-tr="none" style:diagonal-tl-br="none" fo:border="0.035cm solid #c0c0c0"/>
    </style:style>
    <style:style style:name="Złe_20_11" style:display-name="Złe 1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2" style:display-name="20% - akcent 1 1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2" style:display-name="20% - akcent 2 1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2" style:display-name="20% - akcent 3 1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2" style:display-name="20% - akcent 4 1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2" style:display-name="20% - akcent 5 1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2" style:display-name="20% - akcent 6 1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2" style:display-name="40% - akcent 1 1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2" style:display-name="40% - akcent 2 1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2" style:display-name="40% - akcent 3 1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2" style:display-name="40% - akcent 4 1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2" style:display-name="40% - akcent 5 1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2" style:display-name="40% - akcent 6 1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2" style:display-name="60% - akcent 1 1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2" style:display-name="60% - akcent 2 1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2" style:display-name="60% - akcent 3 1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2" style:display-name="60% - akcent 4 1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2" style:display-name="60% - akcent 5 1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2" style:display-name="60% - akcent 6 1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2" style:display-name="Akcent 1 1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2" style:display-name="Akcent 2 1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2" style:display-name="Akcent 3 1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2" style:display-name="Akcent 4 1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2" style:display-name="Akcent 5 1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2" style:display-name="Akcent 6 1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2" style:display-name="Dane wejściowe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2" style:display-name="Dane wyjściowe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2" style:display-name="Dobre 1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2" style:display-name="Excel Built-in Normal 1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2" style:display-name="Komórka połączon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2" style:display-name="Komórka zaznaczona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2" style:display-name="Nagłówek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2" style:display-name="Nagłówek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2" style:display-name="Nagłówek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2" style:display-name="Nagłówek 4 1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2" style:display-name="Neutralne 1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2" style:display-name="Obliczenia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2" style:display-name="Suma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2" style:display-name="Tekst objaśnienia 1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2" style:display-name="Tekst ostrzeżenia 1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2" style:display-name="Tytuł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2" style:display-name="Uwaga 12" style:family="table-cell" style:parent-style-name="Default">
      <style:table-cell-properties fo:background-color="#ffffcc" style:diagonal-bl-tr="none" style:diagonal-tl-br="none" fo:border="0.035cm solid #c0c0c0"/>
    </style:style>
    <style:style style:name="Złe_20_12" style:display-name="Złe 1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3" style:display-name="20% - akcent 1 13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3" style:display-name="20% - akcent 2 13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3" style:display-name="20% - akcent 3 1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3" style:display-name="20% - akcent 4 1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3" style:display-name="20% - akcent 5 13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3" style:display-name="20% - akcent 6 13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3" style:display-name="40% - akcent 1 1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3" style:display-name="40% - akcent 2 13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3" style:display-name="40% - akcent 3 1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3" style:display-name="40% - akcent 4 1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3" style:display-name="40% - akcent 5 1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3" style:display-name="40% - akcent 6 13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3" style:display-name="60% - akcent 1 13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3" style:display-name="60% - akcent 2 13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3" style:display-name="60% - akcent 3 1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3" style:display-name="60% - akcent 4 1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3" style:display-name="60% - akcent 5 1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3" style:display-name="60% - akcent 6 13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3" style:display-name="Akcent 1 13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3" style:display-name="Akcent 2 13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3" style:display-name="Akcent 3 1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3" style:display-name="Akcent 4 1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3" style:display-name="Akcent 5 1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3" style:display-name="Akcent 6 13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3" style:display-name="Dane wejściowe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3" style:display-name="Dane wyjściowe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3" style:display-name="Dobre 13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3" style:display-name="Excel Built-in Normal 1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3" style:display-name="Komórka połączon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3" style:display-name="Komórka zaznaczona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3" style:display-name="Nagłówek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3" style:display-name="Nagłówek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3" style:display-name="Nagłówek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3" style:display-name="Nagłówek 4 13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3" style:display-name="Neutralne 13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3" style:display-name="Obliczenia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3" style:display-name="Suma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3" style:display-name="Tekst objaśnienia 13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3" style:display-name="Tekst ostrzeżenia 13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3" style:display-name="Tytuł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3" style:display-name="Uwaga 13" style:family="table-cell" style:parent-style-name="Default">
      <style:table-cell-properties fo:background-color="#ffffcc" style:diagonal-bl-tr="none" style:diagonal-tl-br="none" fo:border="0.035cm solid #c0c0c0"/>
    </style:style>
    <style:style style:name="Złe_20_13" style:display-name="Złe 13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4" style:display-name="20% - akcent 1 14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4" style:display-name="20% - akcent 2 14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4" style:display-name="20% - akcent 3 14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4" style:display-name="20% - akcent 4 1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4" style:display-name="20% - akcent 5 14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4" style:display-name="20% - akcent 6 14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4" style:display-name="40% - akcent 1 1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4" style:display-name="40% - akcent 2 14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4" style:display-name="40% - akcent 3 14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4" style:display-name="40% - akcent 4 1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4" style:display-name="40% - akcent 5 1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4" style:display-name="40% - akcent 6 14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4" style:display-name="60% - akcent 1 14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4" style:display-name="60% - akcent 2 14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4" style:display-name="60% - akcent 3 14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4" style:display-name="60% - akcent 4 1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4" style:display-name="60% - akcent 5 1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4" style:display-name="60% - akcent 6 14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4" style:display-name="Akcent 1 14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4" style:display-name="Akcent 2 14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4" style:display-name="Akcent 3 14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4" style:display-name="Akcent 4 1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4" style:display-name="Akcent 5 1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4" style:display-name="Akcent 6 14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4" style:display-name="Dane wejściowe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4" style:display-name="Dane wyjściowe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4" style:display-name="Dobre 14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4" style:display-name="Excel Built-in Normal 1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4" style:display-name="Komórka połączon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4" style:display-name="Komórka zaznaczona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4" style:display-name="Nagłówek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4" style:display-name="Nagłówek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4" style:display-name="Nagłówek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4" style:display-name="Nagłówek 4 1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4" style:display-name="Neutralne 14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4" style:display-name="Obliczenia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4" style:display-name="Suma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4" style:display-name="Tekst objaśnienia 14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4" style:display-name="Tekst ostrzeżenia 14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4" style:display-name="Tytuł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4" style:display-name="Uwaga 14" style:family="table-cell" style:parent-style-name="Default">
      <style:table-cell-properties fo:background-color="#ffffcc" style:diagonal-bl-tr="none" style:diagonal-tl-br="none" fo:border="0.035cm solid #c0c0c0"/>
    </style:style>
    <style:style style:name="Złe_20_14" style:display-name="Złe 14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5" style:display-name="20% - akcent 1 15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5" style:display-name="20% - akcent 2 15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5" style:display-name="20% - akcent 3 15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5" style:display-name="20% - akcent 4 1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5" style:display-name="20% - akcent 5 1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5" style:display-name="20% - akcent 6 15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5" style:display-name="40% - akcent 1 1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5" style:display-name="40% - akcent 2 15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5" style:display-name="40% - akcent 3 15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5" style:display-name="40% - akcent 4 1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5" style:display-name="40% - akcent 5 1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5" style:display-name="40% - akcent 6 15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5" style:display-name="60% - akcent 1 15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5" style:display-name="60% - akcent 2 15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5" style:display-name="60% - akcent 3 15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5" style:display-name="60% - akcent 4 1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5" style:display-name="60% - akcent 5 1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5" style:display-name="60% - akcent 6 15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5" style:display-name="Akcent 1 15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5" style:display-name="Akcent 2 15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5" style:display-name="Akcent 3 15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5" style:display-name="Akcent 4 1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5" style:display-name="Akcent 5 1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5" style:display-name="Akcent 6 15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5" style:display-name="Dane wejściowe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5" style:display-name="Dane wyjściowe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5" style:display-name="Dobre 15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5" style:display-name="Excel Built-in Normal 1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5" style:display-name="Komórka połączon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5" style:display-name="Komórka zaznaczona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5" style:display-name="Nagłówek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5" style:display-name="Nagłówek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5" style:display-name="Nagłówek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5" style:display-name="Nagłówek 4 15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5" style:display-name="Neutralne 15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5" style:display-name="Obliczenia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5" style:display-name="Suma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5" style:display-name="Tekst objaśnienia 15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5" style:display-name="Tekst ostrzeżenia 15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5" style:display-name="Tytuł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5" style:display-name="Uwaga 15" style:family="table-cell" style:parent-style-name="Default">
      <style:table-cell-properties fo:background-color="#ffffcc" style:diagonal-bl-tr="none" style:diagonal-tl-br="none" fo:border="0.035cm solid #c0c0c0"/>
    </style:style>
    <style:style style:name="Złe_20_15" style:display-name="Złe 15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6" style:display-name="20% - akcent 1 16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6" style:display-name="20% - akcent 2 16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6" style:display-name="20% - akcent 3 16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6" style:display-name="20% - akcent 4 1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6" style:display-name="20% - akcent 5 16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6" style:display-name="20% - akcent 6 1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6" style:display-name="40% - akcent 1 1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6" style:display-name="40% - akcent 2 16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6" style:display-name="40% - akcent 3 16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6" style:display-name="40% - akcent 4 1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6" style:display-name="40% - akcent 5 1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6" style:display-name="40% - akcent 6 1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6" style:display-name="60% - akcent 1 16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6" style:display-name="60% - akcent 2 16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6" style:display-name="60% - akcent 3 16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6" style:display-name="60% - akcent 4 1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6" style:display-name="60% - akcent 5 1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6" style:display-name="60% - akcent 6 1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6" style:display-name="Akcent 1 16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6" style:display-name="Akcent 2 16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6" style:display-name="Akcent 3 16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6" style:display-name="Akcent 4 1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6" style:display-name="Akcent 5 1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6" style:display-name="Akcent 6 1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6" style:display-name="Dane wejściowe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6" style:display-name="Dane wyjściowe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6" style:display-name="Dobre 16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6" style:display-name="Excel Built-in Normal 1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6" style:display-name="Komórka połączon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6" style:display-name="Komórka zaznaczona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6" style:display-name="Nagłówek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6" style:display-name="Nagłówek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6" style:display-name="Nagłówek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6" style:display-name="Nagłówek 4 16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6" style:display-name="Neutralne 16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6" style:display-name="Obliczenia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6" style:display-name="Suma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6" style:display-name="Tekst objaśnienia 16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6" style:display-name="Tekst ostrzeżenia 16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6" style:display-name="Tytuł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6" style:display-name="Uwaga 16" style:family="table-cell" style:parent-style-name="Default">
      <style:table-cell-properties fo:background-color="#ffffcc" style:diagonal-bl-tr="none" style:diagonal-tl-br="none" fo:border="0.035cm solid #c0c0c0"/>
    </style:style>
    <style:style style:name="Złe_20_16" style:display-name="Złe 16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7" style:display-name="20% - akcent 1 17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7" style:display-name="20% - akcent 2 17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7" style:display-name="20% - akcent 3 17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7" style:display-name="20% - akcent 4 1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7" style:display-name="20% - akcent 5 17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7" style:display-name="20% - akcent 6 17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7" style:display-name="40% - akcent 1 1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7" style:display-name="40% - akcent 2 17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7" style:display-name="40% - akcent 3 17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7" style:display-name="40% - akcent 4 1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7" style:display-name="40% - akcent 5 1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7" style:display-name="40% - akcent 6 17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7" style:display-name="60% - akcent 1 17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7" style:display-name="60% - akcent 2 17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7" style:display-name="60% - akcent 3 17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7" style:display-name="60% - akcent 4 1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7" style:display-name="60% - akcent 5 1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7" style:display-name="60% - akcent 6 17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7" style:display-name="Akcent 1 17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7" style:display-name="Akcent 2 17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7" style:display-name="Akcent 3 17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7" style:display-name="Akcent 4 1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7" style:display-name="Akcent 5 1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7" style:display-name="Akcent 6 17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7" style:display-name="Dane wejściowe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7" style:display-name="Dane wyjściowe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7" style:display-name="Dobre 17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7" style:display-name="Excel Built-in Normal 1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7" style:display-name="Komórka połączon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7" style:display-name="Komórka zaznaczona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7" style:display-name="Nagłówek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7" style:display-name="Nagłówek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7" style:display-name="Nagłówek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7" style:display-name="Nagłówek 4 17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7" style:display-name="Neutralne 17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7" style:display-name="Obliczenia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7" style:display-name="Suma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7" style:display-name="Tekst objaśnienia 17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7" style:display-name="Tekst ostrzeżenia 17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7" style:display-name="Tytuł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7" style:display-name="Uwaga 17" style:family="table-cell" style:parent-style-name="Default">
      <style:table-cell-properties fo:background-color="#ffffcc" style:diagonal-bl-tr="none" style:diagonal-tl-br="none" fo:border="0.035cm solid #c0c0c0"/>
    </style:style>
    <style:style style:name="Złe_20_17" style:display-name="Złe 17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8" style:display-name="20% - akcent 1 18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8" style:display-name="20% - akcent 2 18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8" style:display-name="20% - akcent 3 18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8" style:display-name="20% - akcent 4 18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8" style:display-name="20% - akcent 5 18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8" style:display-name="20% - akcent 6 18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8" style:display-name="40% - akcent 1 18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8" style:display-name="40% - akcent 2 18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8" style:display-name="40% - akcent 3 18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8" style:display-name="40% - akcent 4 18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8" style:display-name="40% - akcent 5 18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8" style:display-name="40% - akcent 6 18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8" style:display-name="60% - akcent 1 18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8" style:display-name="60% - akcent 2 18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8" style:display-name="60% - akcent 3 18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8" style:display-name="60% - akcent 4 18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8" style:display-name="60% - akcent 5 18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8" style:display-name="60% - akcent 6 18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8" style:display-name="Akcent 1 18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8" style:display-name="Akcent 2 18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8" style:display-name="Akcent 3 18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8" style:display-name="Akcent 4 18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8" style:display-name="Akcent 5 18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8" style:display-name="Akcent 6 18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8" style:display-name="Dane wejściowe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8" style:display-name="Dane wyjściowe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8" style:display-name="Dobre 18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8" style:display-name="Excel Built-in Normal 1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8" style:display-name="Komórka połączon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8" style:display-name="Komórka zaznaczona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8" style:display-name="Nagłówek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8" style:display-name="Nagłówek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8" style:display-name="Nagłówek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8" style:display-name="Nagłówek 4 18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8" style:display-name="Neutralne 18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8" style:display-name="Obliczenia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8" style:display-name="Suma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8" style:display-name="Tekst objaśnienia 18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8" style:display-name="Tekst ostrzeżenia 18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8" style:display-name="Tytuł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8" style:display-name="Uwaga 18" style:family="table-cell" style:parent-style-name="Default">
      <style:table-cell-properties fo:background-color="#ffffcc" style:diagonal-bl-tr="none" style:diagonal-tl-br="none" fo:border="0.035cm solid #c0c0c0"/>
    </style:style>
    <style:style style:name="Złe_20_18" style:display-name="Złe 18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9" style:display-name="20% - akcent 1 19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9" style:display-name="20% - akcent 2 19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9" style:display-name="20% - akcent 3 19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9" style:display-name="20% - akcent 4 19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9" style:display-name="20% - akcent 5 19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9" style:display-name="20% - akcent 6 19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9" style:display-name="40% - akcent 1 19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9" style:display-name="40% - akcent 2 19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9" style:display-name="40% - akcent 3 19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9" style:display-name="40% - akcent 4 19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9" style:display-name="40% - akcent 5 19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9" style:display-name="40% - akcent 6 19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9" style:display-name="60% - akcent 1 19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9" style:display-name="60% - akcent 2 19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9" style:display-name="60% - akcent 3 19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9" style:display-name="60% - akcent 4 19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9" style:display-name="60% - akcent 5 19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9" style:display-name="60% - akcent 6 19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9" style:display-name="Akcent 1 19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9" style:display-name="Akcent 2 19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9" style:display-name="Akcent 3 19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9" style:display-name="Akcent 4 19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9" style:display-name="Akcent 5 19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9" style:display-name="Akcent 6 19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9" style:display-name="Dane wejściowe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9" style:display-name="Dane wyjściowe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9" style:display-name="Dobre 19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9" style:display-name="Excel Built-in Normal 1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19" style:display-name="Komórka połączon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9" style:display-name="Komórka zaznaczona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9" style:display-name="Nagłówek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9" style:display-name="Nagłówek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9" style:display-name="Nagłówek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9" style:display-name="Nagłówek 4 19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9" style:display-name="Neutralne 19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9" style:display-name="Obliczenia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9" style:display-name="Suma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9" style:display-name="Tekst objaśnienia 19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9" style:display-name="Tekst ostrzeżenia 19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9" style:display-name="Tytuł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19" style:display-name="Uwaga 19" style:family="table-cell" style:parent-style-name="Default">
      <style:table-cell-properties fo:background-color="#ffffcc" style:diagonal-bl-tr="none" style:diagonal-tl-br="none" fo:border="0.035cm solid #c0c0c0"/>
    </style:style>
    <style:style style:name="Złe_20_19" style:display-name="Złe 19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0" style:display-name="20% - akcent 1 20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0" style:display-name="20% - akcent 2 20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0" style:display-name="20% - akcent 3 20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0" style:display-name="20% - akcent 4 20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0" style:display-name="20% - akcent 5 20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0" style:display-name="20% - akcent 6 20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0" style:display-name="40% - akcent 1 20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0" style:display-name="40% - akcent 2 20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0" style:display-name="40% - akcent 3 20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0" style:display-name="40% - akcent 4 20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0" style:display-name="40% - akcent 5 20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0" style:display-name="40% - akcent 6 20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0" style:display-name="60% - akcent 1 20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0" style:display-name="60% - akcent 2 20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0" style:display-name="60% - akcent 3 20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0" style:display-name="60% - akcent 4 20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0" style:display-name="60% - akcent 5 20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0" style:display-name="60% - akcent 6 20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0" style:display-name="Akcent 1 20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0" style:display-name="Akcent 2 20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0" style:display-name="Akcent 3 20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0" style:display-name="Akcent 4 20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0" style:display-name="Akcent 5 20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0" style:display-name="Akcent 6 20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0" style:display-name="Dane wejściowe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0" style:display-name="Dane wyjściowe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0" style:display-name="Dobre 20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0" style:display-name="Excel Built-in Normal 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0" style:display-name="Komórka połączon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0" style:display-name="Komórka zaznaczona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0" style:display-name="Nagłówek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0" style:display-name="Nagłówek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0" style:display-name="Nagłówek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0" style:display-name="Nagłówek 4 20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0" style:display-name="Neutralne 20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0" style:display-name="Obliczenia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0" style:display-name="Suma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0" style:display-name="Tekst objaśnienia 20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0" style:display-name="Tekst ostrzeżenia 20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0" style:display-name="Tytuł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0" style:display-name="Uwaga 20" style:family="table-cell" style:parent-style-name="Default">
      <style:table-cell-properties fo:background-color="#ffffcc" style:diagonal-bl-tr="none" style:diagonal-tl-br="none" fo:border="0.035cm solid #c0c0c0"/>
    </style:style>
    <style:style style:name="Złe_20_20" style:display-name="Złe 20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1" style:display-name="20% - akcent 1 2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1" style:display-name="20% - akcent 2 2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1" style:display-name="20% - akcent 3 2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1" style:display-name="20% - akcent 4 2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1" style:display-name="20% - akcent 5 2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1" style:display-name="20% - akcent 6 2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1" style:display-name="40% - akcent 1 2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1" style:display-name="40% - akcent 2 2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1" style:display-name="40% - akcent 3 2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1" style:display-name="40% - akcent 4 2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1" style:display-name="40% - akcent 5 2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1" style:display-name="40% - akcent 6 2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1" style:display-name="60% - akcent 1 2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1" style:display-name="60% - akcent 2 2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1" style:display-name="60% - akcent 3 2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1" style:display-name="60% - akcent 4 2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1" style:display-name="60% - akcent 5 2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1" style:display-name="60% - akcent 6 2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1" style:display-name="Akcent 1 2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1" style:display-name="Akcent 2 2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1" style:display-name="Akcent 3 2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1" style:display-name="Akcent 4 2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1" style:display-name="Akcent 5 2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1" style:display-name="Akcent 6 2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1" style:display-name="Dane wejściowe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1" style:display-name="Dane wyjściowe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1" style:display-name="Dobre 2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1" style:display-name="Excel Built-in Normal 2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1" style:display-name="Komórka połączon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1" style:display-name="Komórka zaznaczona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1" style:display-name="Nagłówek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1" style:display-name="Nagłówek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1" style:display-name="Nagłówek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1" style:display-name="Nagłówek 4 2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1" style:display-name="Neutralne 2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1" style:display-name="Obliczenia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1" style:display-name="Suma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1" style:display-name="Tekst objaśnienia 2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1" style:display-name="Tekst ostrzeżenia 2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1" style:display-name="Tytuł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1" style:display-name="Uwaga 21" style:family="table-cell" style:parent-style-name="Default">
      <style:table-cell-properties fo:background-color="#ffffcc" style:diagonal-bl-tr="none" style:diagonal-tl-br="none" fo:border="0.035cm solid #c0c0c0"/>
    </style:style>
    <style:style style:name="Złe_20_21" style:display-name="Złe 2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2" style:display-name="20% - akcent 1 2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2" style:display-name="20% - akcent 2 2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2" style:display-name="20% - akcent 3 2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2" style:display-name="20% - akcent 4 2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2" style:display-name="20% - akcent 5 2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2" style:display-name="20% - akcent 6 2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2" style:display-name="40% - akcent 1 2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2" style:display-name="40% - akcent 2 2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2" style:display-name="40% - akcent 3 2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2" style:display-name="40% - akcent 4 2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2" style:display-name="40% - akcent 5 2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2" style:display-name="40% - akcent 6 2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2" style:display-name="60% - akcent 1 2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2" style:display-name="60% - akcent 2 2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2" style:display-name="60% - akcent 3 2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2" style:display-name="60% - akcent 4 2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2" style:display-name="60% - akcent 5 2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2" style:display-name="60% - akcent 6 2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2" style:display-name="Akcent 1 2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2" style:display-name="Akcent 2 2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2" style:display-name="Akcent 3 2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2" style:display-name="Akcent 4 2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2" style:display-name="Akcent 5 2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2" style:display-name="Akcent 6 2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2" style:display-name="Dane wejściowe 2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2" style:display-name="Dane wyjściowe 2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2" style:display-name="Dobre 2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2" style:display-name="Excel Built-in Normal 2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2" style:display-name="Komórka połączon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2" style:display-name="Komórka zaznaczona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2" style:display-name="Nagłówek 1 2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2" style:display-name="Nagłówek 2 2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2" style:display-name="Nagłówek 3 2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2" style:display-name="Nagłówek 4 2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2" style:display-name="Neutralne 2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2" style:display-name="Obliczenia 2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2" style:display-name="Suma 2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2" style:display-name="Tekst objaśnienia 2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2" style:display-name="Tekst ostrzeżenia 2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2" style:display-name="Tytuł 2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2" style:display-name="Uwaga 22" style:family="table-cell" style:parent-style-name="Default">
      <style:table-cell-properties fo:background-color="#ffffcc" style:diagonal-bl-tr="none" style:diagonal-tl-br="none" fo:border="0.035cm solid #c0c0c0"/>
    </style:style>
    <style:style style:name="Złe_20_22" style:display-name="Złe 2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3" style:display-name="20% - akcent 1 23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3" style:display-name="20% - akcent 2 23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3" style:display-name="20% - akcent 3 2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3" style:display-name="20% - akcent 4 2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3" style:display-name="20% - akcent 5 23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3" style:display-name="20% - akcent 6 23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3" style:display-name="40% - akcent 1 2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3" style:display-name="40% - akcent 2 23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3" style:display-name="40% - akcent 3 2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3" style:display-name="40% - akcent 4 2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3" style:display-name="40% - akcent 5 2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3" style:display-name="40% - akcent 6 23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3" style:display-name="60% - akcent 1 23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3" style:display-name="60% - akcent 2 23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3" style:display-name="60% - akcent 3 2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3" style:display-name="60% - akcent 4 2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3" style:display-name="60% - akcent 5 2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3" style:display-name="60% - akcent 6 23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3" style:display-name="Akcent 1 23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3" style:display-name="Akcent 2 23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3" style:display-name="Akcent 3 2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3" style:display-name="Akcent 4 2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3" style:display-name="Akcent 5 2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3" style:display-name="Akcent 6 23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3" style:display-name="Dane wejściowe 2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3" style:display-name="Dane wyjściowe 2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3" style:display-name="Dobre 23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3" style:display-name="Excel Built-in Normal 2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3" style:display-name="Komórka połączon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3" style:display-name="Komórka zaznaczona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3" style:display-name="Nagłówek 1 2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3" style:display-name="Nagłówek 2 2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3" style:display-name="Nagłówek 3 2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3" style:display-name="Nagłówek 4 23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3" style:display-name="Neutralne 23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3" style:display-name="Obliczenia 2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3" style:display-name="Suma 2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3" style:display-name="Tekst objaśnienia 23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3" style:display-name="Tekst ostrzeżenia 23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3" style:display-name="Tytuł 2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3" style:display-name="Uwaga 23" style:family="table-cell" style:parent-style-name="Default">
      <style:table-cell-properties fo:background-color="#ffffcc" style:diagonal-bl-tr="none" style:diagonal-tl-br="none" fo:border="0.035cm solid #c0c0c0"/>
    </style:style>
    <style:style style:name="Złe_20_23" style:display-name="Złe 23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4" style:display-name="20% - akcent 1 24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4" style:display-name="20% - akcent 2 24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4" style:display-name="20% - akcent 3 24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4" style:display-name="20% - akcent 4 2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4" style:display-name="20% - akcent 5 24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4" style:display-name="20% - akcent 6 24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4" style:display-name="40% - akcent 1 2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4" style:display-name="40% - akcent 2 24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4" style:display-name="40% - akcent 3 24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4" style:display-name="40% - akcent 4 2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4" style:display-name="40% - akcent 5 2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4" style:display-name="40% - akcent 6 24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4" style:display-name="60% - akcent 1 24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4" style:display-name="60% - akcent 2 24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4" style:display-name="60% - akcent 3 24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4" style:display-name="60% - akcent 4 2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4" style:display-name="60% - akcent 5 2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4" style:display-name="60% - akcent 6 24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4" style:display-name="Akcent 1 24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4" style:display-name="Akcent 2 24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4" style:display-name="Akcent 3 24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4" style:display-name="Akcent 4 2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4" style:display-name="Akcent 5 2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4" style:display-name="Akcent 6 24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4" style:display-name="Dane wejściowe 2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4" style:display-name="Dane wyjściowe 2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4" style:display-name="Dobre 24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4" style:display-name="Excel Built-in Normal 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4" style:display-name="Komórka połączona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4" style:display-name="Komórka zaznaczona 2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4" style:display-name="Nagłówek 1 2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4" style:display-name="Nagłówek 2 2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4" style:display-name="Nagłówek 3 2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4" style:display-name="Nagłówek 4 2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4" style:display-name="Neutralne 24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4" style:display-name="Obliczenia 2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4" style:display-name="Suma 2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4" style:display-name="Tekst objaśnienia 24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4" style:display-name="Tekst ostrzeżenia 24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4" style:display-name="Tytuł 2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4" style:display-name="Uwaga 24" style:family="table-cell" style:parent-style-name="Default">
      <style:table-cell-properties fo:background-color="#ffffcc" style:diagonal-bl-tr="none" style:diagonal-tl-br="none" fo:border="0.035cm solid #c0c0c0"/>
    </style:style>
    <style:style style:name="Złe_20_24" style:display-name="Złe 24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5" style:display-name="20% - akcent 1 25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5" style:display-name="20% - akcent 2 25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5" style:display-name="20% - akcent 3 25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5" style:display-name="20% - akcent 4 2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5" style:display-name="20% - akcent 5 2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5" style:display-name="20% - akcent 6 25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5" style:display-name="40% - akcent 1 2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5" style:display-name="40% - akcent 2 25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5" style:display-name="40% - akcent 3 25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5" style:display-name="40% - akcent 4 2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5" style:display-name="40% - akcent 5 2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5" style:display-name="40% - akcent 6 25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5" style:display-name="60% - akcent 1 25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5" style:display-name="60% - akcent 2 25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5" style:display-name="60% - akcent 3 25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5" style:display-name="60% - akcent 4 2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5" style:display-name="60% - akcent 5 2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5" style:display-name="60% - akcent 6 25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5" style:display-name="Akcent 1 25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5" style:display-name="Akcent 2 25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5" style:display-name="Akcent 3 25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5" style:display-name="Akcent 4 2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5" style:display-name="Akcent 5 2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5" style:display-name="Akcent 6 25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5" style:display-name="Dane wejściowe 2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5" style:display-name="Dane wyjściowe 2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5" style:display-name="Dobre 25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5" style:display-name="Excel Built-in Normal 2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5" style:display-name="Komórka połączona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5" style:display-name="Komórka zaznaczona 2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5" style:display-name="Nagłówek 1 2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5" style:display-name="Nagłówek 2 2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5" style:display-name="Nagłówek 3 2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5" style:display-name="Nagłówek 4 25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5" style:display-name="Neutralne 25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5" style:display-name="Obliczenia 2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5" style:display-name="Suma 2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5" style:display-name="Tekst objaśnienia 25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5" style:display-name="Tekst ostrzeżenia 25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5" style:display-name="Tytuł 2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5" style:display-name="Uwaga 25" style:family="table-cell" style:parent-style-name="Default">
      <style:table-cell-properties fo:background-color="#ffffcc" style:diagonal-bl-tr="none" style:diagonal-tl-br="none" fo:border="0.035cm solid #c0c0c0"/>
    </style:style>
    <style:style style:name="Złe_20_25" style:display-name="Złe 25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6" style:display-name="20% - akcent 1 26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6" style:display-name="20% - akcent 2 26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6" style:display-name="20% - akcent 3 26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6" style:display-name="20% - akcent 4 2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6" style:display-name="20% - akcent 5 26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6" style:display-name="20% - akcent 6 2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6" style:display-name="40% - akcent 1 2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6" style:display-name="40% - akcent 2 26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6" style:display-name="40% - akcent 3 26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6" style:display-name="40% - akcent 4 2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6" style:display-name="40% - akcent 5 2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6" style:display-name="40% - akcent 6 2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6" style:display-name="60% - akcent 1 26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6" style:display-name="60% - akcent 2 26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6" style:display-name="60% - akcent 3 26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6" style:display-name="60% - akcent 4 2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6" style:display-name="60% - akcent 5 2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6" style:display-name="60% - akcent 6 2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6" style:display-name="Akcent 1 26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6" style:display-name="Akcent 2 26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6" style:display-name="Akcent 3 26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6" style:display-name="Akcent 4 2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6" style:display-name="Akcent 5 2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6" style:display-name="Akcent 6 2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6" style:display-name="Dane wejściowe 2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6" style:display-name="Dane wyjściowe 2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6" style:display-name="Dobre 26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6" style:display-name="Excel Built-in Normal 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6" style:display-name="Komórka połączona 2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6" style:display-name="Komórka zaznaczona 2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6" style:display-name="Nagłówek 1 2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6" style:display-name="Nagłówek 2 2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6" style:display-name="Nagłówek 3 2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6" style:display-name="Nagłówek 4 26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6" style:display-name="Neutralne 26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6" style:display-name="Obliczenia 2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6" style:display-name="Suma 2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6" style:display-name="Tekst objaśnienia 26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6" style:display-name="Tekst ostrzeżenia 26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6" style:display-name="Tytuł 2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6" style:display-name="Uwaga 26" style:family="table-cell" style:parent-style-name="Default">
      <style:table-cell-properties fo:background-color="#ffffcc" style:diagonal-bl-tr="none" style:diagonal-tl-br="none" fo:border="0.035cm solid #c0c0c0"/>
    </style:style>
    <style:style style:name="Złe_20_26" style:display-name="Złe 26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7" style:display-name="20% - akcent 1 27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7" style:display-name="20% - akcent 2 27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7" style:display-name="20% - akcent 3 27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7" style:display-name="20% - akcent 4 2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7" style:display-name="20% - akcent 5 27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7" style:display-name="20% - akcent 6 27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7" style:display-name="40% - akcent 1 2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7" style:display-name="40% - akcent 2 27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7" style:display-name="40% - akcent 3 27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7" style:display-name="40% - akcent 4 2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7" style:display-name="40% - akcent 5 2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7" style:display-name="40% - akcent 6 27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7" style:display-name="60% - akcent 1 27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7" style:display-name="60% - akcent 2 27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7" style:display-name="60% - akcent 3 27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7" style:display-name="60% - akcent 4 2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7" style:display-name="60% - akcent 5 2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7" style:display-name="60% - akcent 6 27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7" style:display-name="Akcent 1 27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7" style:display-name="Akcent 2 27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7" style:display-name="Akcent 3 27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7" style:display-name="Akcent 4 2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7" style:display-name="Akcent 5 2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7" style:display-name="Akcent 6 27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7" style:display-name="Dane wejściowe 2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7" style:display-name="Dane wyjściowe 2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7" style:display-name="Dobre 27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7" style:display-name="Excel Built-in Normal 2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7" style:display-name="Komórka połączona 2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7" style:display-name="Komórka zaznaczona 2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7" style:display-name="Nagłówek 1 2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7" style:display-name="Nagłówek 2 2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7" style:display-name="Nagłówek 3 2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7" style:display-name="Nagłówek 4 27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7" style:display-name="Neutralne 27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7" style:display-name="Obliczenia 2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7" style:display-name="Suma 2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7" style:display-name="Tekst objaśnienia 27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7" style:display-name="Tekst ostrzeżenia 27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7" style:display-name="Tytuł 2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7" style:display-name="Uwaga 27" style:family="table-cell" style:parent-style-name="Default">
      <style:table-cell-properties fo:background-color="#ffffcc" style:diagonal-bl-tr="none" style:diagonal-tl-br="none" fo:border="0.035cm solid #c0c0c0"/>
    </style:style>
    <style:style style:name="Złe_20_27" style:display-name="Złe 27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8" style:display-name="20% - akcent 1 28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8" style:display-name="20% - akcent 2 28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8" style:display-name="20% - akcent 3 28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8" style:display-name="20% - akcent 4 28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8" style:display-name="20% - akcent 5 28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8" style:display-name="20% - akcent 6 28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8" style:display-name="40% - akcent 1 28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8" style:display-name="40% - akcent 2 28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8" style:display-name="40% - akcent 3 28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8" style:display-name="40% - akcent 4 28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8" style:display-name="40% - akcent 5 28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8" style:display-name="40% - akcent 6 28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8" style:display-name="60% - akcent 1 28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8" style:display-name="60% - akcent 2 28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8" style:display-name="60% - akcent 3 28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8" style:display-name="60% - akcent 4 28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8" style:display-name="60% - akcent 5 28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8" style:display-name="60% - akcent 6 28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8" style:display-name="Akcent 1 28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8" style:display-name="Akcent 2 28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8" style:display-name="Akcent 3 28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8" style:display-name="Akcent 4 28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8" style:display-name="Akcent 5 28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8" style:display-name="Akcent 6 28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8" style:display-name="Dane wejściowe 2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8" style:display-name="Dane wyjściowe 2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8" style:display-name="Dobre 28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8" style:display-name="Excel Built-in Normal 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8" style:display-name="Komórka połączona 2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8" style:display-name="Komórka zaznaczona 2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8" style:display-name="Nagłówek 1 2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8" style:display-name="Nagłówek 2 2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8" style:display-name="Nagłówek 3 2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8" style:display-name="Nagłówek 4 28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8" style:display-name="Neutralne 28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8" style:display-name="Obliczenia 2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8" style:display-name="Suma 2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8" style:display-name="Tekst objaśnienia 28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8" style:display-name="Tekst ostrzeżenia 28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8" style:display-name="Tytuł 2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8" style:display-name="Uwaga 28" style:family="table-cell" style:parent-style-name="Default">
      <style:table-cell-properties fo:background-color="#ffffcc" style:diagonal-bl-tr="none" style:diagonal-tl-br="none" fo:border="0.035cm solid #c0c0c0"/>
    </style:style>
    <style:style style:name="Złe_20_28" style:display-name="Złe 28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9" style:display-name="20% - akcent 1 29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9" style:display-name="20% - akcent 2 29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9" style:display-name="20% - akcent 3 29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9" style:display-name="20% - akcent 4 29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9" style:display-name="20% - akcent 5 29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9" style:display-name="20% - akcent 6 29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9" style:display-name="40% - akcent 1 29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9" style:display-name="40% - akcent 2 29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9" style:display-name="40% - akcent 3 29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9" style:display-name="40% - akcent 4 29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9" style:display-name="40% - akcent 5 29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9" style:display-name="40% - akcent 6 29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9" style:display-name="60% - akcent 1 29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9" style:display-name="60% - akcent 2 29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9" style:display-name="60% - akcent 3 29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9" style:display-name="60% - akcent 4 29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9" style:display-name="60% - akcent 5 29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9" style:display-name="60% - akcent 6 29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9" style:display-name="Akcent 1 29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9" style:display-name="Akcent 2 29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9" style:display-name="Akcent 3 29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9" style:display-name="Akcent 4 29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9" style:display-name="Akcent 5 29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9" style:display-name="Akcent 6 29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9" style:display-name="Dane wejściowe 2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9" style:display-name="Dane wyjściowe 2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29" style:display-name="Dobre 29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29" style:display-name="Excel Built-in Normal 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29" style:display-name="Komórka połączona 2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9" style:display-name="Komórka zaznaczona 2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29" style:display-name="Nagłówek 1 2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29" style:display-name="Nagłówek 2 2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29" style:display-name="Nagłówek 3 2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9" style:display-name="Nagłówek 4 29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29" style:display-name="Neutralne 29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29" style:display-name="Obliczenia 2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9" style:display-name="Suma 2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29" style:display-name="Tekst objaśnienia 29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9" style:display-name="Tekst ostrzeżenia 29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9" style:display-name="Tytuł 2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29" style:display-name="Uwaga 29" style:family="table-cell" style:parent-style-name="Default">
      <style:table-cell-properties fo:background-color="#ffffcc" style:diagonal-bl-tr="none" style:diagonal-tl-br="none" fo:border="0.035cm solid #c0c0c0"/>
    </style:style>
    <style:style style:name="Złe_20_29" style:display-name="Złe 29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0" style:display-name="20% - akcent 1 30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0" style:display-name="20% - akcent 2 30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0" style:display-name="20% - akcent 3 30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0" style:display-name="20% - akcent 4 30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0" style:display-name="20% - akcent 5 30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0" style:display-name="20% - akcent 6 30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0" style:display-name="40% - akcent 1 30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0" style:display-name="40% - akcent 2 30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0" style:display-name="40% - akcent 3 30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0" style:display-name="40% - akcent 4 30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0" style:display-name="40% - akcent 5 30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0" style:display-name="40% - akcent 6 30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0" style:display-name="60% - akcent 1 30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0" style:display-name="60% - akcent 2 30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0" style:display-name="60% - akcent 3 30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0" style:display-name="60% - akcent 4 30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0" style:display-name="60% - akcent 5 30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0" style:display-name="60% - akcent 6 30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0" style:display-name="Akcent 1 30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0" style:display-name="Akcent 2 30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0" style:display-name="Akcent 3 30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0" style:display-name="Akcent 4 30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0" style:display-name="Akcent 5 30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0" style:display-name="Akcent 6 30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0" style:display-name="Dane wejściowe 3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0" style:display-name="Dane wyjściowe 3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0" style:display-name="Dobre 30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0" style:display-name="Excel Built-in Normal 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0" style:display-name="Komórka połączona 3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0" style:display-name="Komórka zaznaczona 3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0" style:display-name="Nagłówek 1 3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0" style:display-name="Nagłówek 2 3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0" style:display-name="Nagłówek 3 3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0" style:display-name="Nagłówek 4 30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0" style:display-name="Neutralne 30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0" style:display-name="Obliczenia 3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0" style:display-name="Suma 3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0" style:display-name="Tekst objaśnienia 30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0" style:display-name="Tekst ostrzeżenia 30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0" style:display-name="Tytuł 3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0" style:display-name="Uwaga 30" style:family="table-cell" style:parent-style-name="Default">
      <style:table-cell-properties fo:background-color="#ffffcc" style:diagonal-bl-tr="none" style:diagonal-tl-br="none" fo:border="0.035cm solid #c0c0c0"/>
    </style:style>
    <style:style style:name="Złe_20_30" style:display-name="Złe 30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1" style:display-name="20% - akcent 1 3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1" style:display-name="20% - akcent 2 3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1" style:display-name="20% - akcent 3 3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1" style:display-name="20% - akcent 4 3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1" style:display-name="20% - akcent 5 3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1" style:display-name="20% - akcent 6 3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1" style:display-name="40% - akcent 1 3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1" style:display-name="40% - akcent 2 3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1" style:display-name="40% - akcent 3 3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1" style:display-name="40% - akcent 4 3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1" style:display-name="40% - akcent 5 3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1" style:display-name="40% - akcent 6 3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1" style:display-name="60% - akcent 1 3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1" style:display-name="60% - akcent 2 3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1" style:display-name="60% - akcent 3 3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1" style:display-name="60% - akcent 4 3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1" style:display-name="60% - akcent 5 3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1" style:display-name="60% - akcent 6 3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1" style:display-name="Akcent 1 3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1" style:display-name="Akcent 2 3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1" style:display-name="Akcent 3 3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1" style:display-name="Akcent 4 3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1" style:display-name="Akcent 5 3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1" style:display-name="Akcent 6 3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1" style:display-name="Dane wejściowe 3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1" style:display-name="Dane wyjściowe 3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1" style:display-name="Dobre 3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1" style:display-name="Excel Built-in Normal 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1" style:display-name="Komórka połączona 3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1" style:display-name="Komórka zaznaczona 3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1" style:display-name="Nagłówek 1 3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1" style:display-name="Nagłówek 2 3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1" style:display-name="Nagłówek 3 3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1" style:display-name="Nagłówek 4 3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1" style:display-name="Neutralne 3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1" style:display-name="Obliczenia 3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1" style:display-name="Suma 3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1" style:display-name="Tekst objaśnienia 3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1" style:display-name="Tekst ostrzeżenia 3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1" style:display-name="Tytuł 3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1" style:display-name="Uwaga 31" style:family="table-cell" style:parent-style-name="Default">
      <style:table-cell-properties fo:background-color="#ffffcc" style:diagonal-bl-tr="none" style:diagonal-tl-br="none" fo:border="0.035cm solid #c0c0c0"/>
    </style:style>
    <style:style style:name="Złe_20_31" style:display-name="Złe 3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2" style:display-name="20% - akcent 1 3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2" style:display-name="20% - akcent 2 3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2" style:display-name="20% - akcent 3 3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2" style:display-name="20% - akcent 4 3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2" style:display-name="20% - akcent 5 3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2" style:display-name="20% - akcent 6 3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2" style:display-name="40% - akcent 1 3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2" style:display-name="40% - akcent 2 3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2" style:display-name="40% - akcent 3 3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2" style:display-name="40% - akcent 4 3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2" style:display-name="40% - akcent 5 3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2" style:display-name="40% - akcent 6 3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2" style:display-name="60% - akcent 1 3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2" style:display-name="60% - akcent 2 3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2" style:display-name="60% - akcent 3 3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2" style:display-name="60% - akcent 4 3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2" style:display-name="60% - akcent 5 3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2" style:display-name="60% - akcent 6 3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2" style:display-name="Akcent 1 3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2" style:display-name="Akcent 2 3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2" style:display-name="Akcent 3 3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2" style:display-name="Akcent 4 3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2" style:display-name="Akcent 5 3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2" style:display-name="Akcent 6 3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2" style:display-name="Dane wejściowe 3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2" style:display-name="Dane wyjściowe 3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2" style:display-name="Dobre 3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2" style:display-name="Excel Built-in Normal 3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2" style:display-name="Komórka połączona 3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2" style:display-name="Komórka zaznaczona 3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2" style:display-name="Nagłówek 1 3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2" style:display-name="Nagłówek 2 3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2" style:display-name="Nagłówek 3 3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2" style:display-name="Nagłówek 4 3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2" style:display-name="Neutralne 3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2" style:display-name="Obliczenia 3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2" style:display-name="Suma 3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2" style:display-name="Tekst objaśnienia 3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2" style:display-name="Tekst ostrzeżenia 3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2" style:display-name="Tytuł 3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2" style:display-name="Uwaga 32" style:family="table-cell" style:parent-style-name="Default">
      <style:table-cell-properties fo:background-color="#ffffcc" style:diagonal-bl-tr="none" style:diagonal-tl-br="none" fo:border="0.035cm solid #c0c0c0"/>
    </style:style>
    <style:style style:name="Złe_20_32" style:display-name="Złe 3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3" style:display-name="20% - akcent 1 33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3" style:display-name="20% - akcent 2 33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3" style:display-name="20% - akcent 3 3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3" style:display-name="20% - akcent 4 3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3" style:display-name="20% - akcent 5 33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3" style:display-name="20% - akcent 6 33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3" style:display-name="40% - akcent 1 3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3" style:display-name="40% - akcent 2 33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3" style:display-name="40% - akcent 3 3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3" style:display-name="40% - akcent 4 33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3" style:display-name="40% - akcent 5 33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3" style:display-name="40% - akcent 6 33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3" style:display-name="60% - akcent 1 33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3" style:display-name="60% - akcent 2 33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3" style:display-name="60% - akcent 3 3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3" style:display-name="60% - akcent 4 3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3" style:display-name="60% - akcent 5 3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3" style:display-name="60% - akcent 6 33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3" style:display-name="Akcent 1 33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3" style:display-name="Akcent 2 33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3" style:display-name="Akcent 3 3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3" style:display-name="Akcent 4 33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3" style:display-name="Akcent 5 33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3" style:display-name="Akcent 6 33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3" style:display-name="Dane wejściowe 3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3" style:display-name="Dane wyjściowe 3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3" style:display-name="Dobre 33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3" style:display-name="Excel Built-in Normal 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3" style:display-name="Komórka połączona 3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3" style:display-name="Komórka zaznaczona 3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3" style:display-name="Nagłówek 1 3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3" style:display-name="Nagłówek 2 3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3" style:display-name="Nagłówek 3 3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3" style:display-name="Nagłówek 4 33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3" style:display-name="Neutralne 33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3" style:display-name="Obliczenia 3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3" style:display-name="Suma 3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3" style:display-name="Tekst objaśnienia 33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3" style:display-name="Tekst ostrzeżenia 33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3" style:display-name="Tytuł 3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3" style:display-name="Uwaga 33" style:family="table-cell" style:parent-style-name="Default">
      <style:table-cell-properties fo:background-color="#ffffcc" style:diagonal-bl-tr="none" style:diagonal-tl-br="none" fo:border="0.035cm solid #c0c0c0"/>
    </style:style>
    <style:style style:name="Złe_20_33" style:display-name="Złe 33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4" style:display-name="20% - akcent 1 34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4" style:display-name="20% - akcent 2 34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4" style:display-name="20% - akcent 3 34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4" style:display-name="20% - akcent 4 3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4" style:display-name="20% - akcent 5 34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4" style:display-name="20% - akcent 6 34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4" style:display-name="40% - akcent 1 3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4" style:display-name="40% - akcent 2 34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4" style:display-name="40% - akcent 3 34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4" style:display-name="40% - akcent 4 3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4" style:display-name="40% - akcent 5 34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4" style:display-name="40% - akcent 6 34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4" style:display-name="60% - akcent 1 34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4" style:display-name="60% - akcent 2 34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4" style:display-name="60% - akcent 3 34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4" style:display-name="60% - akcent 4 3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4" style:display-name="60% - akcent 5 3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4" style:display-name="60% - akcent 6 34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4" style:display-name="Akcent 1 34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4" style:display-name="Akcent 2 34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4" style:display-name="Akcent 3 34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4" style:display-name="Akcent 4 3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4" style:display-name="Akcent 5 34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4" style:display-name="Akcent 6 34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4" style:display-name="Dane wejściowe 3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4" style:display-name="Dane wyjściowe 3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4" style:display-name="Dobre 34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4" style:display-name="Excel Built-in Normal 3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4" style:display-name="Komórka połączona 3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4" style:display-name="Komórka zaznaczona 3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4" style:display-name="Nagłówek 1 3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4" style:display-name="Nagłówek 2 3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4" style:display-name="Nagłówek 3 3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4" style:display-name="Nagłówek 4 3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4" style:display-name="Neutralne 34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4" style:display-name="Obliczenia 3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4" style:display-name="Suma 3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4" style:display-name="Tekst objaśnienia 34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4" style:display-name="Tekst ostrzeżenia 34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4" style:display-name="Tytuł 3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4" style:display-name="Uwaga 34" style:family="table-cell" style:parent-style-name="Default">
      <style:table-cell-properties fo:background-color="#ffffcc" style:diagonal-bl-tr="none" style:diagonal-tl-br="none" fo:border="0.035cm solid #c0c0c0"/>
    </style:style>
    <style:style style:name="Złe_20_34" style:display-name="Złe 34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5" style:display-name="20% - akcent 1 35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5" style:display-name="20% - akcent 2 35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5" style:display-name="20% - akcent 3 35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5" style:display-name="20% - akcent 4 3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5" style:display-name="20% - akcent 5 3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5" style:display-name="20% - akcent 6 35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5" style:display-name="40% - akcent 1 3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5" style:display-name="40% - akcent 2 35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5" style:display-name="40% - akcent 3 35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5" style:display-name="40% - akcent 4 35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5" style:display-name="40% - akcent 5 3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5" style:display-name="40% - akcent 6 35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5" style:display-name="60% - akcent 1 35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5" style:display-name="60% - akcent 2 35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5" style:display-name="60% - akcent 3 35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5" style:display-name="60% - akcent 4 3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5" style:display-name="60% - akcent 5 3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5" style:display-name="60% - akcent 6 35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5" style:display-name="Akcent 1 35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5" style:display-name="Akcent 2 35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5" style:display-name="Akcent 3 35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5" style:display-name="Akcent 4 35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5" style:display-name="Akcent 5 3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5" style:display-name="Akcent 6 35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5" style:display-name="Dane wejściowe 3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5" style:display-name="Dane wyjściowe 3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5" style:display-name="Dobre 35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5" style:display-name="Excel Built-in Normal 3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5" style:display-name="Komórka połączona 3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5" style:display-name="Komórka zaznaczona 3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5" style:display-name="Nagłówek 1 3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5" style:display-name="Nagłówek 2 3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5" style:display-name="Nagłówek 3 3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5" style:display-name="Nagłówek 4 35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5" style:display-name="Neutralne 35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5" style:display-name="Obliczenia 3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5" style:display-name="Suma 3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5" style:display-name="Tekst objaśnienia 35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5" style:display-name="Tekst ostrzeżenia 35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5" style:display-name="Tytuł 3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5" style:display-name="Uwaga 35" style:family="table-cell" style:parent-style-name="Default">
      <style:table-cell-properties fo:background-color="#ffffcc" style:diagonal-bl-tr="none" style:diagonal-tl-br="none" fo:border="0.035cm solid #c0c0c0"/>
    </style:style>
    <style:style style:name="Złe_20_35" style:display-name="Złe 35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6" style:display-name="20% - akcent 1 36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6" style:display-name="20% - akcent 2 36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6" style:display-name="20% - akcent 3 36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6" style:display-name="20% - akcent 4 3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6" style:display-name="20% - akcent 5 36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6" style:display-name="20% - akcent 6 3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6" style:display-name="40% - akcent 1 3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6" style:display-name="40% - akcent 2 36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6" style:display-name="40% - akcent 3 36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6" style:display-name="40% - akcent 4 36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6" style:display-name="40% - akcent 5 36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6" style:display-name="40% - akcent 6 3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6" style:display-name="60% - akcent 1 36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6" style:display-name="60% - akcent 2 36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6" style:display-name="60% - akcent 3 36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6" style:display-name="60% - akcent 4 3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6" style:display-name="60% - akcent 5 3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6" style:display-name="60% - akcent 6 3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6" style:display-name="Akcent 1 36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6" style:display-name="Akcent 2 36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6" style:display-name="Akcent 3 36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6" style:display-name="Akcent 4 36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6" style:display-name="Akcent 5 36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6" style:display-name="Akcent 6 3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6" style:display-name="Dane wejściowe 3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6" style:display-name="Dane wyjściowe 3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6" style:display-name="Dobre 36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6" style:display-name="Excel Built-in Normal 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6" style:display-name="Komórka połączona 3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6" style:display-name="Komórka zaznaczona 3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6" style:display-name="Nagłówek 1 3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6" style:display-name="Nagłówek 2 3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6" style:display-name="Nagłówek 3 3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6" style:display-name="Nagłówek 4 36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6" style:display-name="Neutralne 36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6" style:display-name="Obliczenia 3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6" style:display-name="Suma 3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6" style:display-name="Tekst objaśnienia 36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6" style:display-name="Tekst ostrzeżenia 36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6" style:display-name="Tytuł 3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6" style:display-name="Uwaga 36" style:family="table-cell" style:parent-style-name="Default">
      <style:table-cell-properties fo:background-color="#ffffcc" style:diagonal-bl-tr="none" style:diagonal-tl-br="none" fo:border="0.035cm solid #c0c0c0"/>
    </style:style>
    <style:style style:name="Złe_20_36" style:display-name="Złe 36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7" style:display-name="20% - akcent 1 37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7" style:display-name="20% - akcent 2 37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7" style:display-name="20% - akcent 3 37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7" style:display-name="20% - akcent 4 3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7" style:display-name="20% - akcent 5 37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7" style:display-name="20% - akcent 6 37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7" style:display-name="40% - akcent 1 3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7" style:display-name="40% - akcent 2 37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7" style:display-name="40% - akcent 3 37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7" style:display-name="40% - akcent 4 37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7" style:display-name="40% - akcent 5 37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7" style:display-name="40% - akcent 6 37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7" style:display-name="60% - akcent 1 37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7" style:display-name="60% - akcent 2 37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7" style:display-name="60% - akcent 3 37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7" style:display-name="60% - akcent 4 3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7" style:display-name="60% - akcent 5 3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7" style:display-name="60% - akcent 6 37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7" style:display-name="Akcent 1 37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7" style:display-name="Akcent 2 37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7" style:display-name="Akcent 3 37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7" style:display-name="Akcent 4 37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7" style:display-name="Akcent 5 37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7" style:display-name="Akcent 6 37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7" style:display-name="Dane wejściowe 3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37" style:display-name="Dane wyjściowe 3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37" style:display-name="Dobre 37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37" style:display-name="Excel Built-in Normal 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órka_20_połączona_20_37" style:display-name="Komórka połączona 3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37" style:display-name="Komórka zaznaczona 3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37" style:display-name="Nagłówek 1 3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37" style:display-name="Nagłówek 2 3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37" style:display-name="Nagłówek 3 3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7" style:display-name="Nagłówek 4 37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37" style:display-name="Neutralne 37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37" style:display-name="Obliczenia 3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7" style:display-name="Suma 3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37" style:display-name="Tekst objaśnienia 37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37" style:display-name="Tekst ostrzeżenia 37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37" style:display-name="Tytuł 3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_20_37" style:display-name="Uwaga 37" style:family="table-cell" style:parent-style-name="Default">
      <style:table-cell-properties fo:background-color="#ffffcc" style:diagonal-bl-tr="none" style:diagonal-tl-br="none" fo:border="0.035cm solid #c0c0c0"/>
    </style:style>
    <style:style style:name="Złe_20_37" style:display-name="Złe 37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83cm" fo:margin-bottom="0.693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584cm" fo:margin-bottom="1.016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.6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0.6cm" fo:margin-bottom="1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27.12.2016</text:date>, <text:time>13:45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1" style:display-name="PageStyle_Arkusz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2" style:display-name="PageStyle_Arkusz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3" style:display-name="PageStyle_Arkusz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_20_4" style:display-name="PageStyle_Arkusz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2_20_5" style:display-name="PageStyle_Arkusz2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6" style:display-name="PageStyle_Arkusz2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7" style:display-name="PageStyle_Arkusz2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8" style:display-name="PageStyle_Arkusz2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9" style:display-name="PageStyle_Arkusz2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0" style:display-name="PageStyle_Arkusz2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1" style:display-name="PageStyle_Arkusz2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2" style:display-name="PageStyle_Arkusz2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3" style:display-name="PageStyle_Arkusz2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4" style:display-name="PageStyle_Arkusz2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5" style:display-name="PageStyle_Arkusz2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6" style:display-name="PageStyle_Arkusz2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7" style:display-name="PageStyle_Arkusz2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8" style:display-name="PageStyle_Arkusz2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19" style:display-name="PageStyle_Arkusz2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0" style:display-name="PageStyle_Arkusz2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1" style:display-name="PageStyle_Arkusz2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2" style:display-name="PageStyle_Arkusz2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3" style:display-name="PageStyle_Arkusz2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4" style:display-name="PageStyle_Arkusz2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5" style:display-name="PageStyle_Arkusz2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6" style:display-name="PageStyle_Arkusz2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7" style:display-name="PageStyle_Arkusz2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8" style:display-name="PageStyle_Arkusz2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9" style:display-name="PageStyle_Arkusz2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0" style:display-name="PageStyle_Arkusz2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1" style:display-name="PageStyle_Arkusz2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2" style:display-name="PageStyle_Arkusz2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3" style:display-name="PageStyle_Arkusz2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4" style:display-name="PageStyle_Arkusz2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5" style:display-name="PageStyle_Arkusz2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6" style:display-name="PageStyle_Arkusz2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7" style:display-name="PageStyle_Arkusz2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8" style:display-name="PageStyle_Arkusz2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9" style:display-name="PageStyle_Arkusz2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40" style:display-name="PageStyle_Arkusz2 4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6-12-27T13:45:25.27</dc:date>
    <meta:print-date>2016-04-21T13:16:42.31</meta:print-date>
    <meta:editing-duration>PT01H59M24S</meta:editing-duration>
    <meta:editing-cycles>4</meta:editing-cycles>
    <meta:document-statistic meta:table-count="1" meta:cell-count="8457" meta:object-count="0"/>
    <meta:user-defined meta:name="Informacja 1"/>
    <meta:user-defined meta:name="Informacja 2"/>
    <meta:user-defined meta:name="Informacja 3"/>
    <meta:user-defined meta:name="Informacja 4"/>
  </office:meta>
</office:document-meta>
</file>