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Serif" svg:font-family="LiberationSerif" style:font-family-generic="roman"/>
    <style:font-face style:name="SourceSansPro-Regular" svg:font-family="SourceSans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1.295cm" style:rel-column-width="4988*"/>
    </style:style>
    <style:style style:name="Tabela1.B" style:family="table-column">
      <style:table-column-properties style:column-width="3.581cm" style:rel-column-width="13796*"/>
    </style:style>
    <style:style style:name="Tabela1.C" style:family="table-column">
      <style:table-column-properties style:column-width="4.69cm" style:rel-column-width="18070*"/>
    </style:style>
    <style:style style:name="Tabela1.D" style:family="table-column">
      <style:table-column-properties style:column-width="4.362cm" style:rel-column-width="16806*"/>
    </style:style>
    <style:style style:name="Tabela1.E" style:family="table-column">
      <style:table-column-properties style:column-width="3.082cm" style:rel-column-width="1187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margin-left="-0.714cm" fo:margin-right="0cm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">
      <style:paragraph-properties fo:margin-left="-0.714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 text:number-lines="false" text:line-number="0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3" style:family="paragraph" style:parent-style-name="Standard" style:list-style-name="">
      <style:paragraph-properties fo:text-align="center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Serif" fo:font-size="12pt" style:font-size-asian="12pt" style:font-size-complex="12pt"/>
    </style:style>
    <style:style style:name="P15" style:family="paragraph" style:parent-style-name="Standard" style:list-style-name="">
      <style:paragraph-properties fo:text-align="center" style:justify-single-word="false" style:text-autospace="none"/>
      <style:text-properties style:font-name="LiberationSerif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LiberationSerif" style:font-name-complex="LiberationSerif"/>
    </style:style>
    <style:style style:name="T2" style:family="text">
      <style:text-properties style:font-name-asian="SourceSansPro-Regular" style:font-name-complex="SourceSansPro-Regular"/>
    </style:style>
    <style:style style:name="T3" style:family="text">
      <style:text-properties style:font-name="LiberationSerif" style:font-name-asian="LiberationSerif" style:font-name-complex="LiberationSeri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SWZ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Lek</text:p>
            <text:p text:style-name="P5">(substancja czynna)</text:p>
          </table:table-cell>
          <table:table-cell table:style-name="Tabela1.A1" office:value-type="string">
            <text:p text:style-name="P5">Dawka i postać</text:p>
          </table:table-cell>
          <table:table-cell table:style-name="Tabela1.A1" office:value-type="string">
            <text:p text:style-name="P5">Opis</text:p>
          </table:table-cell>
          <table:table-cell table:style-name="Tabela1.E1" office:value-type="string">
            <text:p text:style-name="P5">Ilość</text:p>
            <text:p text:style-name="P5">(opakowanie)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1">Ribociclib</text:p>
          </table:table-cell>
          <table:table-cell table:style-name="Tabela1.A2" office:value-type="string">
            <text:p text:style-name="P12">Tabletki powlekane</text:p>
            <text:p text:style-name="P15"><text:span text:style-name="T1">200 mg x 63 szt.</text:span></text:p>
          </table:table-cell>
          <table:table-cell table:style-name="Tabela1.A2" office:value-type="string">
            <text:p text:style-name="P9"><text:s/></text:p>
          </table:table-cell>
          <table:table-cell table:style-name="Tabela1.E2" office:value-type="string">
            <text:p text:style-name="P9">45</text:p>
          </table:table-cell>
        </table:table-row>
        <table:table-row>
          <table:table-cell table:style-name="Tabela1.A3" office:value-type="float" office:value="2">
            <text:p text:style-name="P8">2</text:p>
          </table:table-cell>
          <table:table-cell table:style-name="Tabela1.A2" office:value-type="string">
            <text:p text:style-name="P11">Crizotynib</text:p>
          </table:table-cell>
          <table:table-cell table:style-name="Tabela1.A2" office:value-type="string">
            <text:p text:style-name="P14"><text:span text:style-name="T1">Kapsułki twarde </text:span></text:p>
            <text:p text:style-name="P14"><text:span text:style-name="T1">250 mg x 60 szt.</text:span>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8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1">Enzalutamid</text:p>
          </table:table-cell>
          <table:table-cell table:style-name="Tabela1.A2" office:value-type="string">
            <text:p text:style-name="P12">Tabletki powlekane</text:p>
            <text:p text:style-name="P15"><text:span text:style-name="T1">40 mg x 112 szt.</text:span>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0</text:p>
          </table:table-cell>
        </table:table-row>
        <table:table-row>
          <table:table-cell table:style-name="Tabela1.A2" table:number-rows-spanned="2" office:value-type="string">
            <text:p text:style-name="P8">4</text:p>
          </table:table-cell>
          <table:table-cell table:style-name="Tabela1.A2" table:number-rows-spanned="2" office:value-type="string">
            <text:p text:style-name="P11">Axitinib</text:p>
          </table:table-cell>
          <table:table-cell table:style-name="Tabela1.A2" office:value-type="string">
            <text:p text:style-name="P12">Tabletki powlekane</text:p>
            <text:p text:style-name="P15"><text:span text:style-name="T1">1 mg x 56 szt.</text:span>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3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2">Tabletki powlekane</text:p>
            <text:p text:style-name="P15"><text:span text:style-name="T1">5 mg x 56 szt.</text:span>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5</text:p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11">Temsirolimus</text:p>
          </table:table-cell>
          <table:table-cell table:style-name="Tabela1.A2" office:value-type="string">
            <text:p text:style-name="P12">Koncentrat i rozpuszczalnik</text:p>
            <text:p text:style-name="P13">do sporządzania</text:p>
            <text:p text:style-name="P13">roztworu do infuzji.</text:p>
            <text:p text:style-name="P15"><text:span text:style-name="T1">25mg/ml 1 fiolka 1,2 ml +1 fiolka 2,2 ml</text:span></text:p>
          </table:table-cell>
          <table:table-cell table:style-name="Tabela1.A2" office:value-type="string">
            <text:p text:style-name="P12">Stosowany w</text:p>
            <text:p text:style-name="P13">programie</text:p>
            <text:p text:style-name="P15"><text:span text:style-name="T1">lekowym B10</text:span></text:p>
          </table:table-cell>
          <table:table-cell table:style-name="Tabela1.E2" office:value-type="string">
            <text:p text:style-name="P9">30</text:p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12">Doxorubicina</text:p>
            <text:p text:style-name="P13">hydrochloride</text:p>
            <text:p text:style-name="P15"><text:span text:style-name="T1">liposomalna</text:span></text:p>
          </table:table-cell>
          <table:table-cell table:style-name="Tabela1.A2" office:value-type="string">
            <text:p text:style-name="P16">Proszek, dyspersja i</text:p>
            <text:p text:style-name="P16">rozp. do konc. do sporz.</text:p>
            <text:p text:style-name="P16">dyspersji do inf.</text:p>
            <text:p text:style-name="P16">50 mg 2 zestawy </text:p>
            <text:p text:style-name="P16">po 3 fiolki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>10</text:p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<text:span text:style-name="T3">Niraparib</text:span></text:p>
          </table:table-cell>
          <table:table-cell table:style-name="Tabela1.A2" office:value-type="string">
            <text:p text:style-name="P12">Kapsułki twarde</text:p>
            <text:p text:style-name="P15"><text:span text:style-name="T1">100mg x 56 szt.</text:span></text:p>
          </table:table-cell>
          <table:table-cell table:style-name="Tabela1.A2" office:value-type="string">
            <text:p text:style-name="P12">Stosowany w</text:p>
            <text:p text:style-name="P13">programie</text:p>
            <text:p text:style-name="P15"><text:span text:style-name="T1">lekowym B50</text:span></text:p>
          </table:table-cell>
          <table:table-cell table:style-name="Tabela1.E2" office:value-type="string">
            <text:p text:style-name="P9">50</text:p>
          </table:table-cell>
        </table:table-row>
      </table:table>
      <text:p text:style-name="P6"/>
      <text:p text:style-name="P7">W zadaniach, w których przedmiotem zamówienia jest preparat o różnej wielkości dawek Zamawiający wymaga zaoferowania produktu tego samego producenta dla każdej dawki. </text:p>
      <text:p text:style-name="P7"/>
      <text:p text:style-name="P7">Zamawiający dopuszcza możliwość zaoferowania leków o innej wielkości opakowań. W takim przypadku liczbę zaoferowanych opakowań należy ustalić przeliczając ogólne ilości zapotrzebowanych leków na liczbę opakowań o określonej oferowanej wielkości z zaokrągleniem w górę do całkowitej liczby opakowań, gdy uzyskana wielkość nie będzie liczbą całkowit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Serif" svg:font-family="LiberationSerif" style:font-family-generic="roman"/>
    <style:font-face style:name="SourceSansPro-Regular" svg:font-family="SourceSans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1 do SWZ <text:s text:c="188"/>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24M31S</meta:editing-duration>
    <meta:editing-cycles>23</meta:editing-cycles>
    <meta:generator>OpenOffice/4.1.11$Win32 OpenOffice.org_project/4111m1$Build-9808</meta:generator>
    <dc:date>2022-06-27T11:16:07.75</dc:date>
    <meta:print-date>2022-01-27T10:53:57.97</meta:print-date>
    <meta:document-statistic meta:table-count="1" meta:image-count="0" meta:object-count="0" meta:page-count="1" meta:paragraph-count="63" meta:word-count="199" meta:character-count="1371"/>
    <meta:user-defined meta:name="Info 1"/>
    <meta:user-defined meta:name="Info 2"/>
    <meta:user-defined meta:name="Info 3"/>
    <meta:user-defined meta:name="Info 4"/>
  </office:meta>
</office:document-meta>
</file>