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 svg:font-family="A"/>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Verdana" svg:font-family="Verdana" style:font-family-generic="swiss"/>
    <style:font-face style:name="OpenSymbol1" svg:font-family="OpenSymbo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language-asian="pl" style:country-asian="PL"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8" style:family="paragraph" style:parent-style-name="Standard">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9" style:family="paragraph" style:parent-style-name="Standard">
      <style:paragraph-properties fo:text-align="justify" style:justify-single-word="false"/>
      <style:text-properties style:font-name="Times New Roman" style:font-name-complex="Arial"/>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text-properties fo:font-size="12pt" style:font-size-asian="12pt" style:language-asian="pl" style:country-asian="PL" style:font-size-complex="12pt"/>
    </style:style>
    <style:style style:name="P12" style:family="paragraph" style:parent-style-name="Standard">
      <style:paragraph-properties fo:text-align="justify" style:justify-single-word="false"/>
      <style:text-properties fo:font-size="12pt" style:font-size-asian="12pt" style:language-asian="pl" style:country-asian="PL"/>
    </style:style>
    <style:style style:name="P13" style:family="paragraph" style:parent-style-name="Standard">
      <style:paragraph-properties fo:text-align="justify" style:justify-single-word="false"/>
      <style:text-properties fo:font-size="12pt" fo:font-weight="normal" style:font-size-asian="12pt" style:language-asian="pl" style:country-asian="PL" style:font-weight-asian="normal" style:font-size-complex="12pt" style:font-weight-complex="normal"/>
    </style:style>
    <style:style style:name="P14" style:family="paragraph" style:parent-style-name="Standard">
      <style:paragraph-properties fo:text-align="justify" style:justify-single-word="false"/>
      <style:text-properties fo:font-size="12pt"/>
    </style:style>
    <style:style style:name="P15" style:family="paragraph" style:parent-style-name="Standard">
      <style:paragraph-properties fo:text-align="justify" style:justify-single-word="false"/>
      <style:text-properties style:font-name-asian="TimesNewRomanPSMT" style:font-name-complex="TimesNewRomanPSMT"/>
    </style:style>
    <style:style style:name="P16" style:family="paragraph" style:parent-style-name="Standard">
      <style:paragraph-properties style:text-autospace="none"/>
      <style:text-properties style:font-name="TimesNewRomanPSMT" fo:font-size="8pt" style:font-name-asian="TimesNewRomanPSMT" style:font-size-asian="8pt" style:font-name-complex="TimesNewRomanPSMT" style:font-size-complex="8pt"/>
    </style:style>
    <style:style style:name="P17" style:family="paragraph" style:parent-style-name="Standard">
      <style:paragraph-properties fo:text-align="start" style:justify-single-word="false"/>
      <style:text-properties fo:color="#ff3333"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style:use-window-font-color="true" style:font-name="Times New Roman" fo:font-size="12pt" style:font-size-asian="12pt" style:font-size-complex="12pt"/>
    </style:style>
    <style:style style:name="P19" style:family="paragraph" style:parent-style-name="Standard">
      <style:paragraph-properties fo:text-align="justify" style:justify-single-word="false"/>
      <style:text-properties style:use-window-font-color="true" style:font-name="Times New Roman" fo:font-size="12pt"/>
    </style:style>
    <style:style style:name="P20" style:family="paragraph" style:parent-style-name="Standard">
      <style:paragraph-properties fo:text-align="justify" style:justify-single-word="false"/>
      <style:text-properties style:use-window-font-color="true" fo:background-color="transparent"/>
    </style:style>
    <style:style style:name="P21" style:family="paragraph" style:parent-style-name="Standard">
      <style:paragraph-properties fo:text-align="justify" style:justify-single-word="false"/>
      <style:text-properties style:use-window-font-color="true" style:font-name="Times New Roman" fo:font-size="12pt" fo:font-weight="normal" fo:background-color="transparent" style:font-size-asian="12pt" style:language-asian="pl" style:country-asian="PL" style:font-weight-asian="normal" style:font-size-complex="12pt" style:font-weight-complex="normal"/>
    </style:style>
    <style:style style:name="P22"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3" style:family="paragraph" style:parent-style-name="Standard">
      <style:paragraph-properties fo:text-align="justify" style:justify-single-word="false"/>
      <style:text-properties style:font-name="Times New Roman" fo:font-size="12pt" style:font-size-asian="12pt" style:font-size-complex="12pt"/>
    </style:style>
    <style:style style:name="P24" style:family="paragraph" style:parent-style-name="Standard" style:list-style-name="L5">
      <style:paragraph-properties fo:text-align="justify" style:justify-single-word="false"/>
      <style:text-properties style:font-name="Times New Roman" fo:font-size="12pt" style:font-size-asian="12pt" style:font-size-complex="12pt"/>
    </style:style>
    <style:style style:name="P25" style:family="paragraph" style:parent-style-name="Standard">
      <style:paragraph-properties fo:text-align="center" style:justify-single-word="false"/>
      <style:text-properties style:font-name="Times New Roman" fo:font-size="12pt" style:font-size-asian="12pt" style:font-size-complex="12pt"/>
    </style:style>
    <style:style style:name="P26" style:family="paragraph" style:parent-style-name="Standard">
      <style:paragraph-properties fo:text-align="justify" style:justify-single-word="false"/>
      <style:text-properties style:font-name="Times New Roman" fo:font-size="12pt" style:font-size-asian="12pt" style:language-asian="pl" style:country-asian="PL" style:font-size-complex="12pt"/>
    </style:style>
    <style:style style:name="P27"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style>
    <style:style style:name="P29" style:family="paragraph" style:parent-style-name="Standard" style:list-style-name="L7">
      <style:paragraph-properties fo:text-align="justify" style:justify-single-word="false"/>
    </style:style>
    <style:style style:name="P30" style:family="paragraph" style:parent-style-name="Standard" style:list-style-name="L8">
      <style:paragraph-properties fo:text-align="justify" style:justify-single-word="false"/>
    </style:style>
    <style:style style:name="P31" style:family="paragraph" style:parent-style-name="Standard" style:list-style-name="L9">
      <style:paragraph-properties fo:text-align="justify" style:justify-single-word="false"/>
    </style:style>
    <style:style style:name="P32" style:family="paragraph" style:parent-style-name="Standard" style:list-style-name="L10">
      <style:paragraph-properties fo:text-align="justify" style:justify-single-word="false"/>
    </style:style>
    <style:style style:name="P33" style:family="paragraph" style:parent-style-name="Standard" style:list-style-name="L21">
      <style:paragraph-properties fo:text-align="justify" style:justify-single-word="false"/>
    </style:style>
    <style:style style:name="P34" style:family="paragraph" style:parent-style-name="Standard" style:list-style-name="L22">
      <style:paragraph-properties fo:text-align="justify" style:justify-single-word="false"/>
    </style:style>
    <style:style style:name="P35" style:family="paragraph" style:parent-style-name="Standard" style:list-style-name="L23">
      <style:paragraph-properties fo:text-align="justify" style:justify-single-word="false"/>
    </style:style>
    <style:style style:name="P36" style:family="paragraph" style:parent-style-name="Standard">
      <style:paragraph-properties fo:text-align="justify" style:justify-single-word="false"/>
      <style:text-properties fo:font-size="12pt" fo:font-weight="normal" style:font-size-asian="12pt" style:language-asian="pl" style:country-asian="PL" style:font-weight-asian="normal" style:font-size-complex="12pt" style:font-weight-complex="normal"/>
    </style:style>
    <style:style style:name="P37" style:family="paragraph" style:parent-style-name="Standard">
      <style:paragraph-properties fo:text-align="justify" style:justify-single-word="false"/>
      <style:text-properties fo:font-size="12pt" style:font-size-asian="12pt" style:font-size-complex="12pt"/>
    </style:style>
    <style:style style:name="P38" style:family="paragraph" style:parent-style-name="Standard" style:list-style-name="L5" style:master-page-name="">
      <style:paragraph-properties fo:text-align="justify" style:justify-single-word="false" style:page-number="auto"/>
      <style:text-properties style:font-name="Times New Roman" fo:font-size="12pt" style:font-size-asian="12pt" style:font-size-complex="12pt"/>
    </style:style>
    <style:style style:name="P39" style:family="paragraph" style:parent-style-name="Standard" style:list-style-name="L2" style:master-page-name="">
      <style:paragraph-properties fo:margin-left="0cm" fo:margin-right="0cm" fo:text-align="justify" style:justify-single-word="false" fo:text-indent="0cm" style:auto-text-indent="false" style:page-number="auto"/>
      <style:text-properties style:font-name="Times New Roman" fo:font-size="12pt" style:font-size-asian="12pt" style:font-size-complex="12pt"/>
    </style:style>
    <style:style style:name="P40" style:family="paragraph" style:parent-style-name="Text_20_body">
      <style:paragraph-properties fo:margin-top="0cm" fo:margin-bottom="0cm" fo:text-align="justify" style:justify-single-word="false"/>
    </style:style>
    <style:style style:name="P41" style:family="paragraph" style:parent-style-name="Text_20_body" style:list-style-name="L12">
      <style:paragraph-properties fo:margin-top="0cm" fo:margin-bottom="0cm" fo:text-align="justify" style:justify-single-word="false"/>
    </style:style>
    <style:style style:name="P42" style:family="paragraph" style:parent-style-name="Text_20_body" style:list-style-name="L14">
      <style:paragraph-properties fo:margin-top="0cm" fo:margin-bottom="0cm" fo:text-align="justify" style:justify-single-word="false"/>
    </style:style>
    <style:style style:name="P43" style:family="paragraph" style:parent-style-name="Text_20_body">
      <style:paragraph-properties fo:margin-left="0cm" fo:margin-right="0cm" fo:margin-top="0cm" fo:margin-bottom="0cm" fo:text-indent="0cm" style:auto-text-indent="false"/>
      <style:text-properties style:font-name="Times New Roman"/>
    </style:style>
    <style:style style:name="P44" style:family="paragraph" style:parent-style-name="Footer">
      <style:text-properties fo:font-size="8pt" style:font-size-asian="8pt" style:font-size-complex="8pt"/>
    </style:style>
    <style:style style:name="T1" style:family="text">
      <style:text-properties fo:font-weight="bold" style:font-weight-asian="bold" style:font-weight-complex="bold"/>
    </style:style>
    <style:style style:name="T2" style:family="text">
      <style:text-properties fo:font-weight="bold" style:font-size-asian="12pt" style:font-weight-asian="bold" style:font-size-complex="12pt" style:font-weight-complex="bold"/>
    </style:style>
    <style:style style:name="T3" style:family="text">
      <style:text-properties style:use-window-font-color="true"/>
    </style:style>
    <style:style style:name="T4" style:family="text">
      <style:text-properties style:use-window-font-color="true" fo:language="pl" fo:country="PL" fo:font-weight="normal" style:language-asian="pl" style:country-asian="PL" style:font-weight-asian="normal" style:language-complex="pl" style:country-complex="PL" style:font-weight-complex="normal"/>
    </style:style>
    <style:style style:name="T5" style:family="text">
      <style:text-properties style:use-window-font-color="true" fo:language="pl" fo:country="PL" fo:font-weight="normal" style:font-name-asian="TimesNewRomanPSMT" style:language-asian="pl" style:country-asian="PL" style:font-weight-asian="normal" style:font-name-complex="TimesNewRomanPSMT" style:language-complex="pl" style:country-complex="PL" style:font-weight-complex="normal"/>
    </style:style>
    <style:style style:name="T6" style:family="text">
      <style:text-properties style:use-window-font-color="true" fo:language="pl" fo:country="PL" fo:background-color="transparent" style:font-name-asian="Times New Roman" style:language-asian="zxx" style:country-asian="none" style:font-name-complex="Tahoma" style:language-complex="zxx" style:country-complex="none"/>
    </style:style>
    <style:style style:name="T7" style:family="text">
      <style:text-properties style:use-window-font-color="true" fo:language="pl" fo:country="PL" fo:background-color="transparent" style:font-name-asian="TimesNewRomanPSMT" style:language-asian="pl" style:country-asian="PL" style:font-name-complex="TimesNewRomanPSMT" style:language-complex="ar" style:country-complex="SA"/>
    </style:style>
    <style:style style:name="T8" style:family="text">
      <style:text-properties style:use-window-font-color="true" fo:language="pl" fo:country="PL" style:font-name-asian="Times New Roman" style:language-asian="pl" style:country-asian="PL" style:font-name-complex="Microsoft Sans Serif" style:language-complex="ar" style:country-complex="SA"/>
    </style:style>
    <style:style style:name="T9" style:family="text">
      <style:text-properties style:use-window-font-color="true" style:font-name="Times New Roman" style:language-asian="pl" style:country-asian="PL"/>
    </style:style>
    <style:style style:name="T10" style:family="text">
      <style:text-properties style:use-window-font-color="true" style:font-name="Times New Roman" fo:font-size="12pt" style:font-size-asian="12pt" style:language-asian="pl" style:country-asian="PL" style:font-size-complex="12pt"/>
    </style:style>
    <style:style style:name="T11" style:family="text">
      <style:text-properties style:use-window-font-color="true" style:font-name="Times New Roman" fo:font-size="12pt" fo:background-color="transparent" style:font-size-asian="12pt" style:font-size-complex="12pt"/>
    </style:style>
    <style:style style:name="T12" style:family="text">
      <style:text-properties style:use-window-font-color="true" style:font-name="Times New Roman" fo:font-size="12pt" fo:background-color="transparent" style:font-name-asian="OpenSymbol" style:font-size-asian="12pt" style:font-name-complex="OpenSymbol" style:font-size-complex="12pt"/>
    </style:style>
    <style:style style:name="T13" style:family="text">
      <style:text-properties style:use-window-font-color="true" style:font-name="Times New Roman1" fo:font-size="12pt" style:font-name-asian="OpenSymbol" style:font-size-asian="12pt" style:font-name-complex="OpenSymbol" style:font-size-complex="12pt"/>
    </style:style>
    <style:style style:name="T14" style:family="text">
      <style:text-properties style:use-window-font-color="true" style:font-name="Times New Roman1" fo:font-size="12pt" style:font-name-asian="OpenSymbol" style:font-size-asian="12pt" style:language-asian="pl" style:country-asian="PL" style:font-name-complex="OpenSymbol" style:font-size-complex="12pt"/>
    </style:style>
    <style:style style:name="T15" style:family="text">
      <style:text-properties style:use-window-font-color="true" style:font-name="Times New Roman1" fo:font-size="12pt" fo:background-color="transparent" style:font-name-asian="OpenSymbol" style:font-size-asian="12pt" style:font-name-complex="OpenSymbol" style:font-size-complex="12pt"/>
    </style:style>
    <style:style style:name="T16" style:family="text">
      <style:text-properties style:use-window-font-color="true" fo:font-size="12pt" fo:font-weight="normal" style:font-size-asian="12pt" style:language-asian="pl" style:country-asian="PL" style:font-weight-asian="normal" style:font-weight-complex="normal"/>
    </style:style>
    <style:style style:name="T17" style:family="text">
      <style:text-properties style:use-window-font-color="true" fo:font-size="12pt" style:font-size-asian="12pt" style:language-asian="pl" style:country-asian="PL"/>
    </style:style>
    <style:style style:name="T18" style:family="text">
      <style:text-properties style:use-window-font-color="true" fo:font-size="12pt" style:font-size-asian="12pt" style:language-asian="pl" style:country-asian="PL" style:font-size-complex="12pt"/>
    </style:style>
    <style:style style:name="T19" style:family="text">
      <style:text-properties style:use-window-font-color="true" fo:font-size="12pt" fo:background-color="transparent" style:font-size-asian="12pt" style:font-size-complex="12pt"/>
    </style:style>
    <style:style style:name="T20" style:family="text">
      <style:text-properties style:use-window-font-color="true" style:language-asian="pl" style:country-asian="PL"/>
    </style:style>
    <style:style style:name="T21" style:family="text">
      <style:text-properties style:use-window-font-color="true" fo:background-color="transparent"/>
    </style:style>
    <style:style style:name="T22" style:family="text">
      <style:text-properties fo:background-color="transparent"/>
    </style:style>
    <style:style style:name="T23" style:family="text">
      <style:text-properties fo:font-size="12pt" style:font-size-asian="12pt" style:language-asian="pl" style:country-asian="PL"/>
    </style:style>
    <style:style style:name="T24" style:family="text">
      <style:text-properties fo:font-size="12pt" style:font-size-asian="12pt" style:language-asian="pl" style:country-asian="PL" style:font-size-complex="12pt"/>
    </style:style>
    <style:style style:name="T25" style:family="text">
      <style:text-properties fo:font-size="12pt" fo:font-weight="bold" style:font-size-asian="12pt" style:language-asian="pl" style:country-asian="PL" style:font-weight-asian="bold" style:font-weight-complex="bold"/>
    </style:style>
    <style:style style:name="T26" style:family="text">
      <style:text-properties fo:font-size="12pt" fo:font-weight="normal" style:font-size-asian="12pt" style:language-asian="pl" style:country-asian="PL" style:font-weight-asian="normal" style:font-size-complex="12pt" style:font-weight-complex="normal"/>
    </style:style>
    <style:style style:name="T27" style:family="text">
      <style:text-properties style:font-name-asian="OpenSymbol" style:font-name-complex="OpenSymbol"/>
    </style:style>
    <style:style style:name="T28" style:family="text">
      <style:text-properties fo:font-weight="normal" style:font-weight-asian="normal" style:font-weight-complex="normal"/>
    </style:style>
    <style:style style:name="T29" style:family="text">
      <style:text-properties fo:font-weight="normal" style:font-name-asian="TimesNewRomanPS-BoldMT" style:font-weight-asian="normal" style:font-name-complex="TimesNewRomanPS-BoldMT" style:font-weight-complex="normal"/>
    </style:style>
    <style:style style:name="T30" style:family="text">
      <style:text-properties fo:font-weight="normal" style:font-size-asian="12pt" style:font-weight-asian="normal" style:font-size-complex="12pt" style:font-weight-complex="normal"/>
    </style:style>
    <style:style style:name="T31" style:family="text">
      <style:text-properties style:font-name="Times New Roman"/>
    </style:style>
    <style:style style:name="T32" style:family="text">
      <style:text-properties style:font-name="Times New Roman" style:font-name-complex="Times New Roman"/>
    </style:style>
    <style:style style:name="T33" style:family="text">
      <style:text-properties style:font-name="Times New Roman" fo:font-size="12pt" style:font-size-asian="12pt" style:font-size-complex="12pt"/>
    </style:style>
    <style:style style:name="T34" style:family="text">
      <style:text-properties style:font-name="Times New Roman" fo:font-size="12pt" style:font-size-asian="12pt" style:language-asian="pl" style:country-asian="PL" style:font-size-complex="12pt"/>
    </style:style>
    <style:style style:name="T35" style:family="text">
      <style:text-properties style:font-name="Times New Roman" fo:font-size="12pt" style:font-name-asian="OpenSymbol" style:font-size-asian="12pt" style:font-name-complex="OpenSymbol" style:font-size-complex="12pt"/>
    </style:style>
    <style:style style:name="T36" style:family="text">
      <style:text-properties style:font-name="Times New Roman" fo:font-size="12pt" style:font-name-asian="OpenSymbol" style:font-size-asian="12pt" style:language-asian="pl" style:country-asian="PL" style:font-name-complex="OpenSymbol" style:font-size-complex="12pt"/>
    </style:style>
    <style:style style:name="T37" style:family="text">
      <style:text-properties style:font-name="Times New Roman" fo:font-size="12pt" fo:font-weight="normal" style:font-size-asian="12pt" style:language-asian="pl" style:country-asian="PL" style:font-weight-asian="normal" style:font-size-complex="12pt" style:font-weight-complex="normal"/>
    </style:style>
    <style:style style:name="T38" style:family="text">
      <style:text-properties style:font-name="Times New Roman" fo:font-size="12pt" fo:font-weight="bold" style:font-size-asian="12pt" style:language-asian="pl" style:country-asian="PL" style:font-weight-asian="bold" style:font-size-complex="12pt" style:font-weight-complex="bold"/>
    </style:style>
    <style:style style:name="T39" style:family="text">
      <style:text-properties style:font-name="Times New Roman" style:font-name-asian="Verdana" style:font-name-complex="Verdana"/>
    </style:style>
    <style:style style:name="T40" style:family="text">
      <style:text-properties style:font-name="Times New Roman" style:font-size-asian="12pt" style:font-size-complex="12pt"/>
    </style:style>
    <style:style style:name="T41" style:family="text">
      <style:text-properties style:font-name="Times New Roman" fo:language="pl" fo:country="PL" style:font-name-asian="A" style:font-name-complex="A"/>
    </style:style>
    <style:style style:name="T42" style:family="text">
      <style:text-properties fo:color="#000000"/>
    </style:style>
    <style:style style:name="T43" style:family="text">
      <style:text-properties fo:text-transform="uppercase" style:font-name-complex="Arial"/>
    </style:style>
    <style:style style:name="T44" style:family="text">
      <style:text-properties fo:font-variant="normal" fo:text-transform="none"/>
    </style:style>
    <style:style style:name="T45" style:family="text">
      <style:text-properties fo:font-variant="normal" fo:text-transform="none" style:use-window-font-color="true"/>
    </style:style>
    <style:style style:name="T46" style:family="text">
      <style:text-properties fo:font-variant="normal" fo:text-transform="none" style:font-name="Times New Roman1"/>
    </style:style>
    <style:style style:name="T47" style:family="text">
      <style:text-properties style:font-name="Times New Roman1"/>
    </style:style>
    <style:style style:name="T48" style:family="text">
      <style:text-properties style:font-name="Times New Roman1" fo:font-size="12pt" style:font-name-asian="OpenSymbol" style:font-size-asian="12pt" style:font-name-complex="OpenSymbol" style:font-size-complex="12pt"/>
    </style:style>
    <style:style style:name="T49" style:family="text">
      <style:text-properties style:font-name-asian="Verdana" style:font-name-complex="Verdana"/>
    </style:style>
    <style:style style:name="T50" style:family="text">
      <style:text-properties fo:color="#3333ff" style:font-name="Times New Roman" style:language-asian="pl" style:country-asian="PL"/>
    </style:style>
    <style:style style:name="T51" style:family="text">
      <style:text-properties style:font-name-complex="Times New Roman"/>
    </style:style>
    <style:style style:name="T52" style:family="text">
      <style:text-properties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2.771cm" fo:text-indent="-0.635cm" fo:margin-left="2.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041cm" fo:text-indent="-0.635cm" fo:margin-left="4.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676cm" fo:text-indent="-0.635cm" fo:margin-left="4.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311cm" fo:text-indent="-0.635cm" fo:margin-left="5.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581cm" fo:text-indent="-0.635cm" fo:margin-left="6.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851cm" fo:text-indent="-0.635cm" fo:margin-left="7.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486cm" fo:text-indent="-0.635cm" fo:margin-left="8.486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Wzór umowy</text:p>
      <text:p text:style-name="P8">zawierający istotne postanowienia, które zostaną wprowadzone do treści zawieranej umowy</text:p>
      <text:p text:style-name="P6"/>
      <text:p text:style-name="P6">Umowa Nr AG.ZP.3320. <text:s text:c="6"/>. <text:s text:c="7"/>.16</text:p>
      <text:p text:style-name="P6"/>
      <text:p text:style-name="P2">zawarta w dniu ................ 2016 r. w Zamościu pomiędzy Samodzielnym Publicznym Szpitalem Wojewódzkim im. Papieża Jana Pawła II w <text:span text:style-name="T22">Zamościu, ul. Aleje Jana Pawła II 10, wpisanym do Rejestru Stowarzyszeń, Innych Organizacji Społecznych i Zawodowych, Fundacji, Samodzielnych Publicznych Zakładów Opieki Zdrowotnej prowadzonego przez </text:span><text:span text:style-name="T6">Sąd Rejonowy Lublin – Wschód w Lublinie z siedzibą w Świdniku, VI Wydział Gospodarczy Krajowego Rejestru Sądowego</text:span><text:span text:style-name="T7"> pod numerem</text:span><text:span text:style-name="T8"> KRS</text:span>: 0000021024, NIP: 922 – 22 – 92 – 491, zwanym w treści umowy „Zamawiającym”, w imieniu którego działa:</text:p>
      <text:p text:style-name="P2"/>
      <text:p text:style-name="P2">..................................................................................................................................................</text:p>
      <text:p text:style-name="P2"/>
      <text:p text:style-name="P2">a firmą ..................................... z siedzibą w .................... adres: ...............................,</text:p>
      <text:p text:style-name="P2">zarejestrowaną w .................................................. pod Nr ....................... NIP ................., zwaną</text:p>
      <text:p text:style-name="P2">w treści umowy „Wykonawcą”, w imieniu której działa:</text:p>
      <text:p text:style-name="P2"/>
      <text:p text:style-name="P2">................................................................................................................................................</text:p>
      <text:p text:style-name="P2"><text:s/></text:p>
      <text:p text:style-name="P7">Umowa jest wynikiem przeprowadzonego postępowania o zamówienie publiczne w trybie przetargu nieograniczonego zgodnie z postanowieniami ustawy z dnia 29 stycznia 2004 r. Prawo zamówień publicznych (<text:span text:style-name="T4">Dz. U. z 2015 r., poz. 2164 ze zm.</text:span>), którego rozstrzygnięcie nastąpiło <text:line-break/>w dniu ...................... 2016 r. Treść umowy jest sporządzona na podstawie złożonej oferty.</text:p>
      <text:p text:style-name="P2"/>
      <text:p text:style-name="P3">SŁOWNICZEK</text:p>
      <text:p text:style-name="P3"/>
      <text:p text:style-name="P19"><text:span text:style-name="T2">„System” - </text:span><text:span text:style-name="T30">działający u Zamawiającego system informatyczny w zakresie zakupionych licencji (zespół współpracujących ze sobą systemów komputerowych i procedur, połączonych w celu przetwarzania danych).</text:span></text:p>
      <text:p text:style-name="P17"/>
      <text:p text:style-name="P1"><text:span text:style-name="T1">„Oprogramowanie Systemowe”</text:span> - <text:span text:style-name="T28">odrębne od Systemu oprogramowanie zainstalowane na Serwerze lub/i stacjach roboczych umożliwiające Użytkownikowi korzystanie z Systemu (np. system operacyjny).</text:span></text:p>
      <text:p text:style-name="P1"/>
      <text:p text:style-name="P1"><text:span text:style-name="T23">„</text:span><text:span text:style-name="T25">Czas Reakcji</text:span><text:span text:style-name="T23">” - czas,</text:span><text:span text:style-name="T16"> liczony od Przyjęcia zgłoszenia Usterki, Awarii lub Awarii Krytycznej,</text:span><text:span text:style-name="T23"> w jakim Wykonawca powinien potwierdzić Zamawiającemu podjęcie realizacji zgłoszenia. Podjęcie realizacji zgłoszenia oznacza świadome rozpoczęcie przez Wykonawcę prac celem usunięcia zgłoszonego Błędu systemu, co nie musi być równoznaczne z wysyłaniem automatycznej informacji mailowej o zarejestrowaniu zgłoszenia w systemie. </text:span></text:p>
      <text:p text:style-name="P12"/>
      <text:p text:style-name="P1"><text:span text:style-name="T23">„</text:span><text:span text:style-name="T25">Czas Naprawy</text:span><text:span text:style-name="T23">” - termin w którym Wykonawca usunie Usterkę, Awarię lub Awarię Krytyczną liczony o</text:span><text:span text:style-name="T17">d upłynięcia Czas</text:span><text:span text:style-name="T23">u Reakcji do momentu usunięcia Usterki, Awarii, Awarii Krytycznej lub wprowadzenia rozwiązania zastępczego pozwalającego na kontynuację pracy w systemie.</text:span></text:p>
      <text:p text:style-name="P1"><text:span text:style-name="T23"/></text:p>
      <text:p text:style-name="P1"><text:span text:style-name="T23">„</text:span><text:span text:style-name="T25">Błędy Systemu</text:span><text:span text:style-name="T23">” - Usterka, Awaria i Awaria Krytyczna.</text:span></text:p>
      <text:p text:style-name="P12"/>
      <text:p text:style-name="P1"><text:span text:style-name="T23">„</text:span><text:span text:style-name="T25">Usterka</text:span><text:span text:style-name="T23">” - błąd Systemu polegający na jego niezgodności z Dokumentacją opisującą zawartość i sposób działania Systemu, nie zakłócający eksploatacji Systemu.</text:span></text:p>
      <text:p text:style-name="P12"/>
      <text:p text:style-name="P1"><text:span text:style-name="T23">„</text:span><text:span text:style-name="T25">Awaria</text:span><text:span text:style-name="T23">” - Usterka Systemu mająca wpływ na poprawne funkcjonowanie Systemu lub jego </text:span><text:soft-page-break/><text:span text:style-name="T23">składowych, niezgodna z założeniami określającymi poprawne działanie Systemu. Awaria uniemożliwia czasową lub trwałą eksploatację i wykonywanie części przewidzianych funkcji </text:span><text:span text:style-name="T23">Systemu.</text:span></text:p>
      <text:p text:style-name="P12"/>
      <text:p text:style-name="P1"><text:span text:style-name="T23">„</text:span><text:span text:style-name="T25">Awaria Krytyczna</text:span><text:span text:style-name="T23">” - Usterka Systemu mająca wpływ na poprawne funkcjonowanie Systemu lub jego składowych, uniemożliwiająca wykonywanie wszystkich przewidzianych funkcji Systemu.</text:span></text:p>
      <text:p text:style-name="P12"/>
      <text:p text:style-name="P20"><text:span text:style-name="T23">„</text:span><text:span text:style-name="T25">Dzień Roboczy</text:span><text:span text:style-name="T23">” - </text:span><text:span text:style-name="T34">każdy dzień tygodnia z wyjątkiem sobót, niedziel oraz innych dni ustawowo wolnych od pracy. </text:span></text:p>
      <text:p text:style-name="P20"/>
      <text:p text:style-name="P20"><text:span text:style-name="T23">„</text:span><text:span text:style-name="T25">Godzina Robocza</text:span><text:span text:style-name="T23">” - każda godzina zawierająca się w przedziale </text:span><text:span text:style-name="T37">od godziny 08:00 do 16:00 w Dniu Roboczym.</text:span></text:p>
      <text:p text:style-name="P21"/>
      <text:p text:style-name="P20"><text:span text:style-name="T23">„</text:span><text:span text:style-name="T25">Dzień Roboczy dla Awarii Krytycznej</text:span><text:span text:style-name="T23">” - </text:span><text:span text:style-name="T34">każdy dzień tygodnia tzn. 7 dni w tygodniu/ 365 dni w roku.</text:span></text:p>
      <text:p text:style-name="P20"/>
      <text:p text:style-name="P20"><text:span text:style-name="T37">„</text:span><text:span text:style-name="T38">Godzina Robocza dla Awarii Krytycznej</text:span><text:span text:style-name="T37">” - każda godzina zawierająca się w Dniu Roboczym dla Awarii Krytycznej.</text:span></text:p>
      <text:p text:style-name="P21"/>
      <text:p text:style-name="P20"><text:span text:style-name="T37">„</text:span><text:span text:style-name="T38">Update</text:span><text:span text:style-name="T37">” - aktualizacja posiadanej wersji systemu polegająca na instalacji poprawek eliminujących błędy pracy Systemu, związanych z bezpieczeństwem Systemu, poprawiających wydajność Systemu lub dostosowujące go do zmienionych przepisów prawa.</text:span></text:p>
      <text:p text:style-name="P21"/>
      <text:p text:style-name="P20"><text:span text:style-name="T37">„</text:span><text:span text:style-name="T38">Upgrade</text:span><text:span text:style-name="T37">” - aktualizacja Systemu polegająca na instalacji nowej, wyższej wersji posiadanego oprogramowania, mogąca w znaczny sposób wpłynąć na pracę w Systemie.</text:span></text:p>
      <text:p text:style-name="P21"/>
      <text:p text:style-name="P20"><text:span text:style-name="T37">„ </text:span><text:span text:style-name="T38">Funkcjonalność</text:span><text:span text:style-name="T37">” - wydzielony fragment Systemu pozwalający na realizację przez Użytkownika czynności wprowadzania, przechowywania, zmiany lub przeglądania danych. Zakres oraz sposób realizacji czynności w ramach danej funkcjonalności opisuje dokumentacja Użytkownika.</text:span></text:p>
      <text:p text:style-name="P21"/>
      <text:p text:style-name="P20"><text:span text:style-name="T37">„</text:span><text:span text:style-name="T38">Nowa funkcjonalność</text:span><text:span text:style-name="T37">” - funkcjonalność nie występująca w ostatniej dostarczonej Zamawiającemu wersji Systemu.</text:span></text:p>
      <text:p text:style-name="P2"/>
      <text:p text:style-name="P3">§ 1</text:p>
      <text:p text:style-name="P2">1. Zamawiający zleca a Wykonawca przyjmuje do<text:span text:style-name="T28"> </text:span><text:span text:style-name="T29">realizacji świadczenie usług serwisowania </text:span>umożliwiających bieżącą eksploatację Systemu, dostawę <text:span text:style-name="T3">serwera,</text:span> dołączenie do Systemu macierzy dyskowej a także rozszerzenie zakresu funkcjonalności Systemu o Inteligentny System Rozpoznawania i Zamiany Mowy na Tekst a także ewentualną zmianę Systemu. </text:p>
      <text:p text:style-name="P2">2. W zakresie usług serwisowania Systemu Wykonawca zobowiązuje się do:</text:p>
      <text:list xml:id="list555478544059919027" text:style-name="L5">
        <text:list-item>
          <text:p text:style-name="P38">wyjaśniania i usuwania błędów Systemu - błędów w kodzie źródłowym oraz błędnych zapisów w bazie danych – generowanych podczas wprowadzania danych przez Personel Zamawiającego;</text:p>
        </text:list-item>
        <text:list-item>
          <text:p text:style-name="P24">aktualizacji silnika bazy danych (wykonywanych ze względu na wymagania Systemu);</text:p>
        </text:list-item>
        <text:list-item>
          <text:p text:style-name="P24">uaktualniania systemu operacyjnego serwera (wykonywanego ze względu na wymagania Systemu);</text:p>
        </text:list-item>
        <text:list-item>
          <text:p text:style-name="P24">wykonywania Updatu nowych wersji Systemu;</text:p>
        </text:list-item>
        <text:list-item>
          <text:p text:style-name="P24">wykonywania Upgradu do nowych wersji Systemu;</text:p>
        </text:list-item>
        <text:list-item>
          <text:p text:style-name="P24">realizacji prac wdrożeniowych i aktualizacji oprogramowania w dni robocze oraz w dni ustawowo wolne, przy czym zakres i warunki będą każdorazowo odrębnie ustalane;</text:p>
        </text:list-item>
        <text:list-item>
          <text:p text:style-name="P24">udostępnienia narzędzi umożliwiających podgląd parametrów pracy serwera;</text:p>
        </text:list-item>
        <text:list-item>
          <text:p text:style-name="P24">udostępnienia narzędzi umożliwiających podstawowe zarządzanie i diagnostykę pracy serwera i sieci.</text:p>
        </text:list-item>
      </text:list>
      <text:p text:style-name="P1"><text:soft-page-break/><text:span text:style-name="T35">3. Zamawiający w ramach usługi serwisowania wymaga sprawowania nadzoru</text:span><text:span text:style-name="T48"> nad prawidłowością działania Systemu i interfejsu HL7, utrzymania współpracy z urządzeniami diagnostycz</text:span><text:span text:style-name="T13">nymi Zakładu Radiologii i Pracowni Hemodynamiki oraz zapewnieni</text:span><text:span text:style-name="T48">a bieżącego dostępu do dotychczas zgromadzonych danych</text:span><text:span text:style-name="T35"> </text:span></text:p>
      <text:p text:style-name="P1"><text:span text:style-name="T36">4. </text:span><text:span text:style-name="T34">Zamawiający zastrzega sobie możliwość rozbudowy Systemu w zakresie zwiększenia liczby stanowisk pracy w Zakładzie Radiologii </text:span><text:span text:style-name="T14">i Pracowni Hemodynamiki</text:span><text:span text:style-name="T34">, liczby stanowisk przeglądowych w szpitalu, liczby wykonywanych badań, wymiany urządzeń diagnostycznych. Sytuacje te nie mają wpływu na wartość umowy serwisowej (liczba stanowisk pracy i liczba urządzeń radiologicznych nie wzrośnie więcej niż o 20%). </text:span></text:p>
      <text:p text:style-name="P4"><text:span text:style-name="T27">5. Wykonawca zobowiązuje się do niekopiowania w całości, ani w żadnej części danych zapisanych w Systemie oraz nieudostępniania ich osobom trzecim w jakiejkolwiek postaci.</text:span></text:p>
      <text:p text:style-name="P1"><text:span text:style-name="T35">6. W ramach realizacji przedmiotu umowy Wykonawca zobowiązany jest do dostarczenia nowej macierzy dyskowej o pojemności min. 32 TB z przeznaczeniem na bazę obrazową Systemu a także </text:span><text:span text:style-name="T48">do dostawy nowego ser</text:span><text:span text:style-name="T13">wera baz danych RI</text:span><text:span text:style-name="T48">S/PACS do obsługi systemów informatycznych w Zakładzie Radiologii </text:span><text:span text:style-name="T13">i Pracowni Hemodynamiki</text:span><text:span text:style-name="T48">, o parametrach zgodnych ze złożoną ofertą. </text:span><text:span text:style-name="T13">Macierz dyskowa i nowy serwer zostaną przez Wykonawcę zintegrowane z obowiązującym Systemem.</text:span></text:p>
      <text:p text:style-name="P1"><text:span text:style-name="T33">7. Wykonawca oświadcza, że dostarczany Inteligentny System Rozpoznawania i Zamiany Mowy na </text:span><text:span text:style-name="T11">Tekst (dalej jako: ISRZMT) spełnia wymagania funkcjonalne określone w SIWZ oraz złożonej ofercie. W ramach dostawy ISRZMT, Wykonawca dostarczy Zamawiającemu nośnik tego oprogramowania, zainstaluje i zintegruje je w Systemie i udzieli Zamawiającemu licencji na korzystanie z tego oprogramowania przez czas nieokreślony (wieczysta licencja) na …........ stanowiskach komputerowych, </text:span><text:span text:style-name="T19">na warunkach określonych przez producenta tego oprogramowania. </text:span><text:span text:style-name="T11">Uruchomienie ISRZMT musi być przeprowadzone z zapewnieniem ciągłości pracy Zakładu Radiologii i </text:span><text:span text:style-name="T15">i Pracowni Hemodynamiki</text:span><text:span text:style-name="T11">, jednorazowe przerwy w dostępności do Systemu nie mogą przekraczać 4 godzin.</text:span></text:p>
      <text:p text:style-name="P1"><text:span text:style-name="T33">8. W przypadku, gdy do zainstalowania </text:span><text:span text:style-name="T11">ISRZMT</text:span><text:span text:style-name="T33"> wymagana będzie dostawa urządzeń towarzyszących, Wykonawca w ramach realizacji umowy dostarczy takie urządzenia. </text:span></text:p>
      <text:p text:style-name="P1"><text:span text:style-name="T35">9. Wraz z dostawą </text:span><text:span text:style-name="T12">ISRZMT</text:span><text:span text:style-name="T35"> Wykonawca </text:span><text:span text:style-name="T33">dostarczy dokumentację ISRZMT w tym dokument licencji, przeprowadzi szkolenie dla personelu Zamawiającego w zakresie obsługi tego systemu, przeprowadzi szkolenie dla służb informatycznych Zamawiającego w zakresie administrowania ISRZMT. </text:span></text:p>
      <text:list xml:id="list4768176722497036696" text:style-name="L2">
        <text:list-header>
          <text:p text:style-name="P39">10. <text:span text:style-name="T49">Wykonawca zapewnia, </text:span><text:span text:style-name="T49">że </text:span><text:span text:style-name="T49">dostarczy oprogramowanie </text:span><text:span text:style-name="T39">ISRZMT </text:span><text:span text:style-name="T49">wraz ze wszelkimi wymaganymi </text:span><text:span text:style-name="T49">tytułami </text:span><text:span text:style-name="T49">prawnymi </text:span><text:span text:style-name="T49">umożliwiającymi Zamawiającemu </text:span><text:span text:style-name="T49">korzystanie z tego oprogramowania. Wykonawca </text:span><text:span text:style-name="T49">oświadcza także, że </text:span><text:span text:style-name="T49">oprogramowanie </text:span><text:span text:style-name="T39">ISRZMT </text:span><text:span text:style-name="T49">nie </text:span><text:span text:style-name="T49">będzie naruszać przepisów </text:span><text:span text:style-name="T49">prawa, prawem chronionych </text:span><text:span text:style-name="T49">dóbr </text:span><text:span text:style-name="T49">osobistych lub </text:span><text:span text:style-name="T49">majątkowych osób </text:span><text:span text:style-name="T49">trzecich ani </text:span><text:span text:style-name="T49">też </text:span><text:span text:style-name="T49">praw na dobrach niematerialnych, w </text:span><text:span text:style-name="T49">szczególności </text:span><text:span text:style-name="T49">praw autorskich, praw pokrewnych, praw z rejestracji </text:span><text:span text:style-name="T49">wzorów przemysłowych </text:span><text:span text:style-name="T49">oraz praw ochronnych na znaki towarowe.</text:span></text:p>
        </text:list-header>
      </text:list>
      <text:p text:style-name="P3"/>
      <text:p text:style-name="P3">§ 2</text:p>
      <text:p text:style-name="P3">ZAPISY UMOWY DOT. EWENTUALNEJ ZMIANY SYSTEMU</text:p>
      <text:p text:style-name="P2">1. Uruchomienie systemu musi być przeprowadzone z zapewnieniem ciągłości pracy Zakładu Radiologii i Pracowni Hemodynamiki, jednorazowe przerwy w dostępności do systemu nie mogą przekraczać 4 godzin.</text:p>
      <text:p text:style-name="P2">2. Wykonawca ponosi koszty integracji z aparaturą diagnostyczną oraz systemem HIS i Radimetrics, jak również z zakupem sprzętu, którego wymagał będzie nowy system.</text:p>
      <text:p text:style-name="P2">3. Uruchomienie nowego Systemu nastąpi w terminie 1 (jednego) miesiąca od daty zawarcia umowy tj. do dnia.......................................</text:p>
      <text:p text:style-name="P2">4. Przeniesienie danych (migracja bazy danych) nastąpi w terminie 3 miesięcy od daty zawarcia umowy tj. do dnia.......................................</text:p>
      <text:p text:style-name="P3"/>
      <text:p text:style-name="P3"/>
      <text:p text:style-name="P3"><text:soft-page-break/>§ 3</text:p>
      <text:p text:style-name="P2">1. Świadczenie usług serwisowania umożliwiających bieżącą eksploatację systemu RIS/PACS odbywać się będzie przez okres 48 miesięcy licząc od daty zawarcia umowy tj. od dnia …... do dnia …....... </text:p>
      <text:p text:style-name="P2">2. Dostawa serwera i macierzy dyskowej oraz Inteligentnego Systemu Rozpoznawania i Zamiany Mowy na Tekst odbędzie się w terminie 3 miesięcy od daty zawarcia umowy tj. do dnia......................................., co zostanie potwierdzone protokołami odbioru podpisanymi przez upoważnionych przedstawicieli stron. </text:p>
      <text:p text:style-name="P22"/>
      <text:p text:style-name="P18">§ 4</text:p>
      <text:p text:style-name="P1"><text:span text:style-name="T3">1.</text:span><text:span text:style-name="T45"> </text:span><text:span text:style-name="T3">Usługi serwisowania Systemu wykonywane będą poprzez dostęp zdalny - </text:span><text:span text:style-name="T9">łącza teleinformatyczne </text:span><text:span text:style-name="T20">(połączenie szyfrowane przy wykorzystaniu VPN). </text:span><text:span text:style-name="T9">W celu skorzystania z tego łącza konieczne jest dostarczenie przez Wykonawcę routera.</text:span><text:span text:style-name="T50"> </text:span><text:span text:style-name="T9">Czasowy brak tych łączy nie zwalnia Wykonawcy z dotrzymania Czasu Reakcji.</text:span></text:p>
      <text:p text:style-name="P1"><text:span text:style-name="T31">2. W braku możliwości świadczenia usług serwisowych przez łącza teleinformatyczne, usługi te mogą zostać wykonane w siedzibie Zamawiającego.</text:span></text:p>
      <text:p text:style-name="P1">3. Potrzeby Zamawiającego związane ze świadczeniem usług serwisowych będą zgłaszane w następujący sposób:</text:p>
      <text:list xml:id="list2097691823011139264" text:style-name="L7">
        <text:list-item>
          <text:p text:style-name="P29"><text:span text:style-name="T33">telefonicznie lub mailem w przypadku awarii systemu,</text:span></text:p>
        </text:list-item>
        <text:list-item>
          <text:p text:style-name="P29"><text:span text:style-name="T33">za pomocą systemu helpdesk (wymagany interfejs w j. polskim),</text:span></text:p>
        </text:list-item>
        <text:list-item>
          <text:p text:style-name="P29"><text:span text:style-name="T33">na piśmie (w tym za pomocą e-mail) w przypadku zgłoszenia zapotrzebowania na wprowadzenie modyfikacji oprogramowania,</text:span></text:p>
        </text:list-item>
        <text:list-item>
          <text:p text:style-name="P29"><text:span text:style-name="T33">podczas spotkań roboczych organizowanych przez Zamawiającego z udziałem przedstawicieli Wykonawcy. W takich przypadkach istotne ustalenia będą spisane w formie notatki służbowej. Spotkania takie będą organizowane w sytuacjach uznanych przez Zamawiającego za szczególnie istotne i Wykonawca, uprzedzony z co najmniej tygodniowym wyprzedzeniem, ma obowiązek w nich uczestniczyć. Zamawiający ma prawo zwoływać przedmiotowe spotkania dwa razy do roku.</text:span></text:p>
        </text:list-item>
      </text:list>
      <text:p text:style-name="P43">4.<text:span text:style-name="T44"> </text:span>Strony zobowiązują się do wzajemnej współpracy przy realizacji umowy, a w szczególności, przy wykonywaniu usług serwisowych.</text:p>
      <text:p text:style-name="P2">5. Wykonawcę obowiązują następujące Czasy reakcji na zgłoszo<text:span text:style-name="T3">ne Błędy Systemu i cza</text:span>sy ich naprawy:</text:p>
      <text:list xml:id="list5672920301595951544" text:style-name="L8">
        <text:list-item>
          <text:p text:style-name="P30"><text:span text:style-name="T24">Czas potrzebny do wykonania usługi serwisowej dla </text:span><text:span text:style-name="T26">Awarii Krytycznych wynosi:</text:span></text:p>
        </text:list-item>
      </text:list>
      <text:p text:style-name="P13"><text:tab/>- Czas Reakcji do 4 godzin roboczych dla Awarii Krytycznych.</text:p>
      <text:p text:style-name="P13"><text:tab/>- Czas Naprawy do 8 godzin roboczych dla Awarii Krytycznych.</text:p>
      <text:p text:style-name="P1"><text:span text:style-name="T26"><text:s text:c="7"/>2) Czas potrzebny do wykonania usługi serwisowej dla Awarii wynosi:</text:span></text:p>
      <text:p text:style-name="P13"><text:tab/>- Czas Reakcji do 8 godzin roboczych. </text:p>
      <text:p text:style-name="P13"><text:tab/>- Czas Naprawy do 24 godzin roboczych.</text:p>
      <text:p text:style-name="P1"><text:span text:style-name="T26"><text:s text:c="7"/>3) Czas potrzebny do wykonania usługi serwisowej dla Usterki </text:span><text:span text:style-name="T24">wynosi:</text:span></text:p>
      <text:p text:style-name="P11"><text:tab/>- Czas Reakcji do 24 godzin roboczych.</text:p>
      <text:p text:style-name="P4">6. Czas Naprawy będzie ustalany przez Strony.</text:p>
      <text:p text:style-name="P4">7. Zamawiający będzie zgłaszał Usterki, Awarie i Awarie krytyczne w sposób następujący:</text:p>
      <text:list xml:id="list3268509185378407294" text:style-name="L9">
        <text:list-item>
          <text:p text:style-name="P31"><text:span text:style-name="T24">telefonicznie, pod wskazanym numerem telefonu: w Dni Robocze, w godz. 8:00-16:00. Telefoniczne zgłoszenie przez Zamawiającego proble</text:span><text:span text:style-name="T18">mu zostanie natychmiast potwierdzone przez Wykonawce w </text:span><text:span text:style-name="T10">elektronicznym systemie zgłoszeń;</text:span></text:p>
        </text:list-item>
        <text:list-item>
          <text:p text:style-name="P31"><text:span text:style-name="T24">pocztą elektroniczną pod wskazanym adresem e-mail 24 godziny na dobę, 7 dni w tygodniu;</text:span></text:p>
        </text:list-item>
        <text:list-item>
          <text:p text:style-name="P31"><text:span text:style-name="T34">za pośrednictwem elektronicznego systemu zgłoszeń dostępnego pod wskazanym adresem www, 24 godziny na dobę, 7 dni w tygodniu.</text:span></text:p>
        </text:list-item>
      </text:list>
      <text:p text:style-name="P2"/>
      <text:p text:style-name="P3">§ 5</text:p>
      <text:p text:style-name="P14"><text:span text:style-name="T52">1. </text:span><text:span text:style-name="T40">Całkowite, zryczałtowane wynagrodzenie netto należne Wykonawcy z tytułu realizacji</text:span><text:span text:style-name="T52"> całości przedmiotu umowy, który został określony w § 1 ust. 1 ustala się na kwotę................zł. słownie </text:span><text:soft-page-break/><text:span text:style-name="T52">złotych: ....................................................................... <text:s/></text:span></text:p>
      <text:p text:style-name="P10">Wartość brutto c<text:span text:style-name="T31">ałkowitego, zryczałtowanego wynagrodzenia należnego Wykonawcy </text:span>za całość przedmiotu umowy, który został określony w § 1 ust. 1 ustala się na kwotę................zł. słownie złotych: ............................................................... </text:p>
      <text:p text:style-name="P10">Miesięczne wynagrodzenie netto za realizację przedmiotu umowy, który został określony w § 1 ust. 1 ustala się na kwotę................zł. słownie złotych: ...................................................................... </text:p>
      <text:p text:style-name="P10">Miesięczne wynagrodzenie brutto za realizację przedmiotu umowy, który został określony w § 1 ust. 1 ustala się na kwotę................zł. słownie złotych: ................................................................ </text:p>
      <text:p text:style-name="P10">2. <text:span text:style-name="T42">Wynagrodzenie należne Wykonawcy obejmuje wszelkie koszty związane z realizacją niniejszej umowy w tym koszty robocizny, dojazdów do siedziby Zamawiającego.</text:span></text:p>
      <text:p text:style-name="P1"><text:span text:style-name="T47">3.</text:span><text:span text:style-name="T46"> W </text:span><text:span text:style-name="T47">przypadku zmiany w trakcie realizacji umowy:</text:span></text:p>
      <text:list xml:id="list5910995381830481505" text:style-name="L10">
        <text:list-item>
          <text:p text:style-name="P32"><text:span text:style-name="T47">stawek podatku od towarów i usług, lub</text:span></text:p>
        </text:list-item>
        <text:list-item>
          <text:p text:style-name="P32"><text:span text:style-name="T47">wysokości minimalnego wynagrodzenia za pracę ustalonego na podstawie art. 2 ust. 3-5 ustawy z dnia 10 października 2002 r. o minimalnym wynagrodzeniu za pracę (Dz. U. nr 200, poz. 1679, z późń. zm.), lub</text:span></text:p>
        </text:list-item>
        <text:list-item>
          <text:p text:style-name="P32"><text:span text:style-name="T47">zasad podlegania ubezpieczeniom społecznym lub ubezpieczeniu zdrowotnemu lub wysokości stawki składki na ubezpieczenia społeczne lub zdrowotne,</text:span></text:p>
        </text:list-item>
      </text:list>
      <text:p text:style-name="P1">- jeżeli zmiany te będą miały wpływ na koszty wykonania umowy przez Wykonawcę, wynagrodzenie ulegnie zmianie na zasadach określonych w poniższych ustępach.</text:p>
      <text:p text:style-name="P40"><text:span text:style-name="T47">4.</text:span><text:span text:style-name="T46"> </text:span><text:span text:style-name="T47">Warunkiem wprowadzenia zmiany wynagrodzenia na skutek okoliczności wskazanych w ustępie poprzedzającym, jest przedłożenie przez jedną ze Stron drugiej Stronie pisemnego wniosku w tym przedmiocie, zawierającego co najmniej:</text:span></text:p>
      <text:list xml:id="list6885795438196012974" text:style-name="L12">
        <text:list-item>
          <text:p text:style-name="P41"><text:span text:style-name="T47">wskazanie przepisów, które uległy zmianie (z określeniem daty wejścia w życie zmian) oraz szczegółowe uzasadnienie wpływu tych zmian na koszty wykonania zamówienia, i dokładne określenie wysokości zmiany tych kosztów,</text:span></text:p>
        </text:list-item>
        <text:list-item>
          <text:p text:style-name="P41"><text:span text:style-name="T47">określenie wysokości nowego wynagrodzenia wraz z przedstawieniem szczegółowej kalkulacji kwoty, o jaką wynagrodzenie ma ulec zmianie,</text:span></text:p>
        </text:list-item>
        <text:list-item>
          <text:p text:style-name="P41"><text:span text:style-name="T47">wskazanie daty, od której nastąpi bądź nastąpiła zmiana kosztów realizacji przedmiotu umowy (nie wcześniejszej niż data wejścia w życie właściwych przepisów).</text:span></text:p>
        </text:list-item>
      </text:list>
      <text:p text:style-name="P40"><text:span text:style-name="T47">5</text:span><text:span text:style-name="T46">. </text:span><text:span text:style-name="T47">Jeżeli z wnioskiem o dokonanie zmiany wynagrodzenia występuje Wykonawca, zobowiązany jest on załączyć do wniosku, o którym mowa w ustępie poprzedzającym, dokumenty uzasadniające zmianę kosztów wykonania zamówienia oraz wysokość tej zmiany, w szczególności:</text:span></text:p>
      <text:list xml:id="list5708383587465451609" text:style-name="L14">
        <text:list-item>
          <text:p text:style-name="P42"><text:span text:style-name="T47">pisemne zestawienie części przedmiotu umowy, do których zastosowanie znajdzie zmiana stawki podatku od towarów i usług, wraz z określeniem wynagrodzenia netto i brutto za wykonanie tej części przedmiotu umowy (tak przed, jak i po zmianie) – w przypadku przesłanki, o której mowa w ust. 3 pkt 1</text:span><text:bookmark text:name="_GoBack"/><text:span text:style-name="T47">;</text:span></text:p>
        </text:list-item>
        <text:list-item>
          <text:p text:style-name="P42"><text:span text:style-name="T47">pisemne zestawienie wynagrodzeń pracowników, biorących udział w realizacji umowy (ze wskazaniem wysokości wynagrodzenia dotychczasowej i po zmianie), do których zastosowanie znajdzie zmiana przepisów o minimalnym wynagrodzeniu za pracę, wraz z określeniem części wynagrodzenia każdego z tych pracowników odpowiadającej zakresowi prac związanych z realizacją przedmiotu umowy – w przypadku przesłanki, o której mowa w ust. 3 pkt 2;</text:span></text:p>
        </text:list-item>
        <text:list-item>
          <text:p text:style-name="P42"><text:span text:style-name="T47">pisemne zestawienie wynagrodzeń osób biorących udział w realizacji umowy (ze wskazaniem wysokości dotychczasowej i po zmianie), podlegających obowiązkowym ubezpieczeniom społecznym oraz ubezpieczeniu zdrowotnemu, do których zastosowanie znajdzie zmiana przepisów o zasadach podlegania ubezpieczeniom społecznym lub ubezpieczeniu zdrowotnemu lub przepisów o wysokości składek na ubezpieczenia społeczne lub zdrowotne, wraz z podaniem kwot składek uiszczanych na ubezpieczenia społeczne i ubezpieczenie zdrowotne oraz określeniem części wynagrodzenia każdej z tych osób odpowiadającej zakresowi prac związanych z realizacją przedmiotu umowy – w przypadku przesłanki, o której mowa w ust. 3 pkt 3.</text:span></text:p>
        </text:list-item>
      </text:list>
      <text:p text:style-name="P40"><text:span text:style-name="T47">6.</text:span><text:span text:style-name="T46"> </text:span><text:span text:style-name="T47">Jeżeli z wnioskiem o dokonanie zmiany wynagrodzenia występuje Zamawiający, jest on </text:span><text:soft-page-break/><text:span text:style-name="T47">uprawniony do żądania od Wykonawcy przedstawienia dokumentów, z których będzie wynikać, w jakim zakresie okoliczności, o których mowa w ust. 3, mają wpływ na koszty wykonania zamówienia, w tym przedłożenia odpowiednich zestawień, o których mowa w ust. 5, w terminie wyznaczonym przez Zamawiającego, nie krótszym niż 14 dni od dnia otrzymania przez Wykonawcę pisemnego żądania Zamawiającego. W przypadku uchybienia wyznaczonemu terminowi, Wykonawca zapłaci Zamawiającemu karę umową w wysokości 100,00 zł za każdy rozpoczęty dzień opóźnienia.</text:span></text:p>
      <text:p text:style-name="P40"><text:span text:style-name="T47">7. </text:span><text:span text:style-name="T47">W przypadku przesłanki, o której mowa w ust. 3 pkt 1, zmianie nie ulegnie wynagrodzenie netto, natomiast wynagrodzenie brutto ulegnie zmianie o kwotę wynikającą ze zmiany stawki podatku od towarów i usług. Zmiana będzie odnosić się wyłącznie do części przedmiotu umowy zrealizowanego od dnia, od którego zmianie uległ bądź ulegnie koszt realizacji przedmiotu umowy (nie wcześniej niż od daty wejścia w życie właściwych przepisów) oraz wyłącznie do części przedmiotu umowy, do którego zastosowanie znajdzie zmiana stawki </text:span><text:span text:style-name="T47">podatku od towarów i usług.</text:span></text:p>
      <text:p text:style-name="P40"><text:span text:style-name="T47">8. W przypadku przesłanek, o których mowa w ust. 3 pkt 2-3, zmianie ulegnie wyłącznie wynagrodzenie należne za wykonanie tych części przedmiotu umowy, w odniesieniu do których nastąpiła zmiana kosztów Wykonawcy w związku z wejściem w życie przepisów odpowiednio zmieniających wysokość minimalnego wynagrodzenia za pracę lub zmieniających zasady podlegania ubezpieczeniom społecznym lub ubezpieczeniu zdrowotnemu, lub wysokości stawek składek na ubezpieczenia społeczne lub zdrowotne, od dnia, od którego zmianie uległ bądź ulegnie koszt realizacji przedmiotu umowy (nie wcześniej niż od daty wejścia w życie właściwych przepisów).</text:span></text:p>
      <text:p text:style-name="P40"><text:span text:style-name="T47">9.</text:span><text:span text:style-name="T46"> </text:span><text:span text:style-name="T47">W przypadku przesłanki, o której mowa w ust. 3 pkt 2, wynagrodzenie Wykonawcy ulegnie zmianie o kwotę odpowiadającą wzrostowi kosztu Wykonawcy w związku ze zwiększeniem wysokości wynagrodzeń pracowników wykonujących przedmiot umowy, do wysokości nowej stawki minimalnego wynagrodzenia za pracę, z uwzględnieniem wszystkich obciążeń publicznoprawnych od kwoty wzrostu minimalnego wynagrodzenia. Kwota odpowiadająca wzrostowi kosztu Wykonawcy będzie odnosić się wyłącznie do części wynagrodzenia pracowników, o których mowa w zdaniu poprzedzającym, odpowiadającej zakresowi, w jakim wykonują oni prace bezpośrednio związane z realizacją przedmiotu umowy.</text:span></text:p>
      <text:p text:style-name="P40"><text:span text:style-name="T47">10. W przypadku przesłanki, o której mowa w ust. 3 pkt 3, wynagrodzenie Wykonawcy ulegnie zmianie o kwotę odpowiadającą zmianie kosztu Wykonawcy ponoszonego w związku z wypłatą wynagrodzenia osobom wykonujący przedmiot umowy, podlegającym obowiązkowym ubezpieczeniom społecznym oraz ubezpieczeniu zdrowotnemu. Kwota odpowiadająca zmianie kosztu Wykonawcy będzie odnosić się wyłącznie do części wynagrodzenia osób, o których mowa w zdaniu poprzedzającym, odpowiadającej zakresowi, w jakim wykonują oni prace bezpośrednio związane z realizacją przedmiotu umowy.</text:span></text:p>
      <text:p text:style-name="P40"><text:span text:style-name="T47">11. Strona, której przedłożono wniosek w przedmiocie zmiany wynagrodzenia z powodu okoliczności wskazanych w ust. 3, ma prawo odmowy wyrażenia zgody na proponowaną zmianę, odpowiednio w całości lub części, wyłącznie jeżeli Strona wnioskująca nie wykazała w sposób wskazany w ustępach powyższych wysokości zmiany kosztów realizacji umowy, w szczególności zaś gdy zmiana przepisów w zakresie wskazanym w ust. 3 nie ma wpływu na zmianę kosztów realizacji umowy.</text:span></text:p>
      <text:p text:style-name="P40"><text:span text:style-name="T47">12.</text:span><text:span text:style-name="T46"> </text:span><text:span text:style-name="T47">Strona, która otrzymała od drugiej Strony wniosek w przedmiocie zmiany wynagrodzenia z powodu okoliczności wskazanych w ust. 3, ma obowiązek przedłożenia Stronie wnioskującej pisemnej odpowiedzi na wniosek, ze wskazaniem, w jakim zakresie wyraża zgodę na wnioskowaną zmianę, oraz uzasadnieniem odmowy uznania zasadności wniosku, w terminie 14 dni od dnia otrzymania wniosku. Brak złożenia w wymaganym terminie odpowiedzi na wniosek jest równoznaczny z jego akceptacją w całości.</text:span></text:p>
      <text:p text:style-name="P40"><text:span text:style-name="T47">13.</text:span><text:span text:style-name="T46"> </text:span><text:span text:style-name="T47">Zmiana wynagrodzenia wymaga aneksu do umowy, sporządzonego w formie pisemnej pod rygorem nieważności. Aneks zostanie zawarty w zakresie wyrażonej zgody na wnioskowaną zmianę, w terminie 14 dni licząc od dnia przedłożenia odpowiedzi na wniosek lub upływu terminu na przedłożenie odpowiedzi na wniosek, zgodnie z ust. 12.</text:span></text:p>
      <text:p text:style-name="P10"><text:soft-page-break/>14. Obniżenie ceny może nastąpić w każdym okresie i nie wymaga formy aneksu do umowy.</text:p>
      <text:p text:style-name="P3"/>
      <text:p text:style-name="P3">§ 6</text:p>
      <text:p text:style-name="P1">1. Płatności za wykonanie przedmiotu umowy będą dokonywane w miesięcznych okresach rozliczeniowych na podstawie prawidłowo wystawionych faktur VAT w ciągu 60 dni od daty otrzymania faktury VAT, na konto podane w fakturze VAT.</text:p>
      <text:p text:style-name="P1">2. Warunkiem dokonania zapłaty jest potwierdzenie przez odpowiednie służby Zamawiającego prawidłowego wykonania umowy przez Wykonawcę.</text:p>
      <text:p text:style-name="P15">3. Jako datę zapłaty przyjmuje się datę obciążenia rachunku bankowego Zamawiającego.</text:p>
      <text:p text:style-name="P2"/>
      <text:p text:style-name="P3">§ 7</text:p>
      <text:p text:style-name="P2"><text:span text:style-name="T51">Wykonawca nie może powierzyć wykonywania zadań wynikających z niniejszej umowy podmiotowi trzeciemu bez uprzedniej zgody Zamawiającego, wyrażonej w formie pisemnej pod rygorem nieważności</text:span><text:span text:style-name="T32"> (poza przypadkiem wskazania w ofercie podwykonawcy). Ewentualna czynność prawna mająca na celu zmianę wierzyciela Zamawiającego (np. cesja wierzytelności i/ lub należności ubocznych przysługujących Wykonawcy na podstawie niniejszej umowy) może nastąpić wyłącznie po wyrażeniu zgody przez podmiot, który utworzył Zamawiającego.</text:span></text:p>
      <text:p text:style-name="P2"/>
      <text:p text:style-name="P27"><text:span text:style-name="T43">§</text:span><text:span text:style-name="T43"> 8</text:span></text:p>
      <text:p text:style-name="P5">1. W celu realizacji postanowień niniejszego paragrafu ustala się, że „informacja poufna” oznacza 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lub osób trzecich, nieujawnione przez stronę, której dotyczą do publicznej wiadomości w sposób uniemożliwiający zapoznanie się z nimi przez nieoznaczony krąg osób.</text:p>
      <text:p text:style-name="P2">2. W przypadku wątpliwości, czy określona informacja stanowi informację poufną, strona zobowiązana do zachowania tajemnicy, zwróci się do drugiej strony o wyjaśnienie wątpliwości.</text:p>
      <text:p text:style-name="P2">3. 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p text:style-name="P2">4. Strony zobowiązują się korzystać z wszelkich informacji poufnych wyłącznie w celu realizacji umowy, nie ujawniać ich osobom trzecim i nie upubliczniać bez pisemnej zgody strony, której informacje poufne dotyczą.</text:p>
      <text:p text:style-name="P2">5. Nie stanowi uchybienia obowiązku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p text:style-name="P2">6. 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p text:style-name="P2">7. Obowiązek zachowania tajemnicy informacji poufnych obciąża strony przez okres obowiązywania umowy a także, przez okres jednego roku licząc od daty zakończenia jej obowiązywania.</text:p>
      <text:p text:style-name="P2"/>
      <text:p text:style-name="P3">§ 9</text:p>
      <text:p text:style-name="P2">1. Zamawiający jest administratorem danych osobowych w rozumieniu przepisów ustawy z dnia 29 sierpnia 1997 r. o ochronie danych osobowych (t. j.: Dz. U. z 2016r., poz. 922), zwaną w dalszej <text:soft-page-break/>części: u.o.d.o. i jednocześnie w pełni realizuje odpowiednią ochronę danych zgodnie z art. 36-39 u.o.d.o.</text:p>
      <text:p text:style-name="P2">2. Zamawiający, na podstawie art. 31 u.o.d.o., niniejszym powierza Wykonawcy przetwarzanie danych osobowych w zakresie oraz w celu niezbędnym do wykonania niniejszej umowy. Dane osobowe stanowiące zbiór danych, udostępniane Wykonawcy na mocy niniejszego paragrafu, określa się zgodnie z art. 6 u.o.d.o.</text:p>
      <text:p text:style-name="P2">3. Przetwarzanie przez Wykonawcę danych osobowych w zakresie oraz celach innych niż objęte upoważnieniem udzielanym na mocy niniejszej umowy, jest niedopuszczalne.</text:p>
      <text:p text:style-name="P2">4. Wykonawca jest zobowiązany:</text:p>
      <text:list xml:id="list5175660603309379280" text:style-name="L21">
        <text:list-item>
          <text:p text:style-name="P33"><text:span text:style-name="T33">do zapewnienia ochrony powierzonych mu do przetwarzania danych osobowych, w szczególności stosowania wymogów wynikających z przepisów u.o.d.o oraz powszechnie przyjętych standardów,</text:span></text:p>
        </text:list-item>
        <text:list-item>
          <text:p text:style-name="P33"><text:span text:style-name="T33">do stosowania przy przetwarzaniu danych osobowych, środków technicznych i organizacyjnych zapewniających ochronę danych w zakresie określonym w art. 36-39a u.o.d.o.,</text:span></text:p>
        </text:list-item>
        <text:list-item>
          <text:p text:style-name="P33"><text:span text:style-name="T33">do zapewnienia, aby powierzone dane osobowe nie były wykorzystywane do innych celów niż wynikające z niniejszej umowy,</text:span></text:p>
        </text:list-item>
        <text:list-item>
          <text:p text:style-name="P33"><text:span text:style-name="T33">do zapewnienia, aby urządzenia i systemy informatyczne służące do przetwarzania danych osobowych powierzonych na mocy niniejszej umowy, były w pełni zgodne z wymogami rozporządzenia Ministra Spraw Wewnętrznych i Administracji z dnia 29 kwietnia 2004r. w sprawie dokumentacji przetwarzania danych osobowych oraz warunków technicznych i organizacyjnych, jakim powinny odpowiadać urządzenia i systemu informatyczne służące do przetwarzania danych osobowych (Dz. U. nr 100, poz. 1024),</text:span></text:p>
        </text:list-item>
        <text:list-item>
          <text:p text:style-name="P33"><text:span text:style-name="T33">do organizowania oraz utrzymywania środków bezpieczeństwa i sposobów postępowania, zapewniających bezpieczne przechowywanie danych, w tym zabezpieczających te dane przed zmianą, uszkodzeniem, utratą lub zniszczeniem, a także do podjęcia wszelkich działań w celu zapobieżenia jakiemukolwiek wykorzystywaniu, ujawnieniu lub dostępowi do tych danych przez osoby nieupoważnione,</text:span></text:p>
        </text:list-item>
        <text:list-item>
          <text:p text:style-name="P33"><text:span text:style-name="T33">do przestrzegania zasad poufności, integralności i rozliczalności powierzonych mu danych osobowych,</text:span></text:p>
        </text:list-item>
        <text:list-item>
          <text:p text:style-name="P33"><text:span text:style-name="T33">do niezwłocznego (nie później niż w terminie 1 dnia roboczego) przekazania Zamawiającemu informacji na piśmie, w przypadku wystąpienia okoliczności uzasadniających przekazanie lub ujawnienie danych osobowych uprawnionym na mocy prawa podmiotom, obejmującej informację o zakresie i warunkach ujawnienia tych danych,</text:span></text:p>
        </text:list-item>
        <text:list-item>
          <text:p text:style-name="P33"><text:span text:style-name="T33">po wygaśnięciu lub rozwiązaniu niniejszej umowy, do podjęcia wszelkich stosownych działań w celu wyeliminowania możliwości dalszego przetwarzania danych powierzonych na podstawie niniejszej umowy; obowiązek przewidziany w niniejszym punkcie nie dotyczy danych osobowych, których obowiązek przetwarzania przez Wykonawcę (w szczególności przechowywania i udostępniania) wynika z obowiązujących przepisów prawa.</text:span></text:p>
        </text:list-item>
      </text:list>
      <text:p text:style-name="P2">5. Wszelkie działania Wykonawcy dotyczące przetwarzania danych osobowych powierzonych na mocy niniejszej umowy, odbiegające od ustaleń zawartych w niniejszej umowie, mogą być podjęte jedynie po uzyskaniu wcześniejszej akceptacji Zamawiającego, w formie pisemnej pod rygorem nieważności.</text:p>
      <text:p text:style-name="P2">6. Powierzenie, o który mowa w niniejszym paragrafie, obejmuje także upoważnienie do zarządzania uprawnieniami do dostępu do powierzonych danych osobowych. Wykonawca zobowiązuje się do prowadzenia, zgodnie z art. 39 ust. 1 u.o.d.o., ewidencji osób upoważnionych do przetwarzania danych powierzonych na mocy niniejszego paragrafu. Wykonawca ma obowiązek zapewnienia, że powierzone dane osobowe nie będą dostępne dla większej liczby pracowników Wykonawcy, niż jest to konieczne dla właściwego wykonania niniejszej umowy. Wykonawca ponosi odpowiedzialność za osoby, którym udostępnił dane osobowe objęte upoważnieniem wynikającym z niniejszego paragrafu, jak za działania własne.</text:p>
      <text:p text:style-name="P2">7. Jeżeli w związku z jakimkolwiek uchybieniem Wykonawcy w zakresie obowiązków <text:soft-page-break/>przewidzianych w niniejszym paragrafie, Zamawiający zostanie obciążony grzywną lub karą lub poniesie inne sankcje określone przepisami prawa, bądź też zostanie obciążony obowiązkiem zapłaty odszkodowania, Wykonawca będzie miał obowiązek wypłaty Zamawiającemu odszkodowania rekompensującego poniesioną przez Zamawiającego szkodę.</text:p>
      <text:p text:style-name="P2">8. Zamawiający jako Administrator danych zastrzega sobie prawo do dokonywania czynności kontroli przetwarzania powierzonych danych przez Wykonawcę pod względem zgodności z prawem oraz obowiązującymi przepisami, oraz wydawania Wykonawcy wiążących zaleceń pokontrolnych. Wykonawca może odmówić wykonania zaleceń pokontrolnych tylko gdy są one niezgodne z obowiązującymi przepisami lub postanowieniami niniejszej umowy.</text:p>
      <text:p text:style-name="P2">9. Obowiązek zachowania w tajemnicy powierzonych do przetwarzania danych osobowych, obowiązuje w zarówno w trakcie trwania niniejszej umowy, jak i po jej wygaśnięciu lub rozwiązaniu.</text:p>
      <text:p text:style-name="P3"/>
      <text:p text:style-name="P3">§ 10</text:p>
      <text:p text:style-name="P9">1. W przypadku zwłoki Wykonawcy w usunięciu Błędów Systemu <text:span text:style-name="T21">w Czasach Naprawy</text:span><text:span text:style-name="T3"> wymienionych w § 4 ust. 5, Wykonawca zapłaci Zamawiającemu kary umowne:</text:span></text:p>
      <text:list xml:id="list5787236528910245838" text:style-name="L22">
        <text:list-item>
          <text:p text:style-name="P34"><text:span text:style-name="T31">w przypadku Awarii Krytycznej – w wysokości 0,5% części wartości miesięcznego wynagrodzenia brutto określonego w § 5 ust. 1, za każdą rozpoczętą godzinę zwłoki,</text:span></text:p>
        </text:list-item>
        <text:list-item>
          <text:p text:style-name="P34"><text:span text:style-name="T31">w przypadku Awarii – w wysokości 0,25% części wartości miesięcznego wynagrodzenia brutto określonego w § 5 ust. 1, za każdą rozpoczętą godzinę zwłoki,</text:span></text:p>
        </text:list-item>
        <text:list-item>
          <text:p text:style-name="P34"><text:span text:style-name="T31">w przypadku Usterki – w wysokości 0,1% części wartości miesięcznego wynagrodzenia brutto określonego w § 5 ust. 1, za każdą rozpoczętą godzinę zwłoki. </text:span></text:p>
        </text:list-item>
      </text:list>
      <text:p text:style-name="P9">2. W przypadku odstąpienia Zamawiającego od umowy z przyczyn leżących po stronie Wykonawcy, Wykonawca zapłaci Zamawiającemu karę umowną w wysokości 10% wartości niezrealizowanej części umowy.</text:p>
      <text:p text:style-name="P9">3. W przypadku odstąpienia Wykonawcy od umowy z przyczyn, za które ponosi on odpowiedzialność, Wykonawca zapłaci Zamawiającemu karę umowną w wysokości 10% wartości niezrealizowanej części umowy.</text:p>
      <text:p text:style-name="P9">4. Za każde naruszenie obowiązków, wynikających z postanowień §8 lub §9 niniejszej umowy, Wykonawca zapłaci Zamawiającemu karę umowną w wysokości 2 000,00 zł.</text:p>
      <text:p text:style-name="P9">5. Kary umowne należne Zamawiającemu będą płatne na podstawie noty księgowej wystawionej przez Zamawiającego, w terminie wskazanym w nocie. Wykonawca wyraża zgodę na potrącanie kar umownych z przysługującego mu wynagrodzenia.</text:p>
      <text:p text:style-name="P9">6. Jeżeli wysokość zastrzeżonych kar umownych nie pokrywa poniesionej szkody, Zamawiający zastrzega sobie prawo dochodzenia odszkodowania uzupełniającego.</text:p>
      <text:p text:style-name="P2"/>
      <text:p text:style-name="P3">§ 11</text:p>
      <text:p text:style-name="P2">1. Odstąpienie od umowy przez Zamawiającego może nastąpić jednostronnie w każdej chwili w przypadku <text:s/>zaistnienia jednego z wymienionych przypadków:</text:p>
      <text:list xml:id="list3415011453366142838" text:style-name="L23">
        <text:list-item>
          <text:p text:style-name="P35"><text:span text:style-name="T33">w trybie określonym w art. 145 Ustawy z dnia 29 stycznia 2004 r. Prawo zamówień publicznych,</text:span></text:p>
        </text:list-item>
        <text:list-item>
          <text:p text:style-name="P35"><text:span text:style-name="T33">w przypadku powtarzającego się wykonywania przez Wykonawcę usługi złej jakości lub ze zwłoką, </text:span></text:p>
        </text:list-item>
        <text:list-item>
          <text:p text:style-name="P35"><text:span text:style-name="T33">jeżeli Wykonawca odmówi wykonywania usługi z jakiejkolwiek przyczyny – w takiej sytuacji Zmawiający może odstąpić od umowy w terminie 30 dni od odmowy wykonania usługi przez Wykonawcę.</text:span></text:p>
        </text:list-item>
      </text:list>
      <text:p text:style-name="P2">2. Odstąpienie od umowy przez Zamawiającego w przypadku określonym w ust. 1b poprzedzone zostanie 3 - krotnym upomnieniem Wykonawcy na piśmie (art. 491 i następne Kodeksu Cywilnego stosuje się). </text:p>
      <text:p text:style-name="P2">3. <text:s/>W przypadku odstąpienia przez Zamawiającego od umowy Wykonawcy nie będą przysługiwały żadne inne roszczenia poza roszczeniem o zapłacenie za usługi już wykonane dla Zamawiającego – proporcjonalnie do czasu trwania umowy. </text:p>
      <text:p text:style-name="P3"><text:soft-page-break/>§ 12</text:p>
      <text:p text:style-name="P2">1. Wszelkie zmiany niniejszej umowy wymagają formy pisemnej pod rygorem nieważności i będą wprowadzane do umowy stosownym aneksem.</text:p>
      <text:p text:style-name="P2">2. Zamawia<text:span text:style-name="T3">jący przewiduje możliwość zmiany postanowień zawartej umowy w przypadku zwiększenia zakresu świadczeń Wykonawcy ponad wynikające z niniejszej umowy, w takim przypadku z</text:span>miana wartości <text:span text:style-name="T41">wynagrodzenia należnego Wykonawcy nie przekroczy </text:span>10% wartości brutto wynagrodzenia określonego w § 5 ust. 1 umowy.</text:p>
      <text:p text:style-name="P2"/>
      <text:p text:style-name="P3">§ 13</text:p>
      <text:p text:style-name="P2">W przypadku wystąpienia braku środków finansowych Zamawiający zastrzega sobie prawo ograniczenia ilości realizowanych usług, o czym powiadomi Wykonawcę na piśmie. W takim przypadku Wykonawca może jedynie żądać wynagrodzenia za faktycznie zrealizowaną część umowy. </text:p>
      <text:p text:style-name="P2"/>
      <text:p text:style-name="P3">§ 14</text:p>
      <text:p text:style-name="P2">1. Umowa obowiązuje przez okres 48 miesięcy licząc od daty zawarcia umowy tj: ...................</text:p>
      <text:p text:style-name="P2">do dnia ................................................</text:p>
      <text:p text:style-name="P2"/>
      <text:p text:style-name="P3">§ 15</text:p>
      <text:p text:style-name="P2">1. Ewentualne spory wynikłe na tle realizacji umowy rozstrzygane będą przez sąd powszechny w miejscu siedziby Zamawiającego.</text:p>
      <text:p text:style-name="P2">2. W sprawach nieuregulowanych niniejszą umową mają zastosowanie przepisy Kodeksu Cywilnego oraz ustawy Prawo zamówień publicznych z dnia 29 stycznia 2004 r. (<text:span text:style-name="T5">Dz. U. z 2015 r., poz. 2164 ze zm.</text:span>).</text:p>
      <text:p text:style-name="P2"/>
      <text:p text:style-name="P3">§ 16</text:p>
      <text:p text:style-name="P2">Umowę sporządzono w trzech jednobrzmiących egzemplarzach, dwa egzemplarze dla Zamawiającego, jeden dla Wykonawcy.</text:p>
      <text:p text:style-name="P2"/>
      <text:p text:style-name="P6">WYKONAWCA : <text:s text:c="34"/>ZAMAWIAJĄCY:</text:p>
      <text:p text:style-name="P16"/>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 svg:font-family="A"/>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Verdana" svg:font-family="Verdana" style:font-family-generic="swiss"/>
    <style:font-face style:name="OpenSymbol1" svg:font-family="OpenSymbol"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lain_20_Text1" style:display-name="Plain Text1" style:family="paragraph" style:parent-style-name="Standard">
      <style:paragraph-properties fo:orphans="0" fo:widows="0" fo:hyphenation-ladder-count="no-limit"/>
      <style:text-properties style:font-name="Courier New" fo:font-size="10pt" style:letter-kerning="true" style:font-name-asian="Lucida Sans Unicode" style:font-size-asian="10pt" style:language-asian="zh" style:country-asian="CN" style:font-name-complex="Courier New" style:font-size-complex="12pt" style:language-complex="hi" style:country-complex="IN" fo:hyphenate="false" fo:hyphenation-remain-char-count="2" fo:hyphenation-push-char-count="2"/>
    </style:style>
    <style:style style:name="Podpunkt" style:family="paragraph" style:parent-style-name="Standard">
      <style:paragraph-properties fo:margin-top="0cm" fo:margin-bottom="0cm" fo:line-height="100%" fo:text-align="justify" style:justify-single-word="false" fo:hyphenation-ladder-count="no-limit"/>
      <style:text-properties style:font-name="Times New Roman" fo:font-size="10pt" style:font-name-asian="Times New Roman" style:font-size-asian="10pt" style:font-name-complex="Times New Roman" style:font-size-complex="10pt" fo:hyphenate="false" fo:hyphenation-remain-char-count="2" fo:hyphenation-push-char-count="2"/>
    </style:style>
    <style:style style:name="Akapit_20_z_20_listą" style:display-name="Akapit z listą" style:family="paragraph" style:parent-style-name="Standard">
      <style:paragraph-properties fo:margin-left="1.249cm" fo:margin-right="0cm" fo:text-indent="0cm" style:auto-text-indent="false"/>
    </style:style>
    <style:style style:name="Table"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1z0" style:family="text"/>
    <style:style style:name="WW8Num11z1" style:family="text"/>
    <style:style style:name="WW8Num23z0" style:family="text">
      <style:text-properties fo:color="#000000" fo:font-size="9pt" fo:font-weight="normal" style:font-size-asian="9pt" style:font-weight-asian="normal" style:font-name-complex="Calibri" style:font-weight-complex="bold"/>
    </style:style>
    <style:style style:name="WW8Num13z0" style:family="text"/>
    <style:style style:name="WW8Num13z1" style:family="text">
      <style:text-properties fo:font-weight="bold" style:font-weight-asian="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size="9pt" fo:font-weight="bold" style:font-size-asian="9pt" style:font-weight-asian="bold" style:font-name-complex="Bookman Old Style" style:font-size-complex="9pt"/>
    </style:style>
    <style:style style:name="WW8Num3z0" style:family="text"/>
    <style:style style:name="WW8Num3z1" style:family="text"/>
    <style:style style:name="WW8Num3z2" style:family="text"/>
    <style:style style:name="WW8Num3z3" style:family="text"/>
    <style:style style:name="WW8Num3z4" style:family="text"/>
    <style:style style:name="WW8Num4z0" style:family="text"/>
    <style:style style:name="WW8Num4z1" style:family="text">
      <style:text-properties fo:font-weight="normal" style:font-weight-asian="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font-name-complex="Bookman Old Sty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7z0" style:family="text">
      <style:text-properties style:font-name="Symbol" style:font-name-comple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6z0" style:family="text">
      <style:text-properties fo:font-size="9pt" style:font-size-asian="9pt" style:font-name-complex="Times New Roman"/>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text-properties fo:font-weight="normal" style:font-weight-asian="normal"/>
    </style:style>
    <style:style style:name="WW8Num10z4" style:family="text"/>
    <style:style style:name="WW8Num10z5" style:family="text"/>
    <style:style style:name="WW8Num10z6" style:family="text"/>
    <style:style style:name="WW8Num10z7" style:family="text"/>
    <style:style style:name="WW8Num10z8" style:family="text"/>
    <style:style style:name="Numbering_20_Symbols" style:display-name="Numbering Symbols" style:family="text"/>
    <style:style style:name="WW8Num27z0"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Bullet_20_Symbols" style:display-name="Bullet Symbols" style:family="text">
      <style:text-properties style:font-name="OpenSymbol" style:font-name-asian="OpenSymbol" style:font-name-complex="Open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1z0" style:family="text">
      <style:text-properties fo:color="#ff0000" style:text-line-through-style="none" style:font-name="Arial" fo:font-size="11pt" fo:font-style="normal" style:font-size-asian="11pt" style:font-style-asian="normal" style:font-name-complex="Arial" style:font-size-complex="11pt"/>
    </style:style>
    <style:style style:name="WW8Num21z1" style:family="text">
      <style:text-properties style:font-name="OpenSymbol1" style:font-name-complex="OpenSymbol1"/>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36z0" style:family="text">
      <style:text-properties fo:color="#000000" style:text-line-through-style="none" style:font-name="Arial" fo:font-size="11pt" fo:font-style="normal" fo:font-weight="normal" style:font-size-asian="11pt" style:font-style-asian="normal" style:font-weight-asian="normal" style:font-name-complex="Arial" style:font-size-complex="11pt"/>
    </style:style>
    <style:style style:name="WW8Num36z1" style:family="text">
      <style:text-properties fo:color="#000000" style:font-name="Arial" style:font-name-complex="Aria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669cm" fo:text-indent="-0.635cm" fo:margin-left="1.669cm"/>
        </style:list-level-properties>
        <style:text-properties fo:font-family="'Wingdings 2'" style:font-family-generic="roman" style:font-pitch="variable" style:font-charset="x-symbol"/>
      </text:list-level-style-bullet>
      <text:list-level-style-bullet text:level="2" text:style-name="WW8Num11z1" style:num-suffix="." text:bullet-char="◦">
        <style:list-level-properties text:list-level-position-and-space-mode="label-alignment">
          <style:list-level-label-alignment text:label-followed-by="listtab" text:list-tab-stop-position="2.304cm" fo:text-indent="-0.635cm" fo:margin-left="2.304cm"/>
        </style:list-level-properties>
        <style:text-properties fo:font-family="OpenSymbol, 'Arial Unicode MS'"/>
      </text:list-level-style-bullet>
      <text:list-level-style-bullet text:level="3" text:style-name="WW8Num11z1" style:num-suffix="." text:bullet-char="▪">
        <style:list-level-properties text:list-level-position-and-space-mode="label-alignment">
          <style:list-level-label-alignment text:label-followed-by="listtab" text:list-tab-stop-position="2.939cm" fo:text-indent="-0.635cm" fo:margin-left="2.939cm"/>
        </style:list-level-properties>
        <style:text-properties fo:font-family="OpenSymbol, 'Arial Unicode MS'"/>
      </text:list-level-style-bullet>
      <text:list-level-style-bullet text:level="4" text:style-name="WW8Num11z0" style:num-suffix="." text:bullet-char="">
        <style:list-level-properties text:list-level-position-and-space-mode="label-alignment">
          <style:list-level-label-alignment text:label-followed-by="listtab" text:list-tab-stop-position="3.574cm" fo:text-indent="-0.635cm" fo:margin-left="3.574cm"/>
        </style:list-level-properties>
        <style:text-properties fo:font-family="'Wingdings 2'" style:font-family-generic="roman" style:font-pitch="variable" style:font-charset="x-symbol"/>
      </text:list-level-style-bullet>
      <text:list-level-style-bullet text:level="5" text:style-name="WW8Num11z1" style:num-suffix="." text:bullet-char="◦">
        <style:list-level-properties text:list-level-position-and-space-mode="label-alignment">
          <style:list-level-label-alignment text:label-followed-by="listtab" text:list-tab-stop-position="4.209cm" fo:text-indent="-0.635cm" fo:margin-left="4.209cm"/>
        </style:list-level-properties>
        <style:text-properties fo:font-family="OpenSymbol, 'Arial Unicode MS'"/>
      </text:list-level-style-bullet>
      <text:list-level-style-bullet text:level="6" text:style-name="WW8Num11z1" style:num-suffix="." text:bullet-char="▪">
        <style:list-level-properties text:list-level-position-and-space-mode="label-alignment">
          <style:list-level-label-alignment text:label-followed-by="listtab" text:list-tab-stop-position="4.844cm" fo:text-indent="-0.635cm" fo:margin-left="4.844cm"/>
        </style:list-level-properties>
        <style:text-properties fo:font-family="OpenSymbol, 'Arial Unicode MS'"/>
      </text:list-level-style-bullet>
      <text:list-level-style-bullet text:level="7" text:style-name="WW8Num11z0" style:num-suffix="." text:bullet-char="">
        <style:list-level-properties text:list-level-position-and-space-mode="label-alignment">
          <style:list-level-label-alignment text:label-followed-by="listtab" text:list-tab-stop-position="5.479cm" fo:text-indent="-0.635cm" fo:margin-left="5.479cm"/>
        </style:list-level-properties>
        <style:text-properties fo:font-family="'Wingdings 2'" style:font-family-generic="roman" style:font-pitch="variable" style:font-charset="x-symbol"/>
      </text:list-level-style-bullet>
      <text:list-level-style-bullet text:level="8" text:style-name="WW8Num11z1" style:num-suffix="." text:bullet-char="◦">
        <style:list-level-properties text:list-level-position-and-space-mode="label-alignment">
          <style:list-level-label-alignment text:label-followed-by="listtab" text:list-tab-stop-position="6.114cm" fo:text-indent="-0.635cm" fo:margin-left="6.114cm"/>
        </style:list-level-properties>
        <style:text-properties fo:font-family="OpenSymbol, 'Arial Unicode MS'"/>
      </text:list-level-style-bullet>
      <text:list-level-style-bullet text:level="9" text:style-name="WW8Num11z1" style:num-suffix="." text:bullet-char="▪">
        <style:list-level-properties text:list-level-position-and-space-mode="label-alignment">
          <style:list-level-label-alignment text:label-followed-by="listtab" text:list-tab-stop-position="6.749cm" fo:text-indent="-0.635cm" fo:margin-left="6.749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376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1.905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text:list-tab-stop-position="2.54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877cm" fo:margin-left="0.501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1.905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2.54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877cm" fo:margin-left="0.501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text:list-tab-stop-position="1.905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text:list-tab-stop-position="2.54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text:list-tab-stop-position="2.54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text:list-tab-stop-position="3.175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text:list-tab-stop-position="3.175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text:list-tab-stop-position="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Zał. nr 4 do SIWZ – wzór umowy <text:s text:c="161"/><text:page-number text:select-page="current">9</text:page-number> z <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02T09:31:07.99</meta:creation-date>
    <meta:editing-duration>PT7H16M51S</meta:editing-duration>
    <meta:editing-cycles>23</meta:editing-cycles>
    <meta:generator>OpenOffice/4.1.1$Win32 OpenOffice.org_project/411m6$Build-9775</meta:generator>
    <meta:initial-creator>P </meta:initial-creator>
    <dc:date>2016-09-05T10:20:48.97</dc:date>
    <dc:creator>Agata Bosiak</dc:creator>
    <meta:printed-by>Agata Bosiak</meta:printed-by>
    <meta:print-date>2016-09-05T09:45:16.02</meta:print-date>
    <meta:document-statistic meta:table-count="0" meta:image-count="0" meta:object-count="0" meta:page-count="10" meta:paragraph-count="171" meta:word-count="4336" meta:character-count="33165"/>
  </office:meta>
</office:document-meta>
</file>