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</text:span><text:span text:style-name="Font_20_Style12"><text:span text:style-name="T7"> </text:span></text:span><text:span text:style-name="Font_20_Style12"><text:span text:style-name="T4">Dostawa</text:span></text:span><text:span text:style-name="Font_20_Style12"><text:span text:style-name="T6"> s</text:span></text:span><text:span text:style-name="Font_20_Style12"><text:span text:style-name="T4">tymulatorów jedno i dwujamowych, stymulatorów resynchronizujących, defibrylatorów, elektrod oraz sprzętu pomocniczego</text:span></text:span><text:span text:style-name="T3"> </text:span><text:span text:style-name="T1">DZP.3320.89.22 prowadzonego przez Samodzielny Publiczny Szpital Wojewódzki im. Papieża Jana Pawła II, adres: Al. Jana Pawła II 10, 22 – 400 Zamość, oświadczam co następuje:</text:span></text:p>
      <text:list xml:id="list4492272308966606101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2-29T12:02:48.33</dc:date>
    <meta:editing-cycles>11</meta:editing-cycles>
    <meta:editing-duration>PT3M36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57" meta:character-count="2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