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9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.212cm" fo:text-align="start" style:justify-single-word="false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24" style:family="paragraph" style:parent-style-name="Normal_20_Left">
      <style:paragraph-properties fo:margin-top="0.212cm" fo:margin-bottom="0.212cm" fo:text-align="start" style:justify-single-word="false"/>
    </style:style>
    <style:style style:name="P25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/>
    </style:style>
    <style:style style:name="P32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4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5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6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41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</style:style>
    <style:style style:name="P47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51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3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4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5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6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58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59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60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font-size="9pt" fo:language="pl" fo:country="PL" fo:font-weight="normal" fo:background-color="transparent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20" style:family="text">
      <style:text-properties style:font-name="Arial" fo:font-size="9pt" fo:language="pl" fo:country="PL" fo:font-weight="bold" fo:background-color="transparent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T21" style:family="text"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Times" style:font-size-complex="9pt" style:language-complex="zxx" style:country-complex="none" style:font-weight-complex="normal" loext:char-shading-value="0"/>
    </style:style>
    <style:style style:name="T22" style:family="text">
      <style:text-properties style:use-window-font-color="true" style:font-name="Arial" fo:font-size="9pt" fo:language="pl" fo:country="PL" style:text-underline-style="none" fo:font-weight="normal" fo:background-color="transparent" style:font-name-asian="TimesNewRomanPSMT" style:font-size-asian="9pt" style:language-asian="pl" style:country-asian="PL" style:font-weight-asian="normal" style:font-name-complex="TimesNewRomanPSMT" style:font-size-complex="9pt" style:language-complex="pl" style:country-complex="PL" style:font-weight-complex="normal" loext:opacity="0%" loext:char-shading-value="0"/>
    </style:style>
    <style:style style:name="T23" style:family="text">
      <style:text-properties style:use-window-font-color="true" style:font-name="Arial" fo:font-size="9pt" fo:language="pl" fo:country="PL" style:text-underline-style="none" fo:font-weight="bold" fo:background-color="transparent" style:font-name-asian="Times New Roman" style:font-size-asian="9pt" style:language-asian="zxx" style:country-asian="none" style:font-weight-asian="bold" style:font-name-complex="Times" style:font-size-complex="9pt" style:language-complex="zxx" style:country-complex="none" style:font-weight-complex="bold" loext:char-shading-value="0"/>
    </style:style>
    <style:style style:name="T24" style:family="text">
      <style:text-properties style:use-window-font-color="true" style:font-name="Arial" fo:font-size="9pt" fo:language="pl" fo:country="PL" style:text-underline-style="none" fo:font-weight="bold" fo:background-color="transparent" style:font-name-asian="TimesNewRomanPSMT" style:font-size-asian="9pt" style:language-asian="pl" style:country-asian="PL" style:font-weight-asian="bold" style:font-name-complex="TimesNewRomanPSMT" style:font-size-complex="9pt" style:language-complex="pl" style:country-complex="PL" style:font-weight-complex="bold" loext:opacity="0%" loext:char-shading-value="0"/>
    </style:style>
    <style:style style:name="T25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26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27" style:family="text"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Times" style:font-size-complex="9pt" style:language-complex="zxx" style:country-complex="none" style:font-weight-complex="normal" loext:char-shading-value="0"/>
    </style:style>
    <style:style style:name="T28" style:family="text">
      <style:text-properties style:use-window-font-color="true" style:font-name="Arial" fo:font-size="9pt" fo:language="pl" fo:country="PL" style:text-underline-style="none" fo:font-weight="normal" fo:background-color="transparent" style:font-name-asian="TimesNewRomanPSMT" style:font-size-asian="9pt" style:language-asian="pl" style:country-asian="PL" style:font-weight-asian="normal" style:font-name-complex="TimesNewRomanPSMT" style:font-size-complex="9pt" style:language-complex="pl" style:country-complex="PL" style:font-weight-complex="normal" loext:opacity="0%" loext:char-shading-value="0"/>
    </style:style>
    <style:style style:name="T29" style:family="text">
      <style:text-properties style:use-window-font-color="true" style:font-name="Arial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30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" style:font-size-complex="10pt" style:language-complex="zxx" style:country-complex="none" style:font-weight-complex="normal" loext:char-shading-value="0"/>
    </style:style>
    <style:style style:name="T31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32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opacity="0%" loext:char-shading-value="0"/>
    </style:style>
    <style:style style:name="T33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34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35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36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37" style:family="text">
      <style:text-properties style:text-line-through-style="solid" style:font-name="Arial" fo:font-size="10pt" style:font-size-asian="10pt" style:font-name-complex="Arial" style:font-size-complex="10pt"/>
    </style:style>
    <style:style style:name="T38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39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40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41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42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43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44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45" style:family="text">
      <style:text-properties style:font-name="Symbol" fo:font-size="10pt" style:font-size-asian="10pt" style:font-name-complex="Symbol" style:font-size-complex="10pt"/>
    </style:style>
    <style:style style:name="T46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47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  <style:style style:name="T48" style:family="text">
      <style:text-properties style:font-name="Arial" fo:font-size="9pt" fo:language="pl" fo:country="PL" fo:font-weight="normal" fo:background-color="transparent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49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Standardowy formularz jednolitego europejskiego dokumentu zamówienia</text:p>
      <text:p text:style-name="P10"><text:span text:style-name="T18">Część I: Informa</text:span><text:span text:style-name="T1">cje dotyczące postępowania o udzielenie zamówienia </text:span></text:p>
      <text:p text:style-name="P10"><text:span text:style-name="T1">oraz instytu</text:span><text:span text:style-name="T18">cji zamawiającej lub podmiotu zamawiającego</text:span></text:p>
      <text:p text:style-name="P33"/>
      <text:p text:style-name="P33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Tożsamość zamawiającego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16">Nazwa: </text:p>
          </table:table-cell>
          <table:table-cell table:style-name="Tabela1.B1" office:value-type="string">
            <text:p text:style-name="P16">Samodzielny Publiczny Szpital Wojewódzki </text:p>
            <text:p text:style-name="P4">im. Papieża Jana Pawła II, Aleje Jana Pawła II 10, </text:p>
            <text:p text:style-name="P16">22 – 400 Zamość</text:p>
          </table:table-cell>
        </table:table-row>
        <table:table-row table:style-name="Tabela1.3">
          <table:table-cell table:style-name="Tabela1.A1" office:value-type="string">
            <text:p text:style-name="P20">Jakiego zamówienia dotyczy niniejszy dokument?</text:p>
          </table:table-cell>
          <table:table-cell table:style-name="Tabela1.B1" office:value-type="string">
            <text:p text:style-name="P20">Odpowiedź:</text:p>
          </table:table-cell>
        </table:table-row>
        <table:table-row table:style-name="Tabela1.4">
          <table:table-cell table:style-name="Tabela1.A1" office:value-type="string">
            <text:p text:style-name="P28">Tytuł lub krótki opis udzielanego zamówienia:</text:p>
          </table:table-cell>
          <table:table-cell table:style-name="Tabela1.B1" office:value-type="string">
            <text:p text:style-name="P12"><text:span text:style-name="T14">Dost</text:span><text:span text:style-name="T19">aw</text:span><text:span text:style-name="T14">a</text:span><text:span text:style-name="Font_20_Style12"><text:span text:style-name="T30"> </text:span></text:span><text:span text:style-name="Font_20_Style12"><text:span text:style-name="T31">zastawek mechanicznych i biologicznych, protez, pierścieni, elektrod do ablacji oraz zastawek aortalnych TAVI dla Oddziału Kardiochirurgii </text:span></text:span><text:span text:style-name="Font_20_Style12"><text:span text:style-name="T32">.</text:span></text:span></text:p>
          </table:table-cell>
        </table:table-row>
        <table:table-row table:style-name="Tabela1.4">
          <table:table-cell table:style-name="Tabela1.A1" office:value-type="string">
            <text:p text:style-name="P30"><text:span text:style-name="T2">Numer referencyjny nadany sprawie przez instytucję zamawiającą lub podmiot zamawiający (</text:span><text:span text:style-name="T11">jeżeli dotyczy</text:span><text:span text:style-name="T2">):</text:span></text:p>
          </table:table-cell>
          <table:table-cell table:style-name="Tabela1.B1" office:value-type="string">
            <text:p text:style-name="P16">DZP.3320.40.21</text:p>
          </table:table-cell>
        </table:table-row>
      </table:table>
      <text:p text:style-name="P50"><text:span text:style-name="T8">Wszystkie pozostałe informacje we wszystkich sekcjach jednolitego europejskiego dokumentu zamówienia powinien wypełnić wykonawca</text:span><text:span text:style-name="T10">.</text:span></text:p>
      <text:p text:style-name="P60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list xml:id="list3929074717900293895" text:style-name="WW8Num2">
              <text:list-header>
                <text:p text:style-name="P58">Nazwa:</text:p>
              </text:list-header>
            </text:list>
          </table:table-cell>
          <table:table-cell table:style-name="Tabela2.B1" office:value-type="string">
            <text:p text:style-name="P43">[ <text:s text:c="2"/>]</text:p>
          </table:table-cell>
        </table:table-row>
        <table:table-row table:style-name="Tabela2.3">
          <table:table-cell table:style-name="Tabela2.A1" office:value-type="string">
            <text:p text:style-name="P43">Numer VAT, jeżeli dotyczy:</text:p>
            <text:p text:style-name="P43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3">[ <text:s text:c="2"/>]</text:p>
            <text:p text:style-name="P43">[ <text:s text:c="2"/>]</text:p>
          </table:table-cell>
        </table:table-row>
        <table:table-row table:style-name="Tabela2.1">
          <table:table-cell table:style-name="Tabela2.A1" office:value-type="string">
            <text:p text:style-name="P43">Adres pocztowy: </text:p>
          </table:table-cell>
          <table:table-cell table:style-name="Tabela2.B1" office:value-type="string">
            <text:p text:style-name="P43">[……]</text:p>
          </table:table-cell>
        </table:table-row>
        <table:table-row table:style-name="Tabela2.5">
          <table:table-cell table:style-name="Tabela2.A1" office:value-type="string">
            <text:p text:style-name="P40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6"><text:span text:style-name="Footnote_20_Symbol"><text:span text:style-name="T15"><text:s/></text:span></text:span><text:span text:style-name="T15">Proszę powtórzyć informacje dotyczące osób wyznaczonych do kontaktów tyle razy, ile jest to konieczne.</text:span></text:p></text:note-body></text:note></text:span></text:span><text:span text:style-name="T2">:</text:span></text:p>
            <text:p text:style-name="P39">Telefon:</text:p>
            <text:p text:style-name="P39">Adres e-mail:</text:p>
            <text:p text:style-name="P40"><text:span text:style-name="T2">Adres internetowy (adres www) (</text:span><text:span text:style-name="T11">jeżeli dotyczy</text:span><text:span text:style-name="T2">):</text:span></text:p>
          </table:table-cell>
          <table:table-cell table:style-name="Tabela2.B1" office:value-type="string">
            <text:p text:style-name="P43">[……]</text:p>
            <text:p text:style-name="P39">[……]</text:p>
            <text:p text:style-name="P39">[……]</text:p>
            <text:p text:style-name="P43">[……]</text:p>
          </table:table-cell>
        </table:table-row>
        <table:table-row table:style-name="Tabela2.1">
          <table:table-cell table:style-name="Tabela2.A1" office:value-type="string">
            <text:p text:style-name="P41">Informacje ogólne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jest mikroprzedsiębiorstwem bądź małym lub 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 L 124 z 20.5.2003, s. 36). Te informacje są wymagane wyłącznie do celów statystycznych. </text:p><text:p text:style-name="P8">Mikroprzedsiębiorstwo: przedsiębiorstwo, które zatrudnia mniej niż 10 osób i którego roczny obrót lub roczna suma bilansowa nie przekracza 2 milionów EUR.</text:p><text:p text:style-name="P8">Małe przedsiębiorstwo: przedsiębiorstwo, które zatrudnia mniej niż 50 osób i którego roczny obrót lub roczna suma bilansowa nie 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3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 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4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3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3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40"><text:span text:style-name="T8">Jeżeli tak</text:span><text:span text:style-name="T2">:</text:span></text:p>
            <text:p text:style-name="P3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45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7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0"><text:line-break/></text:span><text:span text:style-name="T2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4"><text:line-break/><text:line-break/><text:line-break/><text:line-break/><text:line-break/><text:soft-page-break/></text:p>
            <text:p text:style-name="P44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4"/>
            <text:p text:style-name="P44"/>
            <text:p text:style-name="P44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6"><text:span text:style-name="T15"><text:s/>Zwłaszcza w ramach grupy, konsorcjum, spółki </text:span><text:span text:style-name="T16">joint venture</text:span><text:span text:style-name="T15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3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3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5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4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2">Części</text:p>
          </table:table-cell>
          <table:table-cell table:style-name="Tabela2.B1" office:value-type="string">
            <text:p text:style-name="P42">Odpowiedź:</text:p>
          </table:table-cell>
        </table:table-row>
        <table:table-row table:style-name="Tabela2.1">
          <table:table-cell table:style-name="Tabela2.A1" office:value-type="string">
            <text:p text:style-name="P44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4">[ <text:s text:c="2"/>]</text:p>
          </table:table-cell>
        </table:table-row>
      </table:table>
      <text:p text:style-name="P33"/>
      <text:p text:style-name="P35">B: Informacje na temat przedstawicieli wykonawcy</text:p>
      <text:p text:style-name="P53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ela3.1">
          <table:table-cell table:style-name="Tabela3.A1" office:value-type="string">
            <text:p text:style-name="P21"><text:span text:style-name="T2">Imię i nazwisko, </text:span><text:span text:style-name="T37">wraz z datą i miejscem urodzenia, jeżeli są wymagane</text:span><text:span text:style-name="T2">: </text:span></text:p>
          </table:table-cell>
          <table:table-cell table:style-name="Tabela3.B1" office:value-type="string">
            <text:p text:style-name="P16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6">Stanowisko/Działający(-a) jako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pocztowy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Telefon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e-mail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6">[……]</text:p>
          </table:table-cell>
        </table:table-row>
      </table:table>
      <text:p text:style-name="P33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ela4.1">
          <table:table-cell table:style-name="Tabela4.A1" office:value-type="string">
            <text:p text:style-name="P16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6">[ <text:s text:c="2"/>] Tak [ <text:s text:c="2"/>] Nie</text:p>
          </table:table-cell>
        </table:table-row>
      </table:table>
      <text:p text:style-name="P49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7"><text:s/>Np. dla służb technicznych zaangażowanych w kontrolę jakości: część IV, sekcja C, pkt 3.</text:p></text:note-body></text:note></text:span></text:span><text:span text:style-name="T2">.</text:span></text:p>
      <text:p text:style-name="P56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ela5.1">
          <table:table-cell table:style-name="Tabela5.A1" office:value-type="string">
            <text:p text:style-name="P16">Czy wykonawca zamierza zlecić osobom trzecim podwykonawstwo jakiejkolwiek części zamówienia?</text:p>
          </table:table-cell>
          <table:table-cell table:style-name="Tabela5.B1" office:value-type="string">
            <text:p text:style-name="P21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6">[…]</text:p>
          </table:table-cell>
        </table:table-row>
      </table:table>
      <text:p text:style-name="P32"><text:span text:style-name="T2">Jeżeli instytucja zamawiająca lub podmiot zamawiający wyraźnie żąda przedstawienia tych 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 niniejszej części sekcja A i B oraz w części III.</text:span></text:p>
      <text:p text:style-name="P37">Część III: Podstawy wykluczenia</text:p>
      <text:p text:style-name="P7">A: Podstawy związane z wyrokami skazującymi za przestępstwo</text:p>
      <text:p text:style-name="P51">W art. 57 ust. 1 dyrektywy 2014/24/UE określono następujące powody wykluczenia:</text:p>
      <text:p text:style-name="Standard"><text:span text:style-name="T12">1.</text:span><text:span text:style-name="T4"> udział w organizacji przestępczej</text:span><text:span text:style-name="T4"><text:note text:id="ftn6" text:note-class="footnote"><text:note-citation>6</text:note-citation><text:note-body><text:p text:style-name="P47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7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7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7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6"><text:span text:style-name="T15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43"> (Dz.U. L 309 z 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6"><text:span text:style-name="DeltaView_20_Insertion"><text:span text:style-name="T17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43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6">[ <text:s text:c="2"/>] Tak [ <text:s/>] Nie</text:p>
            <text:p text:style-name="P30"><text:span text:style-name="T2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1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7"><text:s/>Proszę powtórzyć tyle razy, ile jest to konieczne.</text:p></text:note-body></text:note></text:span></text:span><text:span text:style-name="T2">:<text:line-break/>a) datę wyroku, określić, których spośród punktów 1 -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21"><text:span text:style-name="T2">a) data: [ <text:s text:c="2"/>], punkt(-y): [ <text:s text:c="2"/>], powód(-ody): [ <text:s text:c="2"/>]</text:span><text:span text:style-name="T44"> </text:span><text:span text:style-name="T2"><text:line-break/>b) [……]<text:line-break/>c) długość okresu wykluczenia […] oraz punkt (-y), którego(-ych) to dotyczy.</text:span></text:p>
            <text:p text:style-name="P30"><text:span text:style-name="T2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2"><text:note text:id="ftn14" text:note-class="footnote"><text:note-citation>14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W przypadku skazania, czy wykonawca przedsięwziął środki w celu wykazania swojej </text:span><text:soft-page-break/><text:span text:style-name="T2">rzetelności pomimo istnienia odpowiedniej podstawy </text:span><text:span text:style-name="T2">wykluczenia</text:span><text:span text:style-name="Footnote_20_Symbol"><text:span text:style-name="T2"><text:note text:id="ftn15" text:note-class="footnote"><text:note-citation>15</text:note-citation><text:note-body><text:p text:style-name="P47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16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7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6">[……]</text:p>
          </table:table-cell>
        </table:table-row>
      </table:table>
      <text:p text:style-name="P34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Płatność podatków lub składek na ubezpieczenie społeczne: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0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6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1"><text:span text:style-name="T8">Jeżeli nie</text:span><text:span text:style-name="T2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17">- Czy ta decyzja jest ostateczna i wiążąca?</text:p>
            <text:p text:style-name="P17">- Proszę podać datę wyroku lub decyzji.</text:p>
            <text:p text:style-name="P21"><text:span text:style-name="T2">- W przypadku wyroku, </text:span><text:span text:style-name="T8">o ile została w nim bezpośrednio określona</text:span><text:span text:style-name="T2">, długość okresu wykluczenia:</text:span></text:p>
            <text:p text:style-name="Standard"><text:span text:style-name="T2">2) w </text:span><text:span text:style-name="T8">inny sposób</text:span><text:span text:style-name="T2">? Proszę sprecyzować, w jaki:</text:span></text:p>
            <text:p text:style-name="P2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17">- 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9"><text:span text:style-name="T2">- </text:span>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6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1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7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47"><text:s/>Zob. art. 57 ust. 4 dyrektywy 2014/24/WE. <text:s text:c="77"/></text:p></text:note-body></text:note></text:span></text:span></text:p>
      <text:p text:style-name="P52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2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3">Informacje dotyczące ewentualnej niewypłacalności, konfliktu interesów lub wykroczeń zawodowych</text:p>
          </table:table-cell>
          <table:table-cell table:style-name="Tabela8.B1" office:value-type="string">
            <text:p text:style-name="P1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47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6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7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26">- Proszę podać szczegółowe informacje:</text:p>
            <text:p text:style-name="P24"><text:span text:style-name="T2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7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2">.</text:span></text:p>
            <text:p text:style-name="P25">Jeżeli odnośna dokumentacja jest dostępna w formie elektronicznej, proszę wskazać:</text:p>
          </table:table-cell>
          <table:table-cell table:style-name="Tabela8.B1" office:value-type="string">
            <text:p text:style-name="P17">[] Tak [] Nie<text:line-break/><text:line-break/><text:line-break/><text:line-break/><text:line-break/><text:line-break/><text:line-break/><text:line-break/><text:line-break/><text:line-break/><text:line-break/></text:p>
            <text:list xml:id="list256454793665427198" text:style-name="WW8Num4">
              <text:list-item>
                <text:p text:style-name="P59">[……]</text:p>
              </text:list-item>
              <text:list-item>
                <text:p text:style-name="P59">[……]<text:line-break/></text:p>
              </text:list-item>
            </text:list>
            <text:p text:style-name="P1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4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47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7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4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4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47"><text:s/>Wskazanym w prawie krajowym, stosownym ogłoszeniu lub dokumentach zamówienia.</text:p></text:note-body></text:note></text:span></text:span><text:span text:style-name="T2"> spowodowanym jego udziałem w 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4"><text:span text:style-name="NormalBold_20_Char"><text:span text:style-name="T7">Czy wykonawca lub </text:span></text:span><text:span text:style-name="T2">przedsiębiorstwo związane z wykonawcą </text:span><text:span text:style-name="T8">doradzał(-o)</text:span><text:span text:style-name="T2"> instytucji zamawiającej lub 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4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 w 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 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7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Podstawy wykluczenia o charakterze wyłącznie krajowym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ela9.1">
          <table:table-cell table:style-name="Tabela9.A1" office:value-type="string">
            <text:p text:style-name="P21"><text:span text:style-name="T2">Czy mają zastosowanie </text:span><text:span text:style-name="T8">podstawy wykluczenia o charakterze wyłącznie krajowym</text:span><text:span text:style-name="T2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1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7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1"><text:span text:style-name="NormalBold_20_Char"><text:span text:style-name="T13">W przypadku gdy ma zastosowanie którakolwiek z podstaw wykluczenia o charakterze wyłącznie krajowym</text:span></text:span><text:span text:style-name="T2">, czy 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7">[] Tak [] Nie<text:line-break/><text:line-break/><text:line-break/>[……]</text:p>
          </table:table-cell>
        </table:table-row>
      </table:table>
      <text:p text:style-name="P36">Część IV: Kryteria kwalifikacji</text:p>
      <text:p text:style-name="Standard"><text:span text:style-name="T2">W odniesieniu do kryteriów kwalifikacji (sekcja </text:span><text:span text:style-name="T45"></text:span><text:span text:style-name="T2"> lub sekcje A–D w niniejszej części) wykonawca oświadcza, że:</text:span></text:p>
      <text:p text:style-name="SectionTitle"><text:span text:style-name="T46"></text:span><text:span text:style-name="T5">: Ogólne oświadczenie dotyczące wszystkich kryteriów kwalifikacji</text:span></text:p>
      <text:p text:style-name="P48"><text:span text:style-name="T9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47"></text:span><text:span text:style-name="T9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ela10.1">
          <table:table-cell table:style-name="Tabela10.A1" office:value-type="string">
            <text:p text:style-name="P16">Spełnia wymagane kryteria kwalifikacji:</text:p>
          </table:table-cell>
          <table:table-cell table:style-name="Tabela10.B1" office:value-type="string">
            <text:p text:style-name="P18">[] Tak [] Nie</text:p>
          </table:table-cell>
        </table:table-row>
      </table:table>
      <text:p text:style-name="P33">A: Kompetencje</text:p>
      <text:p text:style-name="P52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8">1) Figuruje w odpowiednim rejestrze zawodowym lub handlowym</text:span><text:span text:style-name="T2"> prowadzonym w państwie członkowskim siedziby wykonawcy</text:span><text:span text:style-name="Footnote_20_Symbol"><text:span text:style-name="T2"><text:note text:id="ftn25" text:note-class="footnote"><text:note-citation>25</text:note-citation><text:note-body><text:p text:style-name="P47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1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33">2) W odniesieniu do zamówień publicznych na usługi:<text:line-break/></text:span><text:span text:style-name="T37">Czy konieczne jest </text:span><text:span text:style-name="T33">posiadanie</text:span><text:span text:style-name="T37"> określonego </text:span><text:span text:style-name="T33">zezwolenia lub bycie członkiem</text:span><text:span text:style-name="T37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1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3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7">1a) Jego („o</text:span><text:span text:style-name="T39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39"> </text:span></text:span><text:span text:style-name="T39">():</text:span><text:span text:style-name="T33"><text:line-break/></text:span><text:span text:style-name="T37">Jeżeli odnośna dokumentacja jest dostępna </text:span><text:soft-page-break/><text:span text:style-name="T37">w 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8">:</text:span><text:span text:style-name="T2"> [……], [……] […] waluta<text:line-break/></text:span></text:p>
            <text:p text:style-name="P17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7">2a) Jego roczny („specyficzny”) </text:span><text:span text:style-name="T33">obrót w obszarze działalności gospodarczej objętym zamówieniem</text:span><text:span text:style-name="T37"> i określonym w stosownym ogłoszeniu lub dokumentach zamówienia w ciągu wymaganej liczby lat obrotowych jest następujący:<text:line-break/></text:span><text:span text:style-name="T33">i/lub<text:line-break/></text:span><text:span text:style-name="T37">2b) Jego </text:span><text:span text:style-name="T33">średni</text:span><text:span text:style-name="T37"> roczny </text:span><text:span text:style-name="T33">obrót w przedmiotowym obszarze i w ciągu określonej liczby lat wymaganej w stosownym ogłoszeniu lub dokumentach zamówienia jest następujący:<text:line-break/></text:span><text:span text:style-name="T37">Jeżeli odnośna dokumentacja jest dostępna w 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2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6">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7">4) W odniesieniu do </text:span><text:span text:style-name="T33">wskaźników finansowych</text:span><text:span text:style-name="T37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1"><text:span text:style-name="T2">(określenie wymaganego wskaźnika – stosunek X do Y– oraz wartość):<text:line-break/>[……], [……]<text:line-break/></text:span><text:span text:style-name="T11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7">5) W ramach </text:span><text:span text:style-name="T33">ubezpieczenia z tytułu ryzyka zawodowego</text:span><text:span text:style-name="T37"> wykonawca jest ubezpieczony na następującą kwotę:<text:line-break/></text:span><text:span text:style-name="NormalBold_20_Char"><text:span text:style-name="T40">Jeżeli t</text:span></text:span><text:span text:style-name="T37">e informacje są dostępne w formie elektronicznej, proszę wskazać:</text:span></text:p>
          </table:table-cell>
          <table:table-cell table:style-name="Tabela12.B1" office:value-type="string">
            <text:p text:style-name="P1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7">6) W odniesieniu do </text:span><text:span text:style-name="T33">innych ewentualnych wymogów ekonomicznych lub finansowych</text:span><text:span text:style-name="T37">, które mogły zostać określone w stosownym ogłoszeniu lub dokumentach zamówienia, wykonawca oświadcza, że<text:line-break/>Jeżeli odnośna dokumentacja, która </text:span><text:span text:style-name="T33">mogła</text:span><text:span text:style-name="T37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3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bookmark text:name="_DV_M4301"/><text:bookmark text:name="_DV_M4300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41">1a) Jedynie w odniesieniu do </text:span><text:span text:style-name="T35">zamówień publicznych na roboty budowlane</text:span><text:span text:style-name="T41">:</text:span><text:span text:style-name="T42"><text:line-break/></text:span><text:span text:style-name="T37">W okresie odniesienia wykonawca </text:span><text:span text:style-name="T33">wykonał następujące roboty budowlane określonego rodzaju</text:span><text:span text:style-name="T37">: <text:line-break/>Jeżeli odnośna dokumentacja dotycząca zadowalającego wykonania i rezultatu w odniesieniu do najważniejszych robót budowlanych jest </text:span><text:soft-page-break/><text:span text:style-name="T37">dostępna w formie elektronicznej, proszę wskazać:</text:span></text:p>
          </table:table-cell>
          <table:table-cell table:style-name="Tabela13.B1" office:value-type="string">
            <text:p text:style-name="P17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41">1b) Jedynie w odniesieniu do </text:span><text:span text:style-name="T35">zamówień publicznych na dostawy i zamówień </text:span><text:span text:style-name="T35">publicznych na usługi</text:span><text:span text:style-name="T41">:</text:span><text:span text:style-name="T42"><text:line-break/></text:span><text:span text:style-name="T37">W okresie odniesienia wykonawca </text:span><text:span text:style-name="T33">zrealizował następujące główne dostawy określonego rodzaju lub wyświadczył następujące główne usługi określonego rodzaju</text:span><text:span text:style-name="T37">:</text:span><text:span text:style-name="T33"> </text:span><text:span text:style-name="T37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6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6">Opis</text:p>
                </table:table-cell>
                <table:table-cell table:style-name="Tabela14.A1" office:value-type="string">
                  <text:p text:style-name="P16">Kwoty</text:p>
                </table:table-cell>
                <table:table-cell table:style-name="Tabela14.A1" office:value-type="string">
                  <text:p text:style-name="P16">Daty</text:p>
                </table:table-cell>
                <table:table-cell table:style-name="Tabela14.D1" office:value-type="string">
                  <text:p text:style-name="P16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D1" office:value-type="string">
                  <text:p text:style-name="P19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0"><text:span text:style-name="T37">2) Może skorzystać z usług następujących </text:span><text:span text:style-name="T33">pracowników technicznych lub służb technicznych</text:span><text:span text:style-name="T37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6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37">3) Korzysta z następujących </text:span><text:span text:style-name="T33">urządzeń technicznych oraz środków w celu zapewnienia jakości</text:span><text:span text:style-name="T37">, a jego </text:span><text:span text:style-name="T33">zaplecze naukowo-badawcze</text:span><text:span text:style-name="T37"> jest następujące: 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37">4) Podczas realizacji zamówienia będzie mógł stosować następujące systemy </text:span><text:span text:style-name="T33">zarządzania łańcuchem dostaw</text:span><text:span text:style-name="T37"> i śledzenia łańcucha dostaw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41">5)</text:span><text:span text:style-name="T35"> W odniesieniu do produktów lub usług o złożonym charakterze, które mają zostać dostarczone, lub – wyjątkowo – w odniesieniu do produktów lub usług o szczególnym przeznaczeniu:</text:span><text:span text:style-name="T36"><text:line-break/></text:span><text:span text:style-name="T37">Czy wykonawca </text:span><text:span text:style-name="T33">zezwoli</text:span><text:span text:style-name="T37"> na przeprowadzenie </text:span><text:span text:style-name="T33">kontroli</text:span><text:span text:style-name="Footnote_20_Symbol"><text:span text:style-name="T33"> </text:span></text:span><text:span text:style-name="T37">swoich </text:span><text:span text:style-name="T33">zdolności produkcyjnych</text:span><text:span text:style-name="T37"> lub </text:span><text:span text:style-name="T33">zdolności technicznych</text:span><text:span text:style-name="T37">, a w razie konieczności także dostępnych mu </text:span><text:span text:style-name="T33">środków naukowych i badawczych</text:span><text:span text:style-name="T37">, jak również </text:span><text:span text:style-name="T33">środków kontroli jakości</text:span><text:span text:style-name="T37">?</text:span></text:p>
          </table:table-cell>
          <table:table-cell table:style-name="Tabela13.B1" office:value-type="string">
            <text:p text:style-name="P16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7">6) Następującym </text:span><text:span text:style-name="T33">wykształceniem i kwalifikacjami zawodowymi</text:span><text:span text:style-name="T37"> legitymuje się:<text:line-break/>a) sam usługodawca lub wykonawca:<text:line-break/></text:span><text:span text:style-name="T33">lub</text:span><text:span text:style-name="T37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7">7) Podczas realizacji zamówienia wykonawca będzie mógł stosować następujące </text:span><text:span text:style-name="T33">środki zarządzania środowiskowego</text:span><text:span text:style-name="T37">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7">8) Wielkość </text:span><text:span text:style-name="T33">średniego rocznego zatrudnienia</text:span><text:span text:style-name="T37"> u wykonawcy oraz liczebność kadry kierowniczej w ostatnich trzech latach są następujące</text:span></text:p>
          </table:table-cell>
          <table:table-cell table:style-name="Tabela13.B1" office:value-type="string">
            <text:p text:style-name="P17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7">9) Będzie dysponował następującymi </text:span><text:span text:style-name="T33">narzędziami, </text:span><text:soft-page-break/><text:span text:style-name="T33">wyposażeniem zakładu i urządzeniami technicznymi</text:span><text:span text:style-name="T37"> na potrzeby realizacji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7">10) Wykonawca </text:span><text:span text:style-name="T33">zamierza ewentualnie zlecić podwykonawcom</text:span><text:span text:style-name="T37"> następującą </text:span><text:span text:style-name="T33">część </text:span><text:span text:style-name="T33">(procentową)</text:span><text:span text:style-name="T37">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1) W odniesieniu do </text:span><text:span text:style-name="T8">zamówień publicznych na dostawy</text:span><text:span text:style-name="T2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1"><text:span text:style-name="T2"><text:line-break/>[] Tak [] Nie<text:line-break/><text:line-break/><text:line-break/>[] Tak [] Nie<text:line-break/><text:line-break/><text:line-break/>(adres internetowy, wydający urząd lub organ,</text:span><text:span text:style-name="T11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2) W odniesieniu do </text:span><text:span text:style-name="T8">zamówień publicznych na 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 specyfikacji technicznych lub norm, które zostały określone w stosownym ogłoszeniu lub 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7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3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Systemy zapewniania jakości i normy zarządzania środowiskowego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ela15.1">
          <table:table-cell table:style-name="Tabela15.A1" office:value-type="string">
            <text:p text:style-name="P31"><text:span text:style-name="T3">Czy wykonawca będzie w stanie przedstawić </text:span><text:span text:style-name="T8">zaświadczenia</text:span><text:span text:style-name="T3"> sporządzone przez niezależne jednostki, poświadczające spełnienie przez wykonawcę wymaganych </text:span><text:span text:style-name="T8">norm zapewniania jakości</text:span><text:span text:style-name="T3">, w tym w zakresie dostępności dla osób niepełnosprawnych?<text:line-break/></text:span><text:span text:style-name="T9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3"><text:span text:style-name="T3">Czy wykonawca będzie w stanie przedstawić </text:span><text:span text:style-name="T8">zaświadczenia</text:span><text:span text:style-name="T3"> sporządzone przez niezależne jednostki, poświadczające spełnienie przez wykonawcę wymogów określonych </text:span><text:span text:style-name="T8">systemów lub norm zarządzania środowiskowego</text:span><text:span text:style-name="T3">?<text:line-break/></text:span><text:span text:style-name="T9">Jeżeli nie</text:span><text:span text:style-name="T3">, proszę wyjaśnić dlaczego, i określić, jakie inne środki dowodowe dotyczące </text:span><text:span text:style-name="T9">systemów lub norm zarządzania środowiskowego</text:span><text:span text:style-name="T3"> mogą zostać </text:span><text:soft-page-break/><text:span text:style-name="T3">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<text:line-break/><text:line-break/>[……] [……]<text:line-break/><text:line-break/><text:line-break/></text:span><text:soft-page-break/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6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ela16.1">
          <table:table-cell table:style-name="Tabela16.A1" office:value-type="string">
            <text:p text:style-name="P30"><text:span text:style-name="T38">W następujący sposób </text:span><text:span text:style-name="T34">spełnia</text:span><text:span text:style-name="T38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34">każdego</text:span><text:span text:style-name="T38"> z nich, czy wykonawca posiada wymagane dokumenty:<text:line-break/></text:span><text:span text:style-name="T37">Jeżeli niektóre z tych zaświadczeń lub rodzajów dowodów w formie dokumentów są dostępne w postaci elektronicznej, proszę wskazać dla </text:span><text:span text:style-name="T33">każdego</text:span><text:span text:style-name="T37"> z nich:</text:span></text:p>
          </table:table-cell>
          <table:table-cell table:style-name="Tabela16.B1" office:value-type="string">
            <text:p text:style-name="P17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5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1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7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1">, lub </text:span></text:p>
      <text:p text:style-name="Standard"><text:span text:style-name="T11">b) najpóźniej od dnia 18 kwietnia 2018 r.</text:span><text:span text:style-name="Footnote_20_Symbol"><text:span text:style-name="T2"><text:note text:id="ftn27" text:note-class="footnote"><text:note-citation>27</text:note-citation><text:note-body><text:p text:style-name="P47"><text:s/>W zależności od wdrożenia w danym kraju artykułu 59 ust. 5 akapit drugi dyrektywy 2014/24/UE.</text:p></text:note-body></text:note></text:span></text:span><text:span text:style-name="T11">, instytucja zamawiająca lub podmiot zamawiający już posiada odpowiednią dokumentację</text:span><text:span text:style-name="T2">.</text:span></text:p>
      <text:p text:style-name="Standard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1">Dzienniku Urzędowym Unii Europejskiej</text:span><text:span text:style-name="T2">, numer referencyjny)].</text:span></text:p>
      <text:p text:style-name="P3"><text:s/></text:p>
      <text:p text:style-name="P54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creator>A B</dc:creator>
    <dc:date>2021-06-23T14:23:54.62</dc:date>
    <meta:print-date>2020-09-08T11:21:56.76</meta:print-date>
    <meta:editing-cycles>36</meta:editing-cycles>
    <meta:editing-duration>P24DT1H39M15S</meta:editing-duration>
    <meta:generator>OpenOffice/4.1.7$Win32 OpenOffice.org_project/417m1$Build-9800</meta:generator>
    <meta:printed-by>Agata Bosiak</meta:printed-by>
    <meta:document-statistic meta:table-count="16" meta:image-count="0" meta:object-count="0" meta:page-count="15" meta:paragraph-count="292" meta:word-count="4437" meta:character-count="33357"/>
  </office:meta>
</office:document-meta>
</file>