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6">D</text:span></text:span><text:span text:style-name="Font_20_Style12"><text:span text:style-name="T7">ostawa</text:span></text:span><text:span text:style-name="Font_20_Style12"><text:span text:style-name="T8"> defibrylatorów</text:span></text:span><text:span text:style-name="T4">”, numer </text:span>AG.ZP.3320.49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4505842501296055105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3546337614031329887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8</meta:editing-cycles>
    <meta:print-date>2020-06-22T11:36:17.54</meta:print-date>
    <meta:creation-date>2018-05-25T10:07:00</meta:creation-date>
    <dc:date>2020-06-22T13:30:26.69</dc:date>
    <meta:editing-duration>PT5H52M5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8" meta:character-count="3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