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text-properties style:font-name="Times New Roman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7">środków technicznych neurochirurgicznych</text:span></text:span></text:p>
      <text:p text:style-name="P19"/>
      <text:p text:style-name="P19">3. Numer nadany sprawie przez zamawiającego:<text:span text:style-name="T4"> </text:span><text:span text:style-name="T12">AG.ZP.3320.7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(Dz. U. z 2015 r. poz. 2164 ze zm.), dalej jako ustawa Pzp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7">środków technicznych neurochirurgiczn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7">środków technicznych neurochirurgiczn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2</meta:editing-cycles>
    <meta:creation-date>2016-08-02T08:09:00</meta:creation-date>
    <dc:date>2017-01-20T12:56:55.89</dc:date>
    <meta:editing-duration>PT5H40M5S</meta:editing-duration>
    <meta:generator>OpenOffice/4.1.1$Win32 OpenOffice.org_project/411m6$Build-9775</meta:generator>
    <meta:printed-by>Agata Bosiak</meta:printed-by>
    <meta:print-date>2017-01-20T12:56:52.83</meta:print-date>
    <meta:document-statistic meta:table-count="7" meta:image-count="0" meta:object-count="0" meta:page-count="6" meta:paragraph-count="112" meta:word-count="824" meta:character-count="69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