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6">Świadczenie usług serwisowych dla systemu AMMS/ Infomedica </text:p>
      <text:p text:style-name="P6">oraz świadczenie usług serwisowych i nadzór autorski dla systemu Alteris</text:p>
      <text:h text:style-name="P9" text:outline-level="2"/>
      <text:h text:style-name="P9" text:outline-level="2">wynosi 418 800,00 zł</text:h>
      <text:p text:style-name="P3"/>
      <text:h text:style-name="P8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zadanie 1 – 328 100,00 zł</text:p>
            <text:p text:style-name="P4"/>
            <text:p text:style-name="P4">zadanie 2 – 90 700,00 zł</text:p>
            <text:p text:style-name="P4"/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4-11T08:38:54.47</dc:date>
    <meta:print-date>2010-04-21T09:29:00</meta:print-date>
    <meta:editing-cycles>159</meta:editing-cycles>
    <meta:editing-duration>PT17H41M21S</meta:editing-duration>
    <meta:generator>OpenOffice/4.1.11$Win32 OpenOffice.org_project/4111m1$Build-9808</meta:generator>
    <meta:document-statistic meta:table-count="1" meta:image-count="0" meta:object-count="0" meta:page-count="1" meta:paragraph-count="9" meta:word-count="45" meta:character-count="296"/>
  </office:meta>
</office:document-meta>
</file>