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elvetica Neue" svg:font-family="'Helvetica Neue',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8" style:family="paragraph" style:parent-style-name="Standard" style:list-style-name="WW8Num1">
      <style:paragraph-properties fo:text-align="justify" style:justify-single-word="false"/>
    </style:style>
    <style:style style:name="P9" style:family="paragraph" style:parent-style-name="Standard" style:list-style-name="WW8Num15">
      <style:paragraph-properties fo:text-align="justify" style:justify-single-word="false"/>
    </style:style>
    <style:style style:name="P10" style:family="paragraph" style:parent-style-name="Standard" style:list-style-name="WW8Num16">
      <style:paragraph-properties fo:text-align="justify" style:justify-single-word="false"/>
    </style:style>
    <style:style style:name="P11" style:family="paragraph" style:parent-style-name="Standard" style:list-style-name="WW8Num17">
      <style:paragraph-properties fo:text-align="justify" style:justify-single-word="false"/>
    </style:style>
    <style:style style:name="P12" style:family="paragraph" style:parent-style-name="Standard" style:list-style-name="WW8Num18">
      <style:paragraph-properties fo:text-align="justify" style:justify-single-word="false"/>
    </style:style>
    <style:style style:name="P13" style:family="paragraph" style:parent-style-name="Standard" style:list-style-name="WW8Num2">
      <style:paragraph-properties fo:text-align="justify" style:justify-single-word="false"/>
    </style:style>
    <style:style style:name="P14" style:family="paragraph" style:parent-style-name="Standard" style:list-style-name="WW8Num3">
      <style:paragraph-properties fo:text-align="justify" style:justify-single-word="false"/>
    </style:style>
    <style:style style:name="P15" style:family="paragraph" style:parent-style-name="Standard" style:list-style-name="WW8Num19">
      <style:paragraph-properties fo:text-align="justify" style:justify-single-word="false"/>
    </style:style>
    <style:style style:name="P16" style:family="paragraph" style:parent-style-name="Standard" style:list-style-name="WW8Num34">
      <style:paragraph-properties fo:text-align="justify" style:justify-single-word="false"/>
    </style:style>
    <style:style style:name="P17" style:family="paragraph" style:parent-style-name="Standard" style:list-style-name="WW8Num4">
      <style:paragraph-properties fo:text-align="justify" style:justify-single-word="false"/>
    </style:style>
    <style:style style:name="P18" style:family="paragraph" style:parent-style-name="Standard" style:list-style-name="WW8Num5">
      <style:paragraph-properties fo:text-align="justify" style:justify-single-word="false"/>
    </style:style>
    <style:style style:name="P19" style:family="paragraph" style:parent-style-name="Standard" style:list-style-name="WW8Num20">
      <style:paragraph-properties fo:text-align="justify" style:justify-single-word="false"/>
    </style:style>
    <style:style style:name="P20" style:family="paragraph" style:parent-style-name="Standard" style:list-style-name="WW8Num21">
      <style:paragraph-properties fo:text-align="justify" style:justify-single-word="false"/>
    </style:style>
    <style:style style:name="P21" style:family="paragraph" style:parent-style-name="Standard" style:list-style-name="WW8Num22">
      <style:paragraph-properties fo:text-align="justify" style:justify-single-word="false"/>
    </style:style>
    <style:style style:name="P22" style:family="paragraph" style:parent-style-name="Standard" style:list-style-name="WW8Num36">
      <style:paragraph-properties fo:text-align="justify" style:justify-single-word="false"/>
    </style:style>
    <style:style style:name="P23" style:family="paragraph" style:parent-style-name="Standard" style:list-style-name="WW8Num7">
      <style:paragraph-properties fo:text-align="justify" style:justify-single-word="false"/>
    </style:style>
    <style:style style:name="P24" style:family="paragraph" style:parent-style-name="Standard" style:list-style-name="WW8Num23">
      <style:paragraph-properties fo:text-align="justify" style:justify-single-word="false"/>
    </style:style>
    <style:style style:name="P25" style:family="paragraph" style:parent-style-name="Standard" style:list-style-name="WW8Num24">
      <style:paragraph-properties fo:text-align="justify" style:justify-single-word="false"/>
    </style:style>
    <style:style style:name="P26" style:family="paragraph" style:parent-style-name="Standard" style:list-style-name="WW8Num8">
      <style:paragraph-properties fo:text-align="justify" style:justify-single-word="false"/>
    </style:style>
    <style:style style:name="P27" style:family="paragraph" style:parent-style-name="Standard" style:list-style-name="WW8Num32">
      <style:paragraph-properties fo:text-align="justify" style:justify-single-word="false"/>
    </style:style>
    <style:style style:name="P28" style:family="paragraph" style:parent-style-name="Standard" style:list-style-name="WW8Num25">
      <style:paragraph-properties fo:text-align="justify" style:justify-single-word="false"/>
    </style:style>
    <style:style style:name="P29" style:family="paragraph" style:parent-style-name="Standard" style:list-style-name="WW8Num9">
      <style:paragraph-properties fo:text-align="justify" style:justify-single-word="false"/>
    </style:style>
    <style:style style:name="P30" style:family="paragraph" style:parent-style-name="Standard" style:list-style-name="WW8Num26">
      <style:paragraph-properties fo:text-align="justify" style:justify-single-word="false"/>
    </style:style>
    <style:style style:name="P31" style:family="paragraph" style:parent-style-name="Standard" style:list-style-name="WW8Num27">
      <style:paragraph-properties fo:text-align="justify" style:justify-single-word="false"/>
    </style:style>
    <style:style style:name="P32" style:family="paragraph" style:parent-style-name="Standard" style:list-style-name="WW8Num35">
      <style:paragraph-properties fo:text-align="justify" style:justify-single-word="false"/>
    </style:style>
    <style:style style:name="P33" style:family="paragraph" style:parent-style-name="Standard" style:list-style-name="WW8Num28">
      <style:paragraph-properties fo:text-align="justify" style:justify-single-word="false"/>
    </style:style>
    <style:style style:name="P34" style:family="paragraph" style:parent-style-name="Standard" style:list-style-name="WW8Num29">
      <style:paragraph-properties fo:text-align="justify" style:justify-single-word="false"/>
    </style:style>
    <style:style style:name="P35" style:family="paragraph" style:parent-style-name="Standard" style:list-style-name="L1">
      <style:paragraph-properties fo:text-align="justify" style:justify-single-word="false"/>
    </style:style>
    <style:style style:name="P36" style:family="paragraph" style:parent-style-name="Standard" style:list-style-name="WW8Num11">
      <style:paragraph-properties fo:text-align="justify" style:justify-single-word="false"/>
    </style:style>
    <style:style style:name="P37" style:family="paragraph" style:parent-style-name="Standard" style:list-style-name="WW8Num12">
      <style:paragraph-properties fo:text-align="justify" style:justify-single-word="false"/>
    </style:style>
    <style:style style:name="P38" style:family="paragraph" style:parent-style-name="Standard" style:list-style-name="WW8Num13">
      <style:paragraph-properties fo:text-align="justify" style:justify-single-word="false"/>
    </style:style>
    <style:style style:name="P39" style:family="paragraph" style:parent-style-name="Standard" style:list-style-name="WW8Num14">
      <style:paragraph-properties fo:text-align="justify" style:justify-single-word="false"/>
    </style:style>
    <style:style style:name="P40" style:family="paragraph" style:parent-style-name="Standard" style:list-style-name="WW8Num30">
      <style:paragraph-properties fo:text-align="justify" style:justify-single-word="false"/>
    </style:style>
    <style:style style:name="P41" style:family="paragraph" style:parent-style-name="Standard" style:list-style-name="WW8Num31">
      <style:paragraph-properties fo:text-align="justify" style:justify-single-word="false"/>
    </style:style>
    <style:style style:name="P42" style:family="paragraph" style:parent-style-name="Standard" style:list-style-name="WW8Num17">
      <style:paragraph-properties fo:text-align="justify" style:justify-single-word="false"/>
      <style:text-properties fo:language="zxx" fo:country="none"/>
    </style:style>
    <style:style style:name="P43" style:family="paragraph" style:parent-style-name="Standard" style:list-style-name="WW8Num2">
      <style:paragraph-properties fo:text-align="justify" style:justify-single-word="false"/>
      <style:text-properties fo:language="zxx" fo:country="none"/>
    </style:style>
    <style:style style:name="P44" style:family="paragraph" style:parent-style-name="Standard" style:list-style-name="WW8Num4">
      <style:paragraph-properties fo:text-align="justify" style:justify-single-word="false"/>
      <style:text-properties fo:language="zxx" fo:country="none"/>
    </style:style>
    <style:style style:name="P45" style:family="paragraph" style:parent-style-name="Standard" style:list-style-name="WW8Num32">
      <style:paragraph-properties fo:text-align="justify" style:justify-single-word="false"/>
      <style:text-properties fo:language="zxx" fo:country="none"/>
    </style:style>
    <style:style style:name="T1" style:family="text">
      <style:text-properties fo:language="zxx" fo:country="none"/>
    </style:style>
    <style:style style:name="T2" style:family="text">
      <style:text-properties fo:language="pl" fo:country="PL"/>
    </style:style>
    <style:style style:name="T3" style:family="text">
      <style:text-properties fo:language="es" fo:country="ES"/>
    </style:style>
    <style:style style:name="T4"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9cm" fo:text-indent="-0.69cm" fo:margin-left="0.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ZÓR UMOWY</text:p>
      <text:p text:style-name="P4"><text:span text:style-name="T2">stanowiący integralną część specyfikacji istotnych warunk</text:span><text:span text:style-name="T3">ó</text:span><text:span text:style-name="T2">w zam</text:span><text:span text:style-name="T3">ó</text:span><text:span text:style-name="T2">wienia</text:span></text:p>
      <text:p text:style-name="P4"/>
      <text:p text:style-name="P4">Umowa nr AG.ZP.3320. <text:s text:c="3"/>.20</text:p>
      <text:p text:style-name="P2"/>
      <text:p text:style-name="P2">zawarta w dniu .....................2020 r. w Zamościu pomiędzy: </text:p>
      <text:p text:style-name="P2"/>
      <text:p text:style-name="P2">Samodzielnym Publicznym Szpitalem Wojewódzkim im. Papieża Jana Pawła II w Zamościu, ul. Aleje Jana Pawła II 10, wpisanym do Rejestru Stowarzyszeń, Innych Organizacji Społecznych i Zawodowych, Fundacji, Samodzielnych Publicznych Zakładów Opieki Zdrowotnej KRS prowadzonego przez Sąd Rejonowy Lublin – Wschód w Lublinie z siedzibą w Świdniku, VI Wydział Gospodarczy Krajowego Rejestru Sądowego pod numerem KRS: 0000021024, NIP: 922 – 22 – 92 – 491, zwanym w treści umowy „Zamawiającym”, w imieniu którego działa:</text:p>
      <text:p text:style-name="P2"/>
      <text:p text:style-name="P2">…………………………………………………………………………………………………………</text:p>
      <text:p text:style-name="P2"><text:s/></text:p>
      <text:p text:style-name="P5">a ……………………………………………………………………………………………………………………………………….. ………………………………………………………………………….</text:p>
      <text:p text:style-name="P2">zwanym w treści umowy „Wykonawcą”, w imieniu którego działa:</text:p>
      <text:p text:style-name="P2"/>
      <text:p text:style-name="P5">...............................................................................................................................................</text:p>
      <text:p text:style-name="P2"/>
      <text:p text:style-name="P2">...............................................................................................................................................</text:p>
      <text:p text:style-name="P2"/>
      <text:p text:style-name="P2">Umowa została zawarta w wyniku postępowania o udzielenie zamówienia publicznego przeprowadzonego w trybie przetargu nieograniczonego zgodnie z art. 39 - 46 ustawy z dnia 29 stycznia 2004 r. Prawo zamówień publicznych (Dz. U. z 2019 r., poz. 1843) - dalej Prawo zamówień publicznych, którego rozstrzygnięcie nastąpiło w dniu ...................... 2020 r. Treść Umowy jest sporządzona na podstawie złożonej oferty.</text:p>
      <text:p text:style-name="P2"/>
      <text:p text:style-name="P4">§ 1</text:p>
      <text:p text:style-name="P4">Przedmiot umowy</text:p>
      <text:list xml:id="list8237243916999632189" text:style-name="WW8Num1">
        <text:list-item>
          <text:p text:style-name="P8">Przedmiotem niniejszej Umowy jest dostawa sprzętu (serwera, drukarki termotransferowej, wagi elektronicznej) i oprogramowania aplikacyjnego do Pracowni Cytostatyków Apteki Szpitalnej Samodzielnego Publicznego Szpitala Wojewódzkiego im. Papieża Jana Pawła II w Zamościu wraz z instalacją, wdrożeniem, uruchomieniem oraz szkoleniem personelu Zamawiającego, zgodnie z wymaganiami Zamawiającego określonymi w załączniku nr 1 do niniejszej Umowy.</text:p>
        </text:list-item>
        <text:list-item>
          <text:p text:style-name="P8">W ramach niniejszej Umowy Wykonawca zobowiązany jest w szczególności do:</text:p>
        </text:list-item>
      </text:list>
      <text:list xml:id="list2577528963643242460" text:style-name="WW8Num15">
        <text:list-item>
          <text:p text:style-name="P9"><text:span text:style-name="T1">dostarczenia sprzętu i oprogramowania aplikacyjnego, o którym mowa w</text:span> <text:span text:style-name="T1">ust. 1 wraz z instalacją, wdrożeniem oraz uruchomieniem;</text:span></text:p>
        </text:list-item>
        <text:list-item>
          <text:p text:style-name="P9">udzielenia bezterminowej licencji na oprogramowanie aplikacyjne, bez możliwości jej wypowiedzenia w przypadku użytkowania oprogramowania zgodnie z licencją;</text:p>
        </text:list-item>
        <text:list-item>
          <text:p text:style-name="P9">integracji oprogramowania aplikacyjnego z systemem HIS posiadanym przez Zamawiającego; Wykonawca ponosi pełną odpowiedzialność za kompatybilność dostarczonego sprzętu z posiadaną przez Zamawiającego infrastrukturą;</text:p>
        </text:list-item>
        <text:list-item>
          <text:p text:style-name="P9">przeprowadzenia szkolenia personelu Zamawiającego oraz wydania personelowi certyfikatów potwierdzających uczestnictwo w szkoleniu;</text:p>
        </text:list-item>
        <text:list-item>
          <text:p text:style-name="P9">objęcia oprogramowania aplikacyjnego nadzorem autorskim przez okres 12 <text:span text:style-name="T2">miesięcy;</text:span></text:p>
        </text:list-item>
        <text:list-item>
          <text:p text:style-name="P9"><text:span text:style-name="T2">udzielenia 36-miesięcznej gwarancji i rękojmi na dostarczone oprogramowa</text:span><text:span text:style-name="T1">nie aplikacyjne, </text:span><text:soft-page-break/><text:span text:style-name="T1">sprzęt oraz usługi. <text:s/></text:span></text:p>
        </text:list-item>
      </text:list>
      <text:list xml:id="list3244748510868057864" text:style-name="WW8Num16">
        <text:list-item>
          <text:p text:style-name="P10">Wykonawca zobowiązuje się wykonywać Przedmiot Umowy z zachowaniem najwyższej staranności i oświadcza, że: </text:p>
        </text:list-item>
      </text:list>
      <text:list xml:id="list1007891027808999328" text:style-name="WW8Num17">
        <text:list-item>
          <text:p text:style-name="P42">dysponuje doświadczeniem zawodowym, zasobami technicznymi i kadrowymi niezbędnymi do prawidłowego i terminowego wykonania Umowy;</text:p>
        </text:list-item>
        <text:list-item>
          <text:p text:style-name="P11">przed zawarciem umowy zapoznał się w pełni z warunkami przedstawionymi w SIWZ, dotyczącymi realizacji Przedmiotu Umowy i w pełni je akceptuje;</text:p>
        </text:list-item>
        <text:list-item>
          <text:p text:style-name="P11">dostarczony sprzęt i oprogramowanie aplikacyjne będzie zgodne z Umową i będzie realizowało wszystkie funkcjonalności wymagane przez Zamawiającego w SIWZ oraz zadeklarowane w złożonej przez Wykonawcę ofercie;</text:p>
        </text:list-item>
        <text:list-item>
          <text:p text:style-name="P11">sprzęt i oprogramowanie aplikacyjne stanowiące Przedmiot Umowy dostarczone zostaną wraz z kompletną dokumentacją, umowami licencyjnymi i zainstalowane na koszt i ryzyko Wykonawcy w lokalizacji wskazanej przez Zamawiającego;</text:p>
        </text:list-item>
        <text:list-item>
          <text:p text:style-name="P11">dostarczy Zamawiającemu instrukcje użytkownika w języku polskim, które będą zawierać opis wszystkich dostępnych funkcji sprzętu i oprogramowania aplikacyjnego w sposób umożliwiający samodzielne i sprawne wykonywanie wszelkich operacji podczas pracy ze sprzętem i oprogramowaniem;</text:p>
        </text:list-item>
        <text:list-item>
          <text:p text:style-name="P42">Przedmiot Umowy jest fabrycznie nowy, wyprodukowany zgodnie z obowiązującymi normami i standardami, pełnowartościowy, wolny od wad fizycznych i jakichkolwiek praw osób trzecich;</text:p>
        </text:list-item>
        <text:list-item>
          <text:p text:style-name="P11">dostarczone przez Wykonawcę oprogramowanie aplikacyjne jest wolne od jakichkolwiek mechanizmów blokujących jego funkcje i wolne od jakichkolwiek wirusów i innych szkodliwych programów.</text:p>
        </text:list-item>
      </text:list>
      <text:list xml:id="list3550976605049230875" text:style-name="WW8Num18">
        <text:list-item>
          <text:p text:style-name="P12">Wykonawca zobowiązuje się <text:s/>do współpracy z Zamawiającym w trakcie realizacji Umowy, a w szczególności do udzielania wszelkich niezbędnych wyjaśnień i informacji dotyczących realizacji Umowy na każde żądanie Zamawiającego lub osoby upoważnionej przez Zamawiającego.</text:p>
        </text:list-item>
        <text:list-item>
          <text:p text:style-name="P12">Wykonawca zobowiązuje się wykonać Przedmiot Umowy z należytą starannością przy zachowaniu zasad współczesnej wiedzy technicznej oraz zgodnie z obowiązującymi przepisami prawa.</text:p>
        </text:list-item>
      </text:list>
      <text:p text:style-name="P2"/>
      <text:p text:style-name="P4">§ 2</text:p>
      <text:p text:style-name="P4">Licencje</text:p>
      <text:list xml:id="list1399689240669177593" text:style-name="WW8Num2">
        <text:list-item>
          <text:p text:style-name="P13">Wykonawca oświadcza, że posiada prawo do oferowania na rynku polskim oprogramowania aplikacyjnego, o którym mowa w §1 ust. 1 oraz do świadczenia usług objętych niniejszą umową. </text:p>
        </text:list-item>
        <text:list-item>
          <text:p text:style-name="P13">Wykonawca oświadcza, że udzielone w ramach niniejszej Umowy licencje pochodzą z legalnych źródeł oraz zostaną dostarczone Zamawiającemu ze wszystkimi składnikami niezbędnymi do potwierdzenia legalności ich pochodzenia (np. oryginalny nośnik, certyfikat autentyczności, kod aktywacyjny wraz z instrukcją aktywacji itp.).</text:p>
        </text:list-item>
        <text:list-item>
          <text:p text:style-name="P13">Wykonawca zapewni Zamawiającemu możliwość korzystania z oprogramowania aplikacyjnego zgodnie z przepisami ustawy z dnia 4 lutego 1994 r. o prawach autorskich i prawach pokrewnych (Dz. U. z 2019 r., poz. 1231 z późn. zm.) oraz gwarantuje, że korzystanie przez Zamawiającego z dostarczonego oprogramowania nie będzie naruszać przepisów prawa ani żadnych praw osób trzecich, w szczególności praw autorskich, znaków handlowych, towarowych, patentów, rozwiązań konstrukcyjnych.</text:p>
        </text:list-item>
        <text:list-item>
          <text:p text:style-name="P43">W ramach wynagrodzenia, o którym mowa w § 5 ust.1 Wykonawca udziela Zamawiającemu licencji do korzystania z oprogramowania aplikacyjnego na następujących polach eksploatacji:</text:p>
          <text:list>
            <text:list-item>
              <text:p text:style-name="P13">korzystanie z wszystkich funkcjonalności oprogramowania aplikacyjnego oraz z wszystkich funkcjonalności poszczególnych obszarów funkcjonalnych oprogramowania <text:s/>aplikacyjnego bez ponoszenia dodatkowych opłat i wynagrodzenia oraz bez jakichkolwiek ograniczeń,</text:p>
            </text:list-item>
            <text:list-item>
              <text:p text:style-name="P13"><text:soft-page-break/>instalowanie, deinstalowanie, zwielokrotnianie, uruchamianie, odtwarzanie, wyświetlanie, przechowywanie, stosowanie oprogramowania aplikacyjnego lub jego części oraz poszczególnych obszarów funkcjonalnych oprogramowania aplikacyjnego lub ich części;</text:p>
            </text:list-item>
            <text:list-item>
              <text:p text:style-name="P43">korzystanie z nowych wersji, modyfikacji, aktualizacji i innych zmian oprogramowania aplikacyjnego oraz poszczególnych obszarów funkcjonalnych oprogramowania aplikacyjnego, wydanych również w okresie gwarancji, o którym mowa w § 7 ust. 1 umowy;</text:p>
            </text:list-item>
            <text:list-item>
              <text:p text:style-name="P13">sporządzania kopii zapasowych oprogramowania aplikacyjnego oraz poszczególnych obszarów funkcjonalnych oprogramowania aplikacyjnego jakimikolwiek środkami i w jakiejkolwiek formie, niezależnie od formatu, oprogramowania lub standardu i technik oraz trwałe lub czasowe utrwalanie lub zwielokrotnianie takich zapisów, włączając w to sporządzanie ich kopii.</text:p>
            </text:list-item>
          </text:list>
        </text:list-item>
        <text:list-item>
          <text:p text:style-name="P13">Licencja, o której mowa w ust. 4:</text:p>
          <text:list>
            <text:list-item>
              <text:p text:style-name="P13">jest udzielana na czas nieokreślony,</text:p>
            </text:list-item>
            <text:list-item>
              <text:p text:style-name="P13">jest udzielana na terytorium Rzeczypospolitej Polskiej;</text:p>
            </text:list-item>
            <text:list-item>
              <text:p text:style-name="P13">ma charakter niewyłączny;</text:p>
            </text:list-item>
            <text:list-item>
              <text:p text:style-name="P13">nie może zostać wypowiedziana w przypadku użytkowania oprogramowania aplikacyjnego zgodnie z licencją;</text:p>
            </text:list-item>
            <text:list-item>
              <text:p text:style-name="P13">jest udzielana w ramach wynagrodzenia określonego w § 5 ust. 1;</text:p>
            </text:list-item>
            <text:list-item>
              <text:p text:style-name="P13"><text:span text:style-name="T1">z uwzględnieniem postanowień</text:span><text:span text:style-name="T2"> niniejszego paragrafu</text:span><text:span text:style-name="T1"> reguluje wykorzystanie oprogramowania aplikacyjnego na warunkach określonych w umowie/ certyfikacie licencyjnym w treści dostarczonej przez Wykonawcę. <text:s text:c="2"/></text:span></text:p>
            </text:list-item>
          </text:list>
        </text:list-item>
        <text:list-item>
          <text:p text:style-name="P13">Udzielenie Zamawiającemu licencji, o której mowa w niniejszym paragrafie, następuje z chwilą dostarczenia Zamawiającemu oprogramowania aplikacyjnego.</text:p>
        </text:list-item>
        <text:list-item>
          <text:p text:style-name="P13">Wykonawca oświadcza i gwarantuje, że w przypadku oprogramowania aplikacyjnego, którego producentem jest podmiot inny niż Wykonawca, Wykonawca ma prawo lub uzyskał zgodę producenta na korzystanie z oprogramowania aplikacyjnego i jego modyfikacji, w tym na udzielenie dalszych licencji na warunkach określonych w niniejszym paragrafie.</text:p>
        </text:list-item>
        <text:list-item>
          <text:p text:style-name="P13">Wykonawca ponosi odpowiedzialność za roszczenia osób trzecich związane w szczególności z naruszeniem autorskich praw majątkowych do oprogramowania aplikacyjnego dostarczanego Zamawiającemu na podstawie niniejszej umowy i zobowiązuje się do ich zaspokojenia na następujących zasadach:</text:p>
        </text:list-item>
      </text:list>
      <text:list xml:id="list438402865294124065" text:style-name="WW8Num3">
        <text:list-item>
          <text:p text:style-name="P14">w zakresie dopuszczonym prawem Wykonawca podejmie obronę Zamawiającego w przypadku zgłoszenia przeciwko niemu roszczenia z tytułu naruszenia praw autorskich;</text:p>
        </text:list-item>
        <text:list-item>
          <text:p text:style-name="P14">Wykonawca, w terminie wskazanym przez Zamawiającego pokryje odszkodowania, które w związku z powyższymi roszczeniami osób trzecich zostały zasądzone od Zamawiającego prawomocnym lub wykonalnym orzeczeniem. </text:p>
        </text:list-item>
      </text:list>
      <text:list xml:id="list34508745" text:continue-list="list1399689240669177593" text:style-name="WW8Num2">
        <text:list-item>
          <text:p text:style-name="P13">Wykonawca oświadcza, iż osoby uprawnione z tytułu autorskich praw osobistych do oprogramowania aplikacyjnego nie będą wykonywały ich w stosunku do Zamawiającego.</text:p>
        </text:list-item>
      </text:list>
      <text:p text:style-name="P2"/>
      <text:p text:style-name="P4">§ 3</text:p>
      <text:p text:style-name="P4">Termin realizacji Umowy</text:p>
      <text:list xml:id="list4553990512852856409" text:style-name="WW8Num19">
        <text:list-item>
          <text:p text:style-name="P15">Wykonawca zobowiązuje się wykonać Przedmiot Umowy w terminie…… dni od dnia zawarcia niniejszej Umowy.</text:p>
        </text:list-item>
        <text:list-item>
          <text:p text:style-name="P15">Strony zgodnie oświadczają, że za datę wykonania Przedmiotu Umowy przyjmuje się datę podpisania bez zastrzeżeń protokołu odbioru końcowego, o którym mowa w § 6 ust. 1 Umowy.</text:p>
        </text:list-item>
        <text:list-item>
          <text:p text:style-name="P15">Zlecenie wykonania Przedmiotu Umowy podwykonawcom nie zmienia zobowiązań Wykonawcy względem Zamawiającego. Wykonawca będzie odpowiedzialny za wszelkie działania, uchybienia i zaniechania podwykonawców jakby to były jego własne działania, uchybienia lub zaniechania.</text:p>
        </text:list-item>
      </text:list>
      <text:p text:style-name="P2"/>
      <text:p text:style-name="P2"/>
      <text:p text:style-name="P4"><text:soft-page-break/>§ 4</text:p>
      <text:p text:style-name="P4">Sposób realizacji Przedmiotu Umowy</text:p>
      <text:list xml:id="list1457839028003093197" text:style-name="WW8Num34">
        <text:list-item>
          <text:p text:style-name="P16">Wykonawca zobowiązuje się wykonywać wszelkie czynności związane z realizacją Przedmiotu Umowy z poszanowaniem mienia Zamawiającego oraz ustalonego u Zamawiającego porządku pracy.</text:p>
        </text:list-item>
        <text:list-item>
          <text:p text:style-name="P16">Wykonawca zobowiązany jest powiadomić Zamawiającego o planowanym terminie dostawy Przedmiotu Umowy pocztą elektroniczną z co najmniej trzydniowym wyprzedzeniem.</text:p>
        </text:list-item>
        <text:list-item>
          <text:p text:style-name="P16">Wykonawca zobowiązuje się dostarczyć Przedmiot Umowy do siedziby Zamawiającego. </text:p>
        </text:list-item>
        <text:list-item>
          <text:p text:style-name="P16">Dostawa Przedmiotu Umowy zostanie zrealizowana przez Wykonawcę w dni robocze (pod pojęciem dni robocze Strony rozumieją dni od poniedziałku do piątku, z wyłączeniem dni ustawowo wolnych od pracy), w godzinach 7.30 - 15.00, z zastrzeżeniem, że jeżeli okaże się to niezbędne, na wniosek Wykonawcy zaakceptowany przez Zamawiającego, prace związane z dostawą Przedmiotu Umowy mogą być realizowane również poza godzinami, o których mowa w niniejszym ustępie.</text:p>
        </text:list-item>
        <text:list-item>
          <text:p text:style-name="P16">Wykonawca zobowiązuje się dostarczyć Przedmiot Umowy na własny koszt i ryzyko. </text:p>
        </text:list-item>
        <text:list-item>
          <text:p text:style-name="P16">Wszelkie bieżące prace podejmowane przez Wykonawcę związane z realizacją Przedmiotu Umowy będą każdorazowo uzgadniane przez Strony.</text:p>
        </text:list-item>
        <text:list-item>
          <text:p text:style-name="P16">Wykonawca zapewnia, że wszystkie prace prowadzone w związku z realizacją niniejszej Umowy będą wykonywane w sposób niezakłócający organizacji pracy Zamawiającego.</text:p>
        </text:list-item>
        <text:list-item>
          <text:p text:style-name="P16">Strony zobowiązują się do dołożenia wszelkich starań w celu jak najbardziej efektywnej realizacji niniejszej Umowy, polegających, w szczególności na niezwłocznym przekazywaniu drugiej Stronie wszelkich informacji, mających znaczenie dla realizacji zobowiązań wynikających z niniejszej Umowy.</text:p>
        </text:list-item>
      </text:list>
      <text:p text:style-name="P2"/>
      <text:p text:style-name="P4">§ 5</text:p>
      <text:p text:style-name="P6">Wynagrodzenie</text:p>
      <text:list xml:id="list2450988381257394452" text:style-name="WW8Num4">
        <text:list-item>
          <text:p text:style-name="P17">Za należyte wykonanie całości Przedmiotu Umowy Zamawiający zapłaci Wykonawcy jednorazowo całkowite wynagrodzenie w wysokości ……… zł. (słownie: …………..) netto, powiększone o podatek VAT, tj. ………………….. złotych (słownie:……………………) brutto.</text:p>
        </text:list-item>
        <text:list-item>
          <text:p text:style-name="P44">Wynagrodzenie, o którym mowa w ust. 1 obejmuje wszelkie koszty poniesione przez Wykonawcę w związku z wykonywaniem obowiązków składających się na przedmiot niniejszej Umowy, w tym w szczególności, koszty dostawy sprzętu i oprogramowania, jego instalacji i konfiguracji, koszty szkolenia personelu Zamawiającego, koszty związane z udzieleniem gwarancji i świadczeniem serwisu gwarancyjnego na zasadach określonych w Umowie oraz koszty związane z udzieleniem licencji. Wykonawcy nie przysługuje zwrot od Zamawiającego jakichkolwiek dodatkowych kosztów, opłat, ceł i podatków poniesionych przez Wykonawcę w związku z realizacją Umowy.</text:p>
        </text:list-item>
        <text:list-item>
          <text:p text:style-name="P17">Zapłata wynagrodzenia, o którym mowa w ust. 1 zostanie dokonana na podstawie faktury VAT <text:s/>wystawionej przez Wykonawcę, przelewem na konto Wykonawcy wskazane na fakturze w terminie 60 dni od daty dostarczenia Zamawiającemu prawidłowo wystawionej faktury VAT.</text:p>
        </text:list-item>
        <text:list-item>
          <text:p text:style-name="P17">Za dzień zapłaty uznaje się dzień obciążenia rachunku bankowego Zamawiającego.</text:p>
        </text:list-item>
        <text:list-item>
          <text:p text:style-name="P17">Podstawą wystawienia faktury VAT może być wyłącznie podpisany przez obie strony umowy protokół odbioru końcowego, o którym mowa w § 6 ust. 1 Umowy. W razie wcześniejszego wystawienia faktury termin zapłaty nie rozpoczyna biegu do momentu spełnienia warunku, o którym mowa w zdaniu poprzedzającym. </text:p>
        </text:list-item>
      </text:list>
      <text:p text:style-name="P2"/>
      <text:p text:style-name="P4">§ 6</text:p>
      <text:p text:style-name="P4">Zasady odbioru Przedmiotu Umowy</text:p>
      <text:list xml:id="list6880625334337128530" text:style-name="WW8Num5">
        <text:list-item>
          <text:p text:style-name="P18">Wykonanie całości Przedmiotu Umowy zostanie potwierdzone podpisaniem obie Strony umowy protokołu odbioru końcowego, na zasadach przewidzianych poniżej. Wzór protokołu odbioru <text:soft-page-break/>końcowego stanowi Załącznik nr 2 do niniejszej Umowy.</text:p>
        </text:list-item>
        <text:list-item>
          <text:p text:style-name="P18">Wykonawca zobowiązany jest powiadomić Zamawiającego o gotowości do odbioru Przedmiotu Umowy pisemnie lub mailowo.</text:p>
        </text:list-item>
        <text:list-item>
          <text:p text:style-name="P18">W ciągu dwóch dni roboczych po otrzymaniu od Wykonawcy informacji, o której mowa w ust. 2, Zamawiający przeprowadzi procedurę odbioru końcowego Przedmiotu Umowy.</text:p>
        </text:list-item>
        <text:list-item>
          <text:p text:style-name="P18">Z czynności odbioru końcowego, o którym mowa w ust. 3, zostanie sporządzony protokół odbioru końcowego, podpisany przez upoważnionych przedstawicieli obu stron Umowy.</text:p>
        </text:list-item>
        <text:list-item>
          <text:p text:style-name="P18">W przypadku stwierdzenia przez Zamawiającego jakichkolwiek nieprawidłowości, w tym w szczególności stwierdzenia niekompletności Przedmiotu Umowy, braków ilościowych, wad fizycznych, uszkodzeń, nieprzeprowadzenia szkolenia pracowników Zamawiającego lub nieprawidłowego działania Przedmiotu Umowy, Wykonawca obowiązany jest na swój koszt do usunięcia nieprawidłowości lub dostarczenia kompletnego Przedmiotu Umowy lub wymiany Przedmiotu Umowy na nowy, wolny od wad lub dostosowania Przedmiotu Umowy do warunków wynikających z umowy w terminie 5 dni roboczych od dnia stwierdzenia uchybienia. Powyższe nie zwalnia Wykonawcy z obowiązku zapłaty kary umownej za opóźnienie w realizacji Umowy w terminie, o którym mowa w § 3 ust. 1, w wysokości określonej w § 8 ust. 1 pkt 1.</text:p>
        </text:list-item>
        <text:list-item>
          <text:p text:style-name="P18">Pracownikami odpowiedzialnymi za prawidłową realizację Umowy, a także upoważnionymi do podpisania protokołu, o którym mowa w ust. 1 są:</text:p>
        </text:list-item>
      </text:list>
      <text:list xml:id="list4238176123227394397" text:style-name="WW8Num20">
        <text:list-item>
          <text:p text:style-name="P19">Ze strony Zamawiającego:</text:p>
        </text:list-item>
      </text:list>
      <text:p text:style-name="P2">………………………………………………………………………..</text:p>
      <text:list xml:id="list5265685314100066113" text:style-name="WW8Num21">
        <text:list-item>
          <text:p text:style-name="P20">Ze strony Wykonawcy:</text:p>
        </text:list-item>
      </text:list>
      <text:p text:style-name="P2">……………………………………………………………………….</text:p>
      <text:list xml:id="list3487826279520514241" text:style-name="WW8Num22">
        <text:list-item>
          <text:p text:style-name="P21">Zmiana osób, o których mowa w ust. 6 powyżej, wymaga poinformowania drugiej Strony na piśmie i nie stanowi zmiany Umowy. Za równoznaczną z pisemną formą powiadomienia przyjmuje się w tym przypadku zawiadomienie przesłane drogą mailową.</text:p>
        </text:list-item>
      </text:list>
      <text:p text:style-name="P3"/>
      <text:p text:style-name="P4">§ 7</text:p>
      <text:p text:style-name="P4">Gwarancja jakości</text:p>
      <text:list xml:id="list8740786797669568676" text:style-name="WW8Num36">
        <text:list-item>
          <text:p text:style-name="P22">Wykonawca udziela Zamawiającemu ….- miesięcznej gwarancji jakości oraz rękojmi za wady na każdy element dostarczony w ramach niniejszej Umowy.</text:p>
        </text:list-item>
        <text:list-item>
          <text:p text:style-name="P22">Bieg okresu gwarancji i rękojmi rozpoczyna się w dniu podpisania protokołu odbioru końcowego Przedmiotu Umowy, o którym mowa w § 6 ust. 1 Umowy.</text:p>
        </text:list-item>
        <text:list-item>
          <text:p text:style-name="P22">Zamawiający jest uprawniony żądać wykonania świadczeń gwarancyjnych, wynikających z niniejszej Umowy po upływie okresu gwarancji, o którym mowa w ust. 1, jeżeli ujawnienie się wady nastąpiło przed jego upływem.</text:p>
        </text:list-item>
        <text:list-item>
          <text:p text:style-name="P22">Wykonawca zobowiązuje się niezwłocznie usuwać wszelkie ujawnione w okresie gwarancji wady, przy czym, w odniesieniu do oprogramowania aplikacyjnego, pod pojęciem „wada”, Strony rozumieją wystąpienie stanu nieprawidłowego działania Przedmiotu Umowy mogące przybierać jedną z trzech postaci:</text:p>
        </text:list-item>
      </text:list>
      <text:list xml:id="list8775786152744810611" text:style-name="WW8Num7">
        <text:list-item>
          <text:list>
            <text:list-item>
              <text:p text:style-name="P23">awaria - jest to zatrzymanie się lub zakłócenie działania, uniemożliwiające użytkowanie Przedmiotu Umowy zgodnie z przeznaczeniem; awarię stanowi całkowite zaprzestanie działania lub krótkotrwałe ale częste zakłócenia pracy Przedmiotu Umowy;</text:p>
            </text:list-item>
            <text:list-item>
              <text:p text:style-name="P23">błąd – jest to zakłócenie pracy Przedmiotu Umowy ograniczające lub utrudniające jego użytkowanie, wymuszające na użytkowniku dodatkowy nakład pracy;</text:p>
            </text:list-item>
            <text:list-item>
              <text:p text:style-name="P23">usterka – jest to zakłócenie pracy Przedmiotu Umowy wpływające na jego funkcjonalność, ale nie powodujące ograniczeń w zakresie funkcjonowania, takie jak, w szczególności, błędy interfejsu graficznego lub wydruków (niepowodujące zafałszowania treści).</text:p>
            </text:list-item>
          </text:list>
        </text:list-item>
      </text:list>
      <text:list xml:id="list8802535924289377420" text:style-name="WW8Num23">
        <text:list-item>
          <text:p text:style-name="P24">W okresie, o którym mowa w ust. 1, Wykonawca zapewnia w szczególności następujące kategorie działań:</text:p>
          <text:list>
            <text:list-item>
              <text:p text:style-name="P24">zapewnienie funkcjonalności gwarantowanych przez Wykonawcę, stabilnej i wydajnej pracy <text:soft-page-break/>Przedmiotu Umowy;</text:p>
            </text:list-item>
            <text:list-item>
              <text:p text:style-name="P24">obsługę zawiadomień o wadach;</text:p>
            </text:list-item>
            <text:list-item>
              <text:p text:style-name="P24">usuwanie wad;</text:p>
            </text:list-item>
            <text:list-item>
              <text:p text:style-name="P24">zapewnienie poprawek, udoskonaleń oraz uaktualnień oprogramowania aplikacyjnego.</text:p>
            </text:list-item>
          </text:list>
        </text:list-item>
      </text:list>
      <text:list xml:id="list8134855813564581448" text:style-name="WW8Num24">
        <text:list-item>
          <text:p text:style-name="P25">Wykonawca w okresie gwarancji zobowiązany jest do utrzymywania gotowości do czynności serwisowych, przyjmowania zgłoszeń i podejmowania czynności serwisowych.</text:p>
        </text:list-item>
        <text:list-item>
          <text:p text:style-name="P25">Wykonawca oświadcza, że posiada witrynę internetową (Help-Desk) do przyjmowania i obsługi zgłoszeń, będącej podstawą komunikacji między Zamawiającym i Wykonawcą w zakresie zgłoszeń. </text:p>
        </text:list-item>
        <text:list-item>
          <text:p text:style-name="P25">Zamawiający zastrzega sobie prawo komunikacji z Wykonawcą zarówno poprzez zgłoszenie wad przez witrynę internetową Help-Desk Wykonawcy ………………………., jak również telefonicznie pod numerem telefonu:</text:p>
        </text:list-item>
      </text:list>
      <text:list xml:id="list8696300754406687502" text:style-name="WW8Num8">
        <text:list-item>
          <text:list>
            <text:list-item>
              <text:list>
                <text:list-item>
                  <text:list>
                    <text:list-item>
                      <text:p text:style-name="P26">- …………….. dla połączeń z telefonów stacjonarnych,</text:p>
                    </text:list-item>
                    <text:list-item>
                      <text:p text:style-name="P26">- ……………. dla połączeń z telefonów komórkowych, </text:p>
                    </text:list-item>
                  </text:list>
                </text:list-item>
              </text:list>
            </text:list-item>
          </text:list>
        </text:list-item>
      </text:list>
      <text:p text:style-name="P5"><text:s text:c="6"/>lub pisemnie za pomocą poczty elektronicznej na adres …………..</text:p>
      <text:list xml:id="list7596680232517114254" text:style-name="WW8Num32">
        <text:list-item>
          <text:p text:style-name="P27">Wykonawca obowiązany jest do niezwłocznego potwierdzania otrzymanego zgłoszenia za pomocą witryny internetowej Help- Desk, pocztą elektroniczną.</text:p>
        </text:list-item>
        <text:list-item>
          <text:p text:style-name="P27">W przypadku dokonania głoszenia do godziny 15.30, za dzień dokonania zgłoszenia wady Strony uznają dzień wysłania Wykonawcy zgłoszenia przez witrynę Help-Desk, faksem, drogą elektroniczną lub dokonania zgłoszenia telefonicznie, w zależności która z ww. form zgłaszania wad zostanie zastosowana. W przypadku zgłoszenia dokonanego po godzinie 15.30, za dzień dokonania zgłoszenia Strony uznają dzień następujący po dniu wysłania Wykonawcy zgłoszenia przez witrynę Help-Desk, faksem, drogą elektroniczną lub dokonania zgłoszenia telefonicznie, w zależności która z ww. form zgłaszania wad zostanie zastosowana.</text:p>
        </text:list-item>
        <text:list-item>
          <text:p text:style-name="P45">Wykonawca gwarantuje usunięcie awarii w terminie 2 dni roboczych, liczonych od momentu zgłoszenia awarii. Błędy zostaną usunięte w terminie 5 dni roboczych od momentu ich zgłoszenia, a usterki w ciągu 30 dni roboczych. </text:p>
        </text:list-item>
        <text:list-item>
          <text:p text:style-name="P45">W przypadku wystąpienia wady sprzętu składającego się na Przedmiot Umowy, Wykonawca zobowiązuje się do jej usunięcia w terminie 5 dni roboczych, liczonych od dokonania zgłoszenia.</text:p>
        </text:list-item>
        <text:list-item>
          <text:p text:style-name="P27">Naprawa wykonywana będzie w siedzibie Zamawiającego przez autoryzowany serwis producenta. Jedynie w przypadku konieczności zastosowania specjalistycznych przyrządów pomiarowych bądź naprawczych wykonanie naprawy będzie mogło odbyć się w siedzibie autoryzowanego serwisu producenta (transport na koszt i ryzyko Wykonawcy).</text:p>
        </text:list-item>
        <text:list-item>
          <text:p text:style-name="P27">Wykonawca zobowiązuje się do wymiany sprzętu na nowy, wolny od wad w przypadku wystąpienia w okresie gwarancji 3 awarii tego samego rodzaju.</text:p>
        </text:list-item>
        <text:list-item>
          <text:p text:style-name="P27">W przypadku naprawy, okres gwarancji zostaje przedłużony o czas, w ciągu, którego wskutek wady sprzętu Zamawiający nie mógł z niego korzystać.</text:p>
        </text:list-item>
        <text:list-item>
          <text:p text:style-name="P27">W okresie trwania gwarancji jedynym uprawnionym do wykonywania przeglądów, napraw, wymiany części, itp. jest autoryzowany serwis producenta.</text:p>
        </text:list-item>
        <text:list-item>
          <text:p text:style-name="P27">Pod pojęciem dni robocze Strony rozumieją dni od poniedziałku do piątku, z wyłączeniem dni ustawowo wolnych od pracy.</text:p>
        </text:list-item>
        <text:list-item>
          <text:p text:style-name="P27">Wykonawca, w ramach wykonywania obowiązków gwarancyjnych, będzie udzielał Zamawiającemu wszelkich informacji związanych z naprawą lub wymianą Przedmiotu Umowy na wolny od wad.</text:p>
        </text:list-item>
        <text:list-item>
          <text:p text:style-name="P27">Wykonawca zobowiązuje się do poniesienia wszelkich kosztów związanych ze świadczeniami gwarancyjnymi, w tym w szczególności kosztów dojazdu serwisu, ewentualnego transportu Przedmiotu Umowy do i z serwisu, kosztów robocizny.</text:p>
        </text:list-item>
        <text:list-item>
          <text:p text:style-name="P27">W przypadku uchybienia przez Wykonawcę terminom określonym w niniejszym paragrafie, Zamawiający zastrzega sobie prawo do usunięcia wad na koszt <text:s/>i ryzyko Wykonawcy, bez utraty prawa do gwarancji udzielonej przez Wykonawcę.</text:p>
        </text:list-item>
        <text:list-item>
          <text:p text:style-name="P27"><text:soft-page-break/>W ramach wynagrodzenia umownego, o którym mowa w § 5 ust. 1, Wykonawca zobowiązany jest w okresie o którym mowa w ust. 1 niniejszego paragrafu do:</text:p>
        </text:list-item>
      </text:list>
      <text:list xml:id="list5121015180059373759" text:style-name="WW8Num25">
        <text:list-item>
          <text:p text:style-name="P28">przekazywania Zamawiającemu informacji o nowych wersjach oprogramowania aplikacyjnego, co odbywać się będzie poprzez opublikowanie odpowiedniego komunikatu na witrynie Help-Desku,</text:p>
        </text:list-item>
        <text:list-item>
          <text:p text:style-name="P28">udostępniania Zamawiającemu uaktualnień oprogramowania aplikacyjnego (nowych wersji oprogramowania aplikacyjnego), <text:s/>poprzez serwer ftp: ……………….. .</text:p>
        </text:list-item>
        <text:list-item>
          <text:p text:style-name="P28">zapewnienia Zamawiającemu możliwości pisemnego zgłaszania uwag i propozycji modyfikacji oprogramowania aplikacyjnego, poprzez witrynę Help- Desku; zgłoszenia takie wynikają ze zobowiązania Wykonawcy do zapewnienia poprawek, udoskonaleń oprogramowania aplikacyjnego, o których mowa w ust. 5 ust. 4 niniejszego paragrafu.</text:p>
        </text:list-item>
        <text:list-item>
          <text:p text:style-name="P28">przyjmowania i rozpatrywania indywidualnych żądań zmian (tj. indywidualnych płatnych rozwiązań dostosowujących poszczególne elementy oprogramowania aplikacyjnego do późniejszych potrzeb Zamawiającego wynikających ze zmian powszechnie obowiązujących przepisów prawa lub przepisów prawa obowiązujących Zamawiającego), przy czym realizacja powyższych żądań, o których mowa w niniejszym punkcie nie będzie wchodziła w zakres niniejszej umowy. Zasady realizacji zgłoszonych żądań będą każdorazowo uzgadniane pomiędzy Wykonawcą i Zamawiającym.</text:p>
        </text:list-item>
      </text:list>
      <text:p text:style-name="P2"/>
      <text:p text:style-name="P4">§ 8 </text:p>
      <text:p text:style-name="P4">Kary umowne</text:p>
      <text:list xml:id="list4768112223629601763" text:style-name="WW8Num9">
        <text:list-item>
          <text:p text:style-name="P29">Wykonawca zapłaci Zamawiającemu kary umowne, które będą naliczane w następujących okolicznościach i wysokościach:</text:p>
        </text:list-item>
      </text:list>
      <text:list xml:id="list2526627506207800029" text:style-name="WW8Num26">
        <text:list-item>
          <text:p text:style-name="P30">w przypadku niedotrzymania terminu, o którym mowa w § 3 ust. 1, w wysokości 1% łącznego wynagrodzenia brutto, o którym mowa w § 5 ust. 1 za każdy rozpoczęty dzień roboczy zwłoki, nie więcej jednak niż 15% łącznego wynagrodzenia brutto, o którym mowa w § 5 ust. 1;</text:p>
        </text:list-item>
        <text:list-item>
          <text:p text:style-name="P30">w przypadku niedotrzymania terminów usunięcia wad Przedmiotu Umowy, określonych w § 7 ust. 11 i 12, w wysokości 0,5 % łącznego wynagrodzenia brutto, o którym mowa w § 5 ust. 1 za każdy rozpoczęty dzień roboczy zwłoki, nie więcej jednak niż 15% łącznego wynagrodzenia brutto, o którym mowa w § 5 ust. 1;</text:p>
        </text:list-item>
        <text:list-item>
          <text:p text:style-name="P30">w przypadku odstąpienia od Umowy przez którąkolwiek ze Stron, z przyczyn dotyczących Wykonawcy, w wysokości 20% łącznego wynagrodzenia brutto, o którym mowa w § 5 ust. 1;</text:p>
        </text:list-item>
        <text:list-item>
          <text:p text:style-name="P30">w przypadku wypowiedzenia umowy ze skutkiem natychmiastowym z przyczyn, o których mowa w § 9 ust. 4 Umowy, w wysokości w wysokości 20% łącznego wynagrodzenia brutto, o którym mowa w § 5 ust. 1;</text:p>
        </text:list-item>
        <text:list-item>
          <text:p text:style-name="P30">Za naruszenie przez Wykonawcę obowiązków o których mowa<text:span text:style-name="T4"> w § 10 u</text:span>mowy, należą się Zamawiającemu od Wykonawcy kary umowne w wysokości 500,00 zł. za każdy stwierdzony przypadek naruszenia.</text:p>
        </text:list-item>
      </text:list>
      <text:list xml:id="list402213611878396161" text:style-name="WW8Num27">
        <text:list-item>
          <text:p text:style-name="P31">Zamawiający zastrzega sobie prawo do potrącenia swojej wierzytelności z tytułu kar umownych z wierzytelności Wykonawcy z tytułu wynagrodzenia, po uprzednim wezwaniu Wykonawcy do zapłaty naliczonych kar.</text:p>
        </text:list-item>
        <text:list-item>
          <text:p text:style-name="P31">Zamawiający zastrzega sobie prawo do dochodzenia odszkodowania uzupełniającego, przenoszącego wysokość kar umownych, do wysokości rzeczywiście poniesionej szkody, na zasadach ogólnych Kodeksu cywilnego.</text:p>
        </text:list-item>
        <text:list-item>
          <text:p text:style-name="P31">Kary umowne, o których mowa w ust. 1 niniejszego paragrafu, naliczane są niezależnie od siebie i podlegają kumulacji.</text:p>
        </text:list-item>
        <text:list-item>
          <text:p text:style-name="P31">Odstąpienie od niniejszej Umowy lub jej wypowiedzenie ze skutkiem natychmiastowym nie wyłącza obowiązku Wykonawcy zapłaty kar umownych powstałych i naliczonych do dnia odstąpienia lub rozwiązania niniejszej Umowy na podstawie ust. 1 pkt 1-2 niniejszego paragrafu.</text:p>
        </text:list-item>
      </text:list>
      <text:p text:style-name="P4"><text:soft-page-break/>§ 9</text:p>
      <text:p text:style-name="P4">Odstąpienie od Umowy i wypowiedzenie Umowy</text:p>
      <text:list xml:id="list7019555285461759663" text:style-name="WW8Num35">
        <text:list-item>
          <text:p text:style-name="P32">Zamawiający zastrzega sobie prawo do odstąpienia od umowy:</text:p>
        </text:list-item>
      </text:list>
      <text:list xml:id="list3957926418226704262" text:style-name="WW8Num28">
        <text:list-item>
          <text:p text:style-name="P33">w okolicznościach i terminach określonych w art. 145 Prawa zamówień publicznych;</text:p>
        </text:list-item>
        <text:list-item>
          <text:p text:style-name="P33">jeżeli zwłoka Wykonawcy przekroczy 10 dni roboczych w stosunku do terminu, o którym mowa w § 3 ust. 1. </text:p>
        </text:list-item>
      </text:list>
      <text:list xml:id="list8907826221601218811" text:style-name="WW8Num29">
        <text:list-item>
          <text:p text:style-name="P34">W przypadku, o którym mowa w ust. 1 pkt 2 powyżej, Zamawiającemu przysługuje prawo do złożenia oświadczenia o odstąpieniu od umowy w terminie 30 dni od dnia zaistnienia okoliczności stanowiącej podstawę do odstąpienia od Umowy.</text:p>
        </text:list-item>
        <text:list-item>
          <text:p text:style-name="P34">W przypadku odstąpienia od Umowy przez Zamawiającego, w terminie 5 dni roboczych od dnia odstąpienia od Umowy, sporządzony zostanie protokół, podpisany przez przedstawicieli obu Stron, zawierający szczegółowy opis prac wykonanych do dnia odstąpienia od Umowy. Jeżeli, mimo wezwania, przedstawiciel Wykonawcy nie podpisze protokołu, o którym mowa w niniejszym ustępie, Zamawiający uprawniony jest do jego jednostronnego sporządzenia i podpisania, a Wykonawca zobowiązuje się do przyjęcia jego ustaleń.</text:p>
        </text:list-item>
        <text:list-item>
          <text:p text:style-name="P34">Po podpisaniu protokołu odbioru końcowego, o którym mowa w § 6 ust. 1, Zamawiający ma prawo wypowiedzieć niniejszą umowę ze skutkiem natychmiastowym w wypadku nieprawidłowej realizacji obowiązków gwarancyjnych w okresie, o którym mowa w § 7 ust. 1.</text:p>
        </text:list-item>
      </text:list>
      <text:p text:style-name="P2"/>
      <text:p text:style-name="P4">§ <text:s/>10</text:p>
      <text:p text:style-name="P4">Informacja poufna</text:p>
      <text:list xml:id="list4125361873869704328" text:style-name="L1">
        <text:list-item>
          <text:p text:style-name="P35">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text:p>
        </text:list-item>
        <text:list-item>
          <text:p text:style-name="P35">W przypadku wątpliwości, czy określona informacja stanowi informację poufną, strona zobowiązana do zachowania tajemnicy, zwróci się do drugiej strony o wyjaśnienie wątpliwości.</text:p>
        </text:list-item>
        <text:list-item>
          <text:p text:style-name="P35">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35">Strony zobowiązują się korzystać z wszelkich informacji poufnych wyłącznie w celu realizacji umowy, nie ujawniać ich osobom trzecim i nie upubliczniać bez pisemnej zgody strony, której informacje poufne dotyczą.</text:p>
        </text:list-item>
        <text:list-item>
          <text:p text:style-name="P35">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35">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35">Obowiązek zachowania tajemnicy informacji poufnych obciąża strony przez okres obowiązywania umowy a także, przez okres jednego roku licząc od daty zakończenia jej obowiązywania, a w stosunku do danych osobowych pacjentów Zamawiającego – bezterminowo.</text:p>
        </text:list-item>
        <text:list-item>
          <text:p text:style-name="P35"><text:soft-page-break/>Za informację poufną strony uznają również wszelkie dane osobowe dotyczące w szczególności pacjentów Zamawiającego czy też osób u niego zatrudnionych, a które zostały powzięte przez Wykonawcę w toku realizacji przedmiotowej umowy.</text:p>
        </text:list-item>
      </text:list>
      <text:p text:style-name="P2"/>
      <text:p text:style-name="P4">§ 11</text:p>
      <text:p text:style-name="P4">Warunki zmiany Umowy</text:p>
      <text:list xml:id="list414745066091221249" text:style-name="WW8Num11">
        <text:list-item>
          <text:p text:style-name="P36">Zamawiający przewiduje możliwość zmiany Umowy w następującym zakresie:</text:p>
        </text:list-item>
      </text:list>
      <text:list xml:id="list6841024848375021600" text:style-name="WW8Num12">
        <text:list-item>
          <text:p text:style-name="P37">terminu realizacji przedmiotu Umowy, gdy zaistnieje przerwa w realizacji zamówienia z przyczyn niezależnych od Wykonawcy lub w wypadku zaistnienia okoliczności, które nie były znane w chwili zawarcia Umowy;</text:p>
        </text:list-item>
        <text:list-item>
          <text:p text:style-name="P37">wysokości wynagrodzenia Wykonawcy w przypadku zmian przepisów dotyczących stawki podatku VAT, przy czym zmianie ulegnie wyłącznie wynagrodzenie brutto, a wynagrodzenie netto pozostanie bez zmian. Zmiana wynagrodzenia może dotyczyć wyłącznie wynagrodzenia za usługi świadczone po wejściu w życie ustawy zmieniającej stawkę podatku VAT;</text:p>
        </text:list-item>
        <text:list-item>
          <text:p text:style-name="P37">w przypadku zmian powszechnie obowiązujących przepisów prawa- w zakresie dostosowania postanowień Umowy do tych zmian;</text:p>
        </text:list-item>
        <text:list-item>
          <text:p text:style-name="P37">zmiany dotyczące zakresu licencji w zakresie pojawienia się nowych pól eksploatacji istotnych z punktu widzenia niniejszej Umowy.</text:p>
        </text:list-item>
      </text:list>
      <text:p text:style-name="P2"/>
      <text:p text:style-name="P4">§ 12</text:p>
      <text:p text:style-name="P4">Postanowienia końcowe</text:p>
      <text:list xml:id="list5759565078999907437" text:style-name="WW8Num13">
        <text:list-item>
          <text:p text:style-name="P38">Wszelkie spory wynikające z niniejszej Umowy lub pozostające w związku z niniejszą Umową rozstrzygane będą przez sąd właściwy według siedziby Zamawiającego.</text:p>
        </text:list-item>
        <text:list-item>
          <text:p text:style-name="P38"><text:span text:style-name="T1">W sprawach nieuregulowanych umową mają zastosowanie przepisy Prawa Zamówień Publicznych, ustawy z dnia</text:span><text:span text:style-name="T2"> 4 lutego 1994 r.</text:span><text:span text:style-name="T1"> o prawach autorskich i prawach pokrewnych (Dz. U. z 2019 r., po</text:span><text:span text:style-name="T2">z. 1231</text:span><text:span text:style-name="T1">) oraz ustawy z dnia </text:span><text:span text:style-name="T2">23</text:span><text:span text:style-name="T1"> kwietnia 1964 r. Kodeks Cywilny (Dz. U. </text:span><text:span text:style-name="T2">z</text:span><text:span text:style-name="T1"> 2019 r., poz. 1145 z późn. zm.)</text:span></text:p>
        </text:list-item>
        <text:list-item>
          <text:p text:style-name="P38">Wszelkie zmiany umowy wymagają zachowania formy pisemnej pod rygorem nieważności.</text:p>
        </text:list-item>
        <text:list-item>
          <text:p text:style-name="P38">Wykonawca nie może przelać na inną osobę swych wierzytelności wynikających z niniejszej Umowy. Ewentualna czynność prawna mająca na celu zmianę wierzyciela Zamawiającego (np. cesja wierzytelności przysługujących Wykonawcy na podstawie niniejszej umowy) może nastąpić wyłącznie po wyrażeniu zgody przez podmiot, który utworzył Zamawiającego.</text:p>
        </text:list-item>
        <text:list-item>
          <text:p text:style-name="P38">Mając na uwadze okoliczność, że w trakcie realizacji niniejszej umowy mogą być przetwarzane dane osobowe w rozumieniu art. 4 pk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 UE L 119, s. 1), Strony zobowiązują się do zawarcia umowy powierzenia przetwarzania danych osobowych w brzmieniu stanowiącym załącznik nr 3 do niniejszej umowy. </text:p>
        </text:list-item>
        <text:list-item>
          <text:p text:style-name="P38">Wszelka korespondencja dotycząca niniejszej Umowy winna być przekazywana na następujące adresy: </text:p>
        </text:list-item>
      </text:list>
      <text:list xml:id="list6758687694970025507" text:style-name="WW8Num14">
        <text:list-item>
          <text:p text:style-name="P39">Do Wykonawcy:</text:p>
        </text:list-item>
      </text:list>
      <text:p text:style-name="P2"><text:tab/><text:tab/>- Adres:</text:p>
      <text:p text:style-name="P2"><text:span text:style-name="T1"><text:tab/><text:tab/> -Numer</text:span><text:span text:style-name="T1"> telefonu</text:span></text:p>
      <text:p text:style-name="P2"><text:tab/><text:tab/>- Numer fax:</text:p>
      <text:p text:style-name="P2"><text:tab/><text:tab/> -Adres email:<text:tab/></text:p>
      <text:p text:style-name="P2"><text:tab/><text:tab/></text:p>
      <text:list xml:id="list34511019" text:continue-numbering="true" text:style-name="WW8Num14">
        <text:list-item>
          <text:p text:style-name="P39">Do Zamawiającego:</text:p>
        </text:list-item>
      </text:list>
      <text:p text:style-name="P2"><text:span text:style-name="T1"><text:tab/><text:tab/>- Adres: Aleje Jana Paw</text:span><text:span text:style-name="T1">ła II 10, 22-400 Zamość</text:span></text:p>
      <text:p text:style-name="P2"><text:span text:style-name="T1"><text:tab/><text:tab/>- Numer</text:span><text:span text:style-name="T1"> telefonu: ………………</text:span></text:p>
      <text:p text:style-name="P2"><text:span text:style-name="T1"><text:tab/><text:tab/>- Numer fax:</text:span><text:span text:style-name="T1">……………..</text:span></text:p>
      <text:p text:style-name="P2"><text:soft-page-break/><text:span text:style-name="T1"><text:tab/><text:tab/>- Adres email: </text:span><text:span text:style-name="T1">………………</text:span></text:p>
      <text:p text:style-name="P2"/>
      <text:list xml:id="list2095967418548639676" text:style-name="WW8Num30">
        <text:list-item>
          <text:p text:style-name="P40">Każda ze Stron jest zobowiązana do niezwłocznego pisemnego powiadomienia drugiej Strony o zmianie swojego adresu, numeru telefonu lub numeru faksu, adresu e-mail, nie później jednak niż w ciągu 3 (słownie: trzech) dni roboczych od wystąpienia takiej zmiany. </text:p>
        </text:list-item>
        <text:list-item>
          <text:p text:style-name="P40">W przypadku niewywiązania się jednej ze Stron z obowiązku, o którym mowa w ust. 6, korespondencja wysłana na podany w Umowie adres lub numer uważana będzie za doręczoną.</text:p>
        </text:list-item>
        <text:list-item>
          <text:p text:style-name="P40">Umowę sporządzono w trzech jednobrzmiących egzemplarzach, z których dwa otrzymuje Zamawiający, a jeden Wykonawca.</text:p>
        </text:list-item>
        <text:list-item>
          <text:p text:style-name="P40">Integralną część Umowy stanowią następujące załączniki:</text:p>
        </text:list-item>
      </text:list>
      <text:list xml:id="list3747239990271645896" text:style-name="WW8Num31">
        <text:list-item>
          <text:p text:style-name="P41">Formularz parametry techniczne i użytkowe</text:p>
        </text:list-item>
        <text:list-item>
          <text:p text:style-name="P41">Wzór protokołu odbioru końcowego;</text:p>
        </text:list-item>
      </text:list>
      <text:list xml:id="list34506394" text:continue-list="list5265685314100066113" text:style-name="WW8Num21">
        <text:list-item>
          <text:p text:style-name="P20">Umowa powierzenia przetwarzania danych osobowych.</text:p>
        </text:list-item>
      </text:list>
      <text:p text:style-name="P2"/>
      <text:p text:style-name="P4"/>
      <text:p text:style-name="P4">ZAMAWIAJĄCY <text:tab/><text:tab/><text:tab/><text:tab/><text:tab/><text:tab/>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elvetica Neue" svg:font-family="'Helvetica Neue',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myślne" style:family="paragraph">
      <style:paragraph-properties fo:margin-top="0.282cm" fo:margin-bottom="0cm" fo:orphans="2" fo:widows="2"/>
      <style:text-properties fo:color="#000000" style:font-name="Helvetica Neue" fo:font-size="12pt" fo:language="en" fo:country="US" style:font-name-asian="Arial Unicode MS" style:font-size-asian="12pt" style:language-asian="zh" style:country-asian="CN" style:font-name-complex="Arial Unicode MS" style:font-size-complex="12pt" style:language-complex="hi" style:country-complex="IN"/>
    </style:style>
    <style:style style:name="Treść" style:family="paragraph">
      <style:paragraph-properties fo:orphans="2" fo:widows="2"/>
      <style:text-properties fo:color="#000000" style:font-name="Helvetica Neue" fo:font-size="11pt" fo:language="pl" fo:country="PL" style:font-name-asian="Arial Unicode MS" style:font-size-asian="11pt" style:language-asian="zh" style:country-asian="CN" style:font-name-complex="Arial Unicode MS" style:font-size-complex="11pt" style:language-complex="hi" style:country-complex="I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15z0" style:family="text">
      <style:text-properties fo:font-variant="normal" fo:text-transform="none" style:text-outline="false" style:text-line-through-style="none" style:text-position="0% 100%" style:font-name="Times New Roman" fo:font-size="12pt" fo:letter-spacing="normal" fo:language="zxx" fo:country="none" fo:font-style="normal"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text-scale="100%"/>
    </style:style>
    <style:style style:name="WW8Num16z0"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17z0" style:family="text">
      <style:text-properties fo:font-variant="normal" fo:text-transform="none" fo:color="#000000" style:text-outline="false" style:text-line-through-style="none" style:text-position="0% 100%" style:font-name="Times New Roman" fo:font-size="12pt" fo:letter-spacing="normal" fo:language="zxx" fo:country="none" style:letter-kerning="true" style:font-size-asian="12pt" style:font-name-complex="Arial Unicode MS" style:font-size-complex="12pt" style:text-emphasize="none" style:text-scale="100%"/>
    </style:style>
    <style:style style:name="WW8Num18z0" style:family="text">
      <style:text-properties fo:font-variant="normal" fo:text-transform="none" fo:color="#000000" style:text-outline="false" style:text-line-through-style="none" style:text-position="0% 100%" fo:font-size="12pt" fo:letter-spacing="normal" style:letter-kerning="true" style:font-size-asian="12pt" style:font-name-complex="Arial Unicode MS" style:text-emphasize="none" style:text-scale="100%"/>
    </style:style>
    <style:style style:name="WW8Num2z0" style:family="text">
      <style:text-properties fo:font-variant="normal" fo:text-transform="none" style:text-outline="false" style:text-line-through-style="none" style:text-position="0% 100%" fo:font-size="12pt" fo:letter-spacing="normal" fo:language="pl" fo:country="PL" style:letter-kerning="true" style:font-size-asian="12pt" style:font-name-complex="Arial Unicode MS" style:text-emphasize="none" style:text-scale="100%"/>
    </style:style>
    <style:style style:name="WW8Num2z2"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3z0"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19z0" style:family="text">
      <style:text-properties fo:font-variant="normal" fo:text-transform="none" fo:color="#000000" style:text-outline="false" style:text-line-through-style="none" style:text-position="0% 100%" fo:font-size="12pt" fo:letter-spacing="normal" style:letter-kerning="true" style:font-size-asian="12pt" style:font-name-complex="Arial Unicode MS" style:text-emphasize="none" style:text-scale="100%"/>
    </style:style>
    <style:style style:name="WW8Num34z0" style:family="text">
      <style:text-properties fo:font-variant="normal" fo:text-transform="none" style:text-outline="false" style:text-line-through-style="none" style:text-position="0% 100%" style:font-name="Times New Roman" fo:font-size="12pt" fo:letter-spacing="normal" style:letter-kerning="true" style:font-size-asian="12pt" style:font-name-complex="Times New Roman" style:text-emphasize="none" style:text-scale="100%"/>
    </style:style>
    <style:style style:name="WW8Num34z1"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4z0" style:family="text">
      <style:text-properties fo:font-variant="normal" fo:text-transform="none" style:text-outline="false" style:text-line-through-style="none" style:text-position="0% 100%" fo:font-size="12pt" fo:letter-spacing="normal" fo:language="pl" fo:country="PL" style:letter-kerning="true" style:font-size-asian="12pt" style:font-name-complex="Arial Unicode MS" style:text-emphasize="none" style:text-scale="100%"/>
    </style:style>
    <style:style style:name="WW8Num5z0"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20z0" style:family="text">
      <style:text-properties fo:font-variant="normal" fo:text-transform="none" fo:color="#000000" style:text-outline="false" style:text-line-through-style="none" style:text-position="0% 100%" fo:font-size="12pt" fo:letter-spacing="normal" style:letter-kerning="true" style:font-size-asian="12pt" style:font-name-complex="Arial Unicode MS" style:text-emphasize="none" style:text-scale="100%"/>
    </style:style>
    <style:style style:name="WW8Num21z0" style:family="text">
      <style:text-properties fo:font-variant="normal" fo:text-transform="none" fo:color="#000000" style:text-outline="false" style:text-line-through-style="none" style:text-position="0% 100%" fo:font-size="12pt" fo:letter-spacing="normal" style:letter-kerning="true" style:font-size-asian="12pt" style:font-name-complex="Arial Unicode MS" style:text-emphasize="none" style:text-scale="100%"/>
    </style:style>
    <style:style style:name="WW8Num22z0" style:family="text">
      <style:text-properties fo:font-variant="normal" fo:text-transform="none" fo:color="#000000" style:text-outline="false" style:text-line-through-style="none" style:text-position="0% 100%" fo:font-size="12pt" fo:letter-spacing="normal" style:letter-kerning="true" style:font-size-asian="12pt" style:font-name-complex="Arial Unicode MS" style:text-emphasize="none" style:text-scale="100%"/>
    </style:style>
    <style:style style:name="WW8Num36z0" style:family="text">
      <style:text-properties style:font-name="Times New Roman"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7z0" style:family="text">
      <style:text-properties fo:font-variant="normal" fo:text-transform="none" fo:color="#000000" style:text-outline="false" style:text-line-through-style="none" style:text-position="0% 100%" fo:font-size="12pt" fo:letter-spacing="normal" style:letter-kerning="true" style:font-size-asian="12pt" style:font-name-complex="Arial Unicode MS" style:text-emphasize="none" style:text-scale="100%"/>
    </style:style>
    <style:style style:name="WW8Num7z1" style:family="text">
      <style:text-properties fo:font-variant="normal" fo:text-transform="none" style:text-outline="false" style:text-line-through-style="none" style:text-position="0% 100%" style:font-name="Times New Roman" fo:font-size="12pt" fo:letter-spacing="normal" style:letter-kerning="true" style:font-size-asian="12pt" style:font-name-complex="Times New Roman" style:text-emphasize="none" style:text-scale="100%"/>
    </style:style>
    <style:style style:name="WW8Num23z0"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23z1"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24z0"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8z0" style:family="text">
      <style:text-properties fo:font-variant="normal" fo:text-transform="none" fo:color="#000000" style:text-outline="false" style:text-line-through-style="none" style:text-position="0% 100%" fo:font-size="12pt" fo:letter-spacing="normal" style:letter-kerning="true" style:font-size-asian="12pt" style:font-name-complex="Arial Unicode MS" style:text-emphasize="none" style:text-scale="100%"/>
    </style:style>
    <style:style style:name="WW8Num32z0" style:family="text">
      <style:text-properties fo:language="pl" fo:country="P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5z0" style:family="text">
      <style:text-properties fo:font-variant="normal" fo:text-transform="none" fo:color="#000000" style:text-outline="false" style:text-line-through-style="none" style:text-position="0% 100%" style:font-name="Times New Roman" fo:font-size="12pt" fo:letter-spacing="normal" style:letter-kerning="true" style:font-size-asian="12pt" style:font-name-complex="Arial Unicode MS" style:text-emphasize="none" style:text-scale="100%"/>
    </style:style>
    <style:style style:name="WW8Num9z0"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26z0" style:family="text">
      <style:text-properties fo:font-variant="normal" fo:text-transform="none" fo:color="#000000" style:text-outline="false" style:text-line-through-style="none" style:text-position="0% 100%" fo:font-size="12pt" fo:letter-spacing="normal" style:letter-kerning="true" style:font-size-asian="12pt" style:font-name-complex="Arial Unicode MS" style:text-emphasize="none" style:text-scale="100%"/>
    </style:style>
    <style:style style:name="WW8Num27z0"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35z0" style:family="text">
      <style:text-properties fo:font-variant="normal" fo:text-transform="none" style:text-outline="false" style:text-line-through-style="none" style:text-position="0% 100%" style:font-name="Times New Roman" fo:font-size="12pt" fo:letter-spacing="normal" style:letter-kerning="true" style:font-size-asian="12pt" style:font-name-complex="Times New Roman" style:text-emphasize="none" style:text-scale="100%"/>
    </style:style>
    <style:style style:name="WW8Num35z1"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28z0"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29z0" style:family="text">
      <style:text-properties fo:font-variant="normal" fo:text-transform="none" style:text-outline="false" style:text-line-through-style="none" style:text-position="0% 100%" style:font-name="Times New Roman" fo:font-size="12pt" fo:letter-spacing="normal" style:letter-kerning="true" style:font-size-asian="12pt" style:font-name-complex="Times New Roman" style:text-emphasize="none" style:text-scale="100%"/>
    </style:style>
    <style:style style:name="WW8Num10z0"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11z0" style:family="text">
      <style:text-properties fo:font-variant="normal" fo:text-transform="none" style:text-outline="false" style:text-line-through-style="none" style:text-position="0% 100%" fo:font-size="12pt" fo:letter-spacing="normal" fo:language="en" fo:country="US" style:letter-kerning="true" style:font-size-asian="12pt" style:font-name-complex="Arial Unicode MS" style:text-emphasize="none" style:text-scale="100%"/>
    </style:style>
    <style:style style:name="WW8Num12z0"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13z0" style:family="text">
      <style:text-properties fo:font-variant="normal" fo:text-transform="none" style:text-outline="false" style:text-line-through-style="none" style:text-position="0% 100%" fo:font-size="12pt" fo:letter-spacing="normal" fo:language="pl" fo:country="PL" style:letter-kerning="true" style:font-size-asian="12pt" style:font-name-complex="Arial Unicode MS" style:text-emphasize="none" style:text-scale="100%"/>
    </style:style>
    <style:style style:name="WW8Num14z0" style:family="text">
      <style:text-properties fo:font-variant="normal" fo:text-transform="none" style:text-outline="false" style:text-line-through-style="none" style:text-position="0% 100%" fo:font-size="12pt" fo:letter-spacing="normal" style:letter-kerning="true" style:font-size-asian="12pt" style:font-name-complex="Arial Unicode MS" style:text-emphasize="none" style:text-scale="100%"/>
    </style:style>
    <style:style style:name="WW8Num30z0" style:family="text">
      <style:text-properties fo:font-variant="normal" fo:text-transform="none" fo:color="#000000" style:text-outline="false" style:text-line-through-style="none" style:text-position="0% 100%" style:font-name="Times New Roman" fo:font-size="12pt" fo:letter-spacing="normal" style:letter-kerning="true" style:font-size-asian="12pt" style:font-name-complex="Arial Unicode MS" style:text-emphasize="none" style:text-scale="100%"/>
    </style:style>
    <style:style style:name="WW8Num31z0" style:family="text">
      <style:text-properties fo:font-variant="normal" fo:text-transform="none" style:text-outline="false" style:text-line-through-style="none" style:text-position="0% 100%" style:font-name="Times New Roman" fo:font-size="12pt" fo:letter-spacing="normal" style:letter-kerning="true" style:font-size-asian="12pt" style:font-name-complex="Times New Roman" style:text-emphasize="none" style:text-scale="10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004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004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51cm" fo:margin-left="0.751cm"/>
        </style:list-level-properties>
      </text:list-level-style-number>
      <text:list-level-style-number text:level="2" style:num-suffix=")" style:num-format="1">
        <style:list-level-properties text:list-level-position-and-space-mode="label-alignment">
          <style:list-level-label-alignment text:label-followed-by="space" fo:margin-left="0.69cm"/>
        </style:list-level-properties>
      </text:list-level-style-number>
      <text:list-level-style-number text:level="3" text:style-name="WW8Num2z2" style:num-suffix="." style:num-format="i">
        <style:list-level-properties text:list-level-position-and-space-mode="label-alignment">
          <style:list-level-label-alignment text:label-followed-by="listtab" fo:text-indent="-0.374cm" fo:margin-left="2.501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0.46cm" fo:margin-left="3.752cm"/>
        </style:list-level-properties>
      </text:list-level-style-number>
      <text:list-level-style-number text:level="5" text:style-name="WW8Num2z2" style:num-suffix="." style:num-format="a" style:num-letter-sync="true">
        <style:list-level-properties text:list-level-position-and-space-mode="label-alignment">
          <style:list-level-label-alignment text:label-followed-by="listtab" fo:text-indent="-0.441cm" fo:margin-left="5.002cm"/>
        </style:list-level-properties>
      </text:list-level-style-number>
      <text:list-level-style-number text:level="6" text:style-name="WW8Num2z2" style:num-suffix="." style:num-format="i">
        <style:list-level-properties text:list-level-position-and-space-mode="label-alignment">
          <style:list-level-label-alignment text:label-followed-by="nothing" fo:text-indent="-0.316cm" fo:margin-left="6.253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0.402cm" fo:margin-left="7.504cm"/>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fo:text-indent="-0.383cm" fo:margin-left="8.754cm"/>
        </style:list-level-properties>
      </text:list-level-style-number>
      <text:list-level-style-number text:level="9" text:style-name="WW8Num2z2" style:num-suffix="." style:num-format="i">
        <style:list-level-properties text:list-level-position-and-space-mode="label-alignment">
          <style:list-level-label-alignment text:label-followed-by="nothing" fo:text-indent="-0.258cm" fo:margin-left="10.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004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93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328cm" fo:text-indent="-0.693cm" fo:margin-left="1.328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1.963cm" fo:text-indent="-0.693cm" fo:margin-left="1.963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2.598cm" fo:text-indent="-0.693cm" fo:margin-left="2.598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3.233cm" fo:text-indent="-0.693cm" fo:margin-left="3.233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3.868cm" fo:text-indent="-0.693cm" fo:margin-left="3.86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4.503cm" fo:text-indent="-0.693cm" fo:margin-left="4.503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5.138cm" fo:text-indent="-0.693cm" fo:margin-left="5.138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5.773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fo:text-indent="-0.693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fo:text-indent="-0.693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9cm" fo:margin-left="0.69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margin-left="0.69cm"/>
        </style:list-level-properties>
      </text:list-level-style-number>
      <text:list-level-style-number text:level="3" text:style-name="WW8Num7z0" style:num-suffix="." style:num-format="i">
        <style:list-level-properties text:list-level-position-and-space-mode="label-alignment">
          <style:list-level-label-alignment text:label-followed-by="listtab" fo:text-indent="-1.819cm" fo:margin-left="2.52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1.924cm" fo:margin-left="3.79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1.924cm" fo:margin-left="5.061cm"/>
        </style:list-level-properties>
      </text:list-level-style-number>
      <text:list-level-style-number text:level="6" text:style-name="WW8Num7z0" style:num-suffix="." style:num-format="i">
        <style:list-level-properties text:list-level-position-and-space-mode="label-alignment">
          <style:list-level-label-alignment text:label-followed-by="listtab" fo:text-indent="-1.819cm" fo:margin-left="6.33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1.924cm" fo:margin-left="7.60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1.924cm" fo:margin-left="8.871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1.819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space" fo:margin-left="0.69cm"/>
        </style:list-level-properties>
      </text:list-level-style-number>
      <text:list-level-style-number text:level="3" text:style-name="WW8Num23z1" style:num-suffix="." style:num-format="i">
        <style:list-level-properties text:list-level-position-and-space-mode="label-alignment">
          <style:list-level-label-alignment text:label-followed-by="listtab" fo:text-indent="-1.819cm" fo:margin-left="2.52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1.924cm" fo:margin-left="3.791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1.924cm" fo:margin-left="5.061cm"/>
        </style:list-level-properties>
      </text:list-level-style-number>
      <text:list-level-style-number text:level="6" text:style-name="WW8Num23z1" style:num-suffix="." style:num-format="i">
        <style:list-level-properties text:list-level-position-and-space-mode="label-alignment">
          <style:list-level-label-alignment text:label-followed-by="listtab" fo:text-indent="-1.819cm" fo:margin-left="6.331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1.924cm" fo:margin-left="7.601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1.924cm" fo:margin-left="8.871cm"/>
        </style:list-level-properties>
      </text:list-level-style-number>
      <text:list-level-style-number text:level="9" text:style-name="WW8Num23z1" style:num-suffix="." style:num-format="i">
        <style:list-level-properties text:list-level-position-and-space-mode="label-alignment">
          <style:list-level-label-alignment text:label-followed-by="listtab" fo:text-indent="-1.819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93cm" fo:margin-left="0.693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93cm" fo:margin-left="1.328cm"/>
        </style:list-level-properties>
      </text:list-level-style-number>
      <text:list-level-style-number text:level="3" text:style-name="WW8Num8z0" style:num-suffix=")" style:num-format="i">
        <style:list-level-properties text:list-level-position-and-space-mode="label-alignment">
          <style:list-level-label-alignment text:label-followed-by="listtab" fo:text-indent="-0.693cm" fo:margin-left="1.963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fo:text-indent="-0.693cm" fo:margin-left="3.233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fo:text-indent="-0.693cm" fo:margin-left="3.86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93cm" fo:margin-left="4.503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93cm" fo:margin-left="5.13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9">
        <style:list-level-properties text:list-level-position-and-space-mode="label-alignment">
          <style:list-level-label-alignment text:label-followed-by="space" fo:text-indent="-0.69cm" fo:margin-left="0.69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space" fo:margin-left="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space" fo:margin-left="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328cm" fo:text-indent="-0.693cm" fo:margin-left="1.328cm"/>
        </style:list-level-properties>
      </text:list-level-style-number>
      <text:list-level-style-number text:level="3" text:style-name="WW8Num35z1" style:num-suffix="." style:num-format="1">
        <style:list-level-properties text:list-level-position-and-space-mode="label-alignment">
          <style:list-level-label-alignment text:label-followed-by="listtab" text:list-tab-stop-position="1.963cm" fo:text-indent="-0.693cm" fo:margin-left="1.963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2.598cm" fo:text-indent="-0.693cm" fo:margin-left="2.598cm"/>
        </style:list-level-properties>
      </text:list-level-style-number>
      <text:list-level-style-number text:level="5" text:style-name="WW8Num35z1" style:num-suffix="." style:num-format="1">
        <style:list-level-properties text:list-level-position-and-space-mode="label-alignment">
          <style:list-level-label-alignment text:label-followed-by="listtab" text:list-tab-stop-position="3.233cm" fo:text-indent="-0.693cm" fo:margin-left="3.233cm"/>
        </style:list-level-properties>
      </text:list-level-style-number>
      <text:list-level-style-number text:level="6" text:style-name="WW8Num35z1" style:num-suffix="." style:num-format="1">
        <style:list-level-properties text:list-level-position-and-space-mode="label-alignment">
          <style:list-level-label-alignment text:label-followed-by="listtab" text:list-tab-stop-position="3.868cm" fo:text-indent="-0.693cm" fo:margin-left="3.86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4.503cm" fo:text-indent="-0.693cm" fo:margin-left="4.503cm"/>
        </style:list-level-properties>
      </text:list-level-style-number>
      <text:list-level-style-number text:level="8" text:style-name="WW8Num35z1" style:num-suffix="." style:num-format="1">
        <style:list-level-properties text:list-level-position-and-space-mode="label-alignment">
          <style:list-level-label-alignment text:label-followed-by="listtab" text:list-tab-stop-position="5.138cm" fo:text-indent="-0.693cm" fo:margin-left="5.138cm"/>
        </style:list-level-properties>
      </text:list-level-style-number>
      <text:list-level-style-number text:level="9" text:style-name="WW8Num35z1" style:num-suffix="." style:num-format="1">
        <style:list-level-properties text:list-level-position-and-space-mode="label-alignment">
          <style:list-level-label-alignment text:label-followed-by="listtab" text:list-tab-stop-position="5.773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space" fo:text-indent="-0.004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9cm" fo:margin-left="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margin-left="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text:p>
        <text:p text:style-name="MP1">Wzór umowy <text:s text:c="202"/><text:page-number text:select-page="current">5</text:page-number> z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20-06-15T11:08:30.36</meta:creation-date>
    <dc:date>2020-06-18T14:29:10.79</dc:date>
    <dc:creator>Agata Bosiak</dc:creator>
    <meta:editing-duration>PT5H54M46S</meta:editing-duration>
    <meta:editing-cycles>16</meta:editing-cycles>
    <meta:generator>OpenOffice/4.1.1$Win32 OpenOffice.org_project/411m6$Build-9775</meta:generator>
    <meta:printed-by>Agata Bosiak</meta:printed-by>
    <meta:print-date>2020-06-15T14:13:42.52</meta:print-date>
    <meta:document-statistic meta:table-count="0" meta:image-count="0" meta:object-count="0" meta:page-count="10" meta:paragraph-count="193" meta:word-count="4055" meta:character-count="30712"/>
  </office:meta>
</office:document-meta>
</file>