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pl" fo:country="PL" style:language-asian="pl" style:country-asian="PL" style:language-complex="zxx" style:country-complex="none"/>
    </style:style>
    <style:style style:name="T19" style:family="text">
      <style:text-properties fo:language="pl" fo:country="PL" style:language-asian="pl" style:country-asian="PL" style:language-complex="pl" style:country-complex="PL"/>
    </style:style>
    <style:style style:name="T20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4"><text:span text:style-name="T14">- z inspektorem ochrony danych osobowych można się </text:span><text:span text:style-name="T15">kontaktować pod adresem: <text:s/>iodo@szpital.zam.pl, tel. 84 627 37 77, 78;</text:span></text:p>
      <text:p text:style-name="P2"><text:span text:style-name="T1">- Pani/ Pana dane osobowe przetwarzane będą na podstawie art. 6 ust. 1 lit. c RODO w celu </text:span>związanym z postępowaniem o udzielenie zamówienia publicznego „D<text:span text:style-name="T18">ostawa </text:span><text:span text:style-name="T19">sprzętu do wykonywania zabiegów wewnątrznaczyniowych </text:span><text:span text:style-name="T19">techniką CERAB w miażdzycowej niedrożności końcowego odcinka </text:span><text:span text:style-name="T19">aorty brzusznej i tętnic biodrowych (Zespół Lerichea)</text:span><text:span text:style-name="T20">”</text:span> numer DZP.3320.24.21;</text:p>
      <text:p text:style-name="P3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656193413132692996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103162890727397268" text:style-name="L2">
        <text:list-item>
          <text:p text:style-name="P10">w związku z art. 17 ust. 3 lit. b, d lub e RODO prawo do usunięcia danych osobowych;</text:p>
        </text:list-item>
        <text:list-item>
          <text:p text:style-name="P10"><text:soft-page-break/>prawo do przenoszenia danych osobowych, o którym mowa w art. 20 RODO;</text:p>
        </text:list-item>
        <text:list-item>
          <text:p text:style-name="P10"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8</meta:editing-cycles>
    <meta:print-date>2019-10-01T12:31:51.76</meta:print-date>
    <meta:creation-date>2018-05-25T10:07:00</meta:creation-date>
    <dc:date>2021-04-26T11:44:12.05</dc:date>
    <meta:editing-duration>PT4H50M1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34" meta: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