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</text:span></text:span><text:span text:style-name="Font_20_Style12"><text:span text:style-name="T9">s</text:span></text:span><text:span text:style-name="Font_20_Style12"><text:span text:style-name="T8">przętu do ablacji</text:span></text:span><text:span text:style-name="Font_20_Style12"><text:span text:style-name="T5">”</text:span></text:span><text:span text:style-name="T4"> n</text:span><text:span text:style-name="T2">umer DZP.3320.8.22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96052171252504859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59090958860561808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7</meta:editing-cycles>
    <meta:print-date>2019-10-01T12:31:51.76</meta:print-date>
    <meta:creation-date>2018-05-25T10:07:00</meta:creation-date>
    <dc:date>2022-02-10T12:51:05.11</dc:date>
    <meta:editing-duration>PT5H29M32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8" meta:character-count="3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