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">
      <style:paragraph-properties fo:margin-left="-0.132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6"><text:span text:style-name="T2">- Pani/ Pana dane osobowe przetwarzane będą na podstawie art. 6 ust. 1 lit. c RODO w celu </text:span><text:span text:style-name="T3">związanym z postępowaniem o udzielenie zamówi</text:span><text:span text:style-name="T4">enia publicznego „</text:span><text:span text:style-name="Font_20_Style12"><text:span text:style-name="T8">wykonanie kompletnej dokumentacji projektowej i wykonanie robót budowlanych polegających na przebudowie bloku H na potrzeby stacji Dializ</text:span></text:span><text:span text:style-name="Font_20_Style12"><text:span text:style-name="T7">,</text:span></text:span><text:span text:style-name="Font_20_Style12"><text:span text:style-name="T6">”</text:span></text:span><text:span text:style-name="T5"> numer DZP.3320.3.23;</text:span></text:p>
      <text:p text:style-name="P9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1 r. poz. 112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372842379207943250" text:style-name="L1">
        <text:list-item>
          <text:p text:style-name="P11">na podstawie art. 15 RODO prawo dostępu do danych osobowych Pani/Pana dotyczących;</text:p>
        </text:list-item>
        <text:list-item>
          <text:p text:style-name="P11">na podstawie art. 16 RODO prawo do sprostowania Pani/Pana danych osobowych *;</text:p>
        </text:list-item>
        <text:list-item>
          <text:p text:style-name="P11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1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123470118503772745" text:style-name="L2"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2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3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3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7</meta:editing-cycles>
    <meta:print-date>2022-11-22T09:59:10.25</meta:print-date>
    <meta:creation-date>2018-05-25T10:07:00</meta:creation-date>
    <dc:date>2023-01-04T10:28:45.24</dc:date>
    <meta:editing-duration>PT4H57M56S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531" meta:character-count="3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