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1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2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31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32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3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4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5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6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7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8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9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0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1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0" style:family="paragraph" style:parent-style-name="Standard" style:list-style-name="WWNum5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52" style:family="paragraph" style:parent-style-name="Standard" style:list-style-name="WWNum14">
      <style:paragraph-properties fo:text-align="justify" style:justify-single-word="false" style:text-autospace="none"/>
      <style:text-properties fo:color="#000000" style:font-name="TimesNewRomanPSMT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3" style:family="paragraph" style:parent-style-name="Standard" style:list-style-name="WWNum14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WWNum14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62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3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4" style:family="paragraph" style:parent-style-name="Standard" style:list-style-name="L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5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6" style:family="paragraph" style:parent-style-name="Standard" style:list-style-name="L2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7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68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9" style:family="paragraph" style:parent-style-name="Standard" style:list-style-name="L3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70" style:family="paragraph" style:parent-style-name="Standard" style:list-style-name="L3">
      <style:paragraph-properties fo:margin-left="1.005cm" fo:margin-right="0cm" fo:text-align="justify" style:justify-single-word="false" fo:orphans="2" fo:widows="2" fo:text-indent="-0.476cm" style:auto-text-indent="false" style:writing-mode="lr-tb"/>
    </style:style>
    <style:style style:name="P71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</style:style>
    <style:style style:name="P72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73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7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75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76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8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L4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0" style:family="paragraph" style:parent-style-name="Standard" style:list-style-name="L7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81" style:family="paragraph" style:parent-style-name="Standard" style:list-style-name="L7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2" style:family="paragraph" style:parent-style-name="Standard" style:list-style-name="L7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3" style:family="paragraph" style:parent-style-name="Standard" style:list-style-name="L8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84" style:family="paragraph" style:parent-style-name="Standard" style:list-style-name="L8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85" style:family="paragraph" style:parent-style-name="Standard" style:list-style-name="L8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/>
    </style:style>
    <style:style style:name="P86" style:family="paragraph" style:parent-style-name="Standard" style:list-style-name="L8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87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88" style:family="paragraph" style:parent-style-name="Domyślne" style:list-style-name="WWNum13">
      <style:paragraph-properties fo:text-align="justify" style:justify-single-word="false"/>
    </style:style>
    <style:style style:name="P89" style:family="paragraph" style:parent-style-name="Domyślne" style:list-style-name="WWNum2">
      <style:paragraph-properties fo:text-align="justify" style:justify-single-word="false"/>
    </style:style>
    <style:style style:name="P90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3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5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6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7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8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9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0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0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0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9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0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1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5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20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1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12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1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25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26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font-name-complex="Arial Unicode MS" loext:opacity="100%"/>
    </style:style>
    <style:style style:name="T4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5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6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7" style:family="text">
      <style:text-properties fo:color="#000000" fo:language="es" fo:country="ES" style:text-underline-style="none" style:font-name-complex="Arial Unicode MS"/>
    </style:style>
    <style:style style:name="T8" style:family="text">
      <style:text-properties fo:color="#000000" fo:language="es" fo:country="ES" style:text-underline-style="none" style:font-name-complex="Arial Unicode MS" loext:opacity="100%"/>
    </style:style>
    <style:style style:name="T9" style:family="text">
      <style:text-properties fo:color="#000000" fo:language="es" fo:country="ES" style:text-underline-style="none" style:font-name-complex="Arial Unicode MS" loext:opacity="100%"/>
    </style:style>
    <style:style style:name="T10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11" style:family="text">
      <style:text-properties fo:color="#000000" fo:language="it" fo:country="IT" style:text-underline-style="none" style:font-name-complex="Arial Unicode MS"/>
    </style:style>
    <style:style style:name="T12" style:family="text">
      <style:text-properties fo:color="#000000" fo:language="it" fo:country="IT" style:text-underline-style="none" style:font-name-complex="Arial Unicode MS" loext:opacity="100%"/>
    </style:style>
    <style:style style:name="T13" style:family="text">
      <style:text-properties fo:color="#000000" fo:language="it" fo:country="IT" style:text-underline-style="none" style:font-name-complex="Arial Unicode MS" loext:opacity="100%"/>
    </style:style>
    <style:style style:name="T14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5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6" style:family="text">
      <style:text-properties fo:color="#000000" fo:language="pt" fo:country="PT" style:text-underline-style="none" style:font-name-complex="Arial Unicode MS"/>
    </style:style>
    <style:style style:name="T17" style:family="text">
      <style:text-properties fo:color="#000000" fo:language="pt" fo:country="PT" style:text-underline-style="none" style:font-name-complex="Arial Unicode MS" loext:opacity="100%"/>
    </style:style>
    <style:style style:name="T18" style:family="text">
      <style:text-properties fo:color="#000000" style:text-underline-style="none" style:font-name-complex="Arial Unicode MS"/>
    </style:style>
    <style:style style:name="T19" style:family="text">
      <style:text-properties fo:color="#000000" style:text-underline-style="none" style:font-name-complex="Arial Unicode MS" loext:opacity="100%"/>
    </style:style>
    <style:style style:name="T20" style:family="text">
      <style:text-properties fo:color="#000000" fo:font-weight="normal" style:font-weight-asian="normal" style:font-name-complex="Arial Unicode MS" style:font-weight-complex="normal" loext:opacity="100%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2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2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3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3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33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34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3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36" style:family="text">
      <style:text-properties style:use-window-font-color="true" fo:language="zxx" fo:country="none" style:text-underline-style="none" style:font-name-complex="Arial Unicode MS" loext:opacity="0%"/>
    </style:style>
    <style:style style:name="T37" style:family="text">
      <style:text-properties style:use-window-font-color="true" fo:language="zxx" fo:country="none" style:text-underline-style="none" style:font-name-complex="Arial Unicode MS" loext:opacity="0%"/>
    </style:style>
    <style:style style:name="T38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39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40" style:family="text">
      <style:text-properties style:use-window-font-color="true" loext:opacity="100%"/>
    </style:style>
    <style:style style:name="T41" style:family="text">
      <style:text-properties style:use-window-font-color="true" fo:language="pl" fo:country="PL" style:text-underline-style="none" style:font-name-complex="Arial Unicode MS"/>
    </style:style>
    <style:style style:name="T42" style:family="text">
      <style:text-properties style:use-window-font-color="true" fo:language="pl" fo:country="PL" style:text-underline-style="none" style:font-name-complex="Arial Unicode MS" loext:opacity="0%"/>
    </style:style>
    <style:style style:name="T43" style:family="text">
      <style:text-properties style:use-window-font-color="true" style:text-underline-style="none" loext:opacity="100%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anguage="de" fo:country="DE"/>
    </style:style>
    <style:style style:name="T46" style:family="text">
      <style:text-properties fo:language="de" fo:country="DE" style:text-underline-style="none"/>
    </style:style>
    <style:style style:name="T47" style:family="text">
      <style:text-properties fo:language="de" fo:country="DE" style:text-underline-style="none" style:font-name-asian="TimesNewRomanPSMT" style:font-name-complex="Times New Roman"/>
    </style:style>
    <style:style style:name="T48" style:family="text">
      <style:text-properties fo:language="pl" fo:country="PL"/>
    </style:style>
    <style:style style:name="T49" style:family="text">
      <style:text-properties fo:language="it" fo:country="IT"/>
    </style:style>
    <style:style style:name="T50" style:family="text">
      <style:text-properties fo:language="it" fo:country="IT" style:text-underline-style="none"/>
    </style:style>
    <style:style style:name="T51" style:family="text">
      <style:text-properties fo:language="nl" fo:country="NL"/>
    </style:style>
    <style:style style:name="T52" style:family="text">
      <style:text-properties fo:language="nl" fo:country="NL" style:text-underline-style="none"/>
    </style:style>
    <style:style style:name="T53" style:family="text">
      <style:text-properties style:font-name="Times New Roman" fo:font-size="12pt" style:text-underline-style="none" style:font-size-asian="12pt" style:font-size-complex="12pt"/>
    </style:style>
    <style:style style:name="T5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6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57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fo:language="es" fo:country="ES" style:text-underline-style="none"/>
    </style:style>
    <style:style style:name="T61" style:family="text">
      <style:text-properties fo:language="es" fo:country="ES" loext:opacity="100%"/>
    </style:style>
    <style:style style:name="T62" style:family="text">
      <style:text-properties fo:language="en" fo:country="US" style:text-underline-style="none"/>
    </style:style>
    <style:style style:name="T63" style:family="text">
      <style:text-properties fo:language="en" fo:country="US" style:text-underline-style="none" fo:font-weight="normal" style:font-weight-asian="normal" style:font-weight-complex="normal"/>
    </style:style>
    <style:style style:name="T64" style:family="text">
      <style:text-properties fo:language="en" fo:country="US" fo:font-weight="normal" style:font-weight-asian="normal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color="#c9211e" loext:opacity="100%"/>
    </style:style>
    <style:style style:name="T67" style:family="text">
      <style:text-properties fo:color="#c9211e" style:text-underline-style="none" loext:opacity="100%"/>
    </style:style>
    <style:style style:name="T68" style:family="text">
      <style:text-properties loext:opacity="100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Załącznik nr 3</text:p>
      <text:p text:style-name="P16"><text:span text:style-name="T21">- istotne postanowienia, które </text:span>zostaną wprowadzone do treści zawieranej umowy</text:p>
      <text:p text:style-name="P17"/>
      <text:p text:style-name="P21">Umowa nr ….......................</text:p>
      <text:p text:style-name="P20"/>
      <text:p text:style-name="P14">zawarta w dniu ........................... r. w Zamościu pomiędzy: </text:p>
      <text:p text:style-name="P18"/>
      <text:p text:style-name="P23"><text:span text:style-name="T58">Samodzielnym Publicznym Szpitalem Wojew</text:span><text:span text:style-name="T60">ó</text:span><text:span text:style-name="T58">dzkim im. Papieża Jana Pawła II w Zamościu, ul. Aleje Jana Pawła II 10, wpisanym do Rejestru Stowarzyszeń, Innych Organizacji Społecznych i Zawodowych, Fundacji, Samodzielnych Publicznych Zakład</text:span><text:span text:style-name="T60">ó</text:span><text:span text:style-name="T58">w Opieki Zdrowotnej KRS prowadzonego przez Sąd Rejonowy Lublin – Wsch</text:span><text:span text:style-name="T60">ó</text:span><text:span text:style-name="T58">d w Lublinie z siedzibą w Świdniku, VI Wydział Gospodarczy Krajowego Rejestru Sądowego pod numerem KRS: 0000021024, NIP: 922 – 22 – 92 – 491, zwanym w treści umowy „Zamawiającym”, w imieniu kt</text:span><text:span text:style-name="T60">ó</text:span><text:span text:style-name="T58">rego działa:</text:span></text:p>
      <text:p text:style-name="P14">…………………………………………………………………………………………………</text:p>
      <text:p text:style-name="P18"/>
      <text:p text:style-name="P15">a ………………………………………………………………………………………………… …………………………………………………………………………...................................</text:p>
      <text:p text:style-name="P14">zwanym w treści umowy „Wykonawcą”, w imieniu którego działa:</text:p>
      <text:p text:style-name="P28">.....................................................................................................................................................</text:p>
      <text:p text:style-name="P27"/>
      <text:p text:style-name="P31"><text:span text:style-name="T46">Umowa została zawarta w wyniku postępowania o udzielenie zam</text:span><text:span text:style-name="T60">ó</text:span><text:span text:style-name="T46">wienia publicznego przeprowadzonego w trybie przetargu nieograniczonego, o którym mowa w art. 129 ust. 1 pkt 1 ustawy z dnia 11 września 2019 r. Prawo zam</text:span><text:span text:style-name="T60">ó</text:span><text:span text:style-name="T46">wień publicznych (Dz. U. z 2022 r. poz. 1710 z późn. zm.) - dalej Prawo zamówień publicznych, kt</text:span><text:span text:style-name="T60">ó</text:span><text:span text:style-name="T46">rego rozstrzygnięcie nastąpiło w dniu ..................... r. Treść Umowy jest sporządzona na podstawie złożonej oferty.</text:span></text:p>
      <text:p text:style-name="P8"/>
      <text:p text:style-name="P6">§ 1</text:p>
      <text:list xml:id="list5834377694364251639" text:style-name="WWNum13">
        <text:list-item>
          <text:p text:style-name="P88"><text:span text:style-name="T53">Przedmiotem niniejszej Umowy jest </text:span><text:span text:style-name="T54">sprzedaż i dostawa</text:span><text:span text:style-name="Font_20_Style12"><text:span text:style-name="T35"> </text:span></text:span><text:span text:style-name="Font_20_Style12"><text:span text:style-name="T24">stymulatorów jedno i dwujamowych, stymulatorów resynchronizujących i defibrylatorów</text:span></text:span><text:span text:style-name="Font_20_Style12"><text:span text:style-name="T22"> </text:span></text:span><text:span text:style-name="Font_20_Style12"><text:span text:style-name="T29">(zwanego</text:span></text:span><text:span text:style-name="Font_20_Style12"><text:span text:style-name="T26"> </text:span></text:span><text:span text:style-name="Font_20_Style12"><text:span text:style-name="T29">dalej łącznie jako </text:span></text:span><text:span text:style-name="Font_20_Style12"><text:span text:style-name="T31">„Przedmiot Umowy” lub „sprzęt”) </text:span></text:span><text:span text:style-name="Font_20_Style12"><text:span text:style-name="T32">dla</text:span></text:span><text:span text:style-name="Font_20_Style12"><text:span text:style-name="T31"> </text:span></text:span><text:span text:style-name="T53">Samodzielnego Publicznego Szpitala Wojew</text:span><text:span text:style-name="T55">ó</text:span><text:span text:style-name="T53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88"><text:span text:style-name="Font_20_Style12"><text:span text:style-name="T33">W</text:span></text:span><text:span text:style-name="T56">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p>
        </text:list-item>
        <text:list-item>
          <text:p text:style-name="P90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09"><text:span text:style-name="T58">Wykonawcy nie przysługują żadne roszczenia w wypadku zam</text:span><text:span text:style-name="T60">ó</text:span><text:span text:style-name="T58">wienia przez Zamawiającego mniejszej iloś</text:span><text:span text:style-name="T50">ci przedmiotu umowy,</text:span><text:span text:style-name="T58"> niż ilości wynikające </text:span><text:span text:style-name="T58">z Załącznika do niniejszej umowy, w szczeg</text:span><text:span text:style-name="T60">ó</text:span><text:span text:style-name="T58">lnoś</text:span><text:span text:style-name="T50">ci </text:span><text:span text:style-name="T58">roszczenia o wynagrodzenie czy odszkodowanie.</text:span></text:p>
        </text:list-item>
        <text:list-item>
          <text:p text:style-name="P90"><text:soft-page-break/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121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109"><text:span text:style-name="T58">W ramach dostawy Wykonawca zobowiązuje się do utworzenia w siedzibie Zamawiającego „Banku sprzętu” zwanego dalej „Bankiem” w terminie dwóch tygodni licząc od daty zawarcia umowy tj. do dnia .......................</text:span><text:span text:style-name="T62"> r.</text:span></text:p>
        </text:list-item>
      </text:list>
      <text:p text:style-name="P26"/>
      <text:p text:style-name="P25">§ 2</text:p>
      <text:list xml:id="list1925706710894440228" text:style-name="WWNum14">
        <text:list-item>
          <text:p text:style-name="P91">W ramach Banku Wykonawca powierzy nieodpłatnie Zamawiającemu, ponosząc koszty i ryzyko transportu, sprzęt w następującym asortymencie i ilości:</text:p>
        </text:list-item>
      </text:list>
      <text:p text:style-name="P22"><text:span text:style-name="T58"><text:s text:c="6"/></text:span><text:span text:style-name="T62">…………………………………………………………………….</text:span></text:p>
      <text:list xml:id="list31319235" text:continue-numbering="true" text:style-name="WWNum14">
        <text:list-item>
          <text:p text:style-name="P91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91">Zamawiający stwierdzi utworzenie Banku i odbiór powierzonego sprzętu w ramach Banku poprzez podpisanie protokołu zdawczo – odbiorczego.</text:p>
        </text:list-item>
        <text:list-item>
          <text:p text:style-name="P110"><text:span text:style-name="T58">Sprzęt powierzony w ramach Banku jest własnością Wykonawcy do momentu wykorzystania go przez Zamawiającego. Zamawiający zastrzega sobie prawo, w razie niewykorzystania sprzętu, jego bezpłatnego zwrotu. </text:span><text:span text:style-name="T62">Zwrot możliwy jest wyłącznie w nienaruszonych opakowaniach zbiorczych. </text:span></text:p>
        </text:list-item>
        <text:list-item>
          <text:p text:style-name="P32">Powierzony sprzęt musi być przechowywany w miejscu zabezpieczającym go przed kradzieżą, zniszczeniem lub przypadkową utratą zgodnie z przyjętymi zasadami, na koszt Zamawiającego.</text:p>
        </text:list-item>
        <text:list-item>
          <text:p text:style-name="P53">Wykonawca, wraz z chwilą utworzenia Banku, zobowiązany jest do uzupełnienia stanu posiadanych przez Zamawiającego programatorów o:</text:p>
          <text:p text:style-name="P54">- 4 sztuki, jeżeli obecny stan posiadania 0</text:p>
          <text:p text:style-name="P54">- 3 sztuki, jeżeli obecny stan posiadania 1</text:p>
          <text:p text:style-name="P54">- 2 sztuki, jeżeli obecny stan posiadania 2</text:p>
          <text:p text:style-name="P54">- 1 sztukę, jeżeli obecny stan posiadania 3</text:p>
          <text:p text:style-name="P52">- 0 sztuk, <text:s/>jeżeli obecny stan posiadania 4 i więcej.</text:p>
        </text:list-item>
      </text:list>
      <text:p text:style-name="P19"/>
      <text:p text:style-name="P25">§ 3</text:p>
      <text:list xml:id="list4644123113298001144" text:style-name="WWNum15">
        <text:list-item>
          <text:p text:style-name="P33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33">Powiadomienie o którym mowa w ust. 1 będzie podstawą dla Wykonawcy do wystawienia faktury VAT za dostawę wykorzystanego przez Zamawiającego sprzętu.</text:p>
        </text:list-item>
      </text:list>
      <text:p text:style-name="P3"/>
      <text:p text:style-name="P7">§ 4</text:p>
      <text:list xml:id="list4202007816604518986" text:style-name="WWNum16">
        <text:list-item>
          <text:p text:style-name="P34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34">Wykonawca zobowiązuje się do realizacji dostawy w wyznaczonym terminie do siedziby Zamawiającego, ponosząc ryzyko i koszty transportu oraz nieodpłatnego powierzenia <text:soft-page-break/>sprzętu Zamawiającemu.</text:p>
        </text:list-item>
      </text:list>
      <text:list xml:id="list31324132" text:continue-list="list4644123113298001144" text:style-name="WWNum15">
        <text:list-item>
          <text:p text:style-name="P33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33">Do dostaw mających na celu uzupełnienie Banku w sprzęt ma odpowiednio zastosowanie § 2 niniejszej umowy.</text:p>
        </text:list-item>
        <text:list-item>
          <text:p text:style-name="P33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33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56"><text:span text:style-name="T4">Reklamacje jakościowe Zamawiający będzie zgłaszać Wykonawcy pisemnie lub drogą elektroniczną wraz z uzasadnieniem. Wykonawca zobligowany jest do dokonania wymiany wadliwego produktu na zgodny z zam</text:span><text:span text:style-name="T10">ó</text:span><text:span text:style-name="T4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3"/>
      <text:p text:style-name="P7">§ 5</text:p>
      <text:list xml:id="list6113212780710575044" text:style-name="WWNum17">
        <text:list-item>
          <text:p text:style-name="P35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35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35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35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47"/>
      <text:p text:style-name="P7">§ 6</text:p>
      <text:list xml:id="list3460896336613744107" text:style-name="WWNum18">
        <text:list-item>
          <text:p text:style-name="P36">Za dostawę przedmiotu umowy stosowane będą ceny jednostkowe takie jak w złożonej ofercie cenowej tj. określone w Załączniku do niniejszej umowy.</text:p>
          <text:p text:style-name="P36"><text:soft-page-break/><text:span text:style-name="T44">Łączną cenę netto</text:span> (bez podatku VAT) za całość przedmiotu umowy ustala się w wysokości <text:s/>…..... zł słownie: …........................................................................................</text:p>
          <text:p text:style-name="P36"><text:span text:style-name="T44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36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36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9"/>
      <text:p text:style-name="P7">§ 7</text:p>
      <text:list xml:id="list5409823755031722770" text:style-name="WWNum19">
        <text:list-item>
          <text:p text:style-name="P100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18"><text:span text:style-name="T58">Zapł</text:span><text:span text:style-name="T50">ata b</text:span><text:span text:style-name="T58">ędzie następować w formie bezgot</text:span><text:span text:style-name="T60">ó</text:span><text:span text:style-name="T58">wkowej na rachunek bankowy Wykonawcy wskazany na fakturze w terminie do 60 dni od daty wpływu prawidłowo wystawionej faktury do Zamawiającego.</text:span></text:p>
        </text:list-item>
        <text:list-item>
          <text:p text:style-name="P118"><text:span text:style-name="T58">Za dzień zapłaty przyjmuje się </text:span><text:span text:style-name="T52">dat</text:span><text:span text:style-name="T58">ę obciążenia rachunku bankowego Zamawiającego.</text:span></text:p>
        </text:list-item>
        <text:list-item>
          <text:p text:style-name="P100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62">Zamawiający dopuszcza możliwość przesłania faktury elektronicznej przez Platformę Elektronicznego Fakturowania (PEF). Numer PEPPOL Zamawiającego to: 922292491.</text:p>
        </text:list-item>
      </text:list>
      <text:p text:style-name="P18"/>
      <text:p text:style-name="P7">§ 8</text:p>
      <text:list xml:id="list6248278444695368229" text:style-name="WWNum20">
        <text:list-item>
          <text:p text:style-name="P111"><text:span text:style-name="T58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60">ó</text:span><text:span text:style-name="T58">ry utworzył Zamawiającego.</text:span></text:p>
        </text:list-item>
        <text:list-item>
          <text:p text:style-name="P92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7"/>
      <text:p text:style-name="P24">§ 9</text:p>
      <text:list xml:id="list7284164009872269047" text:style-name="WWNum21">
        <text:list-item>
          <text:p text:style-name="P37">Wykonawca zapłaci na rzecz Zamawiającego karę umowną:</text:p>
        </text:list-item>
      </text:list>
      <text:list xml:id="list6825363931273170012" text:style-name="WWNum23">
        <text:list-item>
          <text:p text:style-name="P61"><text:span text:style-name="T14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5">§ 6 ust. 1;</text:span></text:p>
        </text:list-item>
        <text:list-item>
          <text:p text:style-name="P38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64">§ 6 ust. 1;</text:span></text:p>
        </text:list-item>
        <text:list-item>
          <text:p text:style-name="P38">w przypadku zwłoki w uzupełnieniu braków ilościowych lub usunięciu wad <text:soft-page-break/>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64">§ 6 ust. 1.</text:span></text:p>
        </text:list-item>
      </text:list>
      <text:list xml:id="list3271962868941088406" text:style-name="L1">
        <text:list-item>
          <text:p text:style-name="P64">W przypadku odstąpienia od umowy przez Zamawiającego lub Wykonawcę z przyczyn leżących po stronie Wykonawcy zapłaci on Zamawiającemu karę umowną w wysokości <text:span text:style-name="T40">20% </text:span><text:span text:style-name="T21">w</text:span>artości brutto wynagrodzenia, o którym mowa w <text:span text:style-name="T64">§ 6 ust. 1.</text:span></text:p>
        </text:list-item>
        <text:list-item>
          <text:p text:style-name="P65">Zamawiający zastrzega sobie prawo do dochodzenia odszkodowania uzupełniającego przenoszącego wysokość zastrzeżonych kar umownych.</text:p>
        </text:list-item>
        <text:list-item>
          <text:p text:style-name="P65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5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5">Łączna wartość kar umownych naliczonych Wykonawcy na podstawie niniejszej umowy nie może przekroczyć 20% łącznej wartości brutto umowy, o której mowa w <text:span text:style-name="T65">§ 6 ust. 1.</text:span></text:p>
        </text:list-item>
      </text:list>
      <text:p text:style-name="P3"/>
      <text:p text:style-name="P7">§ 10</text:p>
      <text:list xml:id="list3388706384858431647" text:style-name="WWNum24">
        <text:list-item>
          <text:p text:style-name="P120"><text:span text:style-name="T58">Co najmniej trzykrotne niewypełnianie warunk</text:span><text:span text:style-name="T60">ó</text:span><text:span text:style-name="T58">w umowy przez Wykonawcę, w tym w szczególności nieterminowe lub niezgodne z zam</text:span><text:span text:style-name="T60">ó</text:span><text:span text:style-name="T58">wieniem pod względem jakoś</text:span><text:span text:style-name="T50">ci, </text:span><text:span text:style-name="T58">rodzaju przedmiotu umowy, bądź jego ilości realizowanie dostaw, a także inne istotne, powtarzające się uchybienia w trakcie realizacji umowy, dają podstawę Zamawiającemu do rozwiązania umowy ze skutkiem natychmiastowym. </text:span><text:span text:style-name="T62">W niniejszej sytuacji ma zastosowanie odpowiednio § 9 ust. 2.</text:span></text:p>
        </text:list-item>
        <text:list-item>
          <text:p text:style-name="P120"><text:span text:style-name="T2">W sytuacji, o kt</text:span><text:span text:style-name="T8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13">§ 11</text:p>
      <text:list xml:id="list1962247187575858987" text:style-name="WWNum25">
        <text:list-item>
          <text:p text:style-name="P39">Wszelkie zmiany niniejszej umowy wymagają formy pisemnej pod rygorem nieważności i będą wprowadzane do umowy stosownym aneksem.</text:p>
        </text:list-item>
        <text:list-item>
          <text:p text:style-name="P57"><text:span text:style-name="T2">Opr</text:span><text:span text:style-name="T8">ó</text:span><text:span text:style-name="T2">cz zmian niniejszej umowy, możliwych do dokonania w oparciu o art. 455 ust 1 i 2 Prawa zam</text:span><text:span text:style-name="T8">ó</text:span><text:span text:style-name="T2">wień publicznych, Zamawiający przewiduje możliwość zmiany postanowień zawartej umowy w następujących przypadkach: </text:span></text:p>
        </text:list-item>
      </text:list>
      <text:p text:style-name="P12"><text:span text:style-name="T2">1) w przypadku zmiany nazwy produkt</text:span><text:span text:style-name="T8">ó</text:span><text:span text:style-name="T2">w stanowiących przedmiot umowy, zmiany ich numer</text:span><text:span text:style-name="T8">ó</text:span><text:span text:style-name="T2">w katalogowych, przy zachowaniu parametr</text:span><text:span text:style-name="T8">ó</text:span><text:span text:style-name="T2">w i właściwości produkt</text:span><text:span text:style-name="T8">ó</text:span><text:span text:style-name="T2">w – w zakresie dostosowania umowy do tych zmian;</text:span></text:p>
      <text:p text:style-name="P11">2) w przypadku niezrealizowania Umowy pod względem ilościowym, strony dopuszczają wydłużenie jej obowiązywania maksymalnie do sześciu miesięcy, licząc od określonej w § 12 pierwotnej daty zakończenia jej obowiązywania.</text:p>
      <text:list xml:id="list6091030977011337520" text:style-name="L2">
        <text:list-item>
          <text:p text:style-name="P6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7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5517392222733697958" text:style-name="L3">
        <text:list-item>
          <text:p text:style-name="P69"><text:soft-page-break/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70"><text:span text:style-name="T36">poziom zmiany wynagrodzenia zostanie ustalony na podstawie wskaźnika zmiany cen materiałów lub kosztów ogłoszonego w komunikacie prezesa Głównego Urzędu Statystycznego, ustalonego w stosunku do kwartału, w którym została złożona oferta </text:span><text:span text:style-name="T36">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span></text:p>
        </text:list-item>
        <text:list-item>
          <text:p text:style-name="P71"><text:span text:style-name="T36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38">6</text:span><text:span text:style-name="T36"> miesięcy od dnia zawarcia niniejszej umowy;</text:span></text:p>
        </text:list-item>
        <text:list-item>
          <text:p text:style-name="P72">maksymalna wartość zmiany wynagrodzenia, jaką dopuszcza Zamawiający, to łącznie 10% w stosunku do wartości całkowitego wynagrodzenia brutto określonego<text:span text:style-name="T66"> w § </text:span><text:span text:style-name="T66">6</text:span> ust. 1 umowy;</text:p>
        </text:list-item>
        <text:list-item>
          <text:p text:style-name="P73">zmiana wynagrodzenia może nastąpić co 6 miesięcy, począwszy najwcześniej od 6 miesiąca obowiązywania niniejszej Umowy.</text:p>
        </text:list-item>
      </text:list>
      <text:list xml:id="list31322100" text:continue-list="list6091030977011337520" text:style-name="L2">
        <text:list-item>
          <text:p text:style-name="P67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.</text:p>
        </text:list-item>
        <text:list-item>
          <text:p text:style-name="P68">Nie stanowi zmiany niniejszej umowy zmiana danych teleadresowych Stron i jest ona dokonywana poprzez oświadczenie na piśmie złożone drugiej Stronie o dokonaniu zmiany. <text:s/></text:p>
        </text:list-item>
      </text:list>
      <text:p text:style-name="P30"/>
      <text:p text:style-name="P5">§ 12</text:p>
      <text:p text:style-name="P2"><text:span text:style-name="T2">Umowa obowiązuje od dnia jej zawarcia tj. </text:span><text:span text:style-name="T5">od dnia …… …. r. przez okres 12 miesięcy tj. do dnia …………….... r. </text:span><text:span text:style-name="T2">lub do wyczerpania łącznej wartości</text:span><text:span text:style-name="T12"> brutto za ca</text:span><text:span text:style-name="T2">łość przedmiotu umowy, określonej w § 6 ust. 1, w zależności od tego, co nastąpi wcześniej.</text:span></text:p>
      <text:p text:style-name="P6"/>
      <text:p text:style-name="P6">§ 13</text:p>
      <text:list xml:id="list8755429416511861624" text:style-name="WWNum27">
        <text:list-item>
          <text:p text:style-name="P93">W sprawach nieuregulowanych niniejszą umową mają zastosowanie przepisy ustawy z dnia <text:span text:style-name="T45">11 września 2019</text:span><text:span text:style-name="T48"> r. Prawo zamówień publicznych oraz ustawy z dnia 23 kwietnia 1964 r. Kodeks </text:span>cywilny.</text:p>
        </text:list-item>
        <text:list-item>
          <text:p text:style-name="P93">Ewentualne spory wynikłe na tle realizacji niniejszej umowy rozstrzygane będą przez sąd powszechny właściwy dla siedziby Zamawiającego. </text:p>
        </text:list-item>
        <text:list-item>
          <text:p text:style-name="P93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9"/>
      <text:p text:style-name="P5">§14</text:p>
      <text:p text:style-name="P10">Umowę sporządzono w 2 jednobrzmiących egzemplarzach, jeden dla Zamawiającego i jeden dla Wykonawcy.</text:p>
      <text:p text:style-name="P74">WYKONAWCA: <text:s text:c="18"/>ZAMAWIAJĄCY:</text:p>
      <text:p text:style-name="P126">Załącznik nr 3</text:p>
      <text:p text:style-name="P16"><text:span text:style-name="T21">- istotne postanowienia, któr</text:span>e zostaną wprowadzone do treści zawieranej umowy</text:p>
      <text:p text:style-name="P17"/>
      <text:p text:style-name="P21">Umowa nr …................</text:p>
      <text:p text:style-name="P20"/>
      <text:p text:style-name="P14">zawarta w dniu ........................................ r. w Zamościu pomiędzy: </text:p>
      <text:p text:style-name="P18"/>
      <text:p text:style-name="P23"><text:span text:style-name="T58">Samodzielnym Publicznym Szpitalem Wojew</text:span><text:span text:style-name="T60">ó</text:span><text:span text:style-name="T58">dzkim im. Papieża Jana Pawła II w Zamościu, ul. Aleje Jana Pawła II 10, wpisanym do Rejestru Stowarzyszeń, Innych Organizacji Społecznych i Zawodowych, Fundacji, Samodzielnych Publicznych Zakład</text:span><text:span text:style-name="T60">ó</text:span><text:span text:style-name="T58">w Opieki Zdrowotnej KRS prowadzonego przez Sąd Rejonowy Lublin – Wsch</text:span><text:span text:style-name="T60">ó</text:span><text:span text:style-name="T58">d w Lublinie z siedzibą w Świdniku, VI Wydział Gospodarczy Krajowego Rejestru Sądowego pod numerem KRS: 0000021024, NIP: 922 – 22 – 92 – 491, zwanym w treści umowy „Zamawiającym”, w imieniu kt</text:span><text:span text:style-name="T60">ó</text:span><text:span text:style-name="T58">rego działa:</text:span></text:p>
      <text:p text:style-name="P18"/>
      <text:p text:style-name="P14">…………………………………………………………………………………………………</text:p>
      <text:p text:style-name="P18"/>
      <text:p text:style-name="P15">a ………………………………………………………………………………………………… ………………………………………………………………………….....................................</text:p>
      <text:p text:style-name="P14">zwanym w treści umowy „Wykonawcą”, w imieniu którego działa:</text:p>
      <text:p text:style-name="P28"/>
      <text:p text:style-name="P28">..............................................................................................................................................</text:p>
      <text:p text:style-name="P28"/>
      <text:p text:style-name="P27"/>
      <text:p text:style-name="P113"><text:span text:style-name="T46">Umowa została zawarta w wyniku postępowania o udzielenie zam</text:span><text:span text:style-name="T60">ó</text:span><text:span text:style-name="T46">wienia publicznego przeprowadzonego w trybie podstawowym, o którym mowa w art. 275 pkt 1 ustawy z dnia 11 września 2019 r. Prawo zam</text:span><text:span text:style-name="T60">ó</text:span><text:span text:style-name="T46">wień publicznych (</text:span><text:span text:style-name="T47">Dz. U. z 2022 r. poz. 1710 z późn. zm.</text:span><text:span text:style-name="T46">) - dalej Prawo zamówień publicznych, kt</text:span><text:span text:style-name="T60">ó</text:span><text:span text:style-name="T46">rego rozstrzygnięcie nastąpiło w dniu ...................... r. Treść Umowy jest sporządzona na podstawie złożonej oferty.</text:span></text:p>
      <text:p text:style-name="P51"/>
      <text:p text:style-name="P6">§ 1</text:p>
      <text:list xml:id="list4016060139250474852" text:style-name="WWNum2">
        <text:list-item>
          <text:p text:style-name="P89"><text:span text:style-name="T53">Przedmiotem niniejszej umowy jest </text:span><text:span text:style-name="T54">sprzedaż i dostawa</text:span><text:span text:style-name="Font_20_Style12"><text:span text:style-name="T22"> </text:span></text:span><text:span text:style-name="Font_20_Style12"><text:span text:style-name="T24">elektrod </text:span></text:span><text:span text:style-name="Font_20_Style12"><text:span text:style-name="T26">oraz sprzętu pomocniczego</text:span></text:span><text:span text:style-name="T26"> </text:span><text:span text:style-name="T29">(zwanych</text:span><text:span text:style-name="T26"> </text:span><text:span text:style-name="T29">dalej łącznie jako: </text:span><text:span text:style-name="T53">„Przedmiot Umowy” lub „sprzęt”) dla Samodzielnego Publicznego Szpitala Wojew</text:span><text:span text:style-name="T55">ó</text:span><text:span text:style-name="T53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89"><text:span text:style-name="T53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33">oraz posiada terminy ważności nie krótsze niż 6 miesięcy od daty dostawy.</text:span></text:span></text:p>
        </text:list-item>
        <text:list-item>
          <text:p text:style-name="P95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89"><text:span text:style-name="T53">Wykonawcy nie przysługują żadne roszczenia w wypadku zam</text:span><text:span text:style-name="T55">ó</text:span><text:span text:style-name="T53">wienia przez Zamawiającego mniejszej iloś</text:span><text:span text:style-name="T57">ci asortymentu objętego Przedmiotem Umowy,</text:span><text:span text:style-name="T53"> </text:span><text:soft-page-break/><text:span text:style-name="T53">niż ilości wynikające z Załącznika do niniejszej umowy, w szczeg</text:span><text:span text:style-name="T55">ó</text:span><text:span text:style-name="T53">lnoś</text:span><text:span text:style-name="T57">ci </text:span><text:span text:style-name="T53">roszczenia o wynagrodzenie czy odszkodowanie.</text:span></text:p>
        </text:list-item>
        <text:list-item>
          <text:p text:style-name="P114"><text:span text:style-name="T58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114">Wykonawca zobowiązuje się <text:s/>do współpracy z Zamawiającym w trakcie realizacji Umowy, a w szczególnoś<text:span text:style-name="T49">ci </text:span>do udzielania wszelkich niezbędnych wyjaśnień i informacji dotyczących realizacji Umowy na każ<text:span text:style-name="T51">de ż</text:span>ądanie Zamawiającego lub osoby wskazanej przez Zamawiającego.</text:p>
        </text:list-item>
      </text:list>
      <text:p text:style-name="P55"/>
      <text:p text:style-name="P48">§ 2</text:p>
      <text:list xml:id="list4185941928553660532" text:style-name="WWNum3">
        <text:list-item>
          <text:p text:style-name="P58"><text:span text:style-name="T1">Dostawy przedmiotu umowy będą odbywały się przez okres 12 miesięcy licząc od daty <text:s text:c="4"/>zawarcia umowy, w dni robocze, w godzinach od 8.00 do 14</text:span><text:span text:style-name="T16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58"><text:span text:style-name="T1">Zamawiający będzie określał </text:span><text:span text:style-name="T7">na bie</text:span><text:span text:style-name="T1">żąco, odrębnymi zam</text:span><text:span text:style-name="T7">ó</text:span><text:span text:style-name="T1">wieniami przekazywanymi Wykonawcy na piśmie lub drogą elektroniczną, asortyment i iloś</text:span><text:span text:style-name="T11">ci </text:span><text:span text:style-name="T1">zamawianego przedmiotu umowy.</text:span></text:p>
        </text:list-item>
        <text:list-item>
          <text:p text:style-name="P58"><text:span text:style-name="T1">Wykonawca zobowiązuje się do realizacji dostawy w terminie nie dłuższym niż 5 dni roboczych od chwili otrzymania zam</text:span><text:span text:style-name="T7">ó</text:span><text:span text:style-name="T1">wienia.</text:span></text:p>
        </text:list-item>
        <text:list-item>
          <text:p text:style-name="P40">Wykonawca zobowiązuje się do realizacji dostaw do siedziby Zamawiającego (z wniesieniem we wskazane miejsce), ponosząc koszty i ryzyko transportu.</text:p>
        </text:list-item>
        <text:list-item>
          <text:p text:style-name="P58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7">ó</text:span><text:span text:style-name="T1">wieniu na dostawę.</text:span></text:p>
        </text:list-item>
        <text:list-item>
          <text:p text:style-name="P40">Wykonawca zobowiązuje się dostarczać przedmiot umowy w odpowiednich opakowaniach oraz transportem zapewniającym należyte zabezpieczenie jakościowe. </text:p>
        </text:list-item>
        <text:list-item>
          <text:p text:style-name="P58"><text:span text:style-name="T1">Zamawiający zastrzega sobie prawo zwrotu przedmiotu umowy niezgodnego z zam</text:span><text:span text:style-name="T7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40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0"><text:span text:style-name="T68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span></text:p>
        </text:list-item>
        <text:list-item>
          <text:p text:style-name="P40"><text:span text:style-name="T68">Wykonawca zobligowany jest do dokonania wymiany wadliwego wyrobu wchodzącego w skład przedmiotu umowy na zgodny z zam</text:span><text:span text:style-name="T61">ó</text:span><text:span text:style-name="T68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58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41">ć ratowania życia lub zdrowia pacjenta, Zamawiający ma prawo zaopatrzenia się w ten asortyment (lub jego odpowiednik, tj. wyrób zamienny o nie gorszych parametrach – w przypadku, gdy na rynku będzie brak </text:span><text:soft-page-break/><text:span text:style-name="T41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7">ó</text:span><text:span text:style-name="T1">cić Zamawiającemu różnicę. </text:span></text:p>
        </text:list-item>
        <text:list-item>
          <text:p text:style-name="P58"><text:span text:style-name="T1">Zamawiający zastrzega sobie prawo do rozwiązania umowy ze skutkiem natychmiastowym w przypadku co najmniej trzech niezgodnych z zam</text:span><text:span text:style-name="T7">ó</text:span><text:span text:style-name="T1">wieniem lub nieterminowych dostaw. W sytuacji, o kt</text:span><text:span text:style-name="T7">ó</text:span><text:span text:style-name="T1">rej mowa w zdaniu poprzedzającym, Wykonawcy przysługiwać będzie wynagrodzenie wyłącznie z tytułu faktycznie zrealizowanej części umowy. </text:span><text:span text:style-name="T18">W niniejszej sytuacji ma zastosowanie odpowiednio § 6 ust. 3. </text:span></text:p>
        </text:list-item>
        <text:list-item>
          <text:p text:style-name="P58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7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0"><text:span text:style-name="T68">W sytuacji, gdy w obrocie brak będzie wyrob</text:span><text:span text:style-name="T61">ó</text:span><text:span text:style-name="T68">w zamiennych (odpowiednik</text:span><text:span text:style-name="T61">ó</text:span><text:span text:style-name="T68">w), kt</text:span><text:span text:style-name="T61">ó</text:span><text:span text:style-name="T68">re mogłyby być zaproponowane Zamawiającemu w cenach obowiązujących w niniejszej umowie, a są wyroby, kt</text:span><text:span text:style-name="T61">ó</text:span><text:span text:style-name="T68">rych cena rynkowa w spos</text:span><text:span text:style-name="T61">ó</text:span><text:span text:style-name="T68">b znaczący jest wyższa od wyrobu objętego umową (sprzedaż w cenie z umowy groziłaby powstaniem rażącej straty u Wykonawcy), Wykonawca niezwłocznie poinformuje o tym Zamawiającego, załączając do pisma dokumenty na dow</text:span><text:span text:style-name="T61">ó</text:span><text:span text:style-name="T68">d istnienia takiej sytuacji. </text:span></text:p>
        </text:list-item>
        <text:list-item>
          <text:p text:style-name="P58"><text:span text:style-name="T1">Zmiana wyrobu na zasadach, o kt</text:span><text:span text:style-name="T7">ó</text:span><text:span text:style-name="T1">rych mowa w ust. 13 i ust. 14 jest możliwa wyłącznie za pisemną zgodą Zamawiającego w formie aneksu do umowy, z tym że zmiana na zasadzie, o kt</text:span><text:span text:style-name="T7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0"><text:span text:style-name="T68">W przypadku, gdy Wykonawca nie będzie dostarczał wyrobu będącego przedmiotem umowy bądź też niezwłocznie nie zaproponuje dostarczania zamiennika (odpowiednika) wyrobu w sytuacji, o kt</text:span><text:span text:style-name="T61">ó</text:span><text:span text:style-name="T68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1">ó</text:span><text:span text:style-name="T68">rej mowa w ust. 14. </text:span></text:p>
        </text:list-item>
      </text:list>
      <text:p text:style-name="P42"/>
      <text:p text:style-name="P6">§ 3</text:p>
      <text:list xml:id="list2718679815709287113" text:style-name="WWNum4">
        <text:list-item>
          <text:p text:style-name="P96">Za dostawę Przedmiotu Umowy będą stosowane ceny jednostkowe takie jak w złożonej przez Wykonawcę ofercie cenowej, tj. określone w Załączniku do niniejszej Umowy stanowiącym jej integralną część. </text:p>
          <text:p text:style-name="P96"><text:span text:style-name="T44">Łączną wartość netto </text:span>(bez podatku VAT) za całość Przedmiotu Umowy ustala się w wysokości ………… słownie:…………………………………………….</text:p>
          <text:p text:style-name="P115"><text:span text:style-name="T59">Łączną wartość brutto</text:span><text:span text:style-name="T58"> (z podatkiem VAT) za całość Przedmiotu Umowy ustala się w wysokości…………. </text:span><text:span text:style-name="T62">słownie:…………………………………………….</text:span></text:p>
        </text:list-item>
        <text:list-item>
          <text:p text:style-name="P115"><text:span text:style-name="T58">Ceny jednostkowe brutto, o których mowa w ust. 1 nie mogą ulec podwyższeniu do czasu dostawy całości Przedmiotu Umowy, za wyjątkiem okoliczności określonych w § 2 ust. 14-15. Podwyższenie cen jednostkowych brutto w stosunku do oferty upoważnia Zamawiającego do rozwiązania umowy ze skutkiem natychmiastowym bez odszkodowania na rzecz Wykonawcy. Obniżenie ceny jednostkowej</text:span><text:span text:style-name="T50"> brutto mo</text:span><text:span text:style-name="T58">że nastąpić w każdym czasie bez względu na przyczynę obniżenia.</text:span></text:p>
        </text:list-item>
        <text:list-item>
          <text:p text:style-name="P96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43"/>
      <text:list xml:id="list1045544563458831034" text:style-name="WWNum5">
        <text:list-header>
          <text:p text:style-name="P50">§ 4</text:p>
        </text:list-header>
        <text:list-item>
          <text:p text:style-name="P101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19"><text:span text:style-name="T58">Zapł</text:span><text:span text:style-name="T50">ata b</text:span><text:span text:style-name="T58">ędzie następować w formie bezgot</text:span><text:span text:style-name="T60">ó</text:span><text:span text:style-name="T58">wkowej na rachunek bankowy Wykonawcy wskazany na fakturze w terminie do 60 dni od daty wpływu prawidłowo wystawionej faktury do Zamawiającego.</text:span></text:p>
        </text:list-item>
        <text:list-item>
          <text:p text:style-name="P119"><text:span text:style-name="T58">Za dzień zapłaty przyjmuje się </text:span><text:span text:style-name="T52">dat</text:span><text:span text:style-name="T58">ę obciążenia rachunku bankowego Zamawiającego.</text:span></text:p>
        </text:list-item>
        <text:list-item>
          <text:p text:style-name="P101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63">Zamawiający dopuszcza możliwość przesłania faktury elektronicznej przez Platformę Elektronicznego Fakturowania (PEF). Numer PEPPOL Zamawiającego to: 922292491.</text:p>
        </text:list-item>
      </text:list>
      <text:p text:style-name="P24"/>
      <text:p text:style-name="P24">§ 5</text:p>
      <text:list xml:id="list3974356004361013445" text:style-name="WWNum6">
        <text:list-item>
          <text:p text:style-name="P116"><text:span text:style-name="T58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60">ó</text:span><text:span text:style-name="T58">ry utworzył Zamawiającego.</text:span></text:p>
        </text:list-item>
        <text:list-item>
          <text:p text:style-name="P97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08"/>
      <text:p text:style-name="P24">§ 6</text:p>
      <text:list xml:id="list5933465865595007856" text:style-name="WWNum8">
        <text:list-item>
          <text:p text:style-name="P117"><text:span text:style-name="T58">Wykonawca zapłaci na rzecz Zamawiającego karę umowną w przypadku niedotrzymania terminu wykonania dostawy Przedmiotu Umowy określonego w § 2 ust. 3, w wysokości 0,2% wartoś</text:span><text:span text:style-name="T50">ci brutto op</text:span><text:span text:style-name="T58">óźnionej dostawy za każdy dzień zwłoki, nie więcej jednak niż 10% łącznej wartości brutto Umowy, o której mowa w </text:span><text:span text:style-name="T63">§ 3 ust. 1.</text:span></text:p>
        </text:list-item>
        <text:list-item>
          <text:p text:style-name="P117"><text:span text:style-name="T58">Wykonawca zapłaci na rzecz Zamawiającego karę umowną za zwłokę w uzupełnieniu brak</text:span><text:span text:style-name="T60">ó</text:span><text:span text:style-name="T58">w ilościowych lub usunięciu wad ujawnionych w asortymencie, w ramach postępowania reklamacyjnego, o kt</text:span><text:span text:style-name="T60">ó</text:span><text:span text:style-name="T58">rym mowa w § 2 ust. 8 - 10, w wysokoś</text:span><text:span text:style-name="T50">ci 0,2</text:span><text:span text:style-name="T58"> % wartoś</text:span><text:span text:style-name="T50">ci brutto </text:span><text:span text:style-name="T58">przedmiotu zam</text:span><text:span text:style-name="T60">ó</text:span><text:span text:style-name="T58">wienia objętego reklamacją za każdy dzień zwłoki w uzupełnieniu lub wymianie ponad termin określony w Umowie, nie więcej jednak niż 10% łącznej wartości brutto Umowy, o której mowa w </text:span><text:span text:style-name="T63">§ 3 ust. 1.</text:span></text:p>
        </text:list-item>
        <text:list-item>
          <text:p text:style-name="P117"><text:span text:style-name="T58">W przypadku odstąpienia przez Zamawiającego lub Wykonawcę od Umowy z przyczyn leżących po stronie Wykonawcy, Wykonawca zapłaci na rzecz Zamawiającego karę umowną w wysokości</text:span><text:span text:style-name="T67"> </text:span><text:span text:style-name="T43">20 %</text:span><text:span text:style-name="T58"> łącznej wartości brutto Umowy, o której mowa w </text:span><text:span text:style-name="T63">§ 3 ust. 1.</text:span></text:p>
        </text:list-item>
        <text:list-item>
          <text:p text:style-name="P98">Wykonawca wyraża zgodę na potrącenie kar umownych z przysługującego mu wynagrodzenia po uprzednim wezwaniu Wykonawcy do zapłaty.</text:p>
        </text:list-item>
        <text:list-item>
          <text:p text:style-name="P98">Zamawiający zastrzega sobie prawo do odszkodowania uzupełniającego, przenoszącego wysokość zastrzeżonych kar umownych do wysokości rzeczywiście poniesionej szkody.</text:p>
        </text:list-item>
        <text:list-item>
          <text:p text:style-name="P98">Łączna wartość kar umownych naliczonych Wykonawcy na podstawie niniejszej umowy nie może przekroczyć 20% łącznej wartości brutto umowy, o której mowa w <text:span text:style-name="T20">§ 3 ust. 1.</text:span></text:p>
        </text:list-item>
      </text:list>
      <text:p text:style-name="P4"/>
      <text:p text:style-name="P13"/>
      <text:p text:style-name="P13"/>
      <text:p text:style-name="P13"><text:soft-page-break/>§ 7</text:p>
      <text:list xml:id="list8807064980317050618" text:style-name="WWNum10">
        <text:list-item>
          <text:p text:style-name="P41">Wszelkie zmiany niniejszej Umowy wymagają formy pisemnej pod rygorem nieważności i będą wprowadzane do umowy stosownym aneksem.</text:p>
        </text:list-item>
        <text:list-item>
          <text:p text:style-name="P59"><text:span text:style-name="T2">Opr</text:span><text:span text:style-name="T8">ó</text:span><text:span text:style-name="T2">cz zmian niniejszej Umowy, możliwych do dokonania w oparciu o art. 455 ust. 1 i 2 Prawa zam</text:span><text:span text:style-name="T8">ó</text:span><text:span text:style-name="T2">wień publicznych, Zamawiający przewiduje możliwość zmiany postanowień zawartej Umowy w następujących przypadkach: </text:span></text:p>
        </text:list-item>
      </text:list>
      <text:list xml:id="list180148533520945289" text:style-name="L4">
        <text:list-item>
          <text:p text:style-name="P78"><text:span text:style-name="T2">w przypadku zmiany nazwy produkt</text:span><text:span text:style-name="T8">ó</text:span><text:span text:style-name="T2">w stanowiących przedmiot umowy, zmiany ich numer</text:span><text:span text:style-name="T8">ó</text:span><text:span text:style-name="T2">w katalogowych, przy zachowaniu parametr</text:span><text:span text:style-name="T8">ó</text:span><text:span text:style-name="T2">w i właściwości produkt</text:span><text:span text:style-name="T8">ó</text:span><text:span text:style-name="T2">w – w zakresie dostosowania umowy do tych zmian;</text:span></text:p>
        </text:list-item>
        <text:list-item>
          <text:p text:style-name="P79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5128325602093471766" text:style-name="L7">
        <text:list-item>
          <text:p text:style-name="P82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80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9003783891690139657" text:style-name="L8">
        <text:list-item>
          <text:p text:style-name="P86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83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85"><text:span text:style-name="T36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38">6</text:span><text:span text:style-name="T36"> miesięcy od dnia zawarcia niniejszej umowy;</text:span></text:p>
        </text:list-item>
        <text:list-item>
          <text:p text:style-name="P83"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84">zmiana wynagrodzenia może nastąpić co 6 miesięcy, począwszy najwcześniej od 6 miesiąca obowiązywania niniejszej Umowy.</text:p>
        </text:list-item>
      </text:list>
      <text:list xml:id="list31328693" text:continue-list="list5128325602093471766" text:style-name="L7">
        <text:list-item>
          <text:p text:style-name="P80">W przypadku zmiany wynagrodzenia na podstawie ust. 4 Wykonawca zobowiązany jest do zmiany wynagrodzenia przysługującego podwykonawcy, z którym zawarł umowę, w</text:p>
        </text:list-item>
        <text:list-item>
          <text:p text:style-name="P81">Nie stanowi zmiany niniejszej Umowy zmiana danych teleadresowych Stron i jest ona dokonywana poprzez oświadczenie na piśmie złożone drugiej Stronie o dokonaniu zmiany. <text:s/></text:p>
        </text:list-item>
      </text:list>
      <text:p text:style-name="P5"/>
      <text:p text:style-name="P5"/>
      <text:p text:style-name="P5"/>
      <text:p text:style-name="P5"/>
      <text:p text:style-name="P5"><text:soft-page-break/>§ 8</text:p>
      <text:p text:style-name="P2"><text:span text:style-name="T2">Umowa obowiązuje od dnia jej zawarcia tj. </text:span><text:span text:style-name="T5">od dnia ………... r. przez okres 12 miesięcy tj. do dnia ………………….... r. </text:span><text:span text:style-name="T2">lub do wyczerpania łącznej wartości</text:span><text:span text:style-name="T12"> brutto za ca</text:span><text:span text:style-name="T2">łość Przedmiotu Umowy, określonej w § 3 ust. 1, w zależności od tego, co nastąpi wcześniej.</text:span></text:p>
      <text:p text:style-name="P46"/>
      <text:p text:style-name="P6">§ 9</text:p>
      <text:list xml:id="list7205395989787673720" text:style-name="WWNum12">
        <text:list-item>
          <text:p text:style-name="P99">W sprawach nieuregulowanych niniejszą Umową mają zastosowanie przepisy ustawy z dnia <text:span text:style-name="T45">11 września 2019</text:span><text:span text:style-name="T48"> r. Prawo zamówień publicznych oraz ustawy z dnia 23 kwietnia 1964 r. Kodeks </text:span>cywilny.</text:p>
        </text:list-item>
        <text:list-item>
          <text:p text:style-name="P99">Ewentualne spory wynikłe na tle realizacji niniejszej umowy rozstrzygane będą przez sąd powszechny właściwy dla siedziby Zamawiającego. </text:p>
        </text:list-item>
        <text:list-item>
          <text:p text:style-name="P99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125"/>
      <text:p text:style-name="P5">§10</text:p>
      <text:p text:style-name="P10">Umowę sporządzono w 2 jednobrzmiących egzemplarzach, jeden dla Zamawiającego i jeden dla Wykonawcy.</text:p>
      <text:p text:style-name="P75">WYKONAWCA: <text:s text:c="31"/>ZAMAWIAJĄCY: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12</text:page-number> z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1</meta:editing-cycles>
    <meta:creation-date>2020-09-30T08:22:28.93</meta:creation-date>
    <meta:editing-duration>PT11H41M12S</meta:editing-duration>
    <meta:generator>OpenOffice/4.1.11$Win32 OpenOffice.org_project/4111m1$Build-9808</meta:generator>
    <meta:initial-creator>Paweł P</meta:initial-creator>
    <dc:date>2022-12-22T11:09:09.89</dc:date>
    <meta:printed-by>A B</meta:printed-by>
    <meta:print-date>2021-04-28T11:58:05.43</meta:print-date>
    <meta:document-statistic meta:table-count="0" meta:image-count="0" meta:object-count="0" meta:page-count="12" meta:paragraph-count="178" meta:word-count="5106" meta:character-count="37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