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2">z późn. zm.</text:span> (dalej jako: ustawa PZP) 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0"> publicznego pn. </text:span><text:span text:style-name="T9">„</text:span><text:span text:style-name="Font_20_Style12"><text:span text:style-name="T1">Dostawa sprzętu endoskopowego</text:span></text:span><text:span text:style-name="T11">” DZP.3320.94.22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1248447992624696702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1-22T12:41:06.62</dc:date>
    <meta:editing-duration>PT1H14M58S</meta:editing-duration>
    <meta:editing-cycles>38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49" meta:character-count="1805"/>
  </office:meta>
</office:document-meta>
</file>