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text-underline-style="none" style:font-name-asian="TimesNewRomanPSMT" style:font-name-complex="TimesNewRomanPSM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style:style style:name="T21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4">D</text:span></text:span><text:span text:style-name="Font_20_Style12"><text:span text:style-name="T6">ostawa </text:span></text:span><text:span text:style-name="Font_20_Style12"><text:span text:style-name="T7">leków onkologicznych.</text:span></text:span></text:p>
      <text:p text:style-name="P19"><text:span text:style-name="T2">Numer nadany sprawie przez zamawiającego: </text:span><text:span text:style-name="T3">D</text:span><text:span text:style-name="T10">ZP.3320.11.22</text:span></text:p>
      <text:p text:style-name="P3"/>
      <text:p text:style-name="P1"><text:span text:style-name="T15">Nawiązując do ogł</text:span><text:span text:style-name="T16">oszenia o zamówieniu na </text:span><text:span text:style-name="Font_20_Style12"><text:span text:style-name="T6">dostawa leków onkologicznych</text:span></text:span><text:span text:style-name="Font_20_Style12"><text:span text:style-name="T7"> dla </text:span></text:span><text:span text:style-name="T16">Samodzielnego Publicznego Szpitala Wojewódzkiego im. P</text:span><text:span text:style-name="T15">apieża Jana Pawła II w Zamościu, opublikowanego w </text:span><text:span text:style-name="T17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5458182809072591907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oferowane leki posiadają aktualne pozwolenia – dopuszczenia do obrotu na rynku polskim oraz dostarczymy stosowne dokumenty na każde żądanie Zamawiającego w wyznaczonym przez niego terminie. </text:p>
        </text:list-item>
        <text:list-item>
          <text:p text:style-name="P25"><text:span text:style-name="T21">oferowane leki posiadają aktualne charakterystyki produktu leczniczego oraz dostarczymy </text:span><text:soft-page-break/><text:span text:style-name="T21">CHPL na każde żądanie Zamawiającego w wyznaczonym przez niego terminie. </text:span>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2-17T12:31:43.23</dc:date>
    <meta:print-date>2018-10-17T13:31:00</meta:print-date>
    <meta:editing-cycles>18</meta:editing-cycles>
    <meta:editing-duration>PT1H21M47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510" meta:character-count="4935"/>
  </office:meta>
</office:document-meta>
</file>