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1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15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7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0" style:family="paragraph" style:parent-style-name="Standard" style:list-style-name="WWNum3">
      <style:paragraph-properties fo:text-align="justify" style:justify-single-word="false"/>
    </style:style>
    <style:style style:name="P31" style:family="paragraph" style:parent-style-name="Standard" style:list-style-name="WWNum10">
      <style:paragraph-properties fo:text-align="justify" style:justify-single-word="false"/>
    </style:style>
    <style:style style:name="P32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3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4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</style:style>
    <style:style style:name="P35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fo:language="pl" fo:country="PL" style:text-underline-style="none" style:font-name-complex="Arial Unicode MS"/>
    </style:style>
    <style:style style:name="P36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37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38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Domyślne" style:list-style-name="WWNum2">
      <style:paragraph-properties fo:text-align="justify" style:justify-single-word="false"/>
    </style:style>
    <style:style style:name="P40" style:family="paragraph" style:parent-style-name="Domyślne" style:list-style-name="WWNum4">
      <style:paragraph-properties fo:text-align="justify" style:justify-single-word="false"/>
    </style:style>
    <style:style style:name="P41" style:family="paragraph" style:parent-style-name="Domyślne" style:list-style-name="WWNum6">
      <style:paragraph-properties fo:text-align="justify" style:justify-single-word="false"/>
    </style:style>
    <style:style style:name="P42" style:family="paragraph" style:parent-style-name="Domyślne" style:list-style-name="WWNum8">
      <style:paragraph-properties fo:text-align="justify" style:justify-single-word="false"/>
    </style:style>
    <style:style style:name="P4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5">
      <style:paragraph-properties style:line-height-at-least="0.494cm" fo:text-align="justify" style:justify-single-word="false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7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8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9" style:family="text">
      <style:text-properties fo:color="#000000" style:text-underline-style="none" style:font-name-complex="Arial Unicode MS"/>
    </style:style>
    <style:style style:name="T10" style:family="text">
      <style:text-properties fo:color="#000000" fo:language="pl" fo:country="PL" style:text-underline-style="none" style:font-name-complex="Arial Unicode MS"/>
    </style:style>
    <style:style style:name="T11" style:family="text">
      <style:text-properties fo:color="#000000" fo:language="pt" fo:country="PT" style:text-underline-style="none" style:font-name-complex="Arial Unicode MS"/>
    </style:style>
    <style:style style:name="T12" style:family="text">
      <style:text-properties fo:color="#000000" fo:language="es" fo:country="ES" style:text-underline-style="none" style:font-name-complex="Arial Unicode MS"/>
    </style:style>
    <style:style style:name="T13" style:family="text">
      <style:text-properties fo:color="#000000" fo:language="it" fo:country="IT" style:text-underline-style="none" style:font-name-complex="Arial Unicode MS"/>
    </style:style>
    <style:style style:name="T14" style:family="text">
      <style:text-properties fo:color="#000000" fo:font-weight="normal" style:font-weight-asian="normal" style:font-name-complex="Arial Unicode MS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fo:language="pl" fo:country="PL" style:text-underline-style="none" style:font-name-complex="Arial Unicode MS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de" fo:country="DE"/>
    </style:style>
    <style:style style:name="T24" style:family="text">
      <style:text-properties style:font-name="serif" fo:font-size="12pt" style:text-underline-style="none" style:font-size-asian="12pt" style:font-size-complex="12pt"/>
    </style:style>
    <style:style style:name="T25" style:family="text">
      <style:text-properties fo:language="pl" fo:country="P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zór umowy</text:p>
      <text:p text:style-name="P21">zawierający istotne postanowienia, które zostaną wprowadzone do treści zawieranej umowy</text:p>
      <text:p text:style-name="P16"/>
      <text:p text:style-name="P19">Umowa nr DZP................................................</text:p>
      <text:p text:style-name="P18"/>
      <text:p text:style-name="P22">zawarta w dniu .....................2021 r. w Zamościu pomiędzy: </text:p>
      <text:p text:style-name="P17"/>
      <text:p text:style-name="P27"><text:span text:style-name="T1">Samodzielnym Publicznym Szpitalem Wojew</text:span><text:span text:style-name="T3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3">ó</text:span><text:span text:style-name="T1">rego działa:</text:span></text:p>
      <text:p text:style-name="P17"/>
      <text:p text:style-name="P22">…………………………………………………………………………………………………………</text:p>
      <text:p text:style-name="P17"/>
      <text:p text:style-name="P2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22">zwanym w treści umowy „Wykonawcą”, w imieniu którego działa:</text:p>
      <text:p text:style-name="P26">..............................................................................................................................................</text:p>
      <text:p text:style-name="P24"/>
      <text:p text:style-name="P26">...............................................................................................................................................</text:p>
      <text:p text:style-name="P24"/>
      <text:p text:style-name="P28"><text:span text:style-name="T6">Umowa została zawarta w wyniku postępowania o udzielenie zam</text:span><text:span text:style-name="T3">ó</text:span><text:span text:style-name="T6">wienia publicznego przeprowadzonego w trybie przetargu nieograniczonego, o którym mowa w art. 129 ust. 1 pkt 1 ustawy z dnia 11 września 2019 r. Prawo zam</text:span><text:span text:style-name="T3">ó</text:span><text:span text:style-name="T6">wień publicznych (Dz. U. z 2019 r. poz. 2019 z późn. zm.) - dalej Prawo zamówień publicznych, kt</text:span><text:span text:style-name="T3">ó</text:span><text:span text:style-name="T6">rego rozstrzygnięcie nastąpiło w dniu ...................... 2021 r. Treść Umowy jest sporządzona na podstawie złożonej oferty.</text:span></text:p>
      <text:p text:style-name="P2"/>
      <text:p text:style-name="P9">§ 1</text:p>
      <text:list xml:id="list4803330875682523857" text:style-name="WWNum2">
        <text:list-item>
          <text:p text:style-name="P39"><text:span text:style-name="T1">Przedmiotem niniejszej umowy jest </text:span><text:span text:style-name="T2">sprzedaż i dostawa</text:span><text:span text:style-name="T15"> </text:span><text:span text:style-name="T17">s</text:span><text:span text:style-name="T21">przętu endoskopowego</text:span><text:span text:style-name="T16"> </text:span><text:span text:style-name="T18">(zwanego</text:span><text:span text:style-name="T16"> </text:span><text:span text:style-name="T18">dalej łącznie jako: </text:span><text:span text:style-name="T1">„Przedmiot Umowy”) dla Samodzielnego Publicznego Szpitala Wojew</text:span><text:span text:style-name="T3">ó</text:span><text:span text:style-name="T1">dzkiego im. Papieża Jana Pawła II w Zamościu ul. Aleje Jana Pawła II 10. Szczegółowy asortyment i ilości Przedmiotu Umowy zostały określone w Załączniku do niniejszej umowy stanowiącym jej integralną część. </text:span></text:p>
        </text:list-item>
        <text:list-item>
          <text:p text:style-name="P39"><text:span text:style-name="T1">Wykonawca gwarantuje, że Przedmiot Umowy jest fabrycznie nowy, dobrej jakości oraz został dopuszczony do obrotu i używania na terenie Polski zgodnie z obowiązującymi przepisami prawa, w szczególności zgodnie z ustawą z dnia 20 maja 2010 r. o wyrobach medycznych, </text:span><text:span text:style-name="Font_20_Style12"><text:span text:style-name="T19">oraz posiada terminy ważności nie krótsze niż 6 miesięcy od daty dostawy.</text:span></text:span></text:p>
        </text:list-item>
        <text:list-item>
          <text:p text:style-name="P39"><text:span text:style-name="T1">Stopień realizacji niniejszej Umowy uzależniony jest od potrzeb Zamawiającego wynikających z jego działalności, przy czym ewentualne z</text:span><text:span text:style-name="T24">mniejszenie stopnia realizacji Umowy nie może być większe niż o 20% w stosunku do wartości brutto wynagrodzenia za całość przedmiotu umowy określonej w § 3 ust. 1.</text:span><text:span text:style-name="T1"> W przypadku zadań wieloasortymentowych Zamawiający zastrzega sobie możliwość realizacji Umowy w ramach danego zadania w mniejszym lub większym zakresie niż to wynika z ilości określonych w Załączniku do niniejszej umowy </text:span><text:span text:style-name="T24">przy czym suma wartości zrealizowanych w ramach danego zadania dostaw nie może przekroczyć łącznej wartości brutto danego zadania</text:span><text:span text:style-name="T1">. </text:span></text:p>
        </text:list-item>
        <text:list-item>
          <text:p text:style-name="P39"><text:span text:style-name="T1">Wykonawcy nie przysługują żadne roszczenia w wypadku zam</text:span><text:span text:style-name="T3">ó</text:span><text:span text:style-name="T1">wienia przez Zamawiającego mniejszej iloś</text:span><text:span text:style-name="T8">ci asortymentu objętego Przedmiotem Umowy,</text:span><text:span text:style-name="T1"> niż ilości wynikające z Załącznika do niniejszej umowy, w szczeg</text:span><text:span text:style-name="T3">ó</text:span><text:span text:style-name="T1">lnoś</text:span><text:span text:style-name="T8">ci </text:span><text:span text:style-name="T1">roszczenia o wynagrodzenie czy odszkodowanie. </text:span></text:p>
        </text:list-item>
        <text:list-item>
          <text:p text:style-name="P43"><text:soft-page-break/>Wykonawca zobowiązuje się realizo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39"><text:span text:style-name="T1">Wykonawca zobowiązuje się <text:s/>do współpracy z Zamawiającym w trakcie realizacji Umowy, a w szczególnoś</text:span><text:span text:style-name="T8">ci </text:span><text:span text:style-name="T1">do udzielania wszelkich niezbędnych wyjaśnień i informacji dotyczących realizacji Umowy na każ</text:span><text:span text:style-name="T7">de ż</text:span><text:span text:style-name="T1">ądanie Zamawiającego lub osoby wskazanej przez Zamawiającego.</text:span></text:p>
        </text:list-item>
      </text:list>
      <text:p text:style-name="P3"/>
      <text:p text:style-name="P10">§ 2</text:p>
      <text:list xml:id="list4092570648499044077" text:style-name="WWNum3">
        <text:list-item>
          <text:p text:style-name="P30"><text:span text:style-name="T10">Dostawy Przedmiotu Umowy będą odbywały się przez okres 12 miesięcy licząc od daty <text:s text:c="4"/>zawarcia Umowy, w dni robocze, w godzinach od 8.00 do 14</text:span><text:span text:style-name="T11">:00. P</text:span><text:span text:style-name="T10">od pojęciem „dni robocze” Strony rozumieją dni od poniedziałku do piątku z wyłączeniem dni ustawowo wolnych od pracy.</text:span></text:p>
        </text:list-item>
        <text:list-item>
          <text:p text:style-name="P30"><text:span text:style-name="T10">Zamawiający będzie określał </text:span><text:span text:style-name="T12">na bie</text:span><text:span text:style-name="T10">żąco, odrębnymi zam</text:span><text:span text:style-name="T12">ó</text:span><text:span text:style-name="T10">wieniami przekazywanymi Wykonawcy na piśmie lub drogą elektroniczną, asortyment i iloś</text:span><text:span text:style-name="T13">ci </text:span><text:span text:style-name="T10">zamawianego Przedmiotu Umowy.</text:span></text:p>
        </text:list-item>
        <text:list-item>
          <text:p text:style-name="P30"><text:span text:style-name="T10">Wykonawca zobowiązuje się do realizacji dostawy w terminie nie dłuższym niż 5 dni roboczych od chwili otrzymania zam</text:span><text:span text:style-name="T12">ó</text:span><text:span text:style-name="T10">wienia.</text:span></text:p>
        </text:list-item>
        <text:list-item>
          <text:p text:style-name="P32">Wykonawca zobowiązuje się do realizacji dostaw do siedziby Zamawiającego (z wniesieniem we wskazane miejsce), ponosząc koszty i ryzyko transportu.</text:p>
        </text:list-item>
        <text:list-item>
          <text:p text:style-name="P30"><text:span text:style-name="T10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12">ó</text:span><text:span text:style-name="T10">wieniu na dostawę.</text:span></text:p>
        </text:list-item>
        <text:list-item>
          <text:p text:style-name="P32">Wykonawca zobowiązuje się dostarczać Przedmiot Umowy w odpowiednich opakowaniach oraz transportem zapewniającym należyte zabezpieczenie jakościowe. </text:p>
        </text:list-item>
        <text:list-item>
          <text:p text:style-name="P30"><text:span text:style-name="T10">Zamawiający zastrzega sobie prawo zwrotu Przedmiotu Umowy niezgodnego z zam</text:span><text:span text:style-name="T12">ó</text:span><text:span text:style-name="T10">wieniem, z jednoczesnym wyznaczeniem Wykonawcy nowego terminu dostawy, co nie zwalnia Wykonawcy od obowiązku zapłaty kary umownej, określonej w § 6 ust. 1.</text:span></text:p>
        </text:list-item>
        <text:list-item>
          <text:p text:style-name="P32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2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30"><text:span text:style-name="T10">Wykonawca zobligowany jest do dokonania wymiany wadliwego wyrobu wchodzącego w skład Przedmiotu Umowy na zgodny z zam</text:span><text:span text:style-name="T12">ó</text:span><text:span text:style-name="T10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30"><text:span text:style-name="T10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20">ć ratowania życia lub zdrowia pacjenta, Zamawiający ma prawo zaopatrzenia się w ten asortyment (lub jego odpowiednik, tj. wyrób zamienny o nie gorszych parametrach – w przypadku, gdy na rynku będzie brak danego asortymentu) we własnym zakresie, przy czym jeżeli cena nabytego asortymentu (lub odpowiednika) bę</text:span><text:span text:style-name="T10">dzie wyższa od ceny określonej w niniejszej Umowie, Wykonawca będzie zobowiązany zwr</text:span><text:span text:style-name="T12">ó</text:span><text:span text:style-name="T10">cić Zamawiającemu różnicę. </text:span></text:p>
        </text:list-item>
        <text:list-item>
          <text:p text:style-name="P30"><text:span text:style-name="T10">Zamawiający zastrzega sobie prawo do rozwiązania Umowy ze skutkiem natychmiastowym w przypadku co najmniej trzech niezgodnych z zam</text:span><text:span text:style-name="T12">ó</text:span><text:span text:style-name="T10">wieniem lub nieterminowych dostaw. W sytuacji, o kt</text:span><text:span text:style-name="T12">ó</text:span><text:span text:style-name="T10">rej mowa w zdaniu poprzedzającym, Wykonawcy przysługiwać będzie wynagrodzenie wyłącznie z tytułu faktycznie zrealizowanej części Umowy. </text:span><text:span text:style-name="T9">W niniejszej sytuacji ma zastosowanie odpowiednio § 6 ust. 3. </text:span></text:p>
        </text:list-item>
        <text:list-item>
          <text:p text:style-name="P30"><text:soft-page-break/><text:span text:style-name="T10">Wykonawca zobowiązuje się do zapewnienia ciągłości dostaw w okresie trwania umowy. W przypadku wystąpienia okoliczności niezależnych od Wykonawcy (np. zaprzestanie </text:span><text:span text:style-name="T10">produkcji, brak importu do Polski, wprowadzenie nowego asortymentu w miejsce dotychczas </text:span><text:span text:style-name="T10">produkowanego), Wykonawca niezwłocznie zaproponuje Zamawiającemu zamienny wyr</text:span><text:span text:style-name="T12">ó</text:span><text:span text:style-name="T10">b </text:span><text:span text:style-name="T10">o nie gorszych parametrach (odpowiednik). Cena zamiennego wyrobu (odpowiednika) nie może być wyższa od ceny wyrobu objętego niniejszą umową, z zastrzeżeniem ust. 14. </text:span></text:p>
        </text:list-item>
        <text:list-item>
          <text:p text:style-name="P30"><text:span text:style-name="T10">W sytuacji, gdy w obrocie brak będzie wyrob</text:span><text:span text:style-name="T12">ó</text:span><text:span text:style-name="T10">w zamiennych (odpowiednik</text:span><text:span text:style-name="T12">ó</text:span><text:span text:style-name="T10">w), kt</text:span><text:span text:style-name="T12">ó</text:span><text:span text:style-name="T10">re mogłyby być zaproponowane Zamawiającemu w cenach obowiązujących w niniejszej umowie, a są wyroby, kt</text:span><text:span text:style-name="T12">ó</text:span><text:span text:style-name="T10">rych cena rynkowa w spos</text:span><text:span text:style-name="T12">ó</text:span><text:span text:style-name="T10">b znaczący jest wyższa od wyrobu objętego umową (sprzedaż w cenie z umowy groziłaby powstaniem rażącej straty u Wykonawcy), Wykonawca niezwłocznie poinformuje o tym Zamawiającego, załączając do pisma dokumenty na dow</text:span><text:span text:style-name="T12">ó</text:span><text:span text:style-name="T10">d istnienia takiej sytuacji. </text:span></text:p>
        </text:list-item>
        <text:list-item>
          <text:p text:style-name="P30"><text:span text:style-name="T10">Zmiana wyrobu na zasadach, o kt</text:span><text:span text:style-name="T12">ó</text:span><text:span text:style-name="T10">rych mowa w ust. 13 i ust. 14 jest możliwa wyłącznie za pisemną zgodą Zamawiającego w formie aneksu do umowy, z tym że zmiana na zasadzie, o kt</text:span><text:span text:style-name="T12">ó</text:span><text:span text:style-name="T10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30"><text:span text:style-name="T10">W przypadku, gdy Wykonawca nie będzie dostarczał wyrobu będącego przedmiotem umowy bądź też niezwłocznie nie zaproponuje dostarczania zamiennika (odpowiednika) wyrobu w sytuacji, o kt</text:span><text:span text:style-name="T12">ó</text:span><text:span text:style-name="T10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2">ó</text:span><text:span text:style-name="T10">rej mowa w ust. 14. </text:span></text:p>
        </text:list-item>
      </text:list>
      <text:p text:style-name="P3"/>
      <text:p text:style-name="P9">§ 3</text:p>
      <text:list xml:id="list2444512752774178613" text:style-name="WWNum4">
        <text:list-item>
          <text:p text:style-name="P44">Za dostawę Przedmiotu Umowy będą stosowane ceny jednostkowe takie jak w złożonej przez Wykonawcę ofercie cenowej, tj. określone w Załączniku do niniejszej Umowy stanowiącym jej integralną część. </text:p>
          <text:p text:style-name="P44"><text:span text:style-name="T22">Łączną wartość netto </text:span>(bez podatku VAT) za całość Przedmiotu Umowy ustala się w wysokości ………… słownie:…………………………………………….</text:p>
          <text:p text:style-name="P40"><text:span text:style-name="T2">Łączną wartość brutto</text:span><text:span text:style-name="T1"> (z podatkiem VAT) za całość Przedmiotu Umowy ustala się w wysokości…………. </text:span><text:span text:style-name="T4">słownie:…………………………………………….</text:span></text:p>
        </text:list-item>
        <text:list-item>
          <text:p text:style-name="P40"><text:span text:style-name="T1">Ceny jednostkowe brutto, o których mowa w ust. 1 nie mogą ulec podwyższeniu do czasu dostawy całości Przedmiotu Umowy, za wyjątkiem okoliczności określonych w § 2 ust. 14-15. Podwyższenie cen jednostkowych brutto w stosunku do oferty upoważnia Zamawiającego do rozwiązania umowy ze skutkiem natychmiastowym bez odszkodowania na rzecz Wykonawcy. Obniżenie ceny jednostkowej</text:span><text:span text:style-name="T8"> brutto mo</text:span><text:span text:style-name="T1">że nastąpić w każdym czasie bez względu na przyczynę obniżenia.</text:span></text:p>
        </text:list-item>
        <text:list-item>
          <text:p text:style-name="P44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5"/>
      <text:p text:style-name="P9">§ 4</text:p>
      <text:list xml:id="list3457142051544995163" text:style-name="WWNum5">
        <text:list-item>
          <text:p text:style-name="P48">Za zrealizowane dostawy Zamawiający zapłaci Wykonawcy wynagrodzenie ustalone jako iloczyn obowiązujących cen jednostkowych brutto, określonych w Załączniku do niniejszej Umowy oraz faktycznie dostarczonych ilości Przedmiotu Umowy. Podstawą zapłaty za dostarczony Przedmiot Umowy będzie prawidłowo wystawiona faktura VAT.</text:p>
        </text:list-item>
        <text:list-item>
          <text:p text:style-name="P49"><text:span text:style-name="T1">Zapł</text:span><text:span text:style-name="T8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49"><text:span text:style-name="T1">Za dzień zapłaty przyjmuje się </text:span><text:span text:style-name="T7">dat</text:span><text:span text:style-name="T1">ę obciążenia rachunku bankowego Zamawiającego.</text:span></text:p>
        </text:list-item>
        <text:list-item>
          <text:p text:style-name="P48"><text:soft-page-break/>Zapłata wynagrodzenia przysługuje Wykonawcy wyłącznie za rzeczywiście dostarczony <text:line-break/>i 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25"/>
      <text:p text:style-name="P25">§ 5</text:p>
      <text:list xml:id="list7203121144676159746" text:style-name="WWNum6">
        <text:list-item>
          <text:p text:style-name="P41"><text:span text:style-name="T1">Wykonawca nie może przelać na inną osobę swoi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4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0"/>
      <text:p text:style-name="P25">§ 6</text:p>
      <text:list xml:id="list1903676099756449400" text:style-name="WWNum8">
        <text:list-item>
          <text:p text:style-name="P42"><text:span text:style-name="T1">Wykonawca zapłaci na rzecz Zamawiającego karę umowną w przypadku niedotrzymania terminu wykonania dostawy Przedmiotu Umowy określonego w § 2 ust. 3, w wysokości 0,2% wartoś</text:span><text:span text:style-name="T8">ci brutto op</text:span><text:span text:style-name="T1">óźnionej dostawy za każdy dzień zwłoki, nie więcej jednak niż 10% łącznej wartości brutto Umowy, o której mowa w </text:span><text:span text:style-name="T5">§ 3 ust. 1.</text:span></text:p>
        </text:list-item>
        <text:list-item>
          <text:p text:style-name="P42"><text:span text:style-name="T1">Wykonawca zapłaci na rzecz Zamawiającego karę umowną za zwłokę w uzupełnieniu brak</text:span><text:span text:style-name="T3">ó</text:span><text:span text:style-name="T1">w ilościowych lub usunięciu wad ujawnionych w asortymencie, w ramach postępowania reklamacyjnego, o kt</text:span><text:span text:style-name="T3">ó</text:span><text:span text:style-name="T1">rym mowa w § 2 ust. 8 - 10, w wysokoś</text:span><text:span text:style-name="T8">ci 0,2</text:span><text:span text:style-name="T1"> % wartoś</text:span><text:span text:style-name="T8">ci brutto </text:span><text:span text:style-name="T1">przedmiotu zam</text:span><text:span text:style-name="T3">ó</text:span><text:span text:style-name="T1">wienia objętego reklamacją za każdy dzień zwłoki w uzupełnieniu lub wymianie ponad termin określony w Umowie, nie więcej jednak niż 10% łącznej wartości brutto Umowy, o której mowa w </text:span><text:span text:style-name="T5">§ 3 ust. 1.</text:span></text:p>
        </text:list-item>
        <text:list-item>
          <text:p text:style-name="P42"><text:span text:style-name="T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5">§ 3 ust. 1.</text:span></text:p>
        </text:list-item>
        <text:list-item>
          <text:p text:style-name="P46">Kara umowna będzie płatna na podstawie noty obciążeniowej, w terminie wskazanym w nocie. Wykonawca wyraża zgodę na potrącenie kar umownych z przysługującego mu wynagrodzenia po uprzednim wezwaniu Wykonawcy do zapłaty.</text:p>
        </text:list-item>
        <text:list-item>
          <text:p text:style-name="P46">Zamawiający zastrzega sobie prawo do odszkodowania uzupełniającego, przenoszącego wysokość zastrzeżonych kar umownych do wysokości rzeczywiście poniesionej szkody.</text:p>
        </text:list-item>
        <text:list-item>
          <text:p text:style-name="P46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6">Łączna wartość kar umownych naliczonych Wykonawcy na podstawie niniejszej umowy nie może przekroczyć 50% łącznej wartości brutto umowy, o której mowa w <text:span text:style-name="T14">§ 3 ust. 1.</text:span></text:p>
        </text:list-item>
      </text:list>
      <text:p text:style-name="P4"/>
      <text:p text:style-name="P12">§ 7</text:p>
      <text:list xml:id="list6814765561985000693" text:style-name="WWNum10">
        <text:list-item>
          <text:p text:style-name="P33">Wszelkie zmiany niniejszej Umowy wymagają formy pisemnej pod rygorem nieważności i będą wprowadzane do umowy stosownym aneksem.</text:p>
        </text:list-item>
        <text:list-item>
          <text:p text:style-name="P31"><text:span text:style-name="T10">Opr</text:span><text:span text:style-name="T12">ó</text:span><text:span text:style-name="T10">cz zmian niniejszej Umowy, możliwych do dokonania w oparciu o art. 455 ust. 1 i 2 Prawa zam</text:span><text:span text:style-name="T12">ó</text:span><text:span text:style-name="T10">wień publicznych, Zamawiający przewiduje możliwość zmiany postanowień zawartej Umowy w następujących przypadkach: </text:span></text:p>
        </text:list-item>
      </text:list>
      <text:list xml:id="list5261341798373080573" text:style-name="L1">
        <text:list-item>
          <text:p text:style-name="P34"><text:span text:style-name="T10">w przypadku zmiany nazwy produkt</text:span><text:span text:style-name="T12">ó</text:span><text:span text:style-name="T10">w stanowiących przedmiot umowy, zmiany ich numer</text:span><text:span text:style-name="T12">ó</text:span><text:span text:style-name="T10">w katalogowych, przy zachowaniu parametr</text:span><text:span text:style-name="T12">ó</text:span><text:span text:style-name="T10">w i właściwości produkt</text:span><text:span text:style-name="T12">ó</text:span><text:span text:style-name="T10">w – w zakresie dostosowania umowy do tych zmian;</text:span></text:p>
        </text:list-item>
        <text:list-item>
          <text:p text:style-name="P35">w przypadku niezrealizowania Umowy pod względem ilościowym, strony dopuszczają wydłużenie jej obowiązywania maksymalnie do sześciu miesięcy, licząc od określonej w § 9 pierwotnej daty zakończenia jej obowiązywania.</text:p>
        </text:list-item>
      </text:list>
      <text:list xml:id="list4122609439547544460" text:style-name="L2">
        <text:list-item>
          <text:p text:style-name="P36"><text:soft-page-break/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 % wartości brutto wynagrodzenia, o którym mowa w § 3 ust. 1 Umowy, a wydłużenie terminu obowiązywania umowy- 3 miesięcy.</text:p>
        </text:list-item>
        <text:list-item>
          <text:p text:style-name="P37">Nie stanowi zmiany niniejszej Umowy zmiana danych teleadresowych Stron i jest ona dokonywana poprzez oświadczenie na piśmie złożone drugiej Stronie o dokonaniu zmiany. <text:s/></text:p>
        </text:list-item>
      </text:list>
      <text:p text:style-name="P8"/>
      <text:p text:style-name="P8">§ 8</text:p>
      <text:p text:style-name="P11"><text:span text:style-name="T10">W razie wystąpienia istotnej zmiany okoliczności powodującej, że wykonanie Umowy nie leży w interesie publicznym, czego nie można było przewidzieć w chwili zawarcia Umowy, lub dalsze wykonywanie Umowy może zagrozić istotnemu interesowi bezpieczeństwa państwa lub bezpieczeństwu publicznemu, Zamawiający może odstąpić od umowy w terminie 30 dni od powzięcia wiadomości o powyższych okolicznościach. W takim przypadku Wykonawca może jedynie żądać wynagrodzenia należnego mu z tytułu wykonania częś</text:span><text:span text:style-name="T13">ci </text:span><text:span text:style-name="T10">Umowy.</text:span></text:p>
      <text:p text:style-name="P7"/>
      <text:p text:style-name="P8">§ 9</text:p>
      <text:p text:style-name="P11"><text:span text:style-name="T10">Umowa obowiązuje od dnia jej zawarcia tj. od dnia ……………………r. przez okres 12 miesięcy tj. do dnia ………………………….r. lub do wyczerpania łącznej wartości</text:span><text:span text:style-name="T13"> brutto za ca</text:span><text:span text:style-name="T10">łość Przedmiotu Umowy, określonej w § 3 ust. 1, w zależności od tego, co nastąpi wcześniej.</text:span></text:p>
      <text:p text:style-name="P6"/>
      <text:p text:style-name="P9">§ 10</text:p>
      <text:list xml:id="list5590702811900987835" text:style-name="WWNum12">
        <text:list-item>
          <text:p text:style-name="P47">W sprawach nieuregulowanych niniejszą Umową mają zastosowanie przepisy ustawy z dnia <text:span text:style-name="T23">11 września 2019</text:span><text:span text:style-name="T25"> r. Prawo zamówień publicznych oraz ustawy z dnia 23 kwietnia 1964 r. Kodeks </text:span>cywilny.</text:p>
        </text:list-item>
        <text:list-item>
          <text:p text:style-name="P47">Ewentualne spory wynikłe na tle realizacji niniejszej umowy rozstrzygane będą przez sąd powszechny właściwy dla siedziby Zamawiającego. </text:p>
        </text:list-item>
        <text:list-item>
          <text:p text:style-name="P47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29"/>
      <text:p text:style-name="P8">§11</text:p>
      <text:p text:style-name="P13">Umowę sporządzono w 2 jednobrzmiących egzemplarzach, jeden dla Zamawiającego i jeden dla Wykonawcy.</text:p>
      <text:p text:style-name="P14">WYKONAWCA: <text:s text:c="31"/>ZAMAWIAJĄCY: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2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creation-date>2020-09-30T08:22:28.93</meta:creation-date>
    <meta:editing-duration>PT5H17M</meta:editing-duration>
    <meta:generator>OpenOffice/4.1.7$Win32 OpenOffice.org_project/417m1$Build-9800</meta:generator>
    <meta:initial-creator>Paweł P</meta:initial-creator>
    <dc:date>2021-01-19T12:14:11.24</dc:date>
    <dc:creator>Agata Bosiak</dc:creator>
    <meta:printed-by>Agata Bosiak</meta:printed-by>
    <meta:print-date>2021-01-18T14:05:41.94</meta:print-date>
    <meta:document-statistic meta:table-count="0" meta:image-count="0" meta:object-count="0" meta:page-count="5" meta:paragraph-count="76" meta:word-count="2243" meta:character-count="16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