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32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5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6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8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9pt" fo:language="pl" fo:country="PL" fo:font-weight="normal" fo:background-color="transparent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0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NewRomanPSMT" style:font-size-asian="9pt" style:language-asian="pl" style:country-asian="PL" style:font-weight-asian="normal" style:font-name-complex="TimesNewRomanPSMT" style:font-size-complex="9pt" style:language-complex="pl" style:country-complex="PL" style:font-weight-complex="normal" loext:char-shading-value="0"/>
    </style:style>
    <style:style style:name="T22" style:family="text"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 loext:char-shading-value="0"/>
    </style:style>
    <style:style style:name="T23" style:family="text"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Times" style:font-size-complex="9pt" style:language-complex="zxx" style:country-complex="none" style:font-weight-complex="normal" loext:char-shading-value="0"/>
    </style:style>
    <style:style style:name="T24" style:family="text">
      <style:text-properties style:use-window-font-color="true" style:font-name="Arial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4pt" style:language-complex="pl" style:country-complex="PL" style:font-weight-complex="bold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" style:font-size-complex="10pt" style:language-complex="zxx" style:country-complex="none" style:font-weight-complex="normal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zxx" style:country-asian="none" style:font-weight-asian="bold" style:font-name-complex="Times" style:font-size-complex="10pt" style:language-complex="zxx" style:country-complex="none" style:font-weight-complex="bold" loext:char-shading-value="0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31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3" style:family="text">
      <style:text-properties style:text-line-through-style="solid" style:font-name="Arial" fo:font-size="10pt" style:font-size-asian="10pt" style:font-name-complex="Arial" style:font-size-complex="10pt"/>
    </style:style>
    <style:style style:name="T34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5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6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7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8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9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0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41" style:family="text">
      <style:text-properties style:font-name="Symbol" fo:font-size="10pt" style:font-size-asian="10pt" style:font-name-complex="Symbol" style:font-size-complex="10pt"/>
    </style:style>
    <style:style style:name="T42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43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3"/>
      <text:p text:style-name="P33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</text:span><text:span text:style-name="T19">awa</text:span><text:span text:style-name="Font_20_Style12"><text:span text:style-name="T25"> </text:span></text:span><text:span text:style-name="Font_20_Style12"><text:span text:style-name="T26">aparatów do krążenia pozaustrojowego i aparatu do autotransfuzji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 14. 20</text:p>
          </table:table-cell>
        </table:table-row>
      </table:table>
      <text:p text:style-name="P50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list xml:id="list5548810923725103534" text:style-name="WW8Num2">
              <text:list-header>
                <text:p text:style-name="P60">Nazwa:</text:p>
              </text:list-header>
            </text:list>
          </table:table-cell>
          <table:table-cell table:style-name="Tabela2.B1" office:value-type="string">
            <text:p text:style-name="P43">[ <text:s text:c="2"/>]</text:p>
          </table:table-cell>
        </table:table-row>
        <table:table-row table:style-name="Tabela2.3">
          <table:table-cell table:style-name="Tabela2.A1" office:value-type="string">
            <text:p text:style-name="P43">Numer VAT, jeżeli dotyczy:</text:p>
            <text:p text:style-name="P43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3">[ <text:s text:c="2"/>]</text:p>
            <text:p text:style-name="P43">[ <text:s text:c="2"/>]</text:p>
          </table:table-cell>
        </table:table-row>
        <table:table-row table:style-name="Tabela2.1">
          <table:table-cell table:style-name="Tabela2.A1" office:value-type="string">
            <text:p text:style-name="P43">Adres pocztowy: </text:p>
          </table:table-cell>
          <table:table-cell table:style-name="Tabela2.B1" office:value-type="string">
            <text:p text:style-name="P43">[……]</text:p>
          </table:table-cell>
        </table:table-row>
        <table:table-row table:style-name="Tabela2.5">
          <table:table-cell table:style-name="Tabela2.A1" office:value-type="string">
            <text:p text:style-name="P40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6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9">Telefon:</text:p>
            <text:p text:style-name="P39">Adres e-mail:</text:p>
            <text:p text:style-name="P40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3">[……]</text:p>
            <text:p text:style-name="P39">[……]</text:p>
            <text:p text:style-name="P39">[……]</text:p>
            <text:p text:style-name="P43">[……]</text:p>
          </table:table-cell>
        </table:table-row>
        <table:table-row table:style-name="Tabela2.1">
          <table:table-cell table:style-name="Tabela2.A1" office:value-type="string">
            <text:p text:style-name="P41">Informacje ogólne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3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4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3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0"><text:span text:style-name="T8">Jeżeli tak</text:span><text:span text:style-name="T2">:</text:span></text:p>
            <text:p text:style-name="P3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5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7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4"><text:line-break/><text:line-break/><text:line-break/><text:line-break/><text:line-break/><text:soft-page-break/></text:p>
            <text:p text:style-name="P44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4"/>
            <text:p text:style-name="P44"/>
            <text:p text:style-name="P44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0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6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3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3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4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2">Części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4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4">[ <text:s text:c="2"/>]</text:p>
          </table:table-cell>
        </table:table-row>
      </table:table>
      <text:p text:style-name="P33"/>
      <text:p text:style-name="P35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33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3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9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7"><text:s/>Np. dla służb technicznych zaangażowanych w kontrolę jakości: część IV, sekcja C, pkt 3.</text:p></text:note-body></text:note></text:span></text:span><text:span text:style-name="T2">.</text:span></text:p>
      <text:p text:style-name="P56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7">Część III: Podstawy wykluczenia</text:p>
      <text:p text:style-name="P7">A: Podstawy związane z wyrokami skazującymi za przestępstwo</text:p>
      <text:p text:style-name="P51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7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7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7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7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6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9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6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9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7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40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7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7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7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4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7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7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7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7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7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7800556489638290646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7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7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7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6">Część IV: Kryteria kwalifikacji</text:p>
      <text:p text:style-name="Standard"><text:span text:style-name="T2">W odniesieniu do kryteriów kwalifikacji (sekcja </text:span><text:span text:style-name="T41"></text:span><text:span text:style-name="T2"> lub sekcje A–D w niniejszej części) wykonawca oświadcza, że:</text:span></text:p>
      <text:p text:style-name="SectionTitle"><text:span text:style-name="T42"></text:span><text:span text:style-name="T5">: Ogólne oświadczenie dotyczące wszystkich kryteriów kwalifikacji</text:span></text:p>
      <text:p text:style-name="P48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43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3">A: Kompetencje</text:p>
      <text:p text:style-name="P5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7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9">2) W odniesieniu do zamówień publicznych na usługi:<text:line-break/></text:span><text:span text:style-name="T33">Czy konieczne jest </text:span><text:span text:style-name="T29">posiadanie</text:span><text:span text:style-name="T33"> określonego </text:span><text:span text:style-name="T29">zezwolenia lub bycie członkiem</text:span><text:span text:style-name="T33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1a) Jego („o</text:span><text:span text:style-name="T35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35"> </text:span></text:span><text:span text:style-name="T35">():</text:span><text:span text:style-name="T29"><text:line-break/></text:span><text:span text:style-name="T33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33">2a) Jego roczny („specyficzny”) </text:span><text:span text:style-name="T29">obrót w obszarze działalności gospodarczej objętym zamówieniem</text:span><text:span text:style-name="T33"> i określonym w stosownym ogłoszeniu lub dokumentach zamówienia w ciągu wymaganej liczby lat obrotowych jest następujący:<text:line-break/></text:span><text:span text:style-name="T29">i/lub<text:line-break/></text:span><text:span text:style-name="T33">2b) Jego </text:span><text:span text:style-name="T29">średni</text:span><text:span text:style-name="T33"> roczny </text:span><text:span text:style-name="T29">obrót w przedmiotowym obszarze i w ciągu określonej liczby lat wymaganej w stosownym ogłoszeniu lub dokumentach zamówienia jest następujący:<text:line-break/></text:span><text:span text:style-name="T33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4) W odniesieniu do </text:span><text:span text:style-name="T29">wskaźników finansowych</text:span><text:span text:style-name="T33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5) W ramach </text:span><text:span text:style-name="T29">ubezpieczenia z tytułu ryzyka zawodowego</text:span><text:span text:style-name="T33"> wykonawca jest ubezpieczony na następującą kwotę:<text:line-break/></text:span><text:span text:style-name="NormalBold_20_Char"><text:span text:style-name="T36">Jeżeli t</text:span></text:span><text:span text:style-name="T33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33">6) W odniesieniu do </text:span><text:span text:style-name="T29">innych ewentualnych wymogów ekonomicznych lub finansowych</text:span><text:span text:style-name="T33">, które mogły zostać określone w stosownym ogłoszeniu lub dokumentach zamówienia, wykonawca oświadcza, że<text:line-break/>Jeżeli odnośna dokumentacja, która </text:span><text:span text:style-name="T29">mogła</text:span><text:span text:style-name="T33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3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1a) Jedynie w odniesieniu do </text:span><text:span text:style-name="T31">zamówień publicznych na roboty budowlane</text:span><text:span text:style-name="T37">:</text:span><text:span text:style-name="T38"><text:line-break/></text:span><text:span text:style-name="T33">W okresie odniesienia wykonawca </text:span><text:span text:style-name="T29">wykonał następujące roboty budowlane określonego rodzaju</text:span><text:span text:style-name="T33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7">1b) Jedynie w odniesieniu do </text:span><text:span text:style-name="T31">zamówień publicznych na dostawy i zamówień </text:span><text:span text:style-name="T31">publicznych na usługi</text:span><text:span text:style-name="T37">:</text:span><text:span text:style-name="T38"><text:line-break/></text:span><text:span text:style-name="T33">W okresie odniesienia wykonawca </text:span><text:span text:style-name="T29">zrealizował następujące główne dostawy określonego rodzaju lub wyświadczył następujące główne usługi określonego rodzaju</text:span><text:span text:style-name="T33">:</text:span><text:span text:style-name="T29"> </text:span><text:span text:style-name="T3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33">2) Może skorzystać z usług następujących </text:span><text:span text:style-name="T29">pracowników technicznych lub służb technicznych</text:span><text:span text:style-name="T33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3">3) Korzysta z następujących </text:span><text:span text:style-name="T29">urządzeń technicznych oraz środków w celu zapewnienia jakości</text:span><text:span text:style-name="T33">, a jego </text:span><text:span text:style-name="T29">zaplecze naukowo-badawcze</text:span><text:span text:style-name="T33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33">4) Podczas realizacji zamówienia będzie mógł stosować następujące systemy </text:span><text:span text:style-name="T29">zarządzania łańcuchem dostaw</text:span><text:span text:style-name="T33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7">5)</text:span><text:span text:style-name="T31"> W odniesieniu do produktów lub usług o złożonym charakterze, które mają zostać dostarczone, lub – wyjątkowo – w odniesieniu do produktów lub usług o szczególnym przeznaczeniu:</text:span><text:span text:style-name="T32"><text:line-break/></text:span><text:span text:style-name="T33">Czy wykonawca </text:span><text:span text:style-name="T29">zezwoli</text:span><text:span text:style-name="T33"> na przeprowadzenie </text:span><text:span text:style-name="T29">kontroli</text:span><text:span text:style-name="Footnote_20_Symbol"><text:span text:style-name="T29"> </text:span></text:span><text:span text:style-name="T33">swoich </text:span><text:span text:style-name="T29">zdolności produkcyjnych</text:span><text:span text:style-name="T33"> lub </text:span><text:span text:style-name="T29">zdolności technicznych</text:span><text:span text:style-name="T33">, a w razie konieczności także dostępnych mu </text:span><text:span text:style-name="T29">środków naukowych i badawczych</text:span><text:span text:style-name="T33">, jak również </text:span><text:span text:style-name="T29">środków kontroli jakości</text:span><text:span text:style-name="T33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6) Następującym </text:span><text:span text:style-name="T29">wykształceniem i kwalifikacjami zawodowymi</text:span><text:span text:style-name="T33"> legitymuje się:<text:line-break/>a) sam usługodawca lub wykonawca:<text:line-break/></text:span><text:span text:style-name="T29">lub</text:span><text:span text:style-name="T33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7) Podczas realizacji zamówienia wykonawca będzie mógł stosować następujące </text:span><text:span text:style-name="T29">środki zarządzania środowiskowego</text:span><text:span text:style-name="T33">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8) Wielkość </text:span><text:span text:style-name="T29">średniego rocznego zatrudnienia</text:span><text:span text:style-name="T33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33">9) Będzie dysponował następującymi </text:span><text:span text:style-name="T29">narzędziami, wyposażeniem zakładu i urządzeniami technicznymi</text:span><text:span text:style-name="T33"> na potrzeby realizacji zamówienia:</text:span></text:p>
          </table:table-cell>
          <table:table-cell table:style-name="Tabela13.B1" office:value-type="string"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33">10) Wykonawca </text:span><text:span text:style-name="T29">zamierza ewentualnie zlecić podwykonawcom</text:span><text:span text:style-name="T33"> następującą </text:span><text:span text:style-name="T29">część </text:span><text:span text:style-name="T29">(procentową)</text:span><text:span text:style-name="T33"> zamówienia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3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3">Czy wykonawca będzie w stanie przedstawić </text:span><text:span text:style-name="T8">zaświadczenia</text:span><text:span text:style-name="T3"> sporządzone przez niezależne jednostki, poświadczające spełnienie przez wykonawcę wymaganych </text:span><text:span text:style-name="T8">norm zapewniania jakości</text:span><text:span text:style-name="T3">, w tym w zakresie dostępności dla osób niepełnosprawnych?<text:line-break/></text:span><text:span text:style-name="T9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3"><text:span text:style-name="T3">Czy wykonawca będzie w stanie przedstawić </text:span><text:span text:style-name="T8">zaświadczenia</text:span><text:span text:style-name="T3"> sporządzone przez niezależne jednostki, poświadczające spełnienie przez wykonawcę wymogów określonych </text:span><text:span text:style-name="T8">systemów lub norm zarządzania środowiskowego</text:span><text:span text:style-name="T3">?<text:line-break/></text:span><text:span text:style-name="T9">Jeżeli nie</text:span><text:span text:style-name="T3">, proszę wyjaśnić dlaczego, i określić, jakie inne środki dowodowe dotyczące </text:span><text:span text:style-name="T9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34">W następujący sposób </text:span><text:span text:style-name="T30">spełnia</text:span><text:span text:style-name="T34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30">każdego</text:span><text:span text:style-name="T34"> z nich, czy wykonawca posiada wymagane dokumenty:<text:line-break/></text:span><text:span text:style-name="T33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5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7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7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4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creator>Agata Bosiak</dc:creator>
    <dc:date>2020-02-12T09:21:31.75</dc:date>
    <meta:print-date>2018-10-17T13:31:58.28</meta:print-date>
    <meta:editing-cycles>24</meta:editing-cycles>
    <meta:editing-duration>P23DT23H55M37S</meta:editing-duration>
    <meta:generator>OpenOffice/4.1.1$Win32 OpenOffice.org_project/411m6$Build-9775</meta:generator>
    <meta:printed-by>Agata Bosiak</meta:printed-by>
    <meta:document-statistic meta:table-count="16" meta:image-count="0" meta:object-count="0" meta:page-count="14" meta:paragraph-count="292" meta:word-count="4429" meta:character-count="33284"/>
  </office:meta>
</office:document-meta>
</file>