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0" style:family="paragraph" style:parent-style-name="Standard">
      <style:paragraph-properties fo:margin-left="0.503cm" fo:margin-right="0cm" fo:text-align="justify" style:justify-single-word="false" fo:text-indent="-0.529cm" style:auto-text-indent="false"/>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style>
    <style:style style:name="P33"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5" style:family="paragraph" style:parent-style-name="Standard">
      <style:paragraph-properties fo:margin-left="0.503cm" fo:margin-right="0cm" fo:text-align="justify" style:justify-single-word="false" fo:text-indent="-0.503cm" style:auto-text-indent="false"/>
      <style:text-properties style:text-underline-style="none" fo:font-weight="bold" fo:background-color="transparent" style:font-weight-asian="bold" style:font-weight-complex="bold"/>
    </style:style>
    <style:style style:name="P3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cm" style:auto-text-indent="false"/>
    </style:style>
    <style:style style:name="P4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none" style:punctuation-wrap="hanging" style:line-break="strict" style:writing-mode="lr-tb"/>
      <style:text-properties fo:color="#000000" fo:language="pl" fo:country="PL" fo:font-weight="normal" fo:background-color="transparent" style:language-asian="zxx" style:country-asian="none" style:font-weight-asian="normal" style:language-complex="ar" style:country-complex="SA" style:font-weight-complex="normal" fo:hyphenate="false" fo:hyphenation-remain-char-count="2" fo:hyphenation-push-char-count="2"/>
    </style:style>
    <style:style style:name="P42"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color="#000000" fo:language="pl" fo:country="PL" fo:font-weight="normal" fo:background-color="transparent" style:language-asian="zxx" style:country-asian="none" style:font-weight-asian="normal" style:language-complex="ar" style:country-complex="SA" style:font-weight-complex="normal"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56cm" style:auto-text-indent="false"/>
    </style:style>
    <style:style style:name="P44"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026cm" style:auto-text-indent="false"/>
    </style:style>
    <style:style style:name="P48"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5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1" style:family="paragraph" style:parent-style-name="Standard">
      <style:paragraph-properties fo:margin-left="0.503cm" fo:margin-right="0cm" fo:text-align="justify" style:justify-single-word="false" fo:text-indent="-0.026cm" style:auto-text-indent="false"/>
    </style:style>
    <style:style style:name="P52"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5" style:family="paragraph" style:parent-style-name="Standard">
      <style:paragraph-properties fo:margin-left="0.529cm" fo:margin-right="0cm" fo:text-align="justify" style:justify-single-word="false" fo:text-indent="0cm" style:auto-text-indent="false"/>
    </style:style>
    <style:style style:name="P56" style:family="paragraph" style:parent-style-name="Standard">
      <style:paragraph-properties fo:margin-left="0.45cm" fo:margin-right="0cm" fo:text-align="justify" style:justify-single-word="false" fo:text-indent="-0.45cm" style:auto-text-indent="false"/>
    </style:style>
    <style:style style:name="P5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margin-left="0.582cm" fo:margin-right="0cm" fo:text-align="justify" style:justify-single-word="false" fo:text-indent="-0.609cm" style:auto-text-indent="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L2">
      <style:paragraph-properties fo:text-align="justify" style:justify-single-word="false"/>
    </style:style>
    <style:style style:name="P63" style:family="paragraph" style:parent-style-name="Standard" style:list-style-name="L3">
      <style:paragraph-properties fo:text-align="justify" style:justify-single-word="false"/>
    </style:style>
    <style:style style:name="P64" style:family="paragraph" style:parent-style-name="Standard" style:list-style-name="L4">
      <style:paragraph-properties fo:text-align="justify" style:justify-single-word="false"/>
    </style:style>
    <style:style style:name="P65" style:family="paragraph" style:parent-style-name="Standard" style:list-style-name="L5">
      <style:paragraph-properties fo:text-align="justify" style:justify-single-word="false"/>
    </style:style>
    <style:style style:name="P66" style:family="paragraph" style:parent-style-name="Standard" style:list-style-name="L6">
      <style:paragraph-properties fo:text-align="justify" style:justify-single-word="false"/>
    </style:style>
    <style:style style:name="P67" style:family="paragraph" style:parent-style-name="Standard" style:list-style-name="L7">
      <style:paragraph-properties fo:text-align="justify" style:justify-single-word="false"/>
    </style:style>
    <style:style style:name="P68" style:family="paragraph" style:parent-style-name="Standard" style:list-style-name="L8">
      <style:paragraph-properties fo:text-align="justify" style:justify-single-word="false"/>
    </style:style>
    <style:style style:name="P69" style:family="paragraph" style:parent-style-name="Standard" style:list-style-name="L9">
      <style:paragraph-properties fo:text-align="justify" style:justify-single-word="false"/>
    </style:style>
    <style:style style:name="P70" style:family="paragraph" style:parent-style-name="Standard" style:list-style-name="L10">
      <style:paragraph-properties fo:text-align="justify" style:justify-single-word="false"/>
    </style:style>
    <style:style style:name="P71" style:family="paragraph" style:parent-style-name="Standard" style:list-style-name="L11">
      <style:paragraph-properties fo:text-align="justify" style:justify-single-word="false"/>
    </style:style>
    <style:style style:name="P72" style:family="paragraph" style:parent-style-name="Standard" style:list-style-name="L12">
      <style:paragraph-properties fo:text-align="justify" style:justify-single-word="false"/>
    </style:style>
    <style:style style:name="P73" style:family="paragraph" style:parent-style-name="Standard" style:list-style-name="L13">
      <style:paragraph-properties fo:text-align="justify" style:justify-single-word="false"/>
    </style:style>
    <style:style style:name="P74" style:family="paragraph" style:parent-style-name="Standard" style:list-style-name="WW8Num7">
      <style:paragraph-properties fo:text-align="justify" style:justify-single-word="false"/>
    </style:style>
    <style:style style:name="P75" style:family="paragraph" style:parent-style-name="Standard" style:list-style-name="L14">
      <style:paragraph-properties fo:text-align="justify" style:justify-single-word="false"/>
    </style:style>
    <style:style style:name="P76" style:family="paragraph" style:parent-style-name="Standard" style:list-style-name="L15">
      <style:paragraph-properties fo:text-align="justify" style:justify-single-word="false"/>
    </style:style>
    <style:style style:name="P77" style:family="paragraph" style:parent-style-name="Standard" style:list-style-name="L16">
      <style:paragraph-properties fo:text-align="justify" style:justify-single-word="false"/>
    </style:style>
    <style:style style:name="P78" style:family="paragraph" style:parent-style-name="Standard" style:list-style-name="L17">
      <style:paragraph-properties fo:text-align="justify" style:justify-single-word="false"/>
    </style:style>
    <style:style style:name="P79" style:family="paragraph" style:parent-style-name="Standard" style:list-style-name="L18">
      <style:paragraph-properties fo:text-align="justify" style:justify-single-word="false"/>
    </style:style>
    <style:style style:name="P80" style:family="paragraph" style:parent-style-name="Standard" style:list-style-name="L19">
      <style:paragraph-properties fo:text-align="justify" style:justify-single-word="false"/>
    </style:style>
    <style:style style:name="P81" style:family="paragraph" style:parent-style-name="Standard" style:list-style-name="L20">
      <style:paragraph-properties fo:text-align="justify" style:justify-single-word="false"/>
    </style:style>
    <style:style style:name="P82" style:family="paragraph" style:parent-style-name="Standard" style:list-style-name="WW8Num13">
      <style:paragraph-properties fo:text-align="justify" style:justify-single-word="false">
        <style:tab-stops>
          <style:tab-stop style:position="0.926cm"/>
        </style:tab-stops>
      </style:paragraph-properties>
    </style:style>
    <style:style style:name="P83" style:family="paragraph" style:parent-style-name="Standard" style:list-style-name="WW8Num3">
      <style:paragraph-properties fo:text-align="justify" style:justify-single-word="false"/>
    </style:style>
    <style:style style:name="P84"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85" style:family="paragraph" style:parent-style-name="Standard" style:list-style-name="L6">
      <style:paragraph-properties fo:text-align="justify" style:justify-single-word="false"/>
      <style:text-properties fo:language="pl" fo:country="PL"/>
    </style:style>
    <style:style style:name="P86" style:family="paragraph" style:parent-style-name="Standard" style:list-style-name="WW8Num4">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7" style:family="paragraph" style:parent-style-name="Standard" style:list-style-name="WW8Num4">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8" style:family="paragraph" style:parent-style-name="Standard" style:list-style-name="WW8Num4">
      <style:paragraph-properties fo:text-align="justify" style:justify-single-word="false">
        <style:tab-stops>
          <style:tab-stop style:position="0.97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9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9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93" style:family="paragraph" style:parent-style-name="Standard" style:list-style-name="WW8Num4" style:master-page-name="">
      <style:paragraph-properties fo:text-align="justify" style:justify-single-word="false" style:page-number="auto">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4"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95" style:family="paragraph" style:parent-style-name="Standard" style:list-style-name="L21">
      <style:paragraph-properties fo:margin-left="0.529cm" fo:margin-right="0cm" fo:text-align="justify" style:justify-single-word="false" fo:text-indent="0cm" style:auto-text-indent="false"/>
    </style:style>
    <style:style style:name="P96" style:family="paragraph" style:parent-style-name="Standard" style:list-style-name="WW8Num6">
      <style:paragraph-properties fo:margin-left="0.529cm" fo:margin-right="0cm" fo:text-align="justify" style:justify-single-word="false" fo:text-indent="0cm" style:auto-text-indent="false"/>
    </style:style>
    <style:style style:name="P97" style:family="paragraph" style:parent-style-name="Standard" style:list-style-name="WW8Num7">
      <style:paragraph-properties fo:margin-left="0.503cm" fo:margin-right="0cm" fo:text-align="justify" style:justify-single-word="false" fo:text-indent="0cm" style:auto-text-indent="false"/>
    </style:style>
    <style:style style:name="P98"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9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10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2"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3"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0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6" style:family="paragraph" style:parent-style-name="Standard" style:list-style-name="WW8Num10">
      <style:paragraph-properties fo:margin-left="0.503cm" fo:margin-right="0cm" fo:text-align="justify" style:justify-single-word="false" fo:text-indent="-0.026cm" style:auto-text-indent="false"/>
    </style:style>
    <style:style style:name="P107"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08"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09"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1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1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1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11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1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2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2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2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2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2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2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2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27"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8"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9"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30"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31"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style:font-name-asian="ArialMT" style:font-size-asian="12pt" style:font-weight-asian="bold" style:font-name-complex="ArialMT" style:font-size-complex="12pt"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style:font-name-asian="Cambria" style:font-size-asian="12pt" style:font-name-complex="Cambria" style:font-size-complex="12pt"/>
    </style:style>
    <style:style style:name="T38" style:family="text">
      <style:text-properties fo:font-size="12pt" style:font-name-asian="ArialMT" style:font-size-asian="12pt" style:font-name-complex="ArialMT" style:font-size-complex="12pt"/>
    </style:style>
    <style:style style:name="T39" style:family="text">
      <style:text-properties fo:font-size="12pt" fo:language="pl" fo:country="PL" fo:background-color="transparent" style:font-size-asian="12pt" style:font-name-complex="TimesNewRomanPS-BoldMT" style:font-size-complex="12pt"/>
    </style:style>
    <style:style style:name="T40" style:family="text">
      <style:text-properties fo:font-size="12pt" fo:language="pl" fo:country="PL" fo:background-color="transparent" style:font-name-asian="TimesNewRomanPS-BoldMT" style:font-size-asian="12pt" style:font-name-complex="TimesNewRomanPS-BoldMT" style:font-size-complex="12pt"/>
    </style:style>
    <style:style style:name="T41" style:family="text">
      <style:text-properties fo:font-size="12pt" fo:language="pl" fo:country="PL" fo:font-weight="bold" fo:background-color="transparent" style:font-size-asian="12pt" style:font-weight-asian="bold" style:font-name-complex="TimesNewRomanPS-BoldMT" style:font-size-complex="12pt" style:font-weight-complex="bold"/>
    </style:style>
    <style:style style:name="T42" style:family="text">
      <style:text-properties fo:font-size="12pt" fo:language="pl" fo:country="PL" fo:font-weight="bold" fo:background-color="transparent" style:font-name-asian="TimesNewRomanPS-BoldMT" style:font-size-asian="12pt" style:font-weight-asian="bold" style:font-name-complex="TimesNewRomanPS-BoldMT" style:font-size-complex="12pt" style:font-weight-complex="bold"/>
    </style:style>
    <style:style style:name="T43" style:family="text">
      <style:text-properties fo:font-weight="bold" style:font-weight-asian="bold" style:font-weight-complex="bold"/>
    </style:style>
    <style:style style:name="T44" style:family="text">
      <style:text-properties fo:font-weight="bold" fo:background-color="transparent" style:font-weight-asian="bold" style:font-weight-complex="bold"/>
    </style:style>
    <style:style style:name="T45" style:family="text">
      <style:text-properties style:use-window-font-color="true" fo:font-size="12pt" style:font-size-asian="12pt" style:font-size-complex="12pt"/>
    </style:style>
    <style:style style:name="T46"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8"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fo:font-size="12pt" fo:font-weight="normal" style:font-size-asian="12pt" style:font-weight-asian="normal" style:font-size-complex="12pt" style:font-weight-complex="normal"/>
    </style:style>
    <style:style style:name="T60"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1"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2"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3" style:family="text">
      <style:text-properties style:use-window-font-color="true" fo:font-weight="normal" style:font-weight-asian="normal" style:font-weight-complex="normal"/>
    </style:style>
    <style:style style:name="T6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5" style:family="text">
      <style:text-properties style:use-window-font-color="true" style:font-name="Times New Roman" fo:background-color="transparent" style:font-name-complex="Times New Roman"/>
    </style:style>
    <style:style style:name="T66"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7"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8"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9" style:family="text">
      <style:text-properties fo:background-color="transparent"/>
    </style:style>
    <style:style style:name="T70" style:family="text">
      <style:text-properties style:text-position="super 58%" fo:font-size="12pt" style:text-underline-style="none" fo:font-weight="normal" style:font-size-asian="12pt" style:font-weight-asian="normal" style:font-size-complex="12pt" style:font-weight-complex="normal"/>
    </style:style>
    <style:style style:name="T71" style:family="text">
      <style:text-properties style:text-position="0% 100%" fo:font-size="12pt" style:text-underline-style="none" fo:font-weight="normal" style:font-size-asian="12pt" style:font-weight-asian="normal" style:font-size-complex="12pt" style:font-weight-complex="normal"/>
    </style:style>
    <style:style style:name="T72" style:family="text">
      <style:text-properties fo:color="#000000"/>
    </style:style>
    <style:style style:name="T73" style:family="text">
      <style:text-properties fo:color="#000000" fo:font-size="12pt" style:font-name-asian="Calibri3" style:font-size-asian="12pt" style:font-name-complex="Calibri3" style:font-size-complex="12pt"/>
    </style:style>
    <style:style style:name="T74" style:family="text">
      <style:text-properties fo:color="#000000" fo:font-size="12pt" style:font-name-asian="Verdana" style:font-size-asian="12pt" style:font-name-complex="Verdana" style:font-size-complex="12pt"/>
    </style:style>
    <style:style style:name="T75" style:family="text">
      <style:text-properties fo:color="#000000" fo:font-size="12pt" fo:language="pl" fo:country="PL" fo:background-color="transparent" style:font-name-asian="StarSymbol" style:font-size-asian="12pt" style:font-size-complex="12pt"/>
    </style:style>
    <style:style style:name="T76" style:family="text">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T77" style:family="text">
      <style:text-properties fo:color="#000000" style:font-name-asian="Arial" style:font-name-complex="Arial"/>
    </style:style>
    <style:style style:name="T78" style:family="text">
      <style:text-properties fo:color="#000000" fo:language="pl" fo:country="PL" fo:font-weight="normal" style:language-asian="zxx" style:country-asian="none" style:font-weight-asian="normal" style:language-complex="ar" style:country-complex="SA" style:font-weight-complex="normal"/>
    </style:style>
    <style:style style:name="T79"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80" style:family="text">
      <style:text-properties fo:color="#000000" fo:language="pl" fo:country="PL" fo:font-weight="bold" style:language-asian="zxx" style:country-asian="none" style:font-weight-asian="bold" style:language-complex="ar" style:country-complex="SA" style:font-weight-complex="bold"/>
    </style:style>
    <style:style style:name="T81" style:family="text">
      <style:text-properties fo:color="#000000" fo:language="pl" fo:country="PL" fo:font-weight="bold" fo:background-color="transparent" style:language-asian="zxx" style:country-asian="none" style:font-weight-asian="bold" style:language-complex="ar" style:country-complex="SA" style:font-weight-complex="bold"/>
    </style:style>
    <style:style style:name="T82" style:family="text">
      <style:text-properties style:font-name="TimesNewRoman" fo:font-size="12pt" style:font-name-asian="TimesNewRoman" style:font-size-asian="12pt" style:font-name-complex="TimesNewRoman" style:font-size-complex="12pt"/>
    </style:style>
    <style:style style:name="T8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6" style:family="text">
      <style:text-properties style:font-name="TimesNewRomanPSMT" fo:font-size="12pt" fo:background-color="transparent" style:font-name-asian="TimesNewRomanPSMT" style:font-size-asian="12pt" style:font-name-complex="TimesNewRomanPSMT" style:font-size-complex="12pt"/>
    </style:style>
    <style:style style:name="T8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8" style:family="text">
      <style:text-properties style:font-name="Times" fo:font-weight="bold" style:font-weight-asian="bold" style:font-name-complex="Times"/>
    </style:style>
    <style:style style:name="T89" style:family="text">
      <style:text-properties style:font-name="Times" style:font-name-complex="Times"/>
    </style:style>
    <style:style style:name="T90"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1" style:family="text">
      <style:text-properties style:font-name="Times New Roman"/>
    </style:style>
    <style:style style:name="T92" style:family="text">
      <style:text-properties style:font-name="Times New Roman" fo:font-weight="bold" style:font-weight-asian="bold" style:font-name-complex="Tahoma" style:font-weight-complex="bold"/>
    </style:style>
    <style:style style:name="T93" style:family="text">
      <style:text-properties fo:language="en" fo:country="US"/>
    </style:style>
    <style:style style:name="T94" style:family="text">
      <style:text-properties fo:language="pl" fo:country="PL"/>
    </style:style>
    <style:style style:name="T95" style:family="text">
      <style:text-properties style:font-name="Times New Roman1" style:font-name-asian="Lucida Sans Unicode" style:font-name-complex="Mangal2"/>
    </style:style>
    <style:style style:name="T96" style:family="text">
      <style:text-properties style:text-underline-style="solid" style:text-underline-width="auto" style:text-underline-color="font-color"/>
    </style:style>
    <style:style style:name="T97" style:family="text">
      <style:text-properties style:text-underline-style="none" fo:font-weight="bold" style:font-weight-asian="bold" style:font-weight-complex="bold"/>
    </style:style>
    <style:style style:name="T98" style:family="text">
      <style:text-properties style:text-underline-style="none" fo:font-weight="bold" fo:background-color="transparent"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9"><text:span text:style-name="T5">na</text:span><text:span text:style-name="T60"> </text:span><text:span text:style-name="T62">dostawę</text:span><text:span text:style-name="T61"> sprzętu podstawowego</text:span></text:p>
      <text:p text:style-name="P60"><text:s/>(zestawy wprowadzające, prowadniki, cewniki, koszulki naczyniowe </text:p>
      <text:p text:style-name="P60">i inny sprzęt pomocniczy)</text:p>
      <text:p text:style-name="P7"/>
      <text:p text:style-name="P7">nr sprawy: AG.ZP.3320.77.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6"><text:span text:style-name="T16">3. Załącznik nr 2 do SIWZ – Wzór oświadczenia</text:span><text:span text:style-name="T19"> </text:span><text:span text:style-name="T20">dot. przesłanek wykluczenia z postępowania.</text:span></text:p>
      <text:p text:style-name="P15"><text:span text:style-name="T16"><text:s text:c="6"/><text:tab/>4. Załącznik nr 3 do SIWZ – Wzór oświadczenia o przynależności</text:span><text:span text:style-name="T11"> </text:span><text:span text:style-name="T12">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2"><text:span text:style-name="T8">Zamo</text:span><text:span text:style-name="T16">ść, dnia 14 listopada 2018 r.</text:span></text:p>
      <text:p text:style-name="P57">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17">Godziny pracy: od poniedziałku do piątku w godzinach 7</text:span><text:span text:style-name="T70">25 </text:span><text:span text:style-name="T71">- 15</text:span><text:span text:style-name="T70">00</text:span></text:p>
      <text:p text:style-name="P10"/>
      <text:p text:style-name="P15"><text:span text:style-name="T25">II. </text:span><text:span text:style-name="T27">Tryb udzielania zamówienia.</text:span></text:p>
      <text:p text:style-name="P12"/>
      <text:list xml:id="list236827029936619832" text:style-name="WW8Num16">
        <text:list-item>
          <text:p text:style-name="P90">Postępowanie przeprowadzone jest w trybie przetargu nieograniczonego zgodnie z przepisami <text:s/>ustawy z dnia 29 stycznia 2004 - Prawo zamówień publicznych (<text:span text:style-name="T8">tj. </text:span><text:span text:style-name="T48">Dz.U. 2018 poz. 1986</text:span>) zwanej dalej „ustawą Pzp” lub „ustawą”.</text:p>
        </text:list-item>
        <text:list-item>
          <text:p text:style-name="P91"><text:span text:style-name="T8">Wartość postępowania nie przekracza równoważności kwoty określonej w przepisach wykonawczych wydanych na podstawie </text:span><text:span text:style-name="T29">art. 11 ust. 8 ustawy.</text:span></text:p>
        </text:list-item>
        <text:list-item>
          <text:p text:style-name="P91"><text:span text:style-name="T73">W zakresie nieuregulowanym niniejszą Specyfikacją Istotnych Warunków Zamówienia, zwaną dalej „SIWZ”, zastosowanie mają przepisy ustawy Pzp oraz jej aktów wykonawczych jak również </text:span><text:span text:style-name="T74">Rozporządzenia Ministra Rozwoju z dnia 26 lipca 2016 r. w sprawie rodzajów dokumentów, </text:span><text:span text:style-name="T8">jakich może żądać zamawiający od wykonawcy w postępowaniu o udzielenie zamówienia </text:span><text:span text:style-name="T29">(Dz. U. z 2016 r. poz. 1126 ze zm.).</text:span></text:p>
        </text:list-item>
      </text:list>
      <text:p text:style-name="P10"/>
      <text:p text:style-name="P10">III. Opis przedmiotu zamówienia.</text:p>
      <text:p text:style-name="P10"/>
      <text:list xml:id="list3361162905896893730" text:style-name="L1">
        <text:list-item>
          <text:p text:style-name="P92"><text:span text:style-name="Font_20_Style12"><text:span text:style-name="T9">Przedmiotem zamówienia jest </text:span></text:span><text:span text:style-name="Font_20_Style12"><text:span text:style-name="T49">dostawa </text:span></text:span><text:span text:style-name="Font_20_Style12"><text:span text:style-name="T50">sprzętu podstawowego </text:span></text:span><text:span text:style-name="T50">(zestawy wprowadzające, prowadniki, cewniki, koszulki naczyniowe </text:span><text:span text:style-name="Font_20_Style12"><text:span text:style-name="T67">i inny sprzęt pomocniczy)</text:span></text:span><text:span text:style-name="Font_20_Style12"><text:span text:style-name="T52"> dla</text:span></text:span><text:span text:style-name="Font_20_Style12"><text:span text:style-name="T50"> </text:span></text:span><text:span text:style-name="Font_20_Style12"><text:span text:style-name="T9">Samodzielnego Publicznego Szpitala Wojewódzkiego im. Papieża Jana Pawła II w Zamościu. </text:span></text:span><text:span text:style-name="Font_20_Style12"><text:span text:style-name="T54">Ofertę można złożyć na całość przedmiotu zamówienia lub na dane zadanie oddzielnie (zamawiający nie ustanawia maksymalnej liczby części, na które zamówienie może być udzielone temu samemu wykonawcy). </text:span></text:span></text:p>
        </text:list-item>
      </text:list>
      <text:p text:style-name="P131"><text:span text:style-name="Font_20_Style12"><text:span text:style-name="T46"><text:s text:c="5"/></text:span></text:span><text:span text:style-name="Font_20_Style12"><text:span text:style-name="T64">CPV: </text:span></text:span><text:span text:style-name="Font_20_Style12"><text:span text:style-name="T66">33.14.00.00-3, 33111710-1, </text:span></text:span><text:span text:style-name="Font_20_Style12"><text:span text:style-name="T64">33141200-2.</text:span></text:span></text:p>
      <text:p text:style-name="P6"/>
      <text:p text:style-name="P14">Szczegółowy opis przedmiotu zamówienia:</text:p>
      <text:p text:style-name="P14"/>
      <text:p text:style-name="P25">Zadanie 1 - Zestaw wprowadzający – 800 szt.</text:p>
      <text:p text:style-name="P15"/>
      <text:list xml:id="list5178932187400161398" text:style-name="L2">
        <text:list-item>
          <text:p text:style-name="P62">długość koszulki w przedziale 10 – 13 cm</text:p>
        </text:list-item>
        <text:list-item>
          <text:p text:style-name="P62">średnice w zakresie: 5, 6, 7 oraz 10, 12, 14 F</text:p>
        </text:list-item>
        <text:list-item>
          <text:p text:style-name="P62">w zestawie dilatator, prowadnik zakrzywiony w J</text:p>
        </text:list-item>
        <text:list-item>
          <text:p text:style-name="P62">koszulka z zastawką hemostatyczną i portem bocznym</text:p>
        </text:list-item>
        <text:list-item>
          <text:p text:style-name="P62">igła prosta bez mandrynu, 18G, długość 70 mm +/- 10 mm</text:p>
        </text:list-item>
        <text:list-item>
          <text:p text:style-name="P62">otwór w igle kompatybilny do prowadników 0.035”</text:p>
        </text:list-item>
      </text:list>
      <text:p text:style-name="P15"/>
      <text:p text:style-name="P25">Zadanie 2 - Długi zestaw wprowadzający – 50 szt.</text:p>
      <text:p text:style-name="P15"/>
      <text:list xml:id="list4259342637978488416" text:style-name="L3">
        <text:list-item>
          <text:p text:style-name="P63">długość 24 cm +/- 5 cm</text:p>
        </text:list-item>
        <text:list-item>
          <text:p text:style-name="P63">średnica 6 – 8 F </text:p>
        </text:list-item>
        <text:list-item>
          <text:p text:style-name="P63">w zestawie dilatator, prowadnik zakrzywiony w J</text:p>
        </text:list-item>
        <text:list-item>
          <text:p text:style-name="P63">koszulka zbrojona z oplotem metalowym z portem bocznym i zastawką hemostatyczną</text:p>
        </text:list-item>
        <text:list-item>
          <text:p text:style-name="P63">igła prosta bez mandrynu, 18G, długość 70 mm +/- 10 mm</text:p>
        </text:list-item>
        <text:list-item>
          <text:p text:style-name="P63"><text:soft-page-break/>otwór w igle kompatybilny do prowadników 0.035”</text:p>
        </text:list-item>
      </text:list>
      <text:p text:style-name="P15"/>
      <text:p text:style-name="P25">Zadanie 3 - Prowadniki diagnostyczne stalowe – 200 szt.</text:p>
      <text:p text:style-name="P15"/>
      <text:list xml:id="list3067030439592065367" text:style-name="L4">
        <text:list-item>
          <text:p text:style-name="P64">śr. 0,035” długość 150 ± 15 cm</text:p>
        </text:list-item>
        <text:list-item>
          <text:p text:style-name="P64">dobra widoczność w skopi</text:p>
        </text:list-item>
        <text:list-item>
          <text:p text:style-name="P64">stałość konstrukcji, pokrycie teflonem</text:p>
        </text:list-item>
        <text:list-item>
          <text:p text:style-name="P64">ciągłość materiału zapewniająca bezpieczeństwo zabiegu</text:p>
        </text:list-item>
        <text:list-item>
          <text:p text:style-name="P64">sztywna część proksymalna</text:p>
        </text:list-item>
        <text:list-item>
          <text:p text:style-name="P64">odporność na odkształcenia <text:s text:c="67"/></text:p>
        </text:list-item>
        <text:list-item>
          <text:p text:style-name="P64">końcówka typu J</text:p>
        </text:list-item>
      </text:list>
      <text:p text:style-name="P15"/>
      <text:p text:style-name="P25">Zadanie 4 - Prowadniki hydrofilne – 800 szt.</text:p>
      <text:p text:style-name="P15"/>
      <text:list xml:id="list7112574360319272897" text:style-name="L5">
        <text:list-item>
          <text:p text:style-name="P65">rdzeń w całości wykonany z nitinolu, pokryty poliuretanowym płaszczem z domieszką wolframu</text:p>
        </text:list-item>
        <text:list-item>
          <text:p text:style-name="P65">całość z pokryciem hydrofilnym</text:p>
        </text:list-item>
        <text:list-item>
          <text:p text:style-name="P65">dostępne długości od 150 do 300 cm +/- 10 cm</text:p>
        </text:list-item>
        <text:list-item>
          <text:p text:style-name="P65">dostępne średnice 0,018”, 0,025”, 0,032”, 0,035”, 0,038”</text:p>
        </text:list-item>
        <text:list-item>
          <text:p text:style-name="P65">końcówki: prosta, zagięta, J, dostępny prowadnik typu Bolia, kształtowalny</text:p>
        </text:list-item>
        <text:list-item>
          <text:p text:style-name="P65">końcówka elastyczna w dostępnych długościach: 1 cm/ 3 cm/ 5 cm/ 8 cm</text:p>
        </text:list-item>
        <text:list-item>
          <text:p text:style-name="P65">różne sztywności prowadnika: standard, sztywny</text:p>
        </text:list-item>
      </text:list>
      <text:p text:style-name="P15"/>
      <text:p text:style-name="P25">Zadanie 5 - Prowadniki specjalistyczne o najwyższej sztywności: (Lunder Amplatz) – 100 szt.</text:p>
      <text:p text:style-name="P15"/>
      <text:p text:style-name="P22">Prowadniki typu Amplatz</text:p>
      <text:list xml:id="list4158132982385001527" text:style-name="L6">
        <text:list-item>
          <text:p text:style-name="P85">rdzeń stalowy w części dystalnej taperowany, oplot stalowy pokryty teflonem, tip prowadnika połączony z rdzeniem drutem bezpieczeństwa.</text:p>
        </text:list-item>
        <text:list-item>
          <text:p text:style-name="P66">prowadnik o średnicy 0,035” i 0,038”</text:p>
        </text:list-item>
        <text:list-item>
          <text:p text:style-name="P85">długości 145, 180, 260, 300 cm</text:p>
        </text:list-item>
        <text:list-item>
          <text:p text:style-name="P66">giętka końcówka o długości 3 cm i 7 cm</text:p>
        </text:list-item>
        <text:list-item>
          <text:p text:style-name="P85">końcówka prowadnika prosta i w kształcie "J" o promieniu 3 mm</text:p>
        </text:list-item>
        <text:list-item>
          <text:p text:style-name="P66">dostępne wersje ekstra sztywna i ultra sztywna</text:p>
        </text:list-item>
      </text:list>
      <text:p text:style-name="P15"/>
      <text:p text:style-name="P22">Prowadniki typu Lunder</text:p>
      <text:list xml:id="list30355215" text:continue-numbering="true" text:style-name="L6">
        <text:list-item>
          <text:p text:style-name="P85">rdzeń wykonany ze stali nierdzewnej w części dystalnej taperowany, pokryty teflonem, z miękkim stalowym oplotem w części dystalnej, której można nadać różny kształt</text:p>
        </text:list-item>
        <text:list-item>
          <text:p text:style-name="P66">prowadnik na całej długości pokryty PTFE</text:p>
        </text:list-item>
        <text:list-item>
          <text:p text:style-name="P66">giętka końcówka o długości 4 cm, 7 cm</text:p>
        </text:list-item>
        <text:list-item>
          <text:p text:style-name="P66">prowadnik o średnicy 0,035”</text:p>
        </text:list-item>
        <text:list-item>
          <text:p text:style-name="P85">długości 145, 180, 260, 300 cm</text:p>
        </text:list-item>
        <text:list-item>
          <text:p text:style-name="P66"><text:span text:style-name="T94">końcówka prowadnika prosta i w kształcie "J" o promieniu 3 mm, Double Curved, Extended Curve</text:span> <text:s text:c="9"/></text:p>
        </text:list-item>
      </text:list>
      <text:p text:style-name="P15"/>
      <text:p text:style-name="P25">Zadanie 6 - Cewniki diagnostyczne – 1 000 szt.</text:p>
      <text:p text:style-name="P15"/>
      <text:list xml:id="list6968524055956435933" text:style-name="L7">
        <text:list-item>
          <text:p text:style-name="P67">krzywizny: Bentson (1; 2); Berenstein; Cobra (1; 2); Headhunter (1; 3); Hockey Stick; Hook (0,8; 1,0); KA2; Mani; Mikaelsson; Modified Cerebral; Modified Hook (1; 2; 3); Modified Simmons; Motarjeme; Motarjeme Cane; Multipurpose A1; MW2; Newton (1; 2; 3; 4); Osborne; Renal Double Curve; Reuter; RBI; RIM; Shepherd Hook (0,8; 1,0); Simmons (1; 2); Straight Selective; <text:soft-page-break/>Vertebral; Shepherd Flush; Ultra Bolus Flush; Modified Bolus Flush; Pigtail Flush; Straight Flush; Modified Hook Flush; UAC</text:p>
        </text:list-item>
        <text:list-item>
          <text:p text:style-name="P67">rozmiary: 4F i 5F</text:p>
        </text:list-item>
        <text:list-item>
          <text:p text:style-name="P67">karbowane przejście pomiędzy hubem a szaftem</text:p>
        </text:list-item>
        <text:list-item>
          <text:p text:style-name="P67">końcówka cieniująca w skopii</text:p>
        </text:list-item>
        <text:list-item>
          <text:p text:style-name="P67">zbrojenie stalowym oplotem</text:p>
        </text:list-item>
        <text:list-item>
          <text:p text:style-name="P67">duże światło wewnętrzne gwarantujące wysoki przepływ</text:p>
        </text:list-item>
        <text:list-item>
          <text:p text:style-name="P67">kompatybilne z prowadnikiem 0,035” - 0,038”</text:p>
        </text:list-item>
        <text:list-item>
          <text:p text:style-name="P67">długości cewników 40 cm – 125 cm</text:p>
        </text:list-item>
        <text:list-item>
          <text:p text:style-name="P67">taperowana końcówka ułatwiająca wejście do ostium</text:p>
        </text:list-item>
        <text:list-item>
          <text:p text:style-name="P67">dostępne cewniki do przetok o długości 30 cm i krzywiznach: Pigtail; Cobra 1 Modified; RIM; KA2; Straight; Berenstein</text:p>
        </text:list-item>
        <text:list-item>
          <text:p text:style-name="P67">długość 125 cm dla kształtów: <text:span text:style-name="T93">Headhunter 1</text:span>, <text:span text:style-name="T93">Berenstein</text:span>, Multipurpose 1</text:p>
        </text:list-item>
      </text:list>
      <text:p text:style-name="P15"/>
      <text:p text:style-name="P25">Zadanie 7 - Cewniki diagnostyczne ze znacznikami odległości – 20 szt.</text:p>
      <text:p text:style-name="P15"/>
      <text:list xml:id="list8288272362373419876" text:style-name="L8">
        <text:list-item>
          <text:p text:style-name="P68">cewnik diagnostyczny PIG 5F</text:p>
        </text:list-item>
        <text:list-item>
          <text:p text:style-name="P68">możliwość podłączenia strzykawki Luer Lock</text:p>
        </text:list-item>
        <text:list-item>
          <text:p text:style-name="P68">kompatybilne z prowadnikiem 0.035”</text:p>
        </text:list-item>
        <text:list-item>
          <text:p text:style-name="P68">atraumatyczna końcówka dobrze widoczna w skopii</text:p>
        </text:list-item>
        <text:list-item>
          <text:p text:style-name="P68">dobra pamięć kształtu</text:p>
        </text:list-item>
        <text:list-item>
          <text:p text:style-name="P68">odporność na złamania, duża siła podparcia</text:p>
        </text:list-item>
        <text:list-item>
          <text:p text:style-name="P68">jednorodne zbrojenie na całej długości cewnika</text:p>
        </text:list-item>
        <text:list-item>
          <text:p text:style-name="P68">dobra manewrowalność</text:p>
        </text:list-item>
        <text:list-item>
          <text:p text:style-name="P68">długość 90 – 110 cm</text:p>
        </text:list-item>
        <text:list-item>
          <text:p text:style-name="P68">znaczniki co 1 cm, na dł. min. 14 cm</text:p>
        </text:list-item>
      </text:list>
      <text:p text:style-name="P15"/>
      <text:p text:style-name="P25">Zadanie 8 - Cewniki diagnostyczne hydrofilne – 150 szt.</text:p>
      <text:p text:style-name="P15"/>
      <text:list xml:id="list6669306095129870283" text:style-name="L9">
        <text:list-item>
          <text:p text:style-name="P69">szeroka gama krzywizn: Bentson (1; 2); Berenstein; Cobra (1; 2); Headhunter 1; KA 2; Mani; Multipurpose; RBI; Simmons (1; 2); Straight Selective; <text:s/>Vertebral</text:p>
        </text:list-item>
        <text:list-item>
          <text:p text:style-name="P69">pokrycie hydrofilne odporne na ścieranie </text:p>
        </text:list-item>
        <text:list-item>
          <text:p text:style-name="P69">dostępne rozmiary: 4F i 5F</text:p>
        </text:list-item>
        <text:list-item>
          <text:p text:style-name="P69">materiał szaftu zapewniający elastyczność i eliminujący ryzyko załamań zachowując jednocześnie atraumatyczność końcówki </text:p>
        </text:list-item>
        <text:list-item>
          <text:p text:style-name="P69">karbowane przejście pomiędzy hubem a szaftem</text:p>
        </text:list-item>
        <text:list-item>
          <text:p text:style-name="P69">widoczność w skopii – końcówka cieniująca</text:p>
        </text:list-item>
        <text:list-item>
          <text:p text:style-name="P69">cewniki zbrojone stalowym oplotem</text:p>
        </text:list-item>
        <text:list-item>
          <text:p text:style-name="P69">doskonała popychalność, przeniesienie obrotu oraz manewrowalność</text:p>
        </text:list-item>
        <text:list-item>
          <text:p text:style-name="P69">duże światło wewnętrzne gwarantujące wysoki przepływ</text:p>
        </text:list-item>
        <text:list-item>
          <text:p text:style-name="P69">kompatybilne z prowadnikiem 0,035” - 0,038”</text:p>
        </text:list-item>
        <text:list-item>
          <text:p text:style-name="P69">długości cewników 40 cm – 125 cm</text:p>
        </text:list-item>
        <text:list-item>
          <text:p text:style-name="P69">taperowana końcówka ułatwiająca wejście do ostium</text:p>
        </text:list-item>
        <text:list-item>
          <text:p text:style-name="P69">doskonała pamięć kształtu</text:p>
        </text:list-item>
      </text:list>
      <text:p text:style-name="P15"/>
      <text:p text:style-name="P25"/>
      <text:p text:style-name="P25"/>
      <text:p text:style-name="P25"/>
      <text:p text:style-name="P25"><text:soft-page-break/>Zadanie 9 - Zbrojone koszulki naczyniowe wielozadaniowe: do techniki cross over, z krzywiznami dostosowanymi do tt. nerkowych i trzewnych, biodrowych, SFA i goleni – 200 szt.</text:p>
      <text:p text:style-name="P15"/>
      <text:list xml:id="list6004803813270099296" text:style-name="L10">
        <text:list-item>
          <text:p text:style-name="P70">koszulki z zastawką hemostatyczną i portem bocznym</text:p>
        </text:list-item>
        <text:list-item>
          <text:p text:style-name="P70">kompatybilne z prowadnikami w zakresie 0,018", 0,035"; 0,038"</text:p>
        </text:list-item>
        <text:list-item>
          <text:p text:style-name="P70">wykonane z PTFE, spiralne zbrojenie koszulki zapewniające optymalną elastyczność i maksymalną wytrzymałość na skręcania lub zgniatanie, atraumatyczna końcówka z markerem</text:p>
        </text:list-item>
        <text:list-item>
          <text:p text:style-name="P70">dostępna wersja z pokryciem hydrofilnym AQ</text:p>
        </text:list-item>
        <text:list-item>
          <text:p text:style-name="P70">krzywizny: ANL1, ANL2, ANL3; BLKN (z zagięciem 180<text:span text:style-name="T95">º</text:span><text:span text:style-name="T91"> </text:span>i zagiętym dylatatorem) </text:p>
        </text:list-item>
        <text:list-item>
          <text:p text:style-name="P70">dostosowana do badania metodą "cross-over"</text:p>
        </text:list-item>
        <text:list-item>
          <text:p text:style-name="P70">średnice koszulek: 5; 5,5; 6; 7F; w przedziale długości: 40, 45, 55 cm</text:p>
        </text:list-item>
        <text:list-item>
          <text:p text:style-name="P70">krzywizna ANL0: śr. koszulek 4F, 5F w dł. 45 cm</text:p>
        </text:list-item>
        <text:list-item>
          <text:p text:style-name="P70">duże światło wewnętrzne od 0,074” w 5F do 0,113" w 8F</text:p>
        </text:list-item>
        <text:list-item>
          <text:p text:style-name="P70">krzywizny ANL... dostarczane z podwójnym dylatatorem w wersji 0,018"/0,035"; 0,018"/0,038"</text:p>
        </text:list-item>
        <text:list-item>
          <text:p text:style-name="P70">długość 55 cm dostępna w wersji z bocznym ramieniem (Y-conector)</text:p>
        </text:list-item>
        <text:list-item>
          <text:p text:style-name="P70">koszulki o dużych średnicach: zbudowane z polimeru odpornego na złamania lub teflonowe atraumatyczne, precyzyjne temperowanie koszulki do rozszerzacza, szczelna zastawka hemostatyczna zaopatrzona w system zatrzaskowy współpracujący z rozszerzaczem oraz boczny kranik</text:p>
        </text:list-item>
        <text:list-item>
          <text:p text:style-name="P70">koniec koszulki zaopatrzony w cieniodajną opaskę dobrze widoczną w skopii</text:p>
        </text:list-item>
        <text:list-item>
          <text:p text:style-name="P70">średnice koszulek: 10F; 12F; 14F; 16F w przedziale dł. 30, 45 cm; <text:s/>śr. 18F dla dł. 30 cm</text:p>
        </text:list-item>
      </text:list>
      <text:p text:style-name="P15"/>
      <text:p text:style-name="P25">Zadanie 10 - Długie koszule do zabiegów na tętnicach szyjnych i mózgowych – 200 szt. </text:p>
      <text:p text:style-name="P15"/>
      <text:list xml:id="list3867850887768204564" text:style-name="L11">
        <text:list-item>
          <text:p text:style-name="P71">koszulki z elastycznym poszerzadłem i hemostatyczną zastawką</text:p>
        </text:list-item>
        <text:list-item>
          <text:p text:style-name="P71">zmienne odcinki dla zwiększonej elastyczności</text:p>
        </text:list-item>
        <text:list-item>
          <text:p text:style-name="P71">miękka cieniodajna końcówka dystalna</text:p>
        </text:list-item>
        <text:list-item>
          <text:p text:style-name="P71">końcówki w dwóch konfiguracjach: prosta i multipurpose</text:p>
        </text:list-item>
        <text:list-item>
          <text:p text:style-name="P71">powłoka hydrofilna</text:p>
        </text:list-item>
        <text:list-item>
          <text:p text:style-name="P71">rozmiary 4, 5, 6, 7, 8, 10, 12F w zakresie długości 45 cm, 55 cm, 70 cm, 11 0cm, akceptujące prowadnik 0,035" z zastawką Check Flow</text:p>
        </text:list-item>
        <text:list-item>
          <text:p text:style-name="P71">dostępna wersja z zastawką hemostatyczną Check Flow i portem bocznym</text:p>
        </text:list-item>
        <text:list-item>
          <text:p text:style-name="P71">kompatybilne z prowadnikami w zakresie 0,018", 0,035"; 0,038"</text:p>
        </text:list-item>
        <text:list-item>
          <text:p text:style-name="P71">wykonana z PTFE, spiralne zbrojenie koszulki zapewniające optymalną elastyczność i maksymalną wytrzymałość na skręcania lub zgniatanie, atraumatyczna końcówka z markerem</text:p>
        </text:list-item>
        <text:list-item>
          <text:p text:style-name="P71"><text:s/>hydrofilne pokrycie koszulki i poszerzacza, krzywizny: <text:s/>ANL0 - 4F i 5F w dł. 90, 110 cm; ANL1 - 5F i 6F w dł. 90 cm</text:p>
        </text:list-item>
        <text:list-item>
          <text:p text:style-name="P71">dostępna koszulka w rozmiarze 10, 12F o dł 40 cm, 80 cm z końcówką prostą (RB). Wersja z bocznym ramieniem (y-conector)</text:p>
        </text:list-item>
        <text:list-item>
          <text:p text:style-name="P71">marker na końcu koszulki </text:p>
        </text:list-item>
        <text:list-item>
          <text:p text:style-name="P71">dostępna wersja koszuli do t. szyjnych z atraumatyczną końcówką, z 3 lub 2-stopniową strefą przejściową redukująca uszkodzenie naczyń. Koszulka wraz z poszerzaczem hydrofilna na całej długości. Ręcznie regulowana 5F, 6F. Długość koszulki: 90 cm. Duże światło wewnętrzne: od 0,074" w 5F i 0,087" w 6F. Dostępne długie koszulki o dużych średnicach: zbudowane z polimeru odpornego na złamania lub teflonowe atraumatyczne, Koniec koszulki zaopatrzony w cieniodajną opaskę dobrze widoczną w skopii. kompatybilne z prowadnikiem 0,038"; Średnice koszulek: 14F dla dł <text:s/>80 cm; śr, 16F dla dł. 70 cm</text:p>
        </text:list-item>
      </text:list>
      <text:p text:style-name="P15"/>
      <text:p text:style-name="P25"><text:soft-page-break/>Zadanie 11 - Strzykawka wysokociśnieniowa do PTCA z manometrem i kranikiem trójdrożnym – 300 szt.</text:p>
      <text:p text:style-name="P15"/>
      <text:list xml:id="list5446176494609501126" text:style-name="L12">
        <text:list-item>
          <text:p text:style-name="P72">skala do 30 ATM</text:p>
        </text:list-item>
        <text:list-item>
          <text:p text:style-name="P72">rotowana męska końcówka</text:p>
        </text:list-item>
        <text:list-item>
          <text:p text:style-name="P72">możliwość wykonania precyzyjnej inflacji i szybkiej deflacji</text:p>
        </text:list-item>
        <text:list-item>
          <text:p text:style-name="P72">obsługa strzykawki jedną ręką</text:p>
        </text:list-item>
      </text:list>
      <text:p text:style-name="P15"/>
      <text:p text:style-name="P21">Parametr oceniany:</text:p>
      <text:list xml:id="list1789810749719877249" text:style-name="L13">
        <text:list-item>
          <text:p text:style-name="P73">funkcjonalność (niezawodność mechanizmu blokady)<text:tab/>1 – 3 pkt.</text:p>
        </text:list-item>
      </text:list>
      <text:list xml:id="list3264289761225040462" text:style-name="WW8Num7">
        <text:list-header>
          <text:p text:style-name="P74"/>
        </text:list-header>
      </text:list>
      <text:p text:style-name="P25">Zadanie 12 - System do usuwania ciał obcych z naczyń krwionośnych – 10 szt. </text:p>
      <text:p text:style-name="P15"/>
      <text:list xml:id="list6854456659064931814" text:style-name="L14">
        <text:list-item>
          <text:p text:style-name="P75">pętla, torker, introduktor i cewnik</text:p>
        </text:list-item>
        <text:list-item>
          <text:p text:style-name="P75">rozmiar 6F - 7F</text:p>
        </text:list-item>
        <text:list-item>
          <text:p text:style-name="P75">zakres pracy: 6 – 45 mm</text:p>
        </text:list-item>
        <text:list-item>
          <text:p text:style-name="P75">długość pętli 120 cm +/- 10 cm</text:p>
        </text:list-item>
        <text:list-item>
          <text:p text:style-name="P75">długość cewnika 100 cm +/- 10 cm</text:p>
        </text:list-item>
        <text:list-item>
          <text:p text:style-name="P75">system składający się z połączonych ze sobą pętli nitinolowych</text:p>
        </text:list-item>
        <text:list-item>
          <text:p text:style-name="P75">duża elastyczność, przeniesienie obrotu 1:1</text:p>
        </text:list-item>
        <text:list-item>
          <text:p text:style-name="P75">pętle zapewniające doskonałą widoczność w skopii</text:p>
        </text:list-item>
        <text:list-item>
          <text:p text:style-name="P75">cewnik odporny na załamania i zagięcia z końcówką zagiętą, umożliwiającą sterowanie systemem</text:p>
        </text:list-item>
      </text:list>
      <text:p text:style-name="P15"/>
      <text:p text:style-name="P25">Zadanie 13 - Zestawy do zamykania tętnicy w miejscu wkłucia – 220 szt. </text:p>
      <text:p text:style-name="P15"/>
      <text:list xml:id="list8706676260453275638" text:style-name="L15">
        <text:list-item>
          <text:p text:style-name="P76">zakres średnic 6 – 8 F</text:p>
        </text:list-item>
        <text:list-item>
          <text:p text:style-name="P76">wszystkie elementy bioabsorbowalne</text:p>
        </text:list-item>
      </text:list>
      <text:p text:style-name="P15"/>
      <text:p text:style-name="P21">Parametr oceniany:</text:p>
      <text:list xml:id="list7846243230545144109" text:style-name="L16">
        <text:list-item>
          <text:p text:style-name="P77">łatwość użycia (niewielka liczba manewrów koniecznych do wprowadzenia i niewielkie ryzyko popełnienia błędu)<text:tab/><text:tab/><text:tab/>1 – 3 pkt</text:p>
        </text:list-item>
      </text:list>
      <text:p text:style-name="P15"/>
      <text:p text:style-name="P25">Zadanie 14 - Cewniki diagnostyczne kardio - 130 szt.</text:p>
      <text:p text:style-name="P15"/>
      <text:list xml:id="list1178985277155099679" text:style-name="L17">
        <text:list-item>
          <text:p text:style-name="P78">cewnik diagnostyczny, angiograficzny AL1, AL2, PIG 5 i 6 F</text:p>
        </text:list-item>
        <text:list-item>
          <text:p text:style-name="P78">długość 120 cm +/- 30 cm</text:p>
        </text:list-item>
        <text:list-item>
          <text:p text:style-name="P78">atraumatyczna końcówka dobrze widoczna w skopii</text:p>
        </text:list-item>
      </text:list>
      <text:p text:style-name="P15"/>
      <text:p text:style-name="P15"><text:span text:style-name="T96">Parametr oceniany:</text:span> <text:s text:c="42"/></text:p>
      <text:list xml:id="list8094978439128949120" text:style-name="L18">
        <text:list-item>
          <text:p text:style-name="P79">dobra manewrowalność <text:s text:c="5"/><text:tab/><text:tab/><text:tab/><text:tab/><text:tab/>1 – 3 pkt.</text:p>
        </text:list-item>
      </text:list>
      <text:p text:style-name="P15"/>
      <text:p text:style-name="P25">Zadanie 15 - Zestaw wprowadzający do tętnicy promieniowej – 20 szt.</text:p>
      <text:p text:style-name="P15"/>
      <text:list xml:id="list1272493502465072051" text:style-name="L19">
        <text:list-item>
          <text:p text:style-name="P80">długość w zakresie 10 – 16 cm</text:p>
        </text:list-item>
        <text:list-item>
          <text:p text:style-name="P80"><text:bookmark text:name="_GoBack"/>średnica 5 - 6 F</text:p>
        </text:list-item>
        <text:list-item>
          <text:p text:style-name="P80">koszulka z portem bocznym i zastawką hemostatyczną</text:p>
        </text:list-item>
        <text:list-item>
          <text:p text:style-name="P80">dilatator, igła prosta 20G lub 21G, prowadnik prosty 0,021” w zestawie</text:p>
        </text:list-item>
        <text:list-item>
          <text:p text:style-name="P80">atraumatyczna, odporna na załamania i zagięcia koszulka</text:p>
        </text:list-item>
      </text:list>
      <text:p text:style-name="P25"><text:soft-page-break/>Zadanie 16 - Wkłady do strzykawki automatycznej w komplecie z przedłużaczami wysokociśnieniowymi do strzykawki wysokociśnieniowej – <text:s/>300 szt.</text:p>
      <text:p text:style-name="P15"/>
      <text:list xml:id="list3606997512587681340" text:style-name="L20">
        <text:list-item>
          <text:p text:style-name="P81">długości przedłużaczy minimum 120 cm</text:p>
        </text:list-item>
        <text:list-item>
          <text:p text:style-name="P81">przedłużacz z końcówką Luer Lock męską</text:p>
        </text:list-item>
        <text:list-item>
          <text:p text:style-name="P81">przedłużacze przezroczyste, miękkie, wytrzymujące co najmniej 1000 psi</text:p>
        </text:list-item>
        <text:list-item>
          <text:p text:style-name="P81">wkłady pasujące do strzykawki automatycznej Marc VII ProVis producent Medrad oraz Marc VII Plus</text:p>
        </text:list-item>
        <text:list-item>
          <text:p text:style-name="P81">wkłady o objętości 150 ml</text:p>
        </text:list-item>
      </text:list>
      <text:p text:style-name="P15"/>
      <text:list xml:id="list4173436576631776331" text:style-name="WW8Num4">
        <text:list-item>
          <text:p text:style-name="P93">Zamawiający informuje, że wykonawca, którego oferta zostanie wybrana jako najkorzystniejsza w poszczególnych zadaniach, będzie zobowiązany do utworzenia w siedzibie zamawiającego „Banku sprzętu” będącego przedmiotem zamówienia: </text:p>
          <text:p text:style-name="P86">- dla zadania 1 w ilości 80 szt.</text:p>
          <text:p text:style-name="P86">- dla zadania 4 w ilości 80 szt.</text:p>
          <text:p text:style-name="P87">- dla zadania 6 w ilości 100 szt.</text:p>
          <text:p text:style-name="P86">- dla zadania 10 w ilości 15 szt.</text:p>
          <text:p text:style-name="P86">- dla zadania 13 w ilości 30 szt.</text:p>
          <text:p text:style-name="P86"><text:span text:style-name="T91">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86">Zamawiający informuje, że oferta musi obejmować całość przedmiotu zamówienia w danym zadaniu. W przeciwnym wypadku oferta zostanie odrzucona jako nieodpowiadająca treści specyfikacji istotnych warunków zamówienia.</text:p>
        </text:list-item>
        <text:list-item>
          <text:p text:style-name="P88">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94"/>
        </text:list-item>
      </text:list>
      <text:p text:style-name="P15"><text:span text:style-name="T28">IV. Termin realizacji zamówienia</text:span><text:span text:style-name="T21"> - p</text:span><text:span text:style-name="T22">rzez okres 12</text:span><text:span text:style-name="Font_20_Style12"><text:span text:style-name="T23"> miesięcy licząc od daty zawarcia umowy.</text:span></text:span></text:p>
      <text:p text:style-name="P33"/>
      <text:p text:style-name="P20">V. Warunki udziału w postępowaniu.</text:p>
      <text:p text:style-name="P5"/>
      <text:p text:style-name="Standard">1. O udzielenie zamówienia mogą ubiegać się wykonawcy, którzy:</text:p>
      <text:p text:style-name="P40">1) nie podlegają wykluczeniu;</text:p>
      <text:p text:style-name="P36">2) spełniają warunki udziału w postępowaniu dotyczące:</text:p>
      <text:p text:style-name="P38"><text:span text:style-name="T63">a) kompetencji lub uprawnień do prowadzenia </text:span>określonej działalności zawodowej, o ile wynika to z odrębnych przepisów – zamawiający nie stawia wymagań w tym zakresie. </text:p>
      <text:p text:style-name="P37">b) sytuacji ekonomicznej lub finansowej – zamawiający nie stawia wymagań w tym zakresie. </text:p>
      <text:p text:style-name="P38"><text:span text:style-name="T8">c) zdolności technicznej lub zawodowej </text:span><text:span text:style-name="Font_20_Style12"><text:span text:style-name="T75">– zamawiający nie stawia wymagań w tym zakresie. </text:span></text:span></text:p>
      <text:p text:style-name="P20"/>
      <text:p text:style-name="P20">VI. Podstawy wykluczenia.</text:p>
      <text:p text:style-name="P5"/>
      <text:p text:style-name="P43"><text:span text:style-name="T8">1. </text:span><text:span text:style-name="T37">Wykonawca podlega wykluczeniu z udziału w postępowaniu w przypadku wystąpienia przesłanek wskazanych w art. 24 ust. 1 ustawy Pzp.</text:span></text:p>
      <text:p text:style-name="P43"><text:span text:style-name="T37">2. Z</text:span><text:span text:style-name="T14">amawiający wyklucza również wykonawcę z postępowania o udzielenie zamówienia na podstawie art. 24 ust. 5 pkt 1, 2 i 3 ustawy Pzp.</text:span></text:p>
      <text:p text:style-name="P15"/>
      <text:p text:style-name="P20"/>
      <text:p text:style-name="P20"/>
      <text:p text:style-name="P20"/>
      <text:p text:style-name="P20"/>
      <text:p text:style-name="P20"><text:soft-page-break/>VII. Wykaz oświadczeń lub dokumentów potwierdzających brak podstaw wykluczenia</text:p>
      <text:p text:style-name="P20"/>
      <text:p text:style-name="P45"><text:span text:style-name="T8">1. </text:span><text:span text:style-name="T30">Wykaz oświadczeń </text:span><text:span text:style-name="T25">w celu wstępnego potwierdzenia</text:span><text:span text:style-name="T30">, że wykonawca nie podlega </text:span><text:span text:style-name="T30">wykluczeniu z postępowania.</text:span></text:p>
      <text:p text:style-name="P46">Wykonawcy winni przedłożyć następujące dokumenty:</text:p>
      <text:p text:style-name="P47"><text:span text:style-name="T8">1) </text:span><text:span text:style-name="T30">oświadczenie </text:span><text:span text:style-name="T24">dot. przesłanek wykluczenia z postępowania</text:span><text:span text:style-name="T20"> </text:span><text:span text:style-name="T8">(zwane dalej Oświadczeniem) stanowiące wstępne potwierdzenie, że wykonawca nie podlega wykluczeniu</text:span><text:span text:style-name="T29"> </text:span><text:span text:style-name="T35">– </text:span><text:span text:style-name="T36">załącznik nr 2 do </text:span><text:span text:style-name="T36">SIWZ.</text:span></text:p>
      <text:p text:style-name="P48">a) Wykonawca, który powołuje się na zasoby innych podmiotów, w celu wykazania braku istnienia wobec nich podstaw wykluczenia, zamieszcza informację o tych podmiotach w Oświadczeniu;</text:p>
      <text:p text:style-name="P48">b) W przypadku wspólnego ubiegania się o zamówienie przez wykonawców, Oświadczenie składa każdy z wykonawców wspólnie ubiegających się o zamówienie;</text:p>
      <text:p text:style-name="P48">c) Jeżeli wykonawca zamierza powierzyć wykonanie części zamówienia podwykonawcom, w celu wykazania braku istnienia wobec nich podstaw wykluczenia, należy zamieścić informację o podwykonawcach w Oświadczeniu.</text:p>
      <text:list xml:id="list1423772036152766990" text:style-name="L21">
        <text:list-item>
          <text:p text:style-name="P95"><text:span text:style-name="T8">W terminie 3 dni od zamieszczenia na stronie internetowej zamawiającego informacji z otwarcia ofert, o której mowa w art. 86 ust. 3 Pzp Wykonawca zobowiązany jest przekazać </text:span><text:span text:style-name="T8">Zamawiającemu </text:span><text:span text:style-name="T30">oświadczenie o przynależności lub braku przynależności do tej samej grupy kapitałowej</text:span><text:span text:style-name="T8">, o której mowa w art. 24 ust. 1 pkt 23 ustawy Pzp – załącznik nr 3 do SIWZ. W</text:span><text:span text:style-name="T8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5"><text:span text:style-name="T82">W przypadku </text:span><text:span text:style-name="T83">gdy wykonawca</text:span><text:span text:style-name="T82"> </text:span><text:span text:style-name="T83">nie należy do żadnej grupy kapitałowej </text:span><text:span text:style-name="T84">w rozumieniu ustawy z dnia 16 lutego 2007 r. o ochronie konkurencji i konsumentów, zamawiający dopuszcza złożenie w/w oświadczenia wraz z ofertą.</text:span></text:p>
      <text:p text:style-name="P56"><text:span text:style-name="T8">2. </text:span><text:span text:style-name="T59">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1230906807925983676" text:style-name="WW8Num6">
        <text:list-item>
          <text:p text:style-name="P96"><text:span text:style-name="T30">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29">nie wcześniej </text:span><text:span text:style-name="T10">niż 6 miesięcy</text:span><text:span text:style-name="T30"> </text:span><text:span text:style-name="T29">przed upływem terminu składania ofert lub wniosków o </text:span><text:span text:style-name="T8">dopuszczenie do udziału w postępowaniu.</text:span></text:p>
        </text:list-item>
      </text:list>
      <text:p text:style-name="P4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50">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50">6. Wykonawcy mogą wspólnie ubiegać się o udzielenie zamówienia i w takim przypadku ustanawiają pełnomocnika do reprezentowania ich w postępowaniu o udzielenie zamówienia.</text:p>
      <text:p text:style-name="P50"><text:soft-page-break/>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1"/>
      <text:p text:style-name="P20">VIII. Dokumenty potwierdzające, że oferowana dostawa odpowiada określonym przez Zamawiającego wymaganiom oraz informacje i oświadczenia, które musi zawierać oferta.</text:p>
      <text:p text:style-name="P20"/>
      <text:p text:style-name="P34">1. Informacje i oświadczenia, które musi zawierać oferta:</text:p>
      <text:list xml:id="list30372533" text:continue-list="list3264289761225040462" text:style-name="WW8Num7">
        <text:list-item>
          <text:p text:style-name="P97"><text:span text:style-name="T31">Formularz „oferta wykonawcy”</text:span><text:span text:style-name="T16"> (sporządzony według wzoru stanowiącego zał. nr 1 <text:s/>do SIWZ).</text:span></text:p>
        </text:list-item>
        <text:list-item>
          <text:p text:style-name="P98"><text:span text:style-name="T34">Oferta cenowa</text:span><text:span text:style-name="T38"> przygotowana w sposób podany w SIWZ</text:span><text:span text:style-name="T38"> str. 11</text:span><text:span text:style-name="T38"> i zawierająca wszystkie elementy, o których w nim mowa.</text:span></text:p>
        </text:list-item>
      </text:list>
      <text:list xml:id="list3059349060554167741" text:style-name="WW8Num8">
        <text:list-item>
          <text:p text:style-name="P99">Zamawiający informuje, że niezłożenie oświadczeń, informacji określonych w ust. 1 pkt. 1 i 2 spowoduje odrzucenie oferty. </text:p>
        </text:list-item>
        <text:list-item>
          <text:p text:style-name="P102">Dokumenty potwierdzające, że oferowana dostawa odpowiada określonym przez Zamawiającego wymaganiom:</text:p>
        </text:list-item>
      </text:list>
      <text:p text:style-name="P32"><text:s text:c="4"/>1) <text:span text:style-name="T85">Karty katalogowe/ ulotki</text:span><text:span text:style-name="T86"> oferowanego przedmiotu zamówienia.</text:span></text:p>
      <text:p text:style-name="P51"><text:span text:style-name="T11">2) </text:span><text:span text:style-name="T31">Charakterystyka techniczno – jakościowa oferowanego przedmiotu zamówienia</text:span><text:span text:style-name="T16"> z </text:span><text:span text:style-name="T16">podaniem nazwy handlowej. Charakterystyka musi zawierać co najmniej dane na temat parametrów określonych w opisie przedmiotu zamówienia.</text:span></text:p>
      <text:list xml:id="list1494667790064697372" text:style-name="WW8Num9">
        <text:list-item>
          <text:p text:style-name="P100">Zamawiający informuje, że niezłożenie dokumentów określonych w ust. 3 pkt. 1, 2 spowoduje odrzucenie oferty. Zamawiający uprzednio zastosuje art. 26 ust. 3 i 4 ustawy Prawo zamówień publicznych<text:span text:style-name="T56"> </text:span>– są to dokumenty potwierdzające, że oferowana dostawa odpowiada wymaganiom określonym przez Zamawiającego.</text:p>
        </text:list-item>
        <text:list-item>
          <text:p text:style-name="P103">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0"/>
      <text:p text:style-name="P31">1. Postępowanie o udzielenie zamówienia publicznego prowadzi się w formie pisemnej. Zamawiający dopuszcza niżej wymienione formy porozumiewania się z wykonawcami:</text:p>
      <text:list xml:id="list5300395284454125845" text:style-name="WW8Num10">
        <text:list-item>
          <text:p text:style-name="P106"><text:span text:style-name="T8">faks: n</text:span><text:span text:style-name="T17">umer faksu zamawiającego na który należy kierować korespondencję: 84 638 66 69.</text:span></text:p>
        </text:list-item>
        <text:list-item>
          <text:p text:style-name="P107">droga elektroniczna: adres e-mail na który należy kierować korespondencję: zamowienia@szpital.zam.pl</text:p>
        </text:list-item>
        <text:list-item>
          <text:p text:style-name="P107">operator pocztowy</text:p>
        </text:list-item>
        <text:list-item>
          <text:p text:style-name="P107">kurier</text:p>
        </text:list-item>
        <text:list-item>
          <text:p text:style-name="P107">osobiste doręczenie</text:p>
        </text:list-item>
      </text:list>
      <text:p text:style-name="P52">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7">2. Jeżeli zamawiający lub wykonawca przekazują oświadczenia, wnioski, zawiadomienia oraz informacje za pośrednictwem faksu lub drogą elektroniczną każda ze stron na żądanie drugiej strony niezwłocznie potwierdza fakt ich otrzymania.</text:p>
      <text:p text:style-name="P28">3. W korespondencji do zamawiającego wykonawca winien posługiwać się numerem sprawy określonym w SIWZ.</text:p>
      <text:p text:style-name="P28">4. Osobą upoważnioną do porozumiewania się z wykonawcami w sprawach formalnych jest Agata Bosiak tel. 84 677 33 29.</text:p>
      <text:p text:style-name="P29">5. Zamawiający informuje, że przepisy ustawy Pzp nie pozwalają na jakikolwiek inny kontakt niż wskazany w SIWZ. Oznacza to, że zamawiający nie będzie reagował na inne formy <text:soft-page-break/>kontaktowania się z nim, w szczególności na kontakt telefoniczny i/ lub osobisty w swojej siedzibie.</text:p>
      <text:p text:style-name="P20"/>
      <text:p text:style-name="P20">X. Zamawiający nie wymaga wniesienia wadium.</text:p>
      <text:p text:style-name="P10"/>
      <text:p text:style-name="P20">XI. Termin związania ofertą.</text:p>
      <text:p text:style-name="P20"/>
      <text:list xml:id="list6053570363511028183" text:style-name="WW8Num11">
        <text:list-item>
          <text:p text:style-name="P11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3">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list xml:id="list5014029321070735762" text:style-name="WW8Num12">
        <text:list-item>
          <text:p text:style-name="P119">Wykonawca poniesie wszelkie koszty związane z przygotowaniem i złożeniem oferty. Wykonawca może złożyć tylko jedną ofertę.</text:p>
        </text:list-item>
        <text:list-item>
          <text:p text:style-name="P119">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21">Dokumenty lub oświadczenia należy przedstawić w formie oryginału lub kopii poświadczonej za zgodność z oryginałem.</text:p>
        </text:list-item>
        <text:list-item>
          <text:p text:style-name="P121">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21">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22">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19">Wykonawca może zwrócić się do zamawiającego o wyjaśnienie treści specyfikacji istotnych warunków zamówienia.</text:p>
        </text:list-item>
        <text:list-item>
          <text:p text:style-name="P11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text:soft-page-break/>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9">Zamawiający przedłuży określony termin składania ofert jeżeli<text:span text:style-name="T88"> </text:span><text:span text:style-name="T89">w wyniku zmiany treści </text:span><text:span text:style-name="T89">specyfikacji istotnych warunków zamówienia nieprowadzącej do zmiany treści ogłoszenia o zamówieniu jest niezbędny dodatkowy czas na wprowadzenie zmian w ofertach oraz zmiany zamieści na stronie internetowej. </text:span></text:p>
        </text:list-item>
        <text:list-item>
          <text:p text:style-name="P124">W tym przypadku wszelkie prawa i zobowiązania Zamawiającego i wykonawcy odnośnie wcześniej ustalonego terminu będą podlegały nowemu terminowi.</text:p>
        </text:list-item>
        <text:list-item>
          <text:p text:style-name="P125">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5"/>
      <text:list xml:id="list8647709982489248097" text:style-name="WW8Num13">
        <text:list-item>
          <text:p text:style-name="P82"><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9">eje Jana Pawła II 10 pok. 248 i powinna być oznakowana następująco: „Przetarg nieograniczony</text:span><text:span text:style-name="T7"> – </text:span><text:span text:style-name="Font_20_Style12"><text:span text:style-name="T51">dostawa</text:span></text:span><text:span text:style-name="Font_20_Style12"><text:span text:style-name="T52"> sprzętu podstawowego (zestawy wprowadzające, prowadniki, cewniki, koszulki naczyniowe </text:span></text:span><text:span text:style-name="Font_20_Style12"><text:span text:style-name="T68">i inny sprzęt pomocniczy)</text:span></text:span><text:span text:style-name="Font_20_Style12"><text:span text:style-name="T52">. Zadanie nr …... </text:span></text:span><text:span text:style-name="T52">”.</text:span><text:span text:style-name="T69"> Nie otwierać przed</text:span><text:span text:style-name="T44"> 28 listopada 2018 r. godz. 12.00</text:span><text:span text:style-name="T69">, oraz powinna zawierać nazwę i dokładny adres wykonawcy. Koperta wewnętrzna musi być oznakowana identyczne jak koperta zewnętrzna.</text:span></text:p>
        </text:list-item>
        <text:list-item>
          <text:p text:style-name="P126">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0"><text:span text:style-name="T13">Termin składania ofert upływa dnia</text:span><text:span text:style-name="T32"> 28 listopada 2018 r. o godz. 11:00. </text:span></text:p>
        </text:list-item>
        <text:list-item>
          <text:p text:style-name="P120"><text:span text:style-name="T16">Otwarcie ofert nastąpi w siedzibie zamawiającego, w dniu</text:span><text:span text:style-name="T31"> 28 listopada 2018</text:span><text:span text:style-name="T32"> r. godz. 12:00</text:span><text:span text:style-name="T16">,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0">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30361008" text:continue-numbering="true" text:style-name="WW8Num13">
        <text:list-item>
          <text:p text:style-name="P120">W toku badania i oceny złożonych ofert Zamawiający może żądać od wykonawców udzielenia wyjaśnień dotyczących treści złożonych przez nich ofert. </text:p>
        </text:list-item>
        <text:list-item>
          <text:p text:style-name="P120"><text:soft-page-break/><text:span text:style-name="T18">Zamawiający będzie poprawiał w tekście oferty oczywiste omyłki pisarskie, oczywiste omyłki </text:span><text:span text:style-name="T18">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7">. </text:span><text:span text:style-name="T90">Zamawiający odrzuci ofertę, jeżeli wykonawca w terminie 3 dni od dnia doręczenia zawiadomienia nie zgodzi się na poprawienie omyłki polegającej na niezgodności oferty ze specyfikacją istotnych warunków zamówienia, </text:span><text:span text:style-name="T90">niepowodujące istotnych zmian w treści oferty.</text:span></text:p>
        </text:list-item>
      </text:list>
      <text:p text:style-name="P10"/>
      <text:p text:style-name="P10">XIV. Opis sposobu obliczania ceny.</text:p>
      <text:p text:style-name="P10"/>
      <text:p text:style-name="P30"><text:span text:style-name="T6">1. </text:span><text:span text:style-name="T43">Wykonawcy są zobowiązani do zachowania sposobu obliczania ceny </text:span><text:span text:style-name="T33">(sporządzania oferty </text:span><text:span text:style-name="T33">cenowej) zgodnie ze wzorem podanym:</text:span></text:p>
      <text:p text:style-name="P30"><text:span text:style-name="T15"><text:s text:c="3"/>Nazwa towaru, numer katalogowy, jednostka miary, ilość, cena jednostkowa netto (bez podatku VAT), stawka podatku VAT, </text:span><text:span text:style-name="T87">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09445872528739689" text:style-name="WW8Num18">
        <text:list-item>
          <text:p text:style-name="P111"><text:span text:style-name="T53">Cen</text:span><text:span text:style-name="T57">y muszą być wyrażone w polskich złotych, i muszą być podane zgodnie z obowiązującym w Polsce systemem monetarnym (zaokrąglone do dwóch miejsc po przecinku).</text:span></text:p>
        </text:list-item>
        <text:list-item>
          <text:p text:style-name="P111">Zamawiający informuje, iż rozliczenia między zamawiającym a wykonawcą będą prowadzone tylko w złotych polskich.</text:p>
        </text:list-item>
        <text:list-item>
          <text:p text:style-name="P11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6">Obowiązek wykazania, że oferta nie zawiera rażąco niskiej ceny, spoczywa na wykonawcy.</text:p>
        </text:list-item>
        <text:list-item>
          <text:p text:style-name="P117"><text:span text:style-name="T77">Zamawiający odrzuci ofertę wykonawcy, który nie złożył wyjaśnień lub jeżeli dokonana ocena wyjaśnień wraz z dostarczonymi dowodami potwierdza, że oferta zawiera rażąco niską cenę w </text:span><text:span text:style-name="T77">stosunku do przedmiotu zamówienia. </text:span></text:p>
        </text:list-item>
      </text:list>
      <text:p text:style-name="P10"/>
      <text:p text:style-name="P15"><text:span text:style-name="T25">XV. O</text:span><text:span text:style-name="T26">pis kryteriów, którymi zamawiający będzie się kierował przy wyborze oferty, wraz z podaniem wag tych kryteriów.</text:span></text:p>
      <text:p text:style-name="P15"/>
      <text:p text:style-name="P58"><text:span text:style-name="T97">1. Przy wyborze oferty zamawia</text:span><text:span text:style-name="T98">jący będzie się kierował następującymi kryteriami oceny:</text:span></text:p>
      <text:p text:style-name="P35">2. Dla zadania 1 – 10, 12, 15, 16:</text:p>
      <text:list xml:id="list54161348017684636" text:style-name="WW8Num29">
        <text:list-item>
          <text:p text:style-name="P108">Cena – 100%</text:p>
        </text:list-item>
      </text:list>
      <text:p text:style-name="P51"><text:span text:style-name="T32">Kryterium „Cena” </text:span><text:span text:style-name="T16">- będzie oceniana na podstawie oferty cenowej. Najwyżej oceniona zostanie oferta o najniższej cenie. Porównywane będą ceny ostateczne brutto za całość przedmiotu zamówienia w danym zadaniu.</text:span></text:p>
      <text:p text:style-name="P32"><text:span text:style-name="T32"><text:s text:c="5"/>Sposób obliczania punktów za kryterium „Cena”: </text:span><text:span text:style-name="T13">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2"><text:span text:style-name="T13">3. </text:span><text:span text:style-name="T32">Dla zadań 11, 13, 14:</text:span></text:p>
      <text:list xml:id="list675053911524650575" text:style-name="WW8Num30">
        <text:list-item>
          <text:p text:style-name="P109">Cena – 60%</text:p>
        </text:list-item>
        <text:list-item>
          <text:p text:style-name="P109">Ocena techniczna – jakość – 40%</text:p>
        </text:list-item>
      </text:list>
      <text:p text:style-name="P51"><text:span text:style-name="T32">Kryterium „Cena” </text:span><text:span text:style-name="T16">- będzie oceniana na podstawie oferty cenowej. Najwyżej oceniona zostanie oferta o najniższej cenie. Porównywane będą ceny ostateczne brutto za całość przedmiotu </text:span><text:soft-page-break/><text:span text:style-name="T16">zamówienia w danym zadaniu.</text:span></text:p>
      <text:p text:style-name="P32"><text:span text:style-name="T32"><text:s text:c="4"/>Sposób obliczania punktów za kryterium „Cena”: </text:span><text:span text:style-name="T1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9"><text:span text:style-name="T32">Kryterium „Ocena techniczna - jakość” </text:span><text:span text:style-name="T16">– będzie oceniana na podstawie złożonych próbek. Najwyżej będzie oceniona oferta, która zaoferuje sprzęt o najwyższej jakości i najlepszych parametrach ocenianych.</text:span></text:p>
      <text:p text:style-name="P53"><text:span text:style-name="T78">W celu przyznania punktów w kryterium oceny ofert „Ocena techniczna – jakość” </text:span><text:span text:style-name="T80">wy</text:span><text:span text:style-name="T81">konawca powinien dostarczyć próbki oferowanego przedmiotu zamówienia</text:span><text:span text:style-name="T79"> w następujących ilościach:</text:span></text:p>
      <text:p text:style-name="P42">- zadanie 11: 1 szt. </text:p>
      <text:p text:style-name="P41">- zadanie 13: 1 szt. </text:p>
      <text:p text:style-name="P41">- zadanie 14: 1 szt. </text:p>
      <text:p text:style-name="P39">Próbki będą stanowić integralną część oferty i nie będą podlegały zwrotom. Brak wymaganych próbek spowoduje przyznanie wykonawcy 0 pkt. w danym parametrze ocenianym (próbki nie podlegają uzupełnieniu). Próbki zostaną wykorzystane w praktyce (tj. w trakcie badań i zabiegów) do oceny technicznej, jakości i nie podlegają zwrotowi.</text:p>
      <text:p text:style-name="P47"><text:span text:style-name="T39">Wykonawca zobowiązany jest do przedłożenia </text:span><text:span text:style-name="T40">wykazu dostarczonych próbek</text:span><text:span text:style-name="T39">.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rt tj. do dnia </text:span><text:span text:style-name="T41">28 listopada 2018</text:span><text:span text:style-name="T42"> r. godz. 11:00</text:span><text:span text:style-name="T76">.</text:span></text:p>
      <text:p text:style-name="P51"><text:span text:style-name="T32">Zasady przyznawania punktów wstępnych:</text:span><text:span text:style-name="Font_20_Style12"><text:span text:style-name="T58"> ocena będzie następująca: 3 pkt. - b. dobry, 2 pkt. - dobry i 1 pkt - słaby.</text:span></text:span></text:p>
      <text:p text:style-name="P51"><text:span text:style-name="T32">Sposób obliczania punktów za kryterium „Ocena techniczna – jakość”</text:span><text:span text:style-name="T13">: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4"><text:span text:style-name="T65">4. </text:span><text:span text:style-name="T92">Za ofertę najkorzystniejszą złożoną w ramach tego przetargu zostanie uznana oferta, która uzyska największą liczbę punktów za wszystkie kryteria oceny.</text:span></text:p>
      <text:p text:style-name="P10"/>
      <text:p text:style-name="P15"><text:span text:style-name="T25">XVI. I</text:span><text:span text:style-name="T26">nformacje o formalnościach, jakie powinny zostać dopełnione po wyborze oferty w celu zawarcia umowy w sprawie zamówienia publicznego.</text:span></text:p>
      <text:p text:style-name="P15"/>
      <text:p text:style-name="P15">1. <text:span text:style-name="T59">Zamawiający poinformuje niezwłocznie wszystkich wykonawców o:</text:span></text:p>
      <text:list xml:id="list406152476085009833" text:style-name="WW8Num19">
        <text:list-item>
          <text:p text:style-name="P12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7">wykonawcach, którzy zostali wykluczeni,</text:p>
        </text:list-item>
        <text:list-item>
          <text:p text:style-name="P127">wykonawcach, których oferty zostały odrzucone, powodach odrzucenia oferty,</text:p>
        </text:list-item>
        <text:list-item>
          <text:p text:style-name="P127">unieważnieniu postępowania</text:p>
        </text:list-item>
      </text:list>
      <text:p text:style-name="P19"><text:s text:c="4"/>– podając uzasadnienie faktyczne i prawne.</text:p>
      <text:list xml:id="list6608901176323777595" text:style-name="WW8Num14">
        <text:list-item>
          <text:p text:style-name="P128">Zamawiający udostępni informacje, o których mowa w ust. 1 pkt 1 na stronie internetowej.</text:p>
        </text:list-item>
        <text:list-item>
          <text:p text:style-name="P129">Zamawiający zawrze umowę w terminie, nie krótszym niż 5<text:span text:style-name="T72"> dni </text:span>od dnia przesłania faksem lub drogą elektroniczną zawiadomienia o wyborze najkorzystniejszej oferty. Zamawiający będzie mógł zawrzeć umowę przed upływem terminu, o którym mowa wcześniej, jeżeli w niniejszym <text:soft-page-break/>przetargu nieograniczonym zostanie złożona tylko jedna oferta.</text:p>
        </text:list-item>
        <text:list-item>
          <text:p text:style-name="P130">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9">Zakazuje się istotnych zmian postanowień zawartej umowy w stosunku do treści oferty, na podstawie której dokonano wyboru wykonawcy. Zamawiający przewiduje możliwość zmiany postanowień zawartej umowy jedynie w przypadkach określonych we<text:span text:style-name="T8"> wzorze umowy.</text:span></text:p>
        </text:list-item>
      </text:list>
      <text:p text:style-name="P5"/>
      <text:p text:style-name="P20">XVII. Zamawiający nie wymaga zabezpieczenia należytego wykonania umowy. </text:p>
      <text:p text:style-name="P15"/>
      <text:p text:style-name="P10">XVIII. Wszystkie istotne postanowienia, które zostaną wprowadzone do treści zawieranej umowy są w załączniku nr 4 do SIWZ <text:s/>- wzór umowy.</text:p>
      <text:p text:style-name="P10"/>
      <text:p text:style-name="P15"><text:span text:style-name="T25">XIX. P</text:span><text:span text:style-name="T26">ouczenie o środkach ochrony prawnej przysługujących wykonawcy w toku postępowania o udzielenie zamówienia.</text:span></text:p>
      <text:p text:style-name="P24"/>
      <text:list xml:id="list6408046557957520278" text:style-name="WW8Num15">
        <text:list-item>
          <text:p text:style-name="P11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8">Środki ochrony prawnej wobec ogłoszenia o zamówieniu oraz specyfikacji istotnych warunków zamówienia przysługują również organizacjom wpisanym na listę, o której mowa w art. 154 pkt. 5 ustawy Pzp.</text:p>
        </text:list-item>
        <text:list-item>
          <text:p text:style-name="P112"><text:span text:style-name="T8">Odwołanie </text:span><text:span text:style-name="T4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2"><text:span text:style-name="T45">Odwołanie powinno wskazywać czynność lub zaniechanie czynności zamawiającego, której zarzuca się niezgodność z przepisami ustawy, zawierać zwięzłe przedstawienie zarzutów, określać żądanie oraz wskazywać okoliczno</text:span><text:span text:style-name="T59">ści faktyczne i prawne uzasadniające wniesienie odwołania.</text:span></text:p>
        </text:list-item>
        <text:list-item>
          <text:p text:style-name="P115">W niniejszym postępowaniu odwołanie przysługuje wyłącznie wobec czynności:</text:p>
        </text:list-item>
      </text:list>
      <text:p text:style-name="P19"><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761820105075569173" text:style-name="WW8Num20">
        <text:list-item>
          <text:p text:style-name="P101"><text:span text:style-name="T59">Odwołanie wnosi się do Prezesa Izby w formie pisemnej lub w postaci elektronicznej, podpisane bezpiecznym podpisem elektronicznym weryfikowanym przy pomocy ważnego </text:span><text:span text:style-name="T59">kwalifikowanego certyfikatu lub równoważnego środka, spełniającego wymagania dla tego </text:span><text:span text:style-name="T59">rodzaju podpisu.</text:span></text:p>
        </text:list-item>
        <text:list-item>
          <text:p text:style-name="P10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1"><text:span text:style-name="T59">Odwołanie wnosi się w terminie 5 dni od dnia przesłania informacji o czynności zamawiającego </text:span><text:span text:style-name="T59">stanowiącej podstawę jego wniesienia – jeżeli zostały przesłane w sposób określony w art. 180 </text:span><text:span text:style-name="T59">ust. 5 zdanie drugie albo w terminie 10 dni – jeżeli zostały przesłane w inny sposób. Odwołanie wobec treści ogłoszenia o zamówieniu, wobec postanowień specyfikacji istotnych warunków </text:span><text:span text:style-name="T59">zamówienia wnosi się w terminie 5 dni od dnia</text:span><text:span text:style-name="T45"> zamieszczenia ogłoszenia w Biuletynie </text:span><text:span text:style-name="T45">Zamówień Publicznych lub zamieszczenia SIWZ na stronie internetowej. Odwołanie wobec czynności innych niż określone w art. 182 ust. 1 i 2 ustawy wnosi się w terminie 5 dni od dnia, w </text:span><text:soft-page-break/><text:span text:style-name="T45">którym powzięto lub przy zachowaniu należytej staranności można było powziąć wiadomość o okolicznościach stanowiących podstawę jego wniesienia.</text:span></text:p>
        </text:list-item>
        <text:list-item>
          <text:p text:style-name="P105">Jeżeli zamawiający nie prześle wykonawcy zawiadomienia o wyborze oferty najkorzystniejszej odwołanie wnosi się nie później niż w terminie:</text:p>
        </text:list-item>
      </text:list>
      <text:list xml:id="list6468497195917384469" text:style-name="WW8Num3">
        <text:list-item>
          <text:p text:style-name="P89">15 dni od dnia zamieszczenia w Biuletynie Zamówień Publicznych ogłoszenia o udzieleniu zamówienia;</text:p>
        </text:list-item>
        <text:list-item>
          <text:p text:style-name="P83"><text:span text:style-name="T45">1 miesiąca od dnia zawarcia umowy, jeżeli zamawiający nie zamieścił w Biuletynie Zamówień Publicznych <text:s/>ogłoszenia o udzieleniu zamówieni</text:span><text:span text:style-name="T8">a. <text:s/></text:span></text:p>
        </text:list-item>
      </text:list>
      <text:p text:style-name="P54">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45">y nie zamierza zawierać umowy ramowej.</text:span></text:p>
      <text:p text:style-name="P15"><text:span text:style-name="T55">Zamawiający nie przewiduje udzielenia zamówień,</text:span><text:span text:style-name="T47">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48">Zamawiający nie przewiduje wymagań, o których mowa w art. 29 ust. 4 </text:span><text:span text:style-name="T55">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text:span><text:span text:style-name="MT2">sprzętu podstawowego …..... </text:span><text:span text:style-name="MT3"><text:s text:c="8"/></text:span><text:span text:style-name="MT1"><text:s text:c="138"/></text:span><text:span text:style-name="MT1"><text:page-number text:select-page="current">12</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11-16T10:17:10.66</dc:date>
    <meta:print-date>2018-11-15T08:56:59.09</meta:print-date>
    <meta:editing-cycles>681</meta:editing-cycles>
    <meta:editing-duration>P14DT14H58M37S</meta:editing-duration>
    <meta:generator>OpenOffice/4.1.1$Win32 OpenOffice.org_project/411m6$Build-9775</meta:generator>
    <meta:printed-by>Agata Bosiak</meta:printed-by>
    <meta:document-statistic meta:table-count="0" meta:image-count="0" meta:object-count="0" meta:page-count="15" meta:paragraph-count="347" meta:word-count="5752" meta:character-count="40163"/>
  </office:meta>
</office:document-meta>
</file>