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04cm" fo:margin-left="-0.19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9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794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1.455cm"/>
    </style:style>
    <style:style style:name="Tabela1.G" style:family="table-column">
      <style:table-column-properties style:column-width="1.492cm"/>
    </style:style>
    <style:style style:name="Tabela1.H" style:family="table-column">
      <style:table-column-properties style:column-width="1.815cm"/>
    </style:style>
    <style:style style:name="Tabela1.I" style:family="table-column">
      <style:table-column-properties style:column-width="1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a4b8" style:font-size-asian="12pt" style:font-weight-asian="bold" style:font-name-complex="Times New Roman" style:font-size-complex="12pt" style:font-weight-complex="bold"/>
    </style:style>
    <style:style style:name="P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04a4b8" officeooo:paragraph-rsid="0004a4b8" style:font-size-asian="9pt" style:font-weight-asian="bold" style:font-name-complex="Times New Roman" style:font-size-complex="9pt"/>
    </style:style>
    <style:style style:name="P9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0508f9" officeooo:paragraph-rsid="000508f9" style:font-size-asian="9pt" style:font-weight-asian="bold" style:font-name-complex="Times New Roman" style:font-size-complex="9pt"/>
    </style:style>
    <style:style style:name="P10" style:family="paragraph" style:parent-style-name="Zwykły_20_tekst">
      <style:paragraph-properties fo:text-align="start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508f9" officeooo:paragraph-rsid="000508f9" style:font-size-asian="9pt" style:font-weight-asian="normal" style:font-name-complex="Times New Roman" style:font-size-complex="9pt" style:font-weight-complex="normal"/>
    </style:style>
    <style:style style:name="P13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65404" officeooo:paragraph-rsid="00065404" style:font-size-asian="9pt" style:font-weight-asian="normal" style:font-name-complex="Times New Roman" style:font-size-complex="9pt" style:font-weight-complex="normal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cc550" officeooo:paragraph-rsid="000cc550" style:font-size-asian="9pt" style:font-weight-asian="normal" style:font-name-complex="Times New Roman" style:font-size-complex="9pt" style:font-weight-complex="normal"/>
    </style:style>
    <style:style style:name="P15" style:family="paragraph" style:parent-style-name="Zwykły_20_tekst">
      <style:text-properties officeooo:paragraph-rsid="00018f58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style:font-size-asian="9pt" style:language-asian="zh" style:country-asian="CN" style:font-style-asian="italic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language-asian="pl" style:country-asian="PL" style:font-style-asian="italic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pl" style:country-asian="PL" style:font-size-complex="9pt"/>
    </style:style>
    <style:style style:name="P20" style:family="paragraph" style:parent-style-name="Normalny_20__28_Web_29_1">
      <loext:graphic-properties draw:fill-gradient-name="gradient" draw:fill-hatch-name="hatch"/>
      <style:paragraph-properties fo:line-height="100%" fo:text-align="start" style:justify-single-word="false" fo:orphans="0" fo:widows="0" style:snap-to-layout-grid="false"/>
      <style:text-properties fo:font-size="9pt" officeooo:paragraph-rsid="000508f9" style:font-size-asian="9pt" style:font-size-complex="9pt"/>
    </style:style>
    <style:style style:name="P21" style:family="paragraph" style:parent-style-name="Normalny_20__28_Web_29_1">
      <loext:graphic-properties draw:fill-gradient-name="gradient" draw:fill-hatch-name="hatch"/>
      <style:paragraph-properties fo:line-height="100%" fo:text-align="start" style:justify-single-word="false" fo:orphans="0" fo:widows="0" style:snap-to-layout-grid="false"/>
      <style:text-properties fo:font-size="9pt" officeooo:paragraph-rsid="0007b87a" style:font-size-asian="9pt" style:font-size-complex="9pt"/>
    </style:style>
    <style:style style:name="P22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officeooo:paragraph-rsid="000508f9" style:font-size-asian="9pt" style:font-size-complex="9pt"/>
    </style:style>
    <style:style style:name="P23" style:family="paragraph" style:parent-style-name="Standard">
      <style:paragraph-properties fo:text-align="start" style:justify-single-word="false" fo:orphans="0" fo:widows="0" style:snap-to-layout-grid="false"/>
      <style:text-properties fo:font-size="9pt" officeooo:paragraph-rsid="000508f9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fo:orphans="0" fo:widows="0" style:snap-to-layout-grid="false"/>
      <style:text-properties fo:font-size="9pt" officeooo:paragraph-rsid="00065404" style:font-size-asian="9pt" style:font-size-complex="9pt"/>
    </style:style>
    <style:style style:name="P25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officeooo:paragraph-rsid="0010d016" style:font-size-asian="9pt" style:font-size-complex="9pt"/>
    </style:style>
    <style:style style:name="P26" style:family="paragraph" style:parent-style-name="Normalny_20__28_Web_29_1">
      <style:paragraph-properties fo:text-align="start" style:justify-single-word="false" fo:orphans="0" fo:widows="0"/>
      <style:text-properties fo:font-size="9pt" officeooo:paragraph-rsid="000508f9" style:font-size-asian="9pt" style:font-size-complex="9pt"/>
    </style:style>
    <style:style style:name="P27" style:family="paragraph" style:parent-style-name="Normalny_20__28_Web_29_1">
      <style:paragraph-properties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officeooo:paragraph-rsid="000508f9" style:font-size-asian="9pt" style:font-size-complex="9pt"/>
    </style:style>
    <style:style style:name="P28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officeooo:rsid="000cc550" officeooo:paragraph-rsid="000cc550" style:font-size-asian="9pt" style:font-size-complex="9pt"/>
    </style:style>
    <style:style style:name="P29" style:family="paragraph" style:parent-style-name="Standard">
      <style:paragraph-properties style:line-height-at-least="0.176cm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officeooo:paragraph-rsid="000508f9" style:font-size-asian="9pt" style:font-size-complex="9pt"/>
    </style:style>
    <style:style style:name="P30" style:family="paragraph" style:parent-style-name="Standard">
      <style:paragraph-properties style:line-height-at-least="0.176cm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officeooo:paragraph-rsid="000fbaa4" style:font-size-asian="9pt" style:font-size-complex="9pt"/>
    </style:style>
    <style:style style:name="P31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2.828cm"/>
        </style:tab-stops>
      </style:paragraph-properties>
      <style:text-properties fo:font-size="9pt" officeooo:paragraph-rsid="000508f9" style:font-size-asian="9pt" style:font-size-complex="9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fo:orphans="0" fo:widows="0" style:snap-to-layout-grid="false"/>
      <style:text-properties fo:font-size="9pt" officeooo:rsid="000b1aa4" officeooo:paragraph-rsid="000b1aa4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language-asian="pl" style:country-asian="PL" style:font-weight-asian="bold" style:font-size-complex="9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language-asian="pl" style:country-asian="PL" style:font-weight-asian="bold" style:font-size-complex="9pt"/>
    </style:style>
    <style:style style:name="P36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37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fo:font-weight="normal" officeooo:paragraph-rsid="000508f9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9pt" fo:font-weight="normal" officeooo:rsid="0007b87a" officeooo:paragraph-rsid="0007b87a" style:font-size-asian="9pt" style:font-weight-asian="normal" style:font-size-complex="9pt" style:font-weight-complex="normal"/>
    </style:style>
    <style:style style:name="P3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style:line-height-at-least="0.176cm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style:use-window-font-color="true" loext:opacity="0%" style:font-name="Times New Roman" fo:font-size="9pt" fo:language="pl" fo:country="PL" fo:font-style="normal" fo:font-weight="normal" officeooo:rsid="00007b30" officeooo:paragraph-rsid="000508f9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7b87a" officeooo:paragraph-rsid="0007b87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83b52" officeooo:paragraph-rsid="00083b52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b1aa4" officeooo:paragraph-rsid="000b1aa4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cc550" officeooo:paragraph-rsid="000cc55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fbaa4" officeooo:paragraph-rsid="000fbaa4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8" style:family="paragraph" style:parent-style-name="Zwykły_20_tekst">
      <style:text-properties fo:font-size="12pt" style:font-size-asian="12pt" style:font-size-complex="12pt"/>
    </style:style>
    <style:style style:name="P49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50" style:family="paragraph" style:parent-style-name="Zwykły_20_tekst" style:list-style-name="L1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04a4b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officeooo:rsid="000508f9"/>
    </style:style>
    <style:style style:name="T8" style:family="text">
      <style:text-properties style:font-name-asian="Times New Roman"/>
    </style:style>
    <style:style style:name="T9" style:family="text">
      <style:text-properties officeooo:rsid="000b1aa4" style:font-name-asian="Times New Roman"/>
    </style:style>
    <style:style style:name="T10" style:family="text">
      <style:text-properties officeooo:rsid="0007b87a"/>
    </style:style>
    <style:style style:name="T11" style:family="text">
      <style:text-properties officeooo:rsid="0009ecca"/>
    </style:style>
    <style:style style:name="T12" style:family="text">
      <style:text-properties officeooo:rsid="000b1aa4"/>
    </style:style>
    <style:style style:name="T13" style:family="text">
      <style:text-properties officeooo:rsid="000cc550"/>
    </style:style>
    <style:style style:name="T14" style:family="text">
      <style:text-properties officeooo:rsid="000fbaa4"/>
    </style:style>
    <style:style style:name="T15" style:family="text">
      <style:text-properties officeooo:rsid="0010d016"/>
    </style:style>
    <style:style style:name="T16" style:family="text">
      <style:text-properties officeooo:rsid="00148ef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0.375cm" fo:text-indent="-0.635cm" fo:margin-left="10.3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645cm" fo:text-indent="-0.635cm" fo:margin-left="11.6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2.28cm" fo:text-indent="-0.635cm" fo:margin-left="12.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915cm" fo:text-indent="-0.635cm" fo:margin-left="12.9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55cm" fo:text-indent="-0.635cm" fo:margin-left="13.5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4.185cm" fo:text-indent="-0.635cm" fo:margin-left="14.1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82cm" fo:text-indent="-0.635cm" fo:margin-left="14.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5.455cm" fo:text-indent="-0.635cm" fo:margin-left="15.4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57185176" text:style-name="L1">
        <text:list-item>
          <text:p text:style-name="P50"/>
        </text:list-item>
      </text:list>
      <text:p text:style-name="P3"><text:s text:c="105"/>Załącznik Nr 3 – <text:s/>do <text:s/>zaproszenia <text:s text:c="2"/></text:p>
      <text:p text:style-name="P15"><text:span text:style-name="T4"><text:s/>AT.Z.2150.</text:span><text:span text:style-name="T5">36.1.</text:span><text:span text:style-name="T4">2022</text:span></text:p>
      <text:p text:style-name="P4"/>
      <text:p text:style-name="P2">..............................................</text:p>
      <text:p text:style-name="P2"><text:s text:c="5"/>(pieczęć Wykonawcy)</text:p>
      <text:p text:style-name="P5">OFERTA CENOWA</text:p>
      <text:p text:style-name="P5"/>
      <text:p text:style-name="P6">Zadanie <text:span text:style-name="T16">N</text:span>r 1- Opakowania, pojemniki biodegradowaln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4">Asortyment / <text:line-break/>Nazwa handlowa</text:p>
          </table:table-cell>
          <table:table-cell table:style-name="Tabela1.A1" office:value-type="string">
            <text:p text:style-name="P35">Ilość<text:line-break/>w szt.</text:p>
          </table:table-cell>
          <table:table-cell table:style-name="Tabela1.A1" office:value-type="string">
            <text:p text:style-name="P34">Jedn. cena netto <text:line-break/>w PLN</text:p>
            <text:p text:style-name="P34"/>
          </table:table-cell>
          <table:table-cell table:style-name="Tabela1.A1" office:value-type="string">
            <text:p text:style-name="P34">Stawka podatku VAT w </text:p>
            <text:p text:style-name="P34">% </text:p>
          </table:table-cell>
          <table:table-cell table:style-name="Tabela1.A1" office:value-type="string">
            <text:p text:style-name="P34">Jedn. cena brutto <text:line-break/>w PLN<text:line-break/></text:p>
            <text:p text:style-name="P19">( 4 + 5)</text:p>
          </table:table-cell>
          <table:table-cell table:style-name="Tabela1.A1" office:value-type="string">
            <text:p text:style-name="P34">Łączna cena netto <text:line-break/>w PLN <text:line-break/></text:p>
            <text:p text:style-name="P19">(4 x 3)</text:p>
          </table:table-cell>
          <table:table-cell table:style-name="Tabela1.A1" office:value-type="string">
            <text:p text:style-name="P34">Łączna cena brutto <text:line-break/>w PLN <text:line-break/></text:p>
            <text:p text:style-name="P19">( 7 + 5)</text:p>
          </table:table-cell>
          <table:table-cell table:style-name="Tabela1.I1" office:value-type="string">
            <text:p text:style-name="P34">Producent 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h text:style-name="P49" text:outline-level="1">3</text:h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8</text:p>
          </table:table-cell>
          <table:table-cell table:style-name="Tabela1.I1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7">1.</text:p>
          </table:table-cell>
          <table:table-cell table:style-name="Tabela1.A3" office:value-type="string">
            <text:p text:style-name="P37">Opakowanie jednokomorowe , dwukomorowe, tzw. lunch box<text:line-break/>Wymiary: długość 24 cm (+/-3 cm)<text:line-break/> <text:s text:c="17"/>szerokość 21 cm (+/-3 cm)<text:line-break/> <text:s text:c="17"/>wysokość 7 cm (+/-3 cm)<text:line-break/>Wykonane z wysokiej jakości materiału biodegr<text:span text:style-name="T10">adowalnego</text:span>, dobrze utrzymujące temperaturę posiłków.</text:p>
            <text:p text:style-name="P41">Rodzaj do wyboru przez Zamawiającego</text:p>
          </table:table-cell>
          <table:table-cell table:style-name="Tabela1.A3" office:value-type="string">
            <text:p text:style-name="P42"><text:s/><text:span text:style-name="T10">19 000 <text:s text:c="2"/></text:span>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<text:s/></text:p>
          </table:table-cell>
          <table:table-cell table:style-name="Tabela1.I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29">Pojemnik tzw. lunch box hamburger<text:line-break/>Wymiary: długość 13,5 cm (+/-3 cm)</text:p>
            <text:p text:style-name="P31"><text:span text:style-name="T8"><text:s text:c="17"/></text:span>szerokość 13,5 cm (+/-3 cm)</text:p>
            <text:p text:style-name="P31"><text:span text:style-name="T8"><text:s text:c="17"/></text:span>wysokość 7 cm (+/-3 cm)</text:p>
            <text:p text:style-name="P30">Wykonany z wysokiej jakości materiału biodegr<text:span text:style-name="T10">adowalne</text:span>, dobrze utrzymujący temperaturę posiłków, odporny na wilgoć</text:p>
            <text:p text:style-name="P30">i rozmakanie.</text:p>
          </table:table-cell>
          <table:table-cell table:style-name="Tabela1.A3" office:value-type="string">
            <text:p text:style-name="P47">1 000 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20">Pojemniki cukierniczy wykonany z tworzywa biodegr<text:span text:style-name="T10">adowalnego</text:span>, bezbarwnego. Pojemnik ze zintegrowana pokrywą z mocnym zaciskiem. <text:line-break/>O wymiarach wewnętrznych długość x szerokość x wysokość (w cm):</text:p>
            <text:p text:style-name="P21"><text:span text:style-name="T10">a) </text:span>13 x 13 x 5 (+/- <text:span text:style-name="T14">2</text:span> cm)</text:p>
            <text:p text:style-name="P21"><text:span text:style-name="T10">b) </text:span>20 x 20 x 8 (+/- <text:span text:style-name="T14">2</text:span> cm)</text:p>
            <text:p text:style-name="P21"><text:span text:style-name="T10">c) </text:span>24 x 17 x 7 (+/- <text:span text:style-name="T14">2</text:span>cm)</text:p>
            <text:p text:style-name="P21"><text:span text:style-name="T10">d) </text:span>22 x 14 x 10 (+/-<text:span text:style-name="T14">2</text:span>cm)</text:p>
            <text:p text:style-name="P20"/>
          </table:table-cell>
          <table:table-cell table:style-name="Tabela1.A3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a) <text:s/>1 000</text:p>
            <text:p text:style-name="P38">b) <text:s/>2 000</text:p>
            <text:p text:style-name="P38">c) <text:s text:c="4"/>300</text:p>
            <text:p text:style-name="P38">d) 10 00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I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2">Pojemnik garmażeryjny z przykrywką okrągły, o średnicy 11 cm (+/-1 cm)  <text:line-break/>Kolor – transparentny<text:line-break/>Pojemność: 450 ml</text:p>
            <text:p text:style-name="P26">Wykonane z tworzywa biodegr<text:span text:style-name="T10">adowalnego</text:span>, bezbarwnego, odpornego na działanie <text:s/>wysokiej temperatury.</text:p>
          </table:table-cell>
          <table:table-cell table:style-name="Tabela1.A3" office:value-type="string">
            <text:p text:style-name="P43">35 00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2">Pojemnik garmażeryjny z przykrywką, <text:s text:c="18"/>o średnicy 13 cm (+/-1 cm)<text:line-break/>Kolor – transparentny<text:line-break/>Pojemność: <text:s/>350 ml</text:p>
            <text:p text:style-name="P26">Wykonane z tworzywa biodegr<text:span text:style-name="T13">adowalnego</text:span>, bezbarwnego, przeznaczony do dań zimnych</text:p>
          </table:table-cell>
          <table:table-cell table:style-name="Tabela1.A3" office:value-type="string">
            <text:p text:style-name="P44">3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">6</text:p>
            <text:p text:style-name="P12"/>
            <text:p text:style-name="P12"/>
          </table:table-cell>
          <table:table-cell table:style-name="Tabela1.A3" office:value-type="string">
            <text:p text:style-name="P29">Pojemnik garmażeryjny z przykrywką okrągły,<text:line-break/>Kolor – transparentny<text:line-break/>Wykonane z tworzywa biodegr<text:span text:style-name="T11">adowalnego</text:span>, bezbarwnego, przeznaczony do sosów.</text:p>
            <text:p text:style-name="P29"><text:span text:style-name="T14">a) </text:span>Pojemność: <text:span text:style-name="T7">5</text:span>0ml</text:p>
            <text:p text:style-name="P29"><text:span text:style-name="T14">b) </text:span>Pojemność: 80ml</text:p>
          </table:table-cell>
          <table:table-cell table:style-name="Tabela1.A3" office:value-type="string">
            <text:p text:style-name="P39"/>
            <text:p text:style-name="P44">a) 650</text:p>
            <text:p text:style-name="P44">b) 3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ext:soft-page-break/>
        <table:table-row table:style-name="Tabela1.3">
          <table:table-cell table:style-name="Tabela1.A3" office:value-type="string">
            <text:p text:style-name="P12">7</text:p>
          </table:table-cell>
          <table:table-cell table:style-name="Tabela1.A3" office:value-type="string">
            <text:p text:style-name="P29">Pojemnik prostokątny o wymiarach zewnętrznych 11x8cm (+1cm) o pojemności 300ml.</text:p>
            <text:p text:style-name="P27">Wykonane z tworzywa biodegr<text:span text:style-name="T11">adowalnego</text:span>, bezbarwnego, przeznaczony do dań zimnych</text:p>
          </table:table-cell>
          <table:table-cell table:style-name="Tabela1.A3" office:value-type="string">
            <text:p text:style-name="P44">2 0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">8</text:p>
          </table:table-cell>
          <table:table-cell table:style-name="Tabela1.A3" office:value-type="string">
            <text:p text:style-name="P22">Kubek papierowy z przykrywką na napoje gorące, <text:s/>o pojemności 250 ml.</text:p>
            <text:p text:style-name="P27">Nie deformujący się pod wpływem temperatury, nie parzący dłoni. </text:p>
          </table:table-cell>
          <table:table-cell table:style-name="Tabela1.A3" office:value-type="string">
            <text:p text:style-name="P44">9 5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">9</text:p>
          </table:table-cell>
          <table:table-cell table:style-name="Tabela1.A3" office:value-type="string">
            <text:p text:style-name="P22">Filiżanki jednorazowe, o długości 13 <text:span text:style-name="T15">c</text:span>m (+/-5<text:span text:style-name="T15">cm</text:span>). Niewyginające się i nie deformujące <text:s/>pod wpływem gorących napojów. Wykonane z tworzywa biodegr<text:span text:style-name="T12">adowalnego</text:span>, koloru białego lub brązowego.</text:p>
          </table:table-cell>
          <table:table-cell table:style-name="Tabela1.A3" office:value-type="string">
            <text:p text:style-name="P44">5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">10</text:p>
            <text:p text:style-name="P12"/>
          </table:table-cell>
          <table:table-cell table:style-name="Tabela1.A3" office:value-type="string">
            <text:p text:style-name="P22">Półmisek owalny, sztywny i wytrzymały, wykonany z masy celulozowej lub innego podobnego tworzywa, odporny na wysoką temperaturę, wilgoć i rozmakanie, o wym: </text:p>
            <text:p text:style-name="P22"><text:span text:style-name="T13">a) </text:span>27x20cm (+/-1cm)</text:p>
            <text:p text:style-name="P22"><text:span text:style-name="T13">b) </text:span>33x23cm (+/- 1cm).</text:p>
          </table:table-cell>
          <table:table-cell table:style-name="Tabela1.A3" office:value-type="string">
            <text:p text:style-name="P46">a) 50</text:p>
            <text:p text:style-name="P46">b) 5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">11</text:p>
          </table:table-cell>
          <table:table-cell table:style-name="Tabela1.A3" office:value-type="string">
            <text:p text:style-name="P22">Pojemnik koktajlowy z przykrywą, bezbarwny o pojemności 400 ml, średnica górna kubka 95mm. Komplet z wypukłą przykrywą z otworem. Wykonany z tworzywa <text:span text:style-name="T12">biodegradowalnego.</text:span></text:p>
          </table:table-cell>
          <table:table-cell table:style-name="Tabela1.A3" office:value-type="string">
            <text:p text:style-name="P44">5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table:number-rows-spanned="2" office:value-type="string">
            <text:p text:style-name="P12"/>
            <text:p text:style-name="P12">12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  <table:table-cell table:style-name="Tabela1.A3" table:number-rows-spanned="2" office:value-type="string">
            <text:p text:style-name="P23"><text:span text:style-name="T15">Opakowanie </text:span>na ciasto lub pączki wyprodukowan<text:span text:style-name="T15">e</text:span> <text:s text:c="2"/>z trzywarstwowej tektury. W formie do samodzielnego złożenia. <text:span text:style-name="T15">Wymiary</text:span>:</text:p>
            <text:p text:style-name="P25"><text:span text:style-name="T13">a) </text:span>40x30x7 (+/- 5cm <text:span text:style-name="T15">przy szerokości i długości, +/- 1 cm przy wysokości</text:span>)</text:p>
            <text:p text:style-name="P25"><text:span text:style-name="T13">b) </text:span>61x41x8 (+/- 5cm, <text:span text:style-name="T15">przy szerokości i długości, +/- 1 cm przy wysokości</text:span>)).</text:p>
          </table:table-cell>
          <table:table-cell table:style-name="Tabela1.A3" table:number-rows-spanned="2" office:value-type="string">
            <text:p text:style-name="P45">a) 50</text:p>
            <text:p text:style-name="P45">b) 50</text:p>
          </table:table-cell>
          <table:table-cell table:style-name="Tabela1.A3" table:number-rows-spanned="2" office:value-type="string">
            <text:p text:style-name="P36"/>
          </table:table-cell>
          <table:table-cell table:style-name="Tabela1.A3" table:number-rows-spanned="2" office:value-type="string">
            <text:p text:style-name="P7"/>
          </table:table-cell>
          <table:table-cell table:style-name="Tabela1.A3" table:number-rows-spanned="2" office:value-type="string">
            <text:p text:style-name="P7"/>
          </table:table-cell>
          <table:table-cell table:style-name="Tabela1.A3" table:number-rows-spanned="2" office:value-type="string">
            <text:p text:style-name="P7"/>
          </table:table-cell>
          <table:table-cell table:style-name="Tabela1.A3" table:number-rows-spanned="2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covered-table-cell table:style-name="Tabela1.A3"/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24">Talerz papierowy jednorazowy, wykonany z białej tektury o średnicy:</text:p>
            <text:p text:style-name="P24"><text:span text:style-name="T9">a)</text:span><text:span text:style-name="T8"> </text:span>15 cm </text:p>
            <text:p text:style-name="P33">b) 23 cm</text:p>
            <text:p text:style-name="P33">c) 26 cm</text:p>
          </table:table-cell>
          <table:table-cell table:style-name="Tabela1.A3" office:value-type="string">
            <text:p text:style-name="P45">a) 100</text:p>
            <text:p text:style-name="P45">b) 100</text:p>
            <text:p text:style-name="P45">c) 1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28">Kufel na napoje zimne o pojemności 500 ml, wykonany z tworzywa biodegradowalnego, transparentnego. Dopuszczalne op.: 50 -100 szt.</text:p>
          </table:table-cell>
          <table:table-cell table:style-name="Tabela1.A3" office:value-type="string">
            <text:p text:style-name="P46">3 6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28">Kubek do napojów zimnych o poj. 200 ml, wykonany z tworzywa biodegradowalnego. Dopuszczalne op.: 100-200 szt.</text:p>
          </table:table-cell>
          <table:table-cell table:style-name="Tabela1.A3" office:value-type="string">
            <text:p text:style-name="P46">15 0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I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>X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>X</text:p>
          </table:table-cell>
        </table:table-row>
      </table:table>
      <text:p text:style-name="P48"/>
      <text:p text:style-name="P1">Wartość brutto (słownie)........…...........................................................................................……....... <text:s/></text:p>
      <text:p text:style-name="P1"/>
      <text:p text:style-name="P1"><text:s text:c="56"/></text:p>
      <text:p text:style-name="P1"><text:s text:c="133"/><text:tab/><text:tab/><text:tab/><text:tab/><text:tab/> <text:s text:c="73"/><text:tab/><text:tab/><text:tab/><text:tab/> 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69"/>………………………………………………...</text:p>
      <text:p text:style-name="P1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6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style:line-height-at-least="0.176cm"/>
      <style:text-properties style:font-name-asian="Times New Roman" style:font-family-asian="'Times New Roman'" style:font-family-generic-asian="roman" style:font-pitch-asian="variable"/>
    </style:style>
    <style:style style:name="Balloon_20_Text" style:display-name="Balloon Text" style:family="paragraph" style:parent-style-name="Standard">
      <style:paragraph-properties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opka_20_Znak" style:display-name="Stopka Znak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69</meta:editing-cycles>
    <meta:editing-duration>PT2H2M26S</meta:editing-duration>
    <meta:generator>LibreOffice/7.3.2.2$Windows_X86_64 LibreOffice_project/49f2b1bff42cfccbd8f788c8dc32c1c309559be0</meta:generator>
    <dc:date>2022-09-15T09:42:49.611000000</dc:date>
    <meta:document-statistic meta:table-count="1" meta:image-count="0" meta:object-count="0" meta:page-count="2" meta:paragraph-count="119" meta:word-count="563" meta:character-count="4319" meta:non-whitespace-character-count="3095"/>
  </office:meta>
</office:document-meta>
</file>