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7aff0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fo:font-style="italic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1" style:family="text">
      <style:text-properties fo:font-style="italic" officeooo:rsid="0019da51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officeooo:rsid="001b3413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Numer sprawy <text:span text:style-name="T10">AT.</text:span><text:span text:style-name="T11">R.334. <text:s/></text:span><text:span text:style-name="T12">38</text:span><text:span text:style-name="T11"> <text:s/>.2023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5-23T11:12:16.842000000</dc:date>
    <meta:editing-duration>PT10M2S</meta:editing-duration>
    <meta:editing-cycles>6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7" meta:non-whitespace-character-count="1872"/>
  </office:meta>
</office:document-meta>
</file>