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2"/>
    </style:style>
    <style:style style:name="P11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language-asian="pl" style:country-asian="PL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language-asian="pl" style:country-asian="PL"/>
    </style:style>
    <style:style style:name="T20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7"><text:span text:style-name="T15">- administratorem Pani/ Pana danych osobowych jest Samodzielny Publiczny Szpital </text:span><text:span text:style-name="T16">Wojewódzki im. Papieża Jana Pawła II, ul. Al. Jana Pawła II 10, 22 – 400 Zamość;</text:span></text:p>
      <text:p text:style-name="P7"><text:span text:style-name="T15">- z inspektorem ochrony danych osobowych można się </text:span><text:span text:style-name="T16">kontaktować pod adresem: <text:s/>iodo@szpital.zam.pl, tel. 84 627 37 77, 78;</text:span></text:p>
      <text:p text:style-name="P2"><text:span text:style-name="T19">- Pani/ Pana dane osobowe przetwarzane będą na podstawie art. 6 ust. 1 lit. c RODO w celu </text:span><text:span text:style-name="T18">związanym z postępowaniem o udzielenie zamówienia </text:span><text:span text:style-name="T20">publicznego „</text:span><text:span text:style-name="Font_20_Style12"><text:span text:style-name="T11">Dostawa </text:span></text:span><text:span text:style-name="Font_20_Style12"><text:span text:style-name="T12">środków technicznych używanych do zabiegów neurochirurgicznych</text:span></text:span><text:span text:style-name="Font_20_Style12"><text:span text:style-name="T5">”</text:span></text:span><text:span text:style-name="T20"> n</text:span><text:span text:style-name="T18">umer DZP.3320.39.21;</text:span></text:p>
      <text:p text:style-name="P4">- odbiorcami Pani/ Pana danych osobowych będą osoby lub podmioty, którym udostępniona zostanie dokumentacja postępowania w oparciu <text:span text:style-name="T17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271812977969842762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4853135440716229147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6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</text:p>
      <text:p text:style-name="P8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0</meta:editing-cycles>
    <meta:print-date>2019-10-01T12:31:51.76</meta:print-date>
    <meta:creation-date>2018-05-25T10:07:00</meta:creation-date>
    <dc:date>2021-08-02T12:24:08.04</dc:date>
    <meta:editing-duration>PT4H52M3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1" meta:character-count="3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