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</text:span><text:span text:style-name="Font_20_Style12"><text:span text:style-name="T8"> </text:span></text:span><text:span text:style-name="Font_20_Style12"><text:span text:style-name="T9">Dostawa </text:span></text:span><text:span text:style-name="Font_20_Style12"><text:span text:style-name="T10">sprzętu diagnostycznego i zabiegowego wykorzystywanego przy zabiegach </text:span></text:span><text:span text:style-name="Font_20_Style12"><text:span text:style-name="T10">na Sali Hybrydowej</text:span></text:span><text:span text:style-name="T3"> </text:span><text:span text:style-name="T1">DZP.3320.107.22 prowadzonego przez Samodzielny Publiczny Szpital Wojewódzki im. Papieża Jana Pawła II, adres: Al. Jana Pawła II 10, 22 – 400 Zamość, oświadczam co następuje:</text:span></text:p>
      <text:list xml:id="list3788959813111286963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2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12-30T12:54:07.63</dc:date>
    <meta:editing-cycles>12</meta:editing-cycles>
    <meta:editing-duration>PT6M9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56" meta:character-count="2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