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0.079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style:font-size-asian="12pt" style:language-asian="pl" style:country-asian="PL"/>
    </style:style>
    <style:style style:name="P22"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23"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1" style:family="paragraph" style:parent-style-name="Standard" style:master-page-name="">
      <style:paragraph-properties fo:margin-left="0.503cm" fo:margin-right="0cm" fo:text-align="justify" style:justify-single-word="false" fo:text-indent="-0.026cm" style:auto-text-indent="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4"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7" style:family="paragraph" style:parent-style-name="Standard" style:master-page-name="">
      <style:paragraph-properties fo:margin-left="0cm" fo:margin-right="0cm" fo:text-align="justify" style:justify-single-word="false" fo:text-indent="0cm" style:auto-text-indent="false" style:page-number="auto"/>
    </style:style>
    <style:style style:name="P48"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49"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0" style:family="paragraph" style:parent-style-name="Standard" style:master-page-name="">
      <style:paragraph-properties fo:margin-left="0.503cm" fo:margin-right="0cm" fo:text-align="justify" style:justify-single-word="false" fo:text-indent="-0.556cm" style:auto-text-indent="false" style:page-number="auto"/>
    </style:style>
    <style:style style:name="P51"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2" style:family="paragraph" style:parent-style-name="Standard" style:master-page-name="">
      <style:paragraph-properties fo:margin-left="0.529cm" fo:margin-right="0cm" fo:text-align="justify" style:justify-single-word="false" fo:text-indent="-0.582cm" style:auto-text-indent="false" style:page-number="auto"/>
    </style:style>
    <style:style style:name="P53"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55"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paragraph-properties fo:text-align="justify" style:justify-single-word="false" fo:hyphenation-ladder-count="no-limit" style:text-autospace="none" style:writing-mode="lr-tb">
        <style:tab-stops>
          <style:tab-stop style:position="0cm"/>
        </style:tab-stops>
      </style:paragraph-properties>
      <style:text-properties style:use-window-font-color="true" fo:font-size="12pt" fo:language="pl" fo:country="PL" fo:font-style="normal" fo:font-weight="normal" style:letter-kerning="true" fo:background-color="transparent" style:font-name-asian="Lucida Sans Unicode1" style:font-size-asian="12pt" style:language-asian="zxx" style:country-asian="none" style:font-style-asian="normal" style:font-weight-asian="normal" style:font-name-complex="Tahoma" style:font-size-complex="12pt" style:language-complex="hi" style:country-complex="IN" fo:hyphenate="false" fo:hyphenation-remain-char-count="2" fo:hyphenation-push-char-count="2"/>
    </style:style>
    <style:style style:name="P63" style:family="paragraph" style:parent-style-name="Standard">
      <style:paragraph-properties fo:text-align="justify" style:justify-single-word="false"/>
    </style:style>
    <style:style style:name="P64" style:family="paragraph" style:parent-style-name="Standard" style:list-style-name="L1">
      <style:paragraph-properties fo:text-align="justify" style:justify-single-word="false"/>
    </style:style>
    <style:style style:name="P65" style:family="paragraph" style:parent-style-name="Standard" style:list-style-name="L2">
      <style:paragraph-properties fo:text-align="justify" style:justify-single-word="false"/>
    </style:style>
    <style:style style:name="P66" style:family="paragraph" style:parent-style-name="Standard" style:list-style-name="L4">
      <style:paragraph-properties fo:text-align="justify" style:justify-single-word="false">
        <style:tab-stops>
          <style:tab-stop style:position="0.079cm"/>
        </style:tab-stops>
      </style:paragraph-properties>
    </style:style>
    <style:style style:name="P67" style:family="paragraph" style:parent-style-name="Standard" style:list-style-name="WW8Num37">
      <style:paragraph-properties fo:text-align="justify" style:justify-single-word="false"/>
    </style:style>
    <style:style style:name="P68" style:family="paragraph" style:parent-style-name="Standard" style:list-style-name="WWNum3">
      <style:text-properties style:font-name="Times New Roman"/>
    </style:style>
    <style:style style:name="P69" style:family="paragraph" style:parent-style-name="Standard" style:list-style-name="WWNum3">
      <style:text-properties style:font-name="Times New Roman" fo:font-size="12pt" style:font-size-asian="12pt" style:font-size-complex="12pt"/>
    </style:style>
    <style:style style:name="P70"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1" style:family="paragraph" style:parent-style-name="Standard" style:list-style-name="L4">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7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4"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75" style:family="paragraph" style:parent-style-name="Standard" style:list-style-name="WW8Num4">
      <style:paragraph-properties fo:text-align="justify" style:justify-single-word="false"/>
      <style:text-properties fo:font-size="12pt" style:font-size-asian="12pt" style:font-size-complex="12pt"/>
    </style:style>
    <style:style style:name="P76" style:family="paragraph" style:parent-style-name="Standard" style:list-style-name="L3"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77" style:family="paragraph" style:parent-style-name="Standard" style:list-style-name="L3">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78" style:family="paragraph" style:parent-style-name="Standard" style:list-style-name="L4">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79" style:family="paragraph" style:parent-style-name="Standard" style:list-style-name="L5"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80" style:family="paragraph" style:parent-style-name="Standard" style:list-style-name="L5">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81" style:family="paragraph" style:parent-style-name="Standard" style:list-style-name="L6" style:master-page-name="">
      <style:paragraph-properties fo:margin-left="0.476cm" fo:margin-right="0cm" fo:text-align="justify" style:justify-single-word="false" fo:text-indent="-0.026cm" style:auto-text-indent="false" style:page-number="auto"/>
      <style:text-properties style:font-name-complex="Arial"/>
    </style:style>
    <style:style style:name="P82" style:family="paragraph" style:parent-style-name="Standard" style:list-style-name="L6">
      <style:paragraph-properties fo:margin-left="0.476cm" fo:margin-right="0cm" fo:text-align="justify" style:justify-single-word="false" fo:text-indent="-0.026cm" style:auto-text-indent="false"/>
      <style:text-properties style:font-name-complex="Arial"/>
    </style:style>
    <style:style style:name="P83" style:family="paragraph" style:parent-style-name="Standard" style:list-style-name="L6">
      <style:paragraph-properties fo:margin-left="0.476cm" fo:margin-right="0cm" fo:text-align="justify" style:justify-single-word="false" fo:text-indent="-0.026cm" style:auto-text-indent="false"/>
    </style:style>
    <style:style style:name="P84" style:family="paragraph" style:parent-style-name="Standard" style:list-style-name="L7"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85" style:family="paragraph" style:parent-style-name="Standard" style:list-style-name="L7">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86" style:family="paragraph" style:parent-style-name="Standard" style:list-style-name="L8" style:master-page-name="">
      <style:paragraph-properties fo:margin-left="0.503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87" style:family="paragraph" style:parent-style-name="Standard" style:list-style-name="L8">
      <style:paragraph-properties fo:margin-left="0.503cm" fo:margin-right="0cm" fo:text-align="justify" style:justify-single-word="false" fo:text-indent="0cm" style:auto-text-indent="false"/>
    </style:style>
    <style:style style:name="P88" style:family="paragraph" style:parent-style-name="Standard" style:list-style-name="L9"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89" style:family="paragraph" style:parent-style-name="Standard" style:list-style-name="L9">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90" style:family="paragraph" style:parent-style-name="Standard" style:list-style-name="L10"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91" style:family="paragraph" style:parent-style-name="Standard" style:list-style-name="L10">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92" style:family="paragraph" style:parent-style-name="Standard" style:list-style-name="L11"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93" style:family="paragraph" style:parent-style-name="Standard" style:list-style-name="L19"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4" style:family="paragraph" style:parent-style-name="Standard" style:list-style-name="L20"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5" style:family="paragraph" style:parent-style-name="Standard" style:list-style-name="L18"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L11">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7" style:family="paragraph" style:parent-style-name="Standard" style:list-style-name="L18">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L18">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99" style:family="paragraph" style:parent-style-name="Standard">
      <style:paragraph-properties fo:margin-left="0.503cm" fo:margin-right="0cm" fo:text-align="justify" style:justify-single-word="false" fo:text-indent="-0.503cm" style:auto-text-indent="false"/>
    </style:style>
    <style:style style:name="P100" style:family="paragraph" style:parent-style-name="Standard" style:list-style-name="L19">
      <style:paragraph-properties fo:margin-left="0.503cm" fo:margin-right="0cm" fo:text-align="justify" style:justify-single-word="false" fo:text-indent="-0.503cm" style:auto-text-indent="false">
        <style:tab-stops>
          <style:tab-stop style:position="0.582cm"/>
          <style:tab-stop style:position="1.058cm"/>
        </style:tab-stops>
      </style:paragraph-properties>
    </style:style>
    <style:style style:name="P101" style:family="paragraph" style:parent-style-name="Standard" style:list-style-name="L20">
      <style:paragraph-properties fo:margin-left="0.503cm" fo:margin-right="0cm" fo:text-align="justify" style:justify-single-word="false" fo:text-indent="-0.503cm" style:auto-text-indent="false">
        <style:tab-stops>
          <style:tab-stop style:position="0.556cm"/>
        </style:tab-stops>
      </style:paragraph-properties>
      <style:text-properties fo:font-weight="bold" style:font-weight-asian="bold" style:font-weight-complex="bold"/>
    </style:style>
    <style:style style:name="P102" style:family="paragraph" style:parent-style-name="Standard" style:list-style-name="L12"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03" style:family="paragraph" style:parent-style-name="Standard" style:list-style-name="L13" style:master-page-name="">
      <style:paragraph-properties fo:margin-left="0.529cm" fo:margin-right="0cm" fo:text-align="justify" style:justify-single-word="false" fo:text-indent="-0.529cm" style:auto-text-indent="false" style:page-number="auto">
        <style:tab-stops>
          <style:tab-stop style:position="0.423cm"/>
        </style:tab-stops>
      </style:paragraph-properties>
    </style:style>
    <style:style style:name="P104"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05"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06"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style>
    <style:style style:name="P107"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style>
    <style:style style:name="P108"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09" style:family="paragraph" style:parent-style-name="Standard" style:list-style-name="L12">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10" style:family="paragraph" style:parent-style-name="Standard" style:list-style-name="L13">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11" style:family="paragraph" style:parent-style-name="Standard" style:list-style-name="L14"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12" style:family="paragraph" style:parent-style-name="Standard" style:list-style-name="L17"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13"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4"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15" style:family="paragraph" style:parent-style-name="Standard" style:list-style-name="L17">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16"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17" style:family="paragraph" style:parent-style-name="Standard" style:list-style-name="L14">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8" style:family="paragraph" style:parent-style-name="Standard" style:list-style-name="L17">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19" style:family="paragraph" style:parent-style-name="Standard" style:list-style-name="L15"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20" style:family="paragraph" style:parent-style-name="Standard" style:list-style-name="L15">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21" style:family="paragraph" style:parent-style-name="Standard" style:list-style-name="L16"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2" style:family="paragraph" style:parent-style-name="Standard" style:list-style-name="L16"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23" style:family="paragraph" style:parent-style-name="Standard" style:list-style-name="L16">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24" style:family="paragraph" style:parent-style-name="Standard" style:list-style-name="L16">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background-color="transparent" style:font-name-asian="ArialMT" style:font-size-asian="12pt" style:font-name-complex="ArialMT" style:font-size-complex="12pt"/>
    </style:style>
    <style:style style:name="T14"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5" style:family="text">
      <style:text-properties style:font-name="Times New Roman" fo:font-size="12pt" style:font-name-asian="Verdana" style:font-size-asian="12pt" style:font-name-complex="Verdana" style:font-size-complex="12pt"/>
    </style:style>
    <style:style style:name="T16" style:family="text">
      <style:text-properties style:font-name="Times New Roman" fo:font-size="12pt" fo:font-weight="bold" fo:background-color="transparent" style:font-size-asian="12pt" style:font-weight-asian="bold" style:font-size-complex="12pt" style:font-weight-complex="bold"/>
    </style:style>
    <style:style style:name="T17"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0" style:family="text">
      <style:text-properties style:font-name="Times New Roman" fo:font-size="12pt" style:text-underline-style="none" fo:font-weight="normal" style:font-size-asian="12pt" style:font-weight-asian="normal" style:font-size-complex="12pt" style:font-weight-complex="normal"/>
    </style:style>
    <style:style style:name="T21" style:family="text">
      <style:text-properties style:font-name="Times New Roman" fo:font-size="12pt" style:font-name-asian="Cambria" style:font-size-asian="12pt" style:font-name-complex="Cambria" style:font-size-complex="12pt"/>
    </style:style>
    <style:style style:name="T22"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style:font-name="Times New Roman" fo:font-size="12pt" style:text-underline-style="solid" style:text-underline-width="auto" style:text-underline-color="font-color" style:font-size-asian="12pt" style:font-size-complex="12pt"/>
    </style:style>
    <style:style style:name="T24" style:family="text">
      <style:text-properties style:font-name="Times New Roman" fo:background-color="transparent"/>
    </style:style>
    <style:style style:name="T25" style:family="text">
      <style:text-properties style:font-name="Times New Roman" fo:background-color="transparent" style:font-name-complex="Times New Roman"/>
    </style:style>
    <style:style style:name="T26" style:family="text">
      <style:text-properties style:font-name="Times New Roman" fo:font-weight="bold" fo:background-color="transparent" style:font-weight-asian="bold" style:font-weight-complex="bold"/>
    </style:style>
    <style:style style:name="T27" style:family="text">
      <style:text-properties style:font-name="Times New Roman" fo:font-weight="bold" fo:background-color="transparent" style:font-name-asian="TimesNewRomanPS-BoldMT" style:font-weight-asian="bold" style:font-name-complex="TimesNewRomanPS-BoldMT"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0" style:family="text">
      <style:text-properties style:font-name="Times New Roman" style:font-name-asian="Cambria" style:font-name-complex="Cambria"/>
    </style:style>
    <style:style style:name="T31" style:family="text">
      <style:text-properties fo:font-weight="bold" style:font-weight-asian="bold" style:font-weight-complex="bold"/>
    </style:style>
    <style:style style:name="T32" style:family="text">
      <style:text-properties fo:font-weight="bold" style:font-name-asian="TimesNewRomanPS-BoldMT" style:font-weight-asian="bold" style:font-name-complex="TimesNewRomanPS-BoldMT" style:font-weight-complex="bold"/>
    </style:style>
    <style:style style:name="T33" style:family="text">
      <style:text-properties fo:font-weight="normal" style:font-weight-asian="normal" style:font-weight-complex="normal"/>
    </style:style>
    <style:style style:name="T34" style:family="text">
      <style:text-properties style:use-window-font-color="true"/>
    </style:style>
    <style:style style:name="T35"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36"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37"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38"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39"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40"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2"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4"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7"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style:font-name="Times New Roman" fo:font-size="12pt" fo:font-weight="normal" style:font-size-asian="12pt" style:font-weight-asian="normal" style:font-size-complex="12pt" style:font-weight-complex="normal"/>
    </style:style>
    <style:style style:name="T49" style:family="text">
      <style:text-properties style:use-window-font-color="true" style:font-name="Times New Roman" fo:font-weight="normal" style:font-weight-asian="normal" style:font-weight-complex="normal"/>
    </style:style>
    <style:style style:name="T50" style:family="text">
      <style:text-properties style:use-window-font-color="true" style:font-name="Times New Roman" fo:font-weight="normal" fo:background-color="transparent" style:font-weight-asian="normal" style:font-name-complex="Times New Roman" style:font-weight-complex="normal"/>
    </style:style>
    <style:style style:name="T51" style:family="text">
      <style:text-properties style:use-window-font-color="true" fo:font-size="12pt" style:font-size-asian="12pt" style:font-size-complex="12pt"/>
    </style:style>
    <style:style style:name="T52" style:family="text">
      <style:text-properties style:use-window-font-color="true" fo:font-weight="normal" style:font-weight-asian="normal" style:font-weight-complex="normal"/>
    </style:style>
    <style:style style:name="T53" style:family="text">
      <style:text-properties fo:background-color="transparent"/>
    </style:style>
    <style:style style:name="T54" style:family="text">
      <style:text-properties fo:color="#000000" style:font-name="Times New Roman"/>
    </style:style>
    <style:style style:name="T55" style:family="text">
      <style:text-properties fo:color="#000000" style:font-name="Times New Roman" fo:font-size="12pt" style:font-name-asian="Calibri3" style:font-size-asian="12pt" style:font-name-complex="Calibri3" style:font-size-complex="12pt"/>
    </style:style>
    <style:style style:name="T56" style:family="text">
      <style:text-properties fo:color="#000000" style:font-name="Times New Roman" fo:font-size="12pt" style:font-name-asian="Verdana" style:font-size-asian="12pt" style:font-name-complex="Verdana" style:font-size-complex="12pt"/>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style:font-name="Times"/>
    </style:style>
    <style:style style:name="T62" style:family="text">
      <style:text-properties style:font-name="Times" fo:font-weight="bold" style:font-weight-asian="bold"/>
    </style:style>
    <style:style style:name="T63" style:family="text">
      <style:text-properties style:font-name="Times" fo:font-size="12pt" style:text-underline-style="none" fo:font-weight="normal" style:font-size-asian="12pt" style:font-weight-asian="normal" style:font-size-complex="12pt" style:font-weight-complex="normal"/>
    </style:style>
    <style:style style:name="T64"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65" style:family="text">
      <style:text-properties style:font-name="Times New Roman1" fo:font-size="12pt" style:text-underline-style="none" fo:font-weight="normal" style:font-size-asian="12pt" style:font-weight-asian="normal" style:font-size-complex="12pt" style:font-weight-complex="normal"/>
    </style:style>
    <style:style style:name="T66"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67" style:family="text">
      <style:text-properties style:font-name-complex="Tahoma"/>
    </style:style>
    <style:style style:name="T68" style:family="text">
      <style:text-properties style:text-position="super 58%"/>
    </style:style>
    <style:style style:name="T69" style:family="text">
      <style:text-properties style:text-position="0% 100%"/>
    </style:style>
    <style:style style:name="T70" style:family="text">
      <style:text-properties style:font-name-asian="Cambria" style:font-name-complex="Cambria"/>
    </style:style>
    <style:style style:name="T71" style:family="text">
      <style:text-properties style:font-name-complex="Times New Roman3"/>
    </style:style>
    <style:style style:name="T72" style:family="text">
      <style:text-properties style:font-name-asian="Verdana" style:font-name-complex="Verdana"/>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3"><text:s/></text:p>
      <text:p text:style-name="P17"/>
      <text:p text:style-name="P34">na<text:span text:style-name="T36"> </text:span><text:span text:style-name="T37">dostawa</text:span><text:span text:style-name="T35"> części i akcesoriów do aparatury medycznej</text:span></text:p>
      <text:p text:style-name="P3"/>
      <text:p text:style-name="P3">nr sprawy: AG.ZP.3320.59.16</text:p>
      <text:p text:style-name="P7"/>
      <text:p text:style-name="P13"/>
      <text:p text:style-name="P7"/>
      <text:p text:style-name="P5"/>
      <text:p text:style-name="P5">Specyfikacja istotnych warunków zamówienia zawiera:</text:p>
      <text:p text:style-name="P5"><text:tab/>1. Opis przedmiotu zamówienia (formularze cenowe)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53">ść, dnia 3 października 2016 r.</text:span></text:p>
      <text:p text:style-name="P14"/>
      <text:p text:style-name="P14"/>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68">25 </text:span><text:span text:style-name="T69">- 15</text:span><text:span text:style-name="T68">00</text:span></text:p>
      <text:p text:style-name="P11"/>
      <text:p text:style-name="P11">II.<text:span text:style-name="T10"> </text:span><text:span text:style-name="T30">Tryb udzielania zamówienia.</text:span></text:p>
      <text:p text:style-name="P9"/>
      <text:list xml:id="list5383066943291888727" text:style-name="L1">
        <text:list-item>
          <text:p text:style-name="P64">Postępowanie przeprowadzone jest w trybie przetargu nieograniczonego zgodnie z przepisami <text:s/>ustawy z dnia 29 stycznia 2004 - Prawo zamówień publicznych (tj. <text:span text:style-name="T11">Dz. U. z 2015 r. poz. 2164 ze zm.</text:span>) zwanej dalej „ustawą Pzp” lub „ustawą”.</text:p>
        </text:list-item>
        <text:list-item>
          <text:p text:style-name="P64"><text:span text:style-name="T11">Wartość postępowania nie przekracza równoważności kwoty określonej w przepisach wykonawczych wydanych na podstawie </text:span><text:span text:style-name="T15">art. 11 ust. 8 ustawy.</text:span></text:p>
        </text:list-item>
        <text:list-item>
          <text:p text:style-name="P64"><text:span text:style-name="T55">W zakresie nieuregulowanym niniejszą Specyfikacją Istotnych Warunków Zamówienia, zwaną dalej „SIWZ”, zastosowanie mają przepisy ustawy Pzp oraz jej aktów wykonawczych jak również </text:span><text:span text:style-name="T56">Rozporządzenia Ministra Rozwoju z dnia 26 lipca 2016 r. w sprawie rodzajów dokumentów, </text:span><text:span text:style-name="T11">jakich może żądać zamawiający od wykonawcy w postępowaniu o udzielenie zamówienia </text:span><text:span text:style-name="T15">(Dz. U. z 2016 r. poz. 1126).</text:span></text:p>
        </text:list-item>
      </text:list>
      <text:p text:style-name="P11"/>
      <text:p text:style-name="P11">III . Opis przedmiotu zamówienia.</text:p>
      <text:p text:style-name="P11"/>
      <text:p text:style-name="P2"><text:span text:style-name="Font_20_Style12"><text:span text:style-name="T5">Przedmiotem zamówienia jest </text:span></text:span><text:span text:style-name="Font_20_Style12"><text:span text:style-name="T46">dostawa</text:span></text:span><text:span text:style-name="Font_20_Style12"><text:span text:style-name="T45"> części i akcesoriów do aparatury medycznej </text:span></text:span><text:span text:style-name="Font_20_Style12"><text:span text:style-name="T42">dla</text:span></text:span><text:span text:style-name="Font_20_Style12"><text:span text:style-name="T5"> Samodzielnego Publicznego Szpitala Wojewódzkiego im. Papieża Jana Pawła II w Zamościu. </text:span></text:span><text:span text:style-name="Font_20_Style12"><text:span text:style-name="T47">Ofertę można złożyć na całość przedmiotu zamówienia lub na dane zadanie oddzielnie.</text:span></text:span></text:p>
      <text:p text:style-name="P2"><text:span text:style-name="Font_20_Style12"><text:span text:style-name="T38">CPV: </text:span></text:span><text:span text:style-name="Font_20_Style12"><text:span text:style-name="T39">33.10.00.00-1</text:span></text:span><text:span text:style-name="Font_20_Style12"><text:span text:style-name="T40">.</text:span></text:span></text:p>
      <text:p text:style-name="P21"/>
      <text:p text:style-name="P15">Opis przedmiotu zamówienia został podany w formularzach cenowych – integralnej części SIWZ.</text:p>
      <text:p text:style-name="P62"/>
      <text:p text:style-name="P22">Zamawiający informuje, że oferta musi obejmować całość przedmiotu zamówienia w danym zadaniu. W przeciwnym wypadku oferta zostanie odrzucona jako nieodpowiadająca treści specyfikacji istotnych warunków zamówienia.</text:p>
      <text:p text:style-name="P20"/>
      <text:p text:style-name="P33"><text:span text:style-name="T66">IV. Termin realizacji zamówienia</text:span><text:span text:style-name="T65"> - p</text:span><text:span text:style-name="T64">rzez okres 18</text:span><text:span text:style-name="Font_20_Style12"><text:span text:style-name="T6"> miesięcy licząc od daty zawarcia umowy.</text:span></text:span></text:p>
      <text:p text:style-name="P39"/>
      <text:p text:style-name="P19">V. Warunki udziału w postępowaniu.</text:p>
      <text:p text:style-name="P7"/>
      <text:list xml:id="list8423836451976125516" text:style-name="WWNum3">
        <text:list-item>
          <text:p text:style-name="P68">O udzielenie zamówienia mogą ubiegać się wykonawcy, którzy:</text:p>
          <text:p text:style-name="P68">1) nie podlegają wykluczeniu;</text:p>
          <text:list>
            <text:list-header>
              <text:p text:style-name="P69">2) spełniają warunki udziału w postępowaniu dotyczące:</text:p>
            </text:list-header>
          </text:list>
        </text:list-item>
      </text:list>
      <text:list xml:id="list1743535103521255449" text:style-name="L2">
        <text:list-item>
          <text:p text:style-name="P65"><text:span text:style-name="T49">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0">sytuacji ekonomicznej lub finansowej – zamawiający nie stawia wymagań w tym zakresie. Warunek zostanie spełniony poprzez złożenie oświadczenia o spełnieniu warunków udziału;</text:p>
        </text:list-item>
        <text:list-item>
          <text:p text:style-name="P70">zdolności technicznej lub zawodowej – zamawiający nie stawia wymagań w tym zakresie. Warunek zostanie spełniony poprzez złożenie oświadczenia o spełnieniu warunków udziału.</text:p>
        </text:list-item>
      </text:list>
      <text:list xml:id="list1273015912243275985" text:style-name="L3">
        <text:list-item>
          <text:p text:style-name="P76"><text:span text:style-name="T21">W</text:span><text:span text:style-name="T11">ykonawca może w celu potwierdzenia spełniania warunków udziału w postępowaniu w </text:span><text:soft-page-break/><text:span text:style-name="T11">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7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8">Z zobowiązania potwierdzającego udostępnienie zasobów przez inne podmioty musi bezspornie i jednoznacznie wynikać w szczególności:</text:p>
      <text:list xml:id="list7647079619956548886" text:style-name="L4">
        <text:list-item>
          <text:p text:style-name="P78">zakres dostępnych wykonawcy zasobów innego podmiotu</text:p>
        </text:list-item>
        <text:list-item>
          <text:p text:style-name="P78">sposób wykorzystania zasobów innego podmiotu, przez wykonawcę, przy wykonywaniu zamówienia publicznego</text:p>
        </text:list-item>
        <text:list-item>
          <text:p text:style-name="P71">zakres i okres udziału innego podmiotu przy wykonywaniu zamówienia</text:p>
        </text:list-item>
        <text:list-item>
          <text:p text:style-name="P66"><text:span text:style-name="T11">czy podmiot, na zdolnościach którego wykonawca polega w odniesieniu do warunków udziału w postępowaniu dot. wykształcenia, kwalifikacji zawodowych lub doświadczenia, </text:span><text:span text:style-name="T11">zrealizuje usługi, których wskazane zdolności dotyczą.</text:span></text:p>
        </text:list-item>
      </text:list>
      <text:p text:style-name="P7">UWAGA:</text:p>
      <text:p text:style-name="P4">W odniesieniu do warunków dotyczących wykształcenia, kwalifikacji zawodowych lub doświadczenia, wykonawcy mogą polegać na zdolnościach innych podmiotów, <text:span text:style-name="T59">jeśli podmioty te zrealizują usługi, do realizacji których te zdolności są wymagane.</text:span> </text:p>
      <text:p text:style-name="P8"/>
      <text:list xml:id="list34759323" text:continue-list="list1273015912243275985" text:style-name="L3">
        <text:list-item>
          <text:p text:style-name="P77">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8">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44"><text:s text:c="2"/>2) zobowiązał się do osobistego wykonania odpowiedniej części zamówienia, jeżeli wykaże zdolności techniczne lub zawodowe lub sytuację finansową lub ekonomiczną.</text:p>
      <text:p text:style-name="P35">7. Wykonawcy mogą wspólnie ubiegać się o udzielenie zamówienia i w takim przypadku ustanawiają pełnomocnika do reprezentowania ich w postępowaniu o udzielenie zamówienia.</text:p>
      <text:p text:style-name="P46">8. <text:s/>W przypadku wykonawców wspólnie ubiegających się o udzielenie zamówienia:</text:p>
      <text:list xml:id="list6468832060050396859" text:style-name="L5">
        <text:list-item>
          <text:p text:style-name="P79"><text:span text:style-name="T70">warunki udziału w postępowaniu, o których mowa w pkt 5.1 muszą zostać spełnione przez wykonawców łącznie z zastrzeżeniem, że </text:span><text:span text:style-name="T71">jeden wykonawca lub jeden podmiot udostępniający zasoby musi posiadać pełne doświadczenie wskazane w warunku udziału w postępowaniu</text:span></text:p>
        </text:list-item>
        <text:list-item>
          <text:p text:style-name="P80">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19">VI. Podstawy wykluczenia.</text:p>
      <text:p text:style-name="P7"/>
      <text:p text:style-name="P49"><text:span text:style-name="T4">1. </text:span><text:span text:style-name="T9">Wykonawca podlega wykluczeniu z udziału w postępowaniu w przypadku wystąpienia przesłanek wskazanych w art. 24 ust. 1 ustawy Pzp.</text:span></text:p>
      <text:p text:style-name="P50"><text:span text:style-name="T9">2. </text:span><text:span text:style-name="T7">Na podstawie art. 24 ust. 5 Pzp z postępowania o udzielenie zamówienia zamawiający wyklucza </text:span><text:soft-page-break/><text:span text:style-name="T7">również wykonawcę:</text:span></text:p>
      <text:list xml:id="list4229337933944932113" text:style-name="L6">
        <text:list-item>
          <text:p text:style-name="P8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8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3">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5458028030855193760" text:style-name="WW8Num37">
        <text:list-item>
          <text:p text:style-name="P67">chyba że jest możliwe zapewnienie bezstronności po stronie zamawiającego w inny sposób niż przez wykluczenie wykonawcy z udziału w postępowaniu;</text:p>
        </text:list-item>
      </text:list>
      <text:p text:style-name="P47"/>
      <text:p text:style-name="P45">VII. Wykaz oświadczeń lub dokumentów, potwierdzających spełnienie warunków udziału w postępowaniu oraz brak podstaw odrzucenia.</text:p>
      <text:p text:style-name="P45"/>
      <text:p text:style-name="P52"><text:span text:style-name="T11">1. </text:span><text:span text:style-name="T18">Wykaz oświadczeń </text:span><text:span text:style-name="T22">w celu wstępnego potwierdzenia</text:span><text:span text:style-name="T18">, że wykonawca spełnia warunki udziału w postępowaniu oraz nie podlega wykluczeniu z postępowania.</text:span></text:p>
      <text:p text:style-name="P53">Wykonawcy winni przedłożyć następujące dokumenty:</text:p>
      <text:p text:style-name="P54">1) oświadczenie o spełnieniu warunków udziału i nie podleganiu wykluczeniu z postępowania (zwane dalej Oświadczeniem) stanowiące wstępne potwierdzenie, że wykonawca nie podlega wykluczeniu oraz spełnia warunki udziału w postępowaniu; niepodleganiu wykluczeniu oraz <text:span text:style-name="T72">spełnianiu warunków udziału </text:span><text:span text:style-name="T57">– </text:span><text:span text:style-name="T58">załącznik nr 2 do SIWZ.</text:span></text:p>
      <text:p text:style-name="P55">a) Wykonawca, który powołuje się na zasoby innych podmiotów, w celu wykazania braku istnienia wobec nich podstaw wykluczenia oraz spełnienia, w zakresie, w jakim powołuje się na ich zasoby, warunków udziału w postępowaniu lub kryteriów selekcji: składa także odrębne Oświadczenia dla każdego z tych podmiotów;</text:p>
      <text:p text:style-name="P56">b) W przypadku wspólnego ubiegania się o zamówienie przez wykonawców, Oświadczenie składa każdy z wykonawców wspólnie ubiegających się o zamówienie;</text:p>
      <text:p text:style-name="P56">c) Jeżeli wykonawca zamierza część zamówienia zlecić podwykonawcom na zdolnościach, których polega, na potrzeby realizacji tej części, to należy wypełnić odrębne oświadczenia dla tych podwykonawców;</text:p>
      <text:p text:style-name="P56">d) dokumenty wskazane w pkt a, b i c muszę potwierdzać spełnienie warunków udziału w postępowaniu, brak podstaw wykluczenia lub kryteria selekcji w zakresie, w którym każdy z wykonawców wykazuje spełnienie warunków udziału w postępowaniu;</text:p>
      <text:p text:style-name="P48">2) W terminie 3 dni od zamieszczenia na stronie internetowej zamawiającego informacji z otwarcia ofert, o której mowa w art. 86 ust. 3 Pzp Wykonawca zobowiązany jest przekazać Zamawiającemu oświadczenie o przynależności lub braku przynależności do tej samej grupy kapitałowej, o której mowa w art. 24 ust. 1 pkt 23 ustawy Pzp – załącznik nr 3 do SIWZ.</text:p>
      <text:p text:style-name="P57">2. <text:span text:style-name="T49">Zamawiający najpierw dokona oceny ofert, a następnie zbada, czy wykonawca, którego oferta </text:span><text:span text:style-name="T49">została oceniona jako najkorzystniejsza, nie podlega wykluczeniu oraz spełnia warunki udziału w </text:span><text:soft-page-break/><text:span text:style-name="T49">postępowaniu.</text:span></text:p>
      <text:p text:style-name="P42">3. Wykaz dokumentów i oświadczeń, które wykonawca składa w postępowaniu na wezwanie zamawiającego na potwierdzenie okoliczności o których mowa w art. 25 ust. 1 pkt 3 ustawy:</text:p>
      <text:p text:style-name="P41">Niżej wymienionych dokumentów nie należy dołączyć do oferty. Wykonawca, którego oferta zostanie najwyżej oceniona zostanie powiadomiony odrębnym pismem o terminie i miejscu ich dostarczenia:</text:p>
      <text:p text:style-name="P48">1) odpis z właściwego rejestru lub z centralnej ewidencji i informacji o działalności gospodarczej, jeżeli odrębne przepisy wymagają wpisu do rejestru lub ewidencji, w celu wykazania braku podstaw do wykluczenia w oparciu o art. 24 ust. 5 pkt 1 ustawy wystawiony <text:span text:style-name="T72">nie wcześniej </text:span><text:span text:style-name="T33">niż 6 miesięcy</text:span><text:span text:style-name="T31"> </text:span><text:span text:style-name="T72">przed upływem terminu składania ofert lub wniosków o </text:span>dopuszczenie do udziału w postępowaniu;</text:p>
      <text:list xml:id="list6201176561606338997" text:style-name="L7">
        <text:list-item>
          <text:p text:style-name="P84">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8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5">Dokumenty należy przedstawić w formie oryginału lub kopii poświadczonych za zgodność z oryginałem.</text:p>
        </text:list-item>
        <text:list-item>
          <text:p text:style-name="P85">Oświadczenia składane przez wykonawcę i inne podmioty, na których zdolnościach lub sytuacji polega wykonawca na zasadach określonych w art. 22a ustawy oraz dotyczące podwykonawców, składane są w oryginale.</text:p>
        </text:list-item>
        <text:list-item>
          <text:p text:style-name="P85">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 na którego zdolnościach lub sytuacji polega wykonawca, wykonawcy wspólnie ubiegający się o udzielenie zamówienia publicznego albo podwykonawca- odpowiednio, w zakresie dokumentów, które każdego z nich dotyczą.</text:p>
        </text:list-item>
        <text:list-item>
          <text:p text:style-name="P85">Dokumenty sporządzone w języku obcym są składane wraz z tłumaczeniem na język polski.</text:p>
        </text:list-item>
        <text:list-item>
          <text:p text:style-name="P85"><text:s/>Brak jakiegokolwiek z wyżej wymienionych dokumentów, lub złożenie dokumentu w niewłaściwej formie spowoduje wykluczenie wykonawcy z postępowania (po dokonaniu czynności przewidzianych w art. 26 ust. 3 ustawy Pzp.)</text:p>
        </text:list-item>
        <text:list-item>
          <text:p text:style-name="P85"><text:s/>Wszelkie druki, stanowiące załączniki do niniejszej SIWZ są wzorami mającymi ułatwić Wykonawcy złożenie oferty. Dopuszcza się zastosowanie innych druków oświadczeń i wykazów <text:span text:style-name="T72">pod warunkiem, że będą one zawierały wszystkie wymagane informacje.</text:span></text:p>
        </text:list-item>
      </text:list>
      <text:p text:style-name="P12"/>
      <text:p text:style-name="P30">VIII. Dokumenty potwierdzające, że oferowana dostawa odpowiada określonym przez Zamawiającego wymaganiom oraz informacje i oświadczenia, które musi zawierać oferta.</text:p>
      <text:p text:style-name="P30"/>
      <text:p text:style-name="P37">1. Informacje i oświadczenia, które musi zawierać oferta:</text:p>
      <text:list xml:id="list8424721576422212479" text:style-name="L8">
        <text:list-item>
          <text:p text:style-name="P86">Formularz „oferta wykonawcy” (sporządzony według wzoru stanowiącego integralną część SIWZ), przedstawiony dla każdego zadania oddzielnie.</text:p>
        </text:list-item>
        <text:list-item>
          <text:p text:style-name="P87"><text:soft-page-break/><text:span text:style-name="T13">Oferta cenowa – wypełnione przez wykonawcę formularze cenowe</text:span><text:span text:style-name="T12"> przygotowane dla każdego zadania oddzielnie</text:span><text:span text:style-name="T24">.</text:span></text:p>
        </text:list-item>
      </text:list>
      <text:list xml:id="list5379087180944520789" text:style-name="L19">
        <text:list-item>
          <text:p text:style-name="P93">Zamawiający informuje, że niezłożenie oświadczeń, informacji określonych w ust. 1 pkt. 1 i 2 spowoduje odrzucenie oferty.</text:p>
        </text:list-item>
        <text:list-item>
          <text:p text:style-name="P100"><text:span text:style-name="T60">Dokumenty potwierdzające, że oferowana dostawa odpowiada określonym przez Zamawiającego wymaganiom:</text:span></text:p>
        </text:list-item>
      </text:list>
      <text:p text:style-name="P99"><text:s text:c="4"/>1) Karty katalogowe/ ulotki oferowanego przedmiotu zamówienia – dot. zad. 1 – 4, 8.</text:p>
      <text:list xml:id="list5839179596889151850" text:style-name="L20">
        <text:list-item>
          <text:p text:style-name="P94">Zamawiający informuje, że niezłożenie dokumentów określonych w ust. 3 pkt. 1 spowoduje odrzucenie oferty. Zamawiający uprzednio zastosuje art. 26 ust. 3 i 4 ustawy Prawo zamówień publicznych – są to dokumenty potwierdzające, że oferowana dostawa odpowiada wymaganiom określonym przez Zamawiającego.</text:p>
        </text:list-item>
        <text:list-item>
          <text:p text:style-name="P101"><text:span text:style-name="T23">Dokumentów określonych w ust. 3 nie należy dołączyć do oferty. Wykonawca, którego oferta zostanie najwyżej oceniona zostanie powiadomiony odrębnym pismem o terminie i miejscu ich dostarczenia.</text:span></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9"/>
      <text:p text:style-name="P42">1. Postępowanie o udzielenie zamówienia publicznego prowadzi się w formie pisemnej. Zamawiający dopuszcza niżej wymienione formy porozumiewania się z wykonawcami:</text:p>
      <text:list xml:id="list2960793395554883430" text:style-name="L9">
        <text:list-item>
          <text:p text:style-name="P88">faks: n<text:span text:style-name="T60">umer faksu zamawiającego na który należy kierować korespondencję: 84 638 66 69.</text:span></text:p>
        </text:list-item>
        <text:list-item>
          <text:p text:style-name="P89">operator pocztowy</text:p>
        </text:list-item>
        <text:list-item>
          <text:p text:style-name="P89">kurier</text:p>
        </text:list-item>
        <text:list-item>
          <text:p text:style-name="P89">osobiste doręczenie</text:p>
        </text:list-item>
      </text:list>
      <text:list xml:id="list6608944556472297808" text:style-name="L10">
        <text:list-item>
          <text:p text:style-name="P90">Jeżeli zamawiający lub wykonawca przekazują oświadczenia, wnioski, zawiadomienia oraz informacje za pośrednictwem faksu każda ze stron na żądanie drugiej strony niezwłocznie potwierdza fakt ich otrzymania.</text:p>
        </text:list-item>
        <text:list-item>
          <text:p text:style-name="P91">W korespondencji do zamawiającego wykonawca winien posługiwać się numerem sprawy określonym w SIWZ.</text:p>
        </text:list-item>
        <text:list-item>
          <text:p text:style-name="P91">Osobą upoważnioną do porozumiewania się z wykonawcami w sprawach formalnych jest Agata Bosiak tel. 84 677 33 29.</text:p>
        </text:list-item>
        <text:list-item>
          <text:p text:style-name="P91">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Zamawiający nie wymaga wniesienia wadium.</text:p>
      <text:p text:style-name="P19"/>
      <text:p text:style-name="P19">XI. Termin związania ofertą.</text:p>
      <text:p text:style-name="P19"/>
      <text:list xml:id="list4486211099007163440" text:style-name="L11">
        <text:list-item>
          <text:p text:style-name="P92">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96">Oferta wykonawcy, który nie wyraził zgody, o której mowa w art. 85 ust. 2, na przedłużenie terminu związania ofertą, zostanie odrzucona. </text:p>
        </text:list-item>
      </text:list>
      <text:p text:style-name="P19"/>
      <text:p text:style-name="P19">XII. Opis sposobu przygotowania oferty.</text:p>
      <text:p text:style-name="P18"/>
      <text:list xml:id="list826731467735706841" text:style-name="L12">
        <text:list-item>
          <text:p text:style-name="P102">Wykonawca poniesie wszelkie koszty związane z przygotowaniem i złożeniem oferty. <text:soft-page-break/>Wykonawca może złożyć tylko jedną ofertę.</text:p>
        </text:list-item>
        <text:list-item>
          <text:p text:style-name="P104">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0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06">Wykonawca może zwrócić się do zamawiającego o wyjaśnienie treści specyfikacji istotnych warunków zamówienia.</text:p>
        </text:list-item>
        <text:list-item>
          <text:p text:style-name="P10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0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06">Zamawiający przedłuży określony termin składania ofert jeżeli<text:span text:style-name="T62"> </text:span><text:span text:style-name="T61">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8">W tym przypadku wszelkie prawa i zobowiązania Zamawiającego i wykonawcy odnośnie wcześniej ustalonego terminu będą podlegały nowemu terminowi.</text:p>
        </text:list-item>
        <text:list-item>
          <text:p text:style-name="P109">Zamawiający nie będzie zwoływał zebrania wykonawców w celu wyjaśnienia wątpliwości dotyczących specyfikacji istotnych warunków zamówienia. </text:p>
        </text:list-item>
      </text:list>
      <text:p text:style-name="P32"/>
      <text:p text:style-name="P32">XIII. Miejsce oraz termin składania i otwarcia ofert.</text:p>
      <text:p text:style-name="P18"/>
      <text:list xml:id="list2337984136088552418" text:style-name="L13">
        <text:list-item>
          <text:p text:style-name="P103"><text:span text:style-name="T11">Ofertę</text:span><text:span text:style-name="T10">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4">eje Jana Pawła II 10 pok. 248 i powinna być oznakowana następująco: „Przetarg nieograniczony – </text:span><text:span text:style-name="Font_20_Style12"><text:span text:style-name="T43">dostawa</text:span></text:span><text:span text:style-name="Font_20_Style12"><text:span text:style-name="T42"> części i akcesoriów do aparatury medycznej. Zadanie nr …... </text:span></text:span><text:span text:style-name="T42">”.</text:span><text:span text:style-name="T24"> Nie otwierać przed</text:span><text:span text:style-name="T26"> 17 października 2016 r. godz. 12.00</text:span><text:span text:style-name="T24">, oraz powinna zawierać nazwę i dokładny adres wykonawcy. Koperta wewnętrzna musi być oznakowana identyczne jak koperta zewnętrzna.</text:span></text:p>
        </text:list-item>
        <text:list-item>
          <text:p text:style-name="P110">Wykonawca może wprowadzić zmiany lub wycofać złożoną przez siebie ofertę pod warunkiem, że zamawiający otrzyma powiadomienie o wprowadzeniu zmian lub wycofaniu przed terminem <text:soft-page-break/>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5">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07"><text:span text:style-name="T14">Termin składania ofert upływa dnia</text:span><text:span text:style-name="T17"> 17 października 2016 r. o godz. 11:00. </text:span></text:p>
        </text:list-item>
        <text:list-item>
          <text:p text:style-name="P107"><text:span text:style-name="T12">Otwarcie ofert nastąpi w siedzibie zamawiającego, w dniu </text:span><text:span text:style-name="T16">17 października 2016</text:span><text:span text:style-name="T17"> r. godz. 12:00</text:span><text:span text:style-name="T12">, pok. 210. Otwarcia ofert dokona Komisja Przetargowa powołana Zarządzeniem Dyrektora SP Szpitala Wojewódzkiego im. Papieża Jana Pawła II w Zamościu. Otwarcie ofert jest jawne. </text:span><text:span text:style-name="T11">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0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1">kryteriów oceny ofert.</text:span></text:p>
      <text:list xml:id="list34774055" text:continue-numbering="true" text:style-name="L13">
        <text:list-item>
          <text:p text:style-name="P107">W toku badania i oceny złożonych ofert Zamawiający może żądać od wykonawców udzielenia wyjaśnień dotyczących treści złożonych przez nich ofert. </text:p>
        </text:list-item>
        <text:list-item>
          <text:p text:style-name="P107"><text:span text:style-name="T19">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19">niepowodujące istotnych zmian w treści oferty – niezwłocznie zawiadamiając o tym </text:span><text:span text:style-name="T19">wykonawcę, którego oferta została poprawiona</text:span><text:span text:style-name="T20">. </text:span><text:span text:style-name="T63">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3"><text:span text:style-name="T33">1. Wykonawcy są zobowiązani do zachowania sposobu obliczania ceny </text:span><text:span text:style-name="T8">(sporządzania oferty cenowej) zgodnie ze wzorem podanym w formularzach cenowych – integralnej części SIWZ.</text:span></text:p>
      <text:list xml:id="list8503791579455431994" text:style-name="L14">
        <text:list-item>
          <text:p text:style-name="P111"><text:span text:style-name="T44">Cen</text:span><text:span text:style-name="T41">y muszą być wyrażone w polskich złotych, i muszą być podane zgodnie z obowiązującym w Polsce systemem monetarnym (zaokrąglone do dwóch miejsc po przecinku).</text:span></text:p>
        </text:list-item>
        <text:list-item>
          <text:p text:style-name="P113">Zamawiający informuje, iż rozliczenia między zamawiającym a wykonawcą będą prowadzone tylko w złotych polskich.</text:p>
        </text:list-item>
        <text:list-item>
          <text:p text:style-name="P11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6">Obowiązek wykazania, że oferta nie zawiera rażąco niskiej ceny, spoczywa na wykonawcy.</text:p>
        </text:list-item>
        <text:list-item>
          <text:p text:style-name="P11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
      <text:p text:style-name="P11"/>
      <text:p text:style-name="P11"><text:soft-page-break/>XV. O<text:span text:style-name="T67">pis kryteriów, którymi zamawiający będzie się kierował przy wyborze oferty, wraz z podaniem wag tych kryteriów.</text:span></text:p>
      <text:p text:style-name="P18"/>
      <text:p text:style-name="P61">1. Przy wyborze oferty zamawia<text:span text:style-name="T53">jący będzie się kierował następującymi kryteriami oceny:</text:span></text:p>
      <text:p text:style-name="P5"><text:s text:c="5"/>1) Cena - 100%</text:p>
      <text:p text:style-name="P60"><text:span text:style-name="T32">2. Kryterium „Cena” </text:span>- będzie oceniana na podstawie oferty cenowej. Najwyżej oceniona zostanie oferta o najniższej cenie. Porównywane będą ceny ostateczne brutto za całość przedmiotu zamówienia w danym zadaniu.</text:p>
      <text:p text:style-name="P40"><text:span text:style-name="T27"><text:s text:c="5"/>Sposób obliczania punktów za kryterium „Cena”: </text:span><text:span text:style-name="T29">przyjmuje się zasadę poziomu odniesienia - w tym przypadku stosunek ceny minimalnej do ceny oferty badanej. Uwzględniając wartość </text:span><text:span text:style-name="T29">tego kryterium 100 punktów (1% = 1 pkt) obliczamy przyznaną liczbę punktów dla danej oferty </text:span><text:span text:style-name="T29">mnożąc wyliczony współczynnik przez wagę kryterium tj. 100 pkt.</text:span></text:p>
      <text:p text:style-name="P51"><text:span text:style-name="T50">3. </text:span><text:span text:style-name="T28">Za ofertę najkorzystniejszą złożoną w ramach tego przetargu zostanie uznana oferta, która uzyska największą liczbę punktów za kryterium oceny cena – 100%.</text:span></text:p>
      <text:p text:style-name="P18"/>
      <text:p text:style-name="P11">XVI. I<text:span text:style-name="T67">nformacje o formalnościach, jakie powinny zostać dopełnione po wyborze oferty w celu zawarcia umowy w sprawie zamówienia publicznego.</text:span></text:p>
      <text:p text:style-name="P18"/>
      <text:p text:style-name="P2">1. <text:span text:style-name="T48">Zamawiający poinformuje niezwłocznie wszystkich wykonawców o:</text:span></text:p>
      <text:list xml:id="list4765128773358380353" text:style-name="L15">
        <text:list-item>
          <text:p text:style-name="P119">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0">wykonawcach, którzy zostali wykluczeni,</text:p>
        </text:list-item>
        <text:list-item>
          <text:p text:style-name="P120">wykonawcach, których oferty zostały odrzucone, powodach odrzucenia oferty, a w przypadkach, o których mowa w art. 89 ust. 4 i 5, braku równoważności lub braku spełniania wymagań dotyczących wydajności lub funkcjonalności,</text:p>
        </text:list-item>
        <text:list-item>
          <text:p text:style-name="P120">unieważnieniu postępowania</text:p>
        </text:list-item>
      </text:list>
      <text:p text:style-name="P26"><text:s text:c="4"/>– podając uzasadnienie faktyczne i prawne.</text:p>
      <text:list xml:id="list7081120599051970917" text:style-name="L16">
        <text:list-item>
          <text:p text:style-name="P121">Zamawiający udostępni informacje, o których mowa w ust. 1 pkt 1 na stronie internetowej.</text:p>
        </text:list-item>
        <text:list-item>
          <text:p text:style-name="P122"><text:span text:style-name="T10">Zamawiający zawrze umowę w terminie, nie krótszym niż 5</text:span><text:span text:style-name="T54">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 lub nie odrzucono żadnej oferty oraz nie wykluczono żadnego wykonawcy.</text:span></text:p>
        </text:list-item>
        <text:list-item>
          <text:p text:style-name="P123">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4">Zakazuje się istotnych zmian postanowień zawartej umowy w stosunku do treści oferty, na podstawie której dokonano wyboru wykonawcy. Zamawiający przewiduje możliwość zmiany postanowień zawartej umowy jedynie w przypadkach określonych we<text:span text:style-name="T11"> wzorze umowy.</text:span></text:p>
        </text:list-item>
      </text:list>
      <text:p text:style-name="P7"/>
      <text:p text:style-name="P30">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
      <text:p text:style-name="P11"/>
      <text:p text:style-name="P11"/>
      <text:p text:style-name="P11"><text:soft-page-break/>XIX. P<text:span text:style-name="T67">ouczenie o środkach ochrony prawnej przysługujących wykonawcy w toku postępowania o udzielenie zamówienia.</text:span></text:p>
      <text:p text:style-name="P31"/>
      <text:list xml:id="list58802546639110425" text:style-name="L17">
        <text:list-item>
          <text:p text:style-name="P11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8">Środki ochrony prawnej wobec ogłoszenia o zamówieniu oraz specyfikacji istotnych warunków zamówienia przysługują również organizacjom wpisanym na listę, o której mowa w art. 154 pkt. 5 ustawy Pzp.</text:p>
        </text:list-item>
        <text:list-item>
          <text:p text:style-name="P118">Odwołanie <text:span text:style-name="T34">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18"><text:span text:style-name="T34">Odwołanie powinno wskazywać czynność lub zaniechanie czynności zamawiającego, której </text:span><text:span text:style-name="T34">zarzuca się niezgodność z przepisami ustawy, zawierać zwięzłe przedstawienie zarzutów, </text:span><text:span text:style-name="T34">określać żądanie oraz wskazywać okoliczno</text:span><text:span text:style-name="T52">ści faktyczne i prawne uzasadniające wniesienie odwołania.</text:span></text:p>
        </text:list-item>
        <text:list-item>
          <text:p text:style-name="P115">W niniejszym postępowaniu odwołanie przysługuje wyłącznie wobec czynności:</text:p>
        </text:list-item>
      </text:list>
      <text:p text:style-name="P29"><text:s text:c="5"/>1) określenia warunków udziału w postępowaniu ;</text:p>
      <text:p text:style-name="P29"><text:s text:c="5"/>2) wykluczenia odwołującego z postępowania o udzielenie zamówienia;</text:p>
      <text:p text:style-name="P29"><text:s text:c="5"/>3) odrzucenia oferty odwołującego.</text:p>
      <text:p text:style-name="P29"><text:s text:c="5"/>4) opisu przedmiotu zamówienia;</text:p>
      <text:p text:style-name="P29"><text:s text:c="5"/>5) wyboru najkorzystniejszej oferty.</text:p>
      <text:list xml:id="list7348720387578307716" text:style-name="L18">
        <text:list-item>
          <text:p text:style-name="P95">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9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8"><text:span text:style-name="T33">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98">Jeżeli zamawiający nie prześle wykonawcy zawiadomienia o wyborze oferty najkorzystniejszej odwołanie wnosi się nie później niż w terminie:</text:p>
        </text:list-item>
      </text:list>
      <text:list xml:id="list6355186230581799444" text:style-name="WW8Num4">
        <text:list-item>
          <text:p text:style-name="P74">15 dni od dnia zamieszczenia w Biuletynie zamówień Publicznych ogłoszenia o udzieleniu zamówienia;</text:p>
        </text:list-item>
        <text:list-item>
          <text:p text:style-name="P75"><text:span text:style-name="T34">1 miesiąca od dnia zawarcia umowy, jeżeli zamawiający nie zamieścił w Biuletynie Zamówień Publicznych <text:s/>ogłoszenia o udzieleniu zamówieni</text:span>a. <text:s/></text:p>
        </text:list-item>
      </text:list>
      <text:p text:style-name="P59">10. W przypadku wniesienia odwołania wobec treści ogłoszenia o zamówieniu lub postanowień specyfikacji istotnych warunków zamówienia zamawiający może przedłużyć termin składania ofert.</text:p>
      <text:p text:style-name="P2"/>
      <text:p text:style-name="P2"/>
      <text:p text:style-name="P2"><text:soft-page-break/>Zamawiając<text:span text:style-name="T51">y nie zamierza zawierać umowy ramowej.</text:span></text:p>
      <text:p text:style-name="P25">Zamawiający nie przewiduje udzielenia zamówień,<text:span text:style-name="T33"> o których mowa w art. 67 ust. 1 pkt 6 i 7 lub art. 134 ust. 6 pkt 3.</text:span></text:p>
      <text:p text:style-name="P27">Zamawiający nie dopuszcza możliwości złożenia oferty wariantowej. Złożenie oferty wariantowej spowoduje jej odrzucenie jako niezgodnej z treścią specyfikacji istotnych warunków zamówienia.</text:p>
      <text:p text:style-name="P28">Zamawiający nie dopuszcza porozumiewania się drogą elektroniczną.</text:p>
      <text:p text:style-name="P28">Zamawiający nie przewiduje rozliczania w walutach obcych.</text:p>
      <text:p text:style-name="P28">Zamawiający nie przewiduje aukcji elektronicznej.</text:p>
      <text:p text:style-name="P24">Zamawiający nie przewiduje zwrotu kosztów udziału w postępowaniu. </text:p>
      <text:p text:style-name="P24">Zamawiający nie przewiduje wymagań, o których mowa w art. 29 ust. 4 <text:span text:style-name="T25">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MP1">SIWZ – dostawa części i akcesoriów do <text:s text:c="2"/>…. <text:s text:c="136"/><text:page-number text:select-page="current">11</text:page-number> z <text:page-count>11</text:page-count></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1</text:page-number></text:span><text:span text:style-name="MT1"> z </text:span><text:span text:style-name="MT1"><text:page-count style:num-format="1">11</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6-10-03T14:58:33.43</dc:date>
    <meta:editing-duration>P11DT20H14M41S</meta:editing-duration>
    <meta:editing-cycles>531</meta:editing-cycles>
    <meta:generator>OpenOffice/4.1.1$Win32 OpenOffice.org_project/411m6$Build-9775</meta:generator>
    <meta:print-date>2016-10-03T11:24:33.82</meta:print-date>
    <dc:creator>Agata Bosiak</dc:creator>
    <meta:printed-by>Agata Bosiak</meta:printed-by>
    <meta:document-statistic meta:table-count="0" meta:image-count="0" meta:object-count="0" meta:page-count="11" meta:paragraph-count="197" meta:word-count="4411" meta:character-count="32556"/>
    <meta:user-defined meta:name="Informacja 1"/>
    <meta:user-defined meta:name="Informacja 2"/>
    <meta:user-defined meta:name="Informacja 3"/>
    <meta:user-defined meta:name="Informacja 4"/>
  </office:meta>
</office:document-meta>
</file>