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24.987cm" fo:margin-left="-0.191cm" fo:margin-top="0cm" fo:margin-bottom="0cm" table:align="left" style:writing-mode="lr-tb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12.002cm"/>
    </style:style>
    <style:style style:name="Tabela1.C" style:family="table-column">
      <style:table-column-properties style:column-width="4.745cm"/>
    </style:style>
    <style:style style:name="Tabela1.D" style:family="table-column">
      <style:table-column-properties style:column-width="6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ext_20_body" style:list-style-name="WWNum10"/>
    <style:style style:name="P2" style:family="paragraph" style:parent-style-name="Text_20_body">
      <style:text-properties style:font-name="Calibri" style:font-name-complex="Calibri1" style:font-size-complex="12pt"/>
    </style:style>
    <style:style style:name="P3" style:family="paragraph" style:parent-style-name="Standard" style:list-style-name="WWNum10">
      <style:paragraph-properties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975cm" fo:margin-right="0.949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10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Num11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Num12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Num13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orphans="0" fo:widows="0" fo:hyphenation-ladder-count="no-limit"/>
      <style:text-properties style:font-name="Calibri" fo:font-size="12pt" style:font-size-asian="12pt" style:language-asian="en" style:country-asian="US" style:font-name-complex="Calibri1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2pt" style:font-size-asian="12pt" style:font-name-complex="Calibri1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left="2.498cm" fo:margin-right="0cm" fo:text-indent="0.635cm" style:auto-text-indent="false"/>
    </style:style>
    <style:style style:name="P28" style:family="paragraph" style:parent-style-name="Standard">
      <style:paragraph-properties fo:margin-left="2.498cm" fo:margin-right="0cm" fo:text-indent="0.635cm" style:auto-text-indent="false"/>
      <style:text-properties style:font-name="Calibri" fo:font-size="12pt" style:font-size-asian="12pt" style:font-name-complex="Calibri1" style:font-size-complex="12pt"/>
    </style:style>
    <style:style style:name="P29" style:family="paragraph" style:parent-style-name="Standard">
      <style:paragraph-properties fo:margin-left="3.999cm" fo:margin-right="0cm" fo:text-indent="0cm" style:auto-text-indent="false"/>
    </style:style>
    <style:style style:name="P30" style:family="paragraph" style:parent-style-name="Standard">
      <style:paragraph-properties fo:margin-left="0.635cm" fo:margin-right="0cm" fo:margin-top="0cm" fo:margin-bottom="0cm" fo:line-height="100%" fo:hyphenation-ladder-count="no-limit" fo:text-indent="0cm" style:auto-text-indent="false"/>
      <style:text-properties style:font-name="Calibri" fo:font-size="12pt" style:font-size-asian="12pt" style:font-name-complex="Calibri1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11.24cm" fo:margin-right="0cm" fo:text-indent="0cm" style:auto-text-indent="false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33" style:family="paragraph" style:parent-style-name="Title">
      <style:text-properties style:font-name="Calibri" fo:font-size="12pt" style:font-size-asian="12pt" style:font-name-complex="Calibri1" style:font-size-complex="12pt"/>
    </style:style>
    <style:style style:name="P34" style:family="paragraph" style:parent-style-name="Title">
      <style:paragraph-properties fo:text-align="start" style:justify-single-word="false"/>
      <style:text-properties style:font-name="Calibri" fo:font-size="12pt" style:font-size-asian="12pt" style:font-name-complex="Calibri1" style:font-size-complex="12pt"/>
    </style:style>
    <style:style style:name="P35" style:family="paragraph" style:parent-style-name="Titl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36" style:family="paragraph" style:parent-style-name="Heading_20_6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Default">
      <style:paragraph-properties fo:margin-top="0cm" fo:margin-bottom="0cm" fo:line-height="100%" fo:text-align="justify" style:justify-single-word="false"/>
    </style:style>
    <style:style style:name="P38" style:family="paragraph" style:parent-style-name="Default" style:list-style-name="WWNum17">
      <style:paragraph-properties fo:margin-top="0cm" fo:margin-bottom="0cm" fo:line-height="100%" fo:text-align="justify" style:justify-single-word="false"/>
    </style:style>
    <style:style style:name="P39" style:family="paragraph" style:parent-style-name="Default" style:list-style-name="WWNum18">
      <style:paragraph-properties fo:margin-top="0cm" fo:margin-bottom="0cm" fo:line-height="100%" fo:text-align="justify" style:justify-single-word="false"/>
    </style:style>
    <style:style style:name="P40" style:family="paragraph" style:parent-style-name="List_20_Paragraph">
      <style:text-properties style:font-name="Calibri" fo:font-size="12pt" style:font-size-asian="12pt" style:font-name-complex="Calibri1" style:font-size-complex="12pt"/>
    </style:style>
    <style:style style:name="P41" style:family="paragraph" style:parent-style-name="List_20_Paragraph" style:list-style-name="WWNum14">
      <style:paragraph-properties fo:margin-top="0cm" fo:margin-bottom="0cm" fo:line-height="100%"/>
      <style:text-properties fo:font-size="12pt" style:font-size-asian="12pt" style:font-size-complex="12pt"/>
    </style:style>
    <style:style style:name="P42" style:family="paragraph" style:parent-style-name="List_20_Paragraph" style:list-style-name="WWNum14">
      <style:paragraph-properties fo:margin-top="0cm" fo:margin-bottom="0cm" fo:line-height="100%"/>
      <style:text-properties fo:font-size="12pt" style:font-size-asian="12pt" style:font-size-complex="12pt" style:font-weight-complex="bold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style:font-size-asian="12pt" style:font-name-complex="Calibri1" style:font-size-complex="12pt" style:font-weight-complex="bold"/>
    </style:style>
    <style:style style:name="T6" style:family="text">
      <style:text-properties style:font-name="Calibri" fo:font-size="12pt" style:font-size-asian="12pt" style:font-name-complex="Calibri1" style:font-size-complex="14pt"/>
    </style:style>
    <style:style style:name="T7" style:family="text">
      <style:text-properties style:font-name="Calibri" fo:font-size="12pt" style:font-size-asian="12pt" style:language-asian="en" style:country-asian="US" style:font-name-complex="Calibri1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font-size="12pt" fo:letter-spacing="-0.004cm" style:font-size-asian="12pt" style:language-asian="en" style:country-asian="US" style:font-name-complex="Calibri1" style:font-size-complex="12pt"/>
    </style:style>
    <style:style style:name="T10" style:family="text">
      <style:text-properties style:font-name="Calibri" fo:font-size="12pt" fo:letter-spacing="0.004cm" style:font-size-asian="12pt" style:language-asian="en" style:country-asian="US" style:font-name-complex="Calibri1" style:font-size-complex="12pt"/>
    </style:style>
    <style:style style:name="T11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12" style:family="text">
      <style:text-properties style:font-name="Calibri" fo:font-weight="bold" style:font-weight-asian="bold" style:font-name-complex="Calibri1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Calibri1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0000" style:font-name="Calibri" fo:font-size="12pt" style:font-size-asian="12pt" style:font-name-complex="Calibri1" style:font-size-complex="12pt"/>
    </style:style>
    <style:style style:name="T17" style:family="text">
      <style:text-properties fo:color="#000000" style:font-name="Calibri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– Opis przedmiotu zamówienia</text:p>
      <text:p text:style-name="P4"><text:span text:style-name="T3">Monitor do ciągłego pomiaru parametrów hemodynamiczn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15">Lp.</text:span></text:p>
          </table:table-cell>
          <table:table-cell table:style-name="Tabela1.B1" office:value-type="string">
            <text:p text:style-name="P12"><text:span text:style-name="T8">PARAMETR / WARUNEK</text:span></text:p>
          </table:table-cell>
          <table:table-cell table:style-name="Tabela1.B1" office:value-type="string">
            <text:p text:style-name="P12"><text:span text:style-name="T8">WARTOŚĆ WYMAGANA</text:span></text:p>
          </table:table-cell>
          <table:table-cell table:style-name="Tabela1.B1" office:value-type="string">
            <text:p text:style-name="P12"><text:span text:style-name="T8">WARTOŚĆ OFEROWANA</text:span></text:p>
          </table:table-cell>
        </table:table-row>
        <table:table-row table:style-name="Tabela1.1">
          <table:table-cell table:style-name="Tabela1.A1" office:value-type="string">
            <text:list xml:id="list5524866867098457757" text:style-name="WWNum14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20"><text:span text:style-name="T4">Monitor do ciągłego pomiaru parametrów hemodynamicznych</text:span></text:p>
            <text:p text:style-name="P20"><text:span text:style-name="T4">Aparat fabrycznie nowy, <text:s/>rok produkcji 2023 r.</text:span></text:p>
            <text:p text:style-name="P20"><text:span text:style-name="T4">Producent</text:span></text:p>
            <text:p text:style-name="P20"><text:span text:style-name="T4">Model</text:span></text:p>
            <text:p text:style-name="P26"><text:span text:style-name="T4">Kraj pochodzenia</text:span></text:p>
          </table:table-cell>
          <table:table-cell table:style-name="Tabela1.A1" office:value-type="string">
            <text:p text:style-name="P13"><text:span text:style-name="T7">TAK</text:span></text:p>
            <text:p text:style-name="P21"><text:span text:style-name="T7">podać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60408" text:continue-numbering="true" text:style-name="WWNum14">
              <text:list-item>
                <text:p text:style-name="P42"/>
              </text:list-item>
            </text:list>
          </table:table-cell>
          <table:table-cell table:style-name="Tabela1.A1" office:value-type="string">
            <text:p text:style-name="P19"><text:span text:style-name="T5">Monitor do </text:span><text:bookmark-start text:name="OLE_LINK1"/><text:span text:style-name="T5">oceny stanu hemodynamicznego pacjenta </text:span><text:bookmark-end text:name="OLE_LINK1"/><text:span text:style-name="T5">w oparciu o pomiar parametrów hemodynamicznych za pomocą analizy krzywej ciśnienia tętniczego krwi metodą inwazyjną i nieinwazyjną <text:s/>oraz saturacji tkankowej.</text:span></text:p>
          </table:table-cell>
          <table:table-cell table:style-name="Tabela1.A1" office:value-type="string">
            <text:p text:style-name="P24"/>
            <text:p text:style-name="P21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1"><text:span text:style-name="T13">a)</text:span></text:p>
          </table:table-cell>
          <table:table-cell table:style-name="Tabela1.A1" office:value-type="string">
            <text:p text:style-name="P37"><text:span text:style-name="T1">Ocena hemodynamiczna układu krążenia metodą analizy krzywej ciśnienia tętniczego krwi:</text:span></text:p>
            <text:list xml:id="list3428189547998036192" text:style-name="WWNum17">
              <text:list-item>
                <text:p text:style-name="P38"><text:span text:style-name="T1">bez użycia cewnika Swan-Ganza, </text:span></text:p>
              </text:list-item>
              <text:list-item>
                <text:p text:style-name="P38"><text:span text:style-name="T1">drogą kaniulizacji jednego dostępu naczyniowego (dostęp tętniczy)</text:span></text:p>
              </text:list-item>
            </text:list>
          </table:table-cell>
          <table:table-cell table:style-name="Tabela1.A1" office:value-type="string">
            <text:p text:style-name="P12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1"><text:span text:style-name="T13">b)</text:span></text:p>
          </table:table-cell>
          <table:table-cell table:style-name="Tabela1.B1" office:value-type="string">
            <text:p text:style-name="P19"><text:span text:style-name="T4">Ocena hemodynamiczna układu krążenia metodą nieinwazyjnej analizy krzywej ciśnienia tętniczego krwi za pomocą mankietu zakładanego na palec</text:span></text:p>
          </table:table-cell>
          <table:table-cell table:style-name="Tabela1.A1" office:value-type="string">
            <text:p text:style-name="P24"/>
            <text:p text:style-name="P21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1"><text:span text:style-name="T13">c)</text:span></text:p>
          </table:table-cell>
          <table:table-cell table:style-name="Tabela1.A1" office:value-type="string">
            <text:p text:style-name="P37"><text:span text:style-name="T1">Możliwość rozbudowy o moduł do oceny hemodynamicznej układu krążenia metodą termodylucji: </text:span></text:p>
            <text:list xml:id="list6974368045639867732" text:style-name="WWNum18">
              <text:list-item>
                <text:p text:style-name="P39"><text:span text:style-name="T1"><text:s/>za pomocą cewnika Swan-Ganza, </text:span></text:p>
              </text:list-item>
              <text:list-item>
                <text:p text:style-name="P39">za pomocą cewnika Swan-Ganza CCO</text:p>
              </text:list-item>
            </text:list>
          </table:table-cell>
          <table:table-cell table:style-name="Tabela1.A1" office:value-type="string">
            <text:p text:style-name="P24"/>
            <text:p text:style-name="P10"><text:span text:style-name="T9">T</text:span><text:span text:style-name="T10">A</text:span><text:span text:style-name="T7">K</text:span></text:p>
            <text:p text:style-name="P23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1"><text:span text:style-name="T13">d)</text:span></text:p>
          </table:table-cell>
          <table:table-cell table:style-name="Tabela1.A1" office:value-type="string">
            <text:p text:style-name="P19"><text:span text:style-name="T4">Możliwość rozbudowy o moduł do ciągłego pomiaru saturacji żylnej: SCVO2 i SVO2,</text:span><text:span text:style-name="T16"> </text:span><text:span text:style-name="T4">pomiar saturacji żylnej przy pomocy wkłucia centralnego trójświatłowego z modułem optycznym i możliwością kalibracji in-vivo i in-vitro, lub cewnika Swan-Ganza z modułem optycznym</text:span></text:p>
          </table:table-cell>
          <table:table-cell table:style-name="Tabela1.A1" office:value-type="string">
            <text:p text:style-name="P10"><text:span text:style-name="T9">T</text:span><text:span text:style-name="T10">A</text:span><text:span text:style-name="T7">K</text:span></text:p>
            <text:p text:style-name="P23"/>
          </table:table-cell>
          <table:table-cell table:style-name="Tabela1.A1" office:value-type="string">
            <text:p text:style-name="P22"/>
          </table:table-cell>
        </table:table-row>
        <text:soft-page-break/>
        <table:table-row table:style-name="Tabela1.1">
          <table:table-cell table:style-name="Tabela1.A1" office:value-type="string">
            <text:p text:style-name="P11"><text:span text:style-name="T13">e)</text:span></text:p>
          </table:table-cell>
          <table:table-cell table:style-name="Tabela1.B1" office:value-type="string">
            <text:p text:style-name="P19"><text:span text:style-name="T4">Ciągły pomiar saturacji tkankowej metodą NIRS</text:span></text:p>
          </table:table-cell>
          <table:table-cell table:style-name="Tabela1.A1" office:value-type="string">
            <text:p text:style-name="P18"><text:span text:style-name="T7"><text:s text:c="6"/></text:span></text:p>
            <text:p text:style-name="P21"><text:span text:style-name="T7">TA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1"><text:span text:style-name="T13">f)</text:span></text:p>
          </table:table-cell>
          <table:table-cell table:style-name="Tabela1.A1" office:value-type="string">
            <text:p text:style-name="P19"><text:span text:style-name="T4">Możliwość rozbudowy o pomiar względnej zmiany stężenia hemoglobiny całkowitej — ΔctHb</text:span></text:p>
          </table:table-cell>
          <table:table-cell table:style-name="Tabela1.A1" office:value-type="string">
            <text:p text:style-name="P12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74972" text:continue-list="list31660408" text:style-name="WWNum14">
              <text:list-item>
                <text:p text:style-name="P41"/>
              </text:list-item>
            </text:list>
          </table:table-cell>
          <table:table-cell table:style-name="Tabela1.B1" office:value-type="string">
            <text:p text:style-name="P19"><text:span text:style-name="T4">Wymagane parametry monitorowane lub wyliczane:</text:span></text:p>
            <text:p text:style-name="P19"><text:span text:style-name="T4">- rzut serca (CO);</text:span></text:p>
            <text:p text:style-name="P19"><text:span text:style-name="T4">- rzut serca indeksowany (CI)</text:span></text:p>
            <text:p text:style-name="P19"><text:span text:style-name="T4">- rzut serca przerywany (iCO)</text:span></text:p>
            <text:p text:style-name="P19"><text:span text:style-name="T4">- objętość wyrzutowa (SV);</text:span></text:p>
            <text:p text:style-name="P19"><text:span text:style-name="T4">- indeks objętości wyrzutowej (SVI</text:span><text:span text:style-name="T11">)</text:span></text:p>
            <text:p text:style-name="P19"><text:span text:style-name="T4">- systemowy (obwodowy) opór naczyniowy (SVR);</text:span></text:p>
            <text:p text:style-name="P19"><text:span text:style-name="T4">- indeks systemowego oporu naczyniowego (SVRI)</text:span></text:p>
            <text:p text:style-name="P19"><text:span text:style-name="T4">- zmienność objętości wyrzutowej (SVV);</text:span></text:p>
            <text:p text:style-name="P19"><text:span text:style-name="T4">- centralne ciśnienie żylne (OCŻ)</text:span></text:p>
            <text:p text:style-name="P19"><text:span text:style-name="T4">- ciśnienie średnie tętnicze (MAP)</text:span></text:p>
            <text:p text:style-name="P19"><text:span text:style-name="T4">- częstość akcji serca (HR)</text:span></text:p>
            <text:p text:style-name="P19"><text:span text:style-name="T4">- Saturacja tkankowa (StO2)</text:span></text:p>
            <text:p text:style-name="P19"><text:span text:style-name="T4">- zmienność ciśnienia tętna (PPV)</text:span></text:p>
            <text:p text:style-name="P19"><text:span text:style-name="T4">- elastancja naczyń (Eadyn)</text:span></text:p>
            <text:p text:style-name="P19"><text:span text:style-name="T4">- kurczliwość lewej komory (dp/dt)</text:span></text:p>
            <text:p text:style-name="P19"><text:span text:style-name="T4">- wskaźnik ryzyka wystapienia hipotensji HPI</text:span></text:p>
          </table:table-cell>
          <table:table-cell table:style-name="Tabela1.A1" office:value-type="string">
            <text:p text:style-name="P12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81298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19"><text:span text:style-name="T4">Wyświetlanie danych w postaci ekranów:</text:span></text:p>
            <text:p text:style-name="P19"><text:span text:style-name="T4">- kokpit;</text:span></text:p>
            <text:p text:style-name="P19"><text:span text:style-name="T4">- interwencyjny;</text:span></text:p>
            <text:p text:style-name="P19"><text:span text:style-name="T4">- fizjologiczny </text:span></text:p>
            <text:p text:style-name="P19"><text:span text:style-name="T4">- zogniskowany </text:span></text:p>
            <text:p text:style-name="P19"><text:span text:style-name="T4">- graficzny;</text:span></text:p>
            <text:p text:style-name="P19"><text:span text:style-name="T4">- tabelaryczny;</text:span></text:p>
            <text:p text:style-name="P19"><text:span text:style-name="T4">- ekran pomocniczy HPI</text:span></text:p>
          </table:table-cell>
          <table:table-cell table:style-name="Tabela1.A1" office:value-type="string">
            <text:p text:style-name="P24"/>
            <text:p text:style-name="P21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67342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B1" office:value-type="string">
            <text:p text:style-name="P19"><text:span text:style-name="T4">Ekran dotykowy o przekątnej min 12 cali </text:span></text:p>
          </table:table-cell>
          <table:table-cell table:style-name="Tabela1.A1" office:value-type="string">
            <text:p text:style-name="P13"><text:span text:style-name="T9">T</text:span><text:span text:style-name="T10">A</text:span><text:span text:style-name="T7">K</text:span></text:p>
            <text:p text:style-name="P21"><text:soft-page-break/><text:span text:style-name="T7">podać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71350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19"><text:span text:style-name="T4">Wejścia/wyjścia transmisyjne: RS232, USB 2.0, USB3.0, RJ-45, HDMI, analogowe 2 szt., EKG</text:span></text:p>
          </table:table-cell>
          <table:table-cell table:style-name="Tabela1.A1" office:value-type="string">
            <text:p text:style-name="P13"><text:span text:style-name="T9">T</text:span><text:span text:style-name="T10">A</text:span><text:span text:style-name="T7">K</text:span></text:p>
            <text:p text:style-name="P13"><text:span text:style-name="T7">podać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61092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19"><text:span text:style-name="T4">Dodatkowe zasilanie akumulatorowe</text:span></text:p>
          </table:table-cell>
          <table:table-cell table:style-name="Tabela1.A1" office:value-type="string">
            <text:p text:style-name="P12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77978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B1" office:value-type="string">
            <text:p text:style-name="P19"><text:span text:style-name="T4">Możliwość transferu danych przez port USB w postaci pliku Excel (do dalszej obróbki) lub JPG</text:span></text:p>
          </table:table-cell>
          <table:table-cell table:style-name="Tabela1.A1" office:value-type="string">
            <text:p text:style-name="P12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78374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19"><text:span text:style-name="T4">Menu w języku polskim</text:span></text:p>
          </table:table-cell>
          <table:table-cell table:style-name="Tabela1.A1" office:value-type="string">
            <text:p text:style-name="P12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76077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B1" office:value-type="string">
            <text:p text:style-name="P19"><text:span text:style-name="T4">Waga aparatu nie więcej niż 5 kg</text:span></text:p>
          </table:table-cell>
          <table:table-cell table:style-name="Tabela1.A1" office:value-type="string">
            <text:p text:style-name="P12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72514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19"><text:span text:style-name="T4">Statyw do zamontowania monitora.</text:span></text:p>
          </table:table-cell>
          <table:table-cell table:style-name="Tabela1.A1" office:value-type="string">
            <text:p text:style-name="P12"><text:span text:style-name="T9">T</text:span><text:span text:style-name="T10">A</text:span><text:span text:style-name="T7">K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list xml:id="list31673977" text:continue-numbering="true" text:style-name="WWNum14">
              <text:list-item>
                <text:p text:style-name="P41"/>
              </text:list-item>
            </text:list>
          </table:table-cell>
          <table:table-cell table:style-name="Tabela1.A1" office:value-type="string">
            <text:p text:style-name="P19"><text:span text:style-name="T4">Podać zalecaną przez producenta częstość wykonywania przeglądów okresowych. Wymienić zakres czynności wykonywanych podczas przeglądów okresowych oraz elementy zużywalne wymieniane podczas wykonywania w/w przeglądu</text:span></text:p>
          </table:table-cell>
          <table:table-cell table:style-name="Tabela1.A1" office:value-type="string">
            <text:p text:style-name="P13"><text:span text:style-name="T9">T</text:span><text:span text:style-name="T10">A</text:span><text:span text:style-name="T7">K</text:span></text:p>
            <text:p text:style-name="P21"><text:span text:style-name="T7">podać</text:span></text:p>
          </table:table-cell>
          <table:table-cell table:style-name="Tabela1.A1" office:value-type="string">
            <text:p text:style-name="P22"/>
          </table:table-cell>
        </table:table-row>
      </table:table>
      <text:p text:style-name="P5"/>
      <text:p text:style-name="P25"/>
      <text:p text:style-name="P9"><text:span text:style-name="T6">Wymogiem jest aby wartości podane <text:s/>w kolumnie „Wartość oferowana” były zgodne z danymi zawartymi w oficjalnym dokumencie przedstawiającym dane techniczne ( np. Product Data). Zamawiający ma prawo wystąpić do Wykonawcy o udostępnienie takiego dokumentu celem weryfikacji.</text:span><text:span text:style-name="T2"> </text:span></text:p>
      <text:list xml:id="list559980001056699227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6" text:outline-level="6"><text:span text:style-name="T17">Zamawiający zastrzega sobie prawo do zażądania w wyznaczonym przez siebie terminie, dokonania przez Wykonawcę prezentacji, pokazu <text:s text:c="20"/>oferowanego <text:s/>przedmiotu zamówienia ze wszystkimi wymaganymi parametrami. Niespełnienie tego wymagania spowoduje odrzucenie oferty jako niezgodnej z treścią SIWZ.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4"/>
      <text:p text:style-name="Standard"><text:span text:style-name="T4"/></text:p>
      <text:p text:style-name="P34"/>
      <text:p text:style-name="P33"/>
      <text:p text:style-name="Subtit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3%" fo:orphans="2" fo:widows="2" fo:hyphenation-ladder-count="no-limit" style:writing-mode="lr-tb"/>
      <style:text-properties style:use-window-font-color="true" style:font-name="Calibri" style:font-name-asian="Times New Roman1" style:language-asian="pl" style:country-asian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line-height="100%" fo:keep-together="always" fo:hyphenation-ladder-count="no-limit" fo:keep-with-next="always"/>
      <style:text-properties fo:color="#1f3763" style:font-name="Calibri Light" fo:font-size="12pt" style:font-size-asian="12pt" style:font-name-complex="F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Trebuchet MS" fo:font-size="12pt" style:font-name-asian="Times New Roman1" style:font-size-asian="12pt" style:language-asian="pl" style:country-asian="PL" style:font-name-complex="Trebuchet MS1" style:font-size-complex="12pt"/>
    </style:style>
    <style:style style:name="Default_20_Paragraph_20_Font" style:display-name="Default Paragraph Font" style:family="text"/>
    <style:style style:name="Nagłówek_20_6_20_Znak" style:display-name="Nagłówek 6 Znak" style:family="text" style:parent-style-name="Default_20_Paragraph_20_Font">
      <style:text-properties fo:color="#1f3763" style:font-name="Calibri Light" fo:font-size="12pt" style:font-size-asian="12pt" style:language-asian="pl" style:country-asian="PL" style:font-name-complex="F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196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6</meta:editing-cycles>
    <meta:print-date>2022-09-27T09:02:00</meta:print-date>
    <meta:creation-date>2023-07-21T08:51:00</meta:creation-date>
    <dc:date>2023-08-28T11:42:09.42</dc:date>
    <meta:editing-duration>PT2M42S</meta:editing-duration>
    <meta:generator>OpenOffice/4.1.6$Win32 OpenOffice.org_project/416m1$Build-9790</meta:generator>
    <meta:document-statistic meta:table-count="1" meta:image-count="0" meta:object-count="0" meta:page-count="3" meta:paragraph-count="86" meta:word-count="456" meta:character-count="3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