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1" svg:font-family="Verdana" style:font-family-generic="swiss"/>
    <style:font-face style:name="Calibri2" svg:font-family="Calibri" style:font-pitch="variable"/>
    <style:font-face style:name="Cambria" svg:font-family="Cambria"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5.583cm" style:rel-column-width="21505*"/>
    </style:style>
    <style:style style:name="Tabela1.B" style:family="table-column">
      <style:table-column-properties style:column-width="5.75cm" style:rel-column-width="22150*"/>
    </style:style>
    <style:style style:name="Tabela1.C" style:family="table-column">
      <style:table-column-properties style:column-width="5.68cm" style:rel-column-width="21880*"/>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Footer">
      <style:text-properties style:use-window-font-color="true" style:font-name="Times New Roman" fo:font-size="12pt" fo:language="pl" fo:country="PL" fo:font-weight="bold" fo:background-color="#94bd5e"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background-color="#669999" style:font-size-asian="12pt" style:font-size-complex="12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6"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ab-stops>
          <style:tab-stop style:position="0.635cm"/>
        </style:tab-stops>
      </style:paragraph-properties>
    </style:style>
    <style:style style:name="P22"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3"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4" style:family="paragraph" style:parent-style-name="Standard">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5"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fo:font-size="12pt" style:font-size-asian="12pt" style:font-size-complex="12pt"/>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name-complex="Times New Roman" style:font-weight-complex="bold"/>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3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P31"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name-asian="TimesNewRomanPSMT" style:font-weight-asian="bold" style:font-name-complex="TimesNewRomanPSMT" style:font-weight-complex="bold"/>
    </style:style>
    <style:style style:name="P32" style:family="paragraph" style:parent-style-name="Standard">
      <style:paragraph-properties fo:text-align="justify" style:justify-single-word="false" style:text-autospace="none">
        <style:tab-stops>
          <style:tab-stop style:position="0.635cm"/>
        </style:tab-stops>
      </style:paragraph-properties>
      <style:text-properties style:text-underline-style="solid" style:text-underline-width="auto" style:text-underline-color="font-color" fo:font-weight="bold" style:font-name-asian="TimesNewRomanPSMT" style:font-weight-asian="bold" style:font-name-complex="TimesNewRomanPSMT" style:font-weight-complex="bold"/>
    </style:style>
    <style:style style:name="P33"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name-asian="TimesNewRomanPSMT" style:font-weight-asian="bold" style:font-name-complex="TimesNewRomanPSMT"/>
    </style:style>
    <style:style style:name="P34" style:family="paragraph" style:parent-style-name="Standard">
      <style:paragraph-properties fo:text-align="justify" style:justify-single-word="false" style:text-autospace="none"/>
      <style:text-properties style:text-underline-style="solid" style:text-underline-width="auto" style:text-underline-color="font-color" fo:font-weight="normal" style:font-name-asian="TimesNewRomanPS-BoldMT" style:font-weight-asian="normal" style:font-name-complex="TimesNewRomanPS-BoldMT" style:font-weight-complex="normal"/>
    </style:style>
    <style:style style:name="P35" style:family="paragraph" style:parent-style-name="Standard">
      <style:paragraph-properties fo:text-align="justify" style:justify-single-word="false" style:text-autospace="none">
        <style:tab-stops>
          <style:tab-stop style:position="0.635cm"/>
        </style:tab-stops>
      </style:paragraph-properties>
      <style:text-properties style:text-underline-style="solid" style:text-underline-width="auto" style:text-underline-color="font-color" fo:font-weight="normal" style:font-name-asian="TimesNewRomanPS-BoldMT" style:font-weight-asian="normal" style:font-name-complex="TimesNewRomanPS-BoldMT" style:font-weight-complex="normal"/>
    </style:style>
    <style:style style:name="P36"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7"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8" style:family="paragraph" style:parent-style-name="Standard">
      <style:paragraph-properties fo:text-align="justify" style:justify-single-word="false"/>
      <style:text-properties style:font-name="Times New Roman" fo:font-size="12pt" fo:language="pl" fo:country="PL" fo:font-weight="bold" style:letter-kerning="true" style:font-name-asian="Noto Sans CJK SC Regular" style:font-size-asian="12pt" style:font-weight-asian="bold" style:font-name-complex="Liberation Serif" style:font-size-complex="12pt" style:font-weight-complex="bold"/>
    </style:style>
    <style:style style:name="P39" style:family="paragraph" style:parent-style-name="Standard">
      <style:text-properties fo:font-style="normal" style:font-style-asian="normal" style:font-style-complex="normal"/>
    </style:style>
    <style:style style:name="P40" style:family="paragraph" style:parent-style-name="Standard">
      <style:paragraph-properties fo:text-align="justify" style:justify-single-word="false"/>
      <style:text-properties fo:font-style="normal" style:font-style-asian="normal" style:font-style-complex="normal"/>
    </style:style>
    <style:style style:name="P41" style:family="paragraph" style:parent-style-name="Standard">
      <style:paragraph-properties fo:text-align="justify" style:justify-single-word="false" style:text-autospace="none"/>
      <style:text-properties fo:font-weight="bold" style:font-name-asian="TimesNewRomanPS-BoldMT" style:font-weight-asian="bold" style:font-name-complex="TimesNewRomanPS-BoldMT" style:font-weight-complex="bold"/>
    </style:style>
    <style:style style:name="P42" style:family="paragraph" style:parent-style-name="Standard">
      <style:paragraph-properties fo:text-align="justify" style:justify-single-word="false" style:text-autospace="none"/>
      <style:text-properties style:font-name-asian="TimesNewRomanPSMT" style:font-name-complex="TimesNewRomanPSMT"/>
    </style:style>
    <style:style style:name="P43" style:family="paragraph" style:parent-style-name="Standard">
      <style:paragraph-properties fo:text-align="justify" style:justify-single-word="false" style:text-autospace="none">
        <style:tab-stops>
          <style:tab-stop style:position="1.27cm"/>
        </style:tab-stops>
      </style:paragraph-properties>
      <style:text-properties style:font-name-asian="TimesNewRomanPSMT" style:font-name-complex="TimesNewRomanPSMT"/>
    </style:style>
    <style:style style:name="P44" style:family="paragraph" style:parent-style-name="Standard">
      <style:paragraph-properties fo:text-align="justify" style:justify-single-word="false" style:text-autospace="none"/>
      <style:text-properties style:font-name-asian="TimesNewRomanPSMT" style:font-name-complex="Times New Roman"/>
    </style:style>
    <style:style style:name="P45" style:family="paragraph" style:parent-style-name="Standard">
      <style:paragraph-properties fo:text-align="justify" style:justify-single-word="false" style:text-autospace="none"/>
      <style:text-properties style:font-name-asian="TimesNewRomanPS-BoldMT" style:font-name-complex="TimesNewRomanPS-BoldMT"/>
    </style:style>
    <style:style style:name="P46" style:family="paragraph" style:parent-style-name="Standard">
      <style:text-properties style:font-name="Arial1" fo:font-size="14pt" fo:font-weight="bold" style:font-size-asian="14pt" style:font-weight-asian="bold" style:font-name-complex="Arial1" style:font-size-complex="14pt"/>
    </style:style>
    <style:style style:name="P47" style:family="paragraph" style:parent-style-name="Standard">
      <style:paragraph-properties fo:text-align="justify" style:justify-single-word="false"/>
      <style:text-properties style:font-name-complex="Times New Roman"/>
    </style:style>
    <style:style style:name="P48" style:family="paragraph" style:parent-style-name="Standard">
      <style:paragraph-properties fo:text-align="justify" style:justify-single-word="false">
        <style:tab-stops>
          <style:tab-stop style:position="0.635cm"/>
        </style:tab-stops>
      </style:paragraph-properties>
      <style:text-properties style:font-name-complex="Times New Roman"/>
    </style:style>
    <style:style style:name="P49" style:family="paragraph" style:parent-style-name="Standard">
      <style:paragraph-properties fo:text-align="justify" style:justify-single-word="false" style:text-autospace="none"/>
      <style:text-properties style:text-underline-style="none" fo:font-weight="bold" style:font-name-asian="TimesNewRomanPS-BoldMT" style:font-weight-asian="bold" style:font-name-complex="TimesNewRomanPS-BoldMT" style:font-weight-complex="bold"/>
    </style:style>
    <style:style style:name="P50" style:family="paragraph" style:parent-style-name="Standard">
      <style:paragraph-properties fo:text-align="justify" style:justify-single-word="false" style:text-autospace="none"/>
      <style:text-properties style:text-underline-style="none" fo:font-weight="bold" style:font-name-asian="TimesNewRomanPSMT" style:font-weight-asian="bold" style:font-name-complex="TimesNewRomanPSMT" style:font-weight-complex="bold"/>
    </style:style>
    <style:style style:name="P51" style:family="paragraph" style:parent-style-name="Standard">
      <style:paragraph-properties fo:text-align="justify" style:justify-single-word="false" style:text-autospace="none">
        <style:tab-stops>
          <style:tab-stop style:position="0.635cm"/>
        </style:tab-stops>
      </style:paragraph-properties>
      <style:text-properties style:text-underline-style="none" fo:font-weight="bold" style:font-name-asian="TimesNewRomanPSMT" style:font-weight-asian="bold" style:font-name-complex="TimesNewRomanPSMT" style:font-weight-complex="bold"/>
    </style:style>
    <style:style style:name="P52" style:family="paragraph" style:parent-style-name="Standard">
      <style:paragraph-properties fo:text-align="justify" style:justify-single-word="false" style:text-autospace="none"/>
      <style:text-properties style:text-underline-style="none" fo:font-weight="bold" style:font-name-asian="TimesNewRomanPSMT" style:font-weight-asian="bold" style:font-name-complex="TimesNewRomanPSMT"/>
    </style:style>
    <style:style style:name="P53" style:family="paragraph" style:parent-style-name="Standard">
      <style:text-properties style:text-underline-style="none" fo:font-weight="bold" style:font-weight-asian="bold"/>
    </style:style>
    <style:style style:name="P54" style:family="paragraph" style:parent-style-name="Standard">
      <style:paragraph-properties fo:text-align="justify" style:justify-single-word="false">
        <style:tab-stops>
          <style:tab-stop style:position="0.635cm"/>
        </style:tab-stops>
      </style:paragraph-properties>
      <style:text-properties style:text-underline-style="none" fo:font-weight="bold" style:font-weight-asian="bold" style:font-weight-complex="bold"/>
    </style:style>
    <style:style style:name="P55" style:family="paragraph" style:parent-style-name="Standard">
      <style:paragraph-properties fo:text-align="justify" style:justify-single-word="false" style:text-autospace="none"/>
      <style:text-properties style:text-underline-style="none" fo:font-weight="bold" style:font-weight-asian="bold" style:font-name-complex="Times New Roman" style:font-weight-complex="bold"/>
    </style:style>
    <style:style style:name="P56" style:family="paragraph" style:parent-style-name="Standard">
      <style:paragraph-properties fo:text-align="justify" style:justify-single-word="false">
        <style:tab-stops>
          <style:tab-stop style:position="0.635cm"/>
        </style:tab-stops>
      </style:paragraph-properties>
      <style:text-properties style:text-underline-style="none" fo:font-weight="bold" style:font-weight-asian="bold" style:font-name-complex="Times New Roman" style:font-weight-complex="bold"/>
    </style:style>
    <style:style style:name="P57" style:family="paragraph" style:parent-style-name="Standard">
      <style:paragraph-properties fo:text-align="justify" style:justify-single-word="false" style:text-autospace="none"/>
      <style:text-properties style:text-underline-style="none" style:font-name-asian="TimesNewRomanPSMT" style:font-name-complex="TimesNewRomanPSMT"/>
    </style:style>
    <style:style style:name="P58" style:family="paragraph" style:parent-style-name="Standard">
      <style:paragraph-properties fo:text-align="justify" style:justify-single-word="false"/>
      <style:text-properties fo:background-color="transparent"/>
    </style:style>
    <style:style style:name="P59"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61" style:family="paragraph" style:parent-style-name="Standard">
      <style:paragraph-properties fo:margin-left="0.503cm" fo:margin-right="0cm" fo:text-align="justify" style:justify-single-word="false" fo:text-indent="-0.503cm" style:auto-text-indent="false"/>
    </style:style>
    <style:style style:name="P62"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63" style:family="paragraph" style:parent-style-name="Standard">
      <style:paragraph-properties fo:margin-left="0.503cm" fo:margin-right="0cm" fo:text-align="justify" style:justify-single-word="false" fo:text-indent="-0.503cm" style:auto-text-indent="false"/>
      <style:text-properties fo:font-size="12pt" fo:background-color="transparent" style:font-size-asian="12pt" style:font-size-complex="12pt"/>
    </style:style>
    <style:style style:name="P64"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65"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67" style:family="paragraph" style:parent-style-name="Standard">
      <style:paragraph-properties fo:margin-left="0.529cm" fo:margin-right="0cm" fo:text-align="justify" style:justify-single-word="false" fo:text-indent="0cm" style:auto-text-indent="false"/>
    </style:style>
    <style:style style:name="P6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9"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70"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71" style:family="paragraph" style:parent-style-name="Standard">
      <style:paragraph-properties fo:margin-left="0.503cm" fo:margin-right="0cm" fo:text-align="justify" style:justify-single-word="false" fo:text-indent="-0.529cm" style:auto-text-indent="false"/>
    </style:style>
    <style:style style:name="P72"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paragraph-properties fo:margin-left="0.529cm" fo:margin-right="0cm" fo:text-align="justify" style:justify-single-word="false" fo:text-indent="-0.026cm" style:auto-text-indent="false"/>
    </style:style>
    <style:style style:name="P74"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75" style:family="paragraph" style:parent-style-name="Standard">
      <style:paragraph-properties fo:margin-left="0.503cm" fo:margin-right="0cm" fo:text-align="justify" style:justify-single-word="false" fo:text-indent="-0.556cm" style:auto-text-indent="false"/>
    </style:style>
    <style:style style:name="P76"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1" style:font-size-asian="12pt" style:font-weight-asian="normal" style:font-name-complex="Tahoma" style:font-size-complex="12pt" style:font-weight-complex="normal"/>
    </style:style>
    <style:style style:name="P77" style:family="paragraph" style:parent-style-name="Standard">
      <style:paragraph-properties fo:margin-left="0.529cm" fo:margin-right="0cm" fo:text-align="justify" style:justify-single-word="false" fo:text-indent="-0.582cm" style:auto-text-indent="false"/>
    </style:style>
    <style:style style:name="P78"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79" style:family="paragraph" style:parent-style-name="Standard">
      <style:paragraph-properties fo:margin-left="1.27cm" fo:margin-right="0cm" fo:text-align="justify" style:justify-single-word="false" fo:text-indent="0cm" style:auto-text-indent="false"/>
    </style:style>
    <style:style style:name="P80" style:family="paragraph" style:parent-style-name="Standard">
      <style:paragraph-properties fo:margin-left="0.45cm" fo:margin-right="0cm" fo:text-align="justify" style:justify-single-word="false" fo:text-indent="-0.45cm" style:auto-text-indent="false"/>
    </style:style>
    <style:style style:name="P81"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8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83" style:family="paragraph" style:parent-style-name="Table_20_Contents">
      <style:paragraph-properties fo:text-align="justify" style:justify-single-word="false"/>
      <style:text-properties fo:background-color="transparent"/>
    </style:style>
    <style:style style:name="P84" style:family="paragraph" style:parent-style-name="Table_20_Contents">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85" style:family="paragraph" style:parent-style-name="Table_20_Contents">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86"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Text_20_body">
      <style:paragraph-properties fo:text-align="center" style:justify-single-word="false"/>
    </style:style>
    <style:style style:name="P90"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91" style:family="paragraph" style:parent-style-name="Standard" style:master-page-name="">
      <style:paragraph-properties fo:text-align="justify" style:justify-single-word="false" style:page-number="auto"/>
      <style:text-properties fo:background-color="transparent"/>
    </style:style>
    <style:style style:name="P92"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fo:background-color="transparent" style:font-weight-asian="bold" style:font-weight-complex="bold"/>
    </style:style>
    <style:style style:name="P93" style:family="paragraph" style:parent-style-name="Standard">
      <style:paragraph-properties fo:margin-left="0.95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94" style:family="paragraph" style:parent-style-name="Standard" style:master-page-name="">
      <style:paragraph-properties fo:margin-left="0.9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5" style:family="paragraph" style:parent-style-name="Tekst_20_podstawowy_20_31">
      <style:text-properties style:text-underline-style="none"/>
    </style:style>
    <style:style style:name="P96" style:family="paragraph" style:parent-style-name="Tekst_20_podstawowy_20_32">
      <style:text-properties style:text-underline-style="none"/>
    </style:style>
    <style:style style:name="P97" style:family="paragraph" style:parent-style-name="Tekst_20_podstawowy_20_32">
      <style:text-properties style:text-underline-style="none" fo:font-weight="normal" style:font-weight-asian="normal" style:font-name-complex="Times New Roman"/>
    </style:style>
    <style:style style:name="P98" style:family="paragraph" style:parent-style-name="Tekst_20_podstawowy_20_32">
      <style:paragraph-properties>
        <style:tab-stops>
          <style:tab-stop style:position="0.635cm"/>
        </style:tab-stops>
      </style:paragraph-properties>
      <style:text-properties style:text-underline-style="none" fo:font-weight="normal" style:font-weight-asian="normal" style:font-name-complex="Times New Roman"/>
    </style:style>
    <style:style style:name="P99" style:family="paragraph" style:parent-style-name="Tekst_20_podstawowy_20_32">
      <style:text-properties style:text-underline-style="none" fo:font-weight="bold" style:font-name-asian="TimesNewRomanPSMT" style:font-weight-asian="bold" style:font-name-complex="TimesNewRomanPSMT" style:font-weight-complex="bold"/>
    </style:style>
    <style:style style:name="P10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101" style:family="paragraph" style:parent-style-name="Standard" style:list-style-name="WW8Num6">
      <style:paragraph-properties fo:text-align="justify" style:justify-single-word="false"/>
    </style:style>
    <style:style style:name="P102" style:family="paragraph" style:parent-style-name="Standard" style:list-style-name="L2">
      <style:paragraph-properties fo:text-align="justify" style:justify-single-word="false"/>
    </style:style>
    <style:style style:name="P103" style:family="paragraph" style:parent-style-name="Standard" style:list-style-name="L2">
      <style:paragraph-properties fo:text-align="justify" style:justify-single-word="false" style:text-autospace="none"/>
    </style:style>
    <style:style style:name="P104" style:family="paragraph" style:parent-style-name="Standard" style:list-style-name="L2">
      <style:paragraph-properties fo:text-align="justify" style:justify-single-word="false">
        <style:tab-stops>
          <style:tab-stop style:position="0.635cm"/>
        </style:tab-stops>
      </style:paragraph-properties>
    </style:style>
    <style:style style:name="P105" style:family="paragraph" style:parent-style-name="Standard" style:list-style-name="L2">
      <style:paragraph-properties fo:text-align="justify" style:justify-single-word="false" fo:orphans="2" fo:widows="2">
        <style:tab-stops>
          <style:tab-stop style:position="0.635cm"/>
        </style:tab-stops>
      </style:paragraph-properties>
    </style:style>
    <style:style style:name="P106" style:family="paragraph" style:parent-style-name="Standard" style:list-style-name="L6">
      <style:paragraph-properties fo:text-align="justify" style:justify-single-word="false"/>
    </style:style>
    <style:style style:name="P107" style:family="paragraph" style:parent-style-name="Standard" style:list-style-name="L16">
      <style:paragraph-properties fo:text-align="justify" style:justify-single-word="false"/>
    </style:style>
    <style:style style:name="P108" style:family="paragraph" style:parent-style-name="Standard" style:list-style-name="L18">
      <style:paragraph-properties fo:text-align="justify" style:justify-single-word="false"/>
    </style:style>
    <style:style style:name="P109" style:family="paragraph" style:parent-style-name="Standard" style:list-style-name="L2"/>
    <style:style style:name="P110" style:family="paragraph" style:parent-style-name="Standard" style:list-style-name="L2">
      <style:paragraph-properties fo:text-align="justify" style:justify-single-word="false" style:text-autospace="none"/>
      <style:text-properties style:font-name-asian="TimesNewRomanPSMT" style:font-name-complex="TimesNewRomanPSMT"/>
    </style:style>
    <style:style style:name="P111" style:family="paragraph" style:parent-style-name="Standard" style:list-style-name="L2">
      <style:paragraph-properties fo:text-align="justify" style:justify-single-word="false" fo:orphans="2" fo:widows="2" style:text-autospace="none">
        <style:tab-stops>
          <style:tab-stop style:position="0.635cm"/>
        </style:tab-stops>
      </style:paragraph-properties>
      <style:text-properties style:font-name-asian="TimesNewRomanPSMT" style:font-name-complex="TimesNewRomanPSMT"/>
    </style:style>
    <style:style style:name="P112" style:family="paragraph" style:parent-style-name="Standard" style:list-style-name="L2">
      <style:paragraph-properties fo:text-align="justify" style:justify-single-word="false" fo:orphans="2" fo:widows="2" style:text-autospace="none"/>
      <style:text-properties style:font-name-asian="TimesNewRomanPSMT" style:font-name-complex="TimesNewRomanPSMT"/>
    </style:style>
    <style:style style:name="P113" style:family="paragraph" style:parent-style-name="Standard" style:list-style-name="L2">
      <style:paragraph-properties fo:text-align="justify" style:justify-single-word="false" style:text-autospace="none"/>
      <style:text-properties style:font-name-asian="TimesNewRomanPSMT" style:font-name-complex="Times New Roman"/>
    </style:style>
    <style:style style:name="P114" style:family="paragraph" style:parent-style-name="Standard" style:list-style-name="L2">
      <style:paragraph-properties fo:text-align="justify" style:justify-single-word="false" style:text-autospace="none"/>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P115" style:family="paragraph" style:parent-style-name="Standard" style:list-style-name="L2">
      <style:paragraph-properties fo:text-align="justify" style:justify-single-word="false">
        <style:tab-stops>
          <style:tab-stop style:position="0.635cm"/>
        </style:tab-stops>
      </style:paragraph-properties>
      <style:text-properties style:font-name-complex="Times New Roman"/>
    </style:style>
    <style:style style:name="P116" style:family="paragraph" style:parent-style-name="Standard" style:list-style-name="L2">
      <style:paragraph-properties fo:text-align="justify" style:justify-single-word="false" fo:orphans="2" fo:widows="2">
        <style:tab-stops>
          <style:tab-stop style:position="0.635cm"/>
        </style:tab-stops>
      </style:paragraph-properties>
      <style:text-properties style:font-name-complex="Times New Roman"/>
    </style:style>
    <style:style style:name="P117" style:family="paragraph" style:parent-style-name="Standard" style:list-style-name="L2">
      <style:paragraph-properties fo:text-align="justify" style:justify-single-word="false"/>
      <style:text-properties style:font-name-complex="Times New Roman"/>
    </style:style>
    <style:style style:name="P118" style:family="paragraph" style:parent-style-name="Standard" style:list-style-name="L2">
      <style:paragraph-properties fo:text-align="justify" style:justify-single-word="false"/>
      <style:text-properties style:font-name="Times New Roman" style:font-name-asian="Lucida Sans Unicode" style:font-name-complex="Times New Roman"/>
    </style:style>
    <style:style style:name="P119" style:family="paragraph" style:parent-style-name="Standard" style:list-style-name="L4">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120" style:family="paragraph" style:parent-style-name="Standard" style:list-style-name="WW8Num3">
      <style:paragraph-properties fo:text-align="justify" style:justify-single-word="false"/>
      <style:text-properties fo:font-size="12pt" style:font-size-asian="12pt" style:font-size-complex="12pt"/>
    </style:style>
    <style:style style:name="P121" style:family="paragraph" style:parent-style-name="Standard" style:list-style-name="L16">
      <style:paragraph-properties fo:text-align="justify" style:justify-single-word="false"/>
      <style:text-properties style:font-name-complex="Times New Roman2"/>
    </style:style>
    <style:style style:name="P122"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123" style:family="paragraph" style:parent-style-name="Standard" style:list-style-name="L1">
      <style:paragraph-properties fo:margin-left="0.503cm" fo:margin-right="0cm" fo:text-align="justify" style:justify-single-word="false" fo:text-indent="-0.503cm" style:auto-text-indent="false"/>
    </style:style>
    <style:style style:name="P124"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25"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2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27"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28"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9"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0"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31"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32" style:family="paragraph" style:parent-style-name="Standard" style:list-style-name="L3" style:master-page-name="">
      <style:paragraph-properties fo:margin-left="0.503cm" fo:margin-right="0cm" fo:text-align="justify" style:justify-single-word="false" fo:orphans="0" fo:widows="0" fo:hyphenation-ladder-count="no-limit" fo:text-indent="-0.503cm" style:auto-text-indent="false" style:page-number="auto" style:text-autospace="none" style:punctuation-wrap="hanging" style:line-break="strict" style:writing-mode="lr-tb">
        <style:tab-stops>
          <style:tab-stop style:position="0.52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fo:hyphenate="false" fo:hyphenation-remain-char-count="2" fo:hyphenation-push-char-count="2"/>
    </style:style>
    <style:style style:name="P133"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list-style-name="L3">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36"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40" style:family="paragraph" style:parent-style-name="Standard" style:list-style-name="WW8Num16">
      <style:paragraph-properties fo:margin-left="0.529cm" fo:margin-right="0cm" fo:text-align="justify" style:justify-single-word="false" fo:text-indent="0cm" style:auto-text-indent="false"/>
    </style:style>
    <style:style style:name="P141" style:family="paragraph" style:parent-style-name="Standard" style:list-style-name="WW8Num24">
      <style:paragraph-properties fo:margin-left="0.529cm" fo:margin-right="0cm" fo:text-align="justify" style:justify-single-word="false" fo:text-indent="0cm" style:auto-text-indent="false"/>
    </style:style>
    <style:style style:name="P142"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43" style:family="paragraph" style:parent-style-name="Standard" style:list-style-name="L5"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44" style:family="paragraph" style:parent-style-name="Standard" style:list-style-name="L5">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45"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46"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47"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1" style:font-size-asian="12pt" style:font-name-complex="Verdana1" style:font-size-complex="12pt"/>
    </style:style>
    <style:style style:name="P148" style:family="paragraph" style:parent-style-name="Standard" style:list-style-name="WW8Num18">
      <style:paragraph-properties fo:margin-left="0.503cm" fo:margin-right="0cm" fo:text-align="justify" style:justify-single-word="false" fo:text-indent="0cm" style:auto-text-indent="false"/>
    </style:style>
    <style:style style:name="P149" style:family="paragraph" style:parent-style-name="Standard" style:list-style-name="L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0"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1" style:family="paragraph" style:parent-style-name="Standard" style:list-style-name="L12"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2" style:family="paragraph" style:parent-style-name="Standard" style:list-style-name="L1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3" style:family="paragraph" style:parent-style-name="Standard" style:list-style-name="L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4"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list-style-name="L12">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6" style:family="paragraph" style:parent-style-name="Standard" style:list-style-name="L1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7"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58"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5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60"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61"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62"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63"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6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65"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6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6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68" style:family="paragraph" style:parent-style-name="Standard" style:list-style-name="L1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9" style:family="paragraph" style:parent-style-name="Standard" style:list-style-name="L1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70" style:family="paragraph" style:parent-style-name="Standard" style:list-style-name="L15"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1"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72"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73" style:family="paragraph" style:parent-style-name="Standard" style:list-style-name="L18">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174" style:family="paragraph" style:parent-style-name="Standard" style:list-style-name="L1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75" style:family="paragraph" style:parent-style-name="Standard" style:list-style-name="L17">
      <style:paragraph-properties fo:margin-left="0.503cm" fo:margin-right="0cm" fo:text-align="justify" style:justify-single-word="false" fo:text-indent="-0.026cm" style:auto-text-indent="false"/>
      <style:text-properties style:font-name="Times New Roman" fo:background-color="transparent"/>
    </style:style>
    <style:style style:name="P176"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77"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78"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79"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80" style:family="paragraph" style:parent-style-name="Tekst_20_podstawowy_20_32" style:list-style-name="L2">
      <style:paragraph-properties>
        <style:tab-stops>
          <style:tab-stop style:position="0.635cm"/>
        </style:tab-stops>
      </style:paragraph-properties>
      <style:text-properties style:text-underline-style="none" fo:font-weight="normal" style:font-weight-asian="normal" style:font-name-complex="Times New Roman"/>
    </style:style>
    <style:style style:name="P181" style:family="paragraph" style:parent-style-name="Tekst_20_podstawowy_20_32" style:list-style-name="L2">
      <style:text-properties style:text-underline-style="none" fo:font-weight="normal" style:font-weight-asian="normal" style:font-name-complex="Times New Roman"/>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loext:char-shading-value="0"/>
    </style:style>
    <style:style style:name="T8"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 style:font-size-asian="12pt" style:font-weight-asian="normal" style:font-name-complex="TimesNewRoman" style:font-size-complex="12pt" style:font-weight-complex="normal"/>
    </style:style>
    <style:style style:name="T11" style:family="text">
      <style:text-properties fo:font-size="12pt" fo:font-weight="normal" style:font-name-asian="TimesNewRomanPS-BoldMT1" style:font-size-asian="12pt" style:font-weight-asian="normal" style:font-name-complex="TimesNewRomanPS-BoldMT1" style:font-size-complex="12pt" style:font-weight-complex="normal"/>
    </style:style>
    <style:style style:name="T12" style:family="text">
      <style:text-properties fo:font-size="12pt" fo:background-color="transparent" style:font-size-asian="12pt" style:font-size-complex="12pt" loext:char-shading-value="0"/>
    </style:style>
    <style:style style:name="T13" style:family="text">
      <style:text-properties fo:font-size="12pt" fo:background-color="transparent" style:font-name-asian="ArialMT" style:font-size-asian="12pt" style:font-name-complex="ArialMT" style:font-size-complex="12pt" loext:char-shading-value="0"/>
    </style:style>
    <style:style style:name="T14" style:family="text">
      <style:text-properties fo:font-size="12pt" fo:background-color="transparent" style:font-name-asian="TimesNewRomanPSMT" style:font-size-asian="12pt" style:font-name-complex="TimesNewRomanPSM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background-color="transparent" style:font-name-asian="ArialMT" style:font-size-asian="12pt" style:font-name-complex="ArialMT" style:font-size-complex="12pt" loext:char-shading-value="0"/>
    </style:style>
    <style:style style:name="T24" style:family="text">
      <style:text-properties fo:font-size="12pt" style:font-name-asian="Verdana1" style:font-size-asian="12pt" style:font-name-complex="Verdana1"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style:font-name-asian="Verdana1" style:font-size-asian="12pt" style:font-weight-asian="bold" style:font-name-complex="Verdana1" style:font-size-complex="12pt" style:font-weight-complex="bold"/>
    </style:style>
    <style:style style:name="T27" style:family="text">
      <style:text-properties fo:font-size="12pt" fo:font-weight="bold" style:font-name-asian="TimesNewRoman" style:font-size-asian="12pt" style:font-weight-asian="bold" style:font-name-complex="TimesNewRoman" style:font-size-complex="12pt" style:font-weight-complex="bold"/>
    </style:style>
    <style:style style:name="T28" style:family="text">
      <style:text-properties fo:font-size="12pt" fo:font-weight="bold" fo:background-color="transparent" style:font-size-asian="12pt" style:font-weight-asian="bold" style:font-size-complex="12pt" style:font-weight-complex="bold" loext:char-shading-value="0"/>
    </style:style>
    <style:style style:name="T29"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30" style:family="text">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T31" style:family="text">
      <style:text-properties fo:font-size="12pt" fo:font-weight="bold" style:font-name-asian="TimesNewRomanPS-BoldMT1" style:font-size-asian="12pt" style:font-weight-asian="bold" style:font-name-complex="TimesNewRomanPS-BoldMT1"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4" style:family="text">
      <style:text-properties fo:font-size="12pt" fo:font-style="normal" style:text-underline-style="none" fo:font-weight="normal" style:font-size-asian="12pt" style:font-style-asian="normal" style:font-weight-asian="normal" style:font-name-complex="TimesNewRomanPS-BoldMT" style:font-size-complex="12pt" style:font-style-complex="normal" style:font-weight-complex="normal"/>
    </style:style>
    <style:style style:name="T35" style:family="text">
      <style:text-properties fo:font-size="12pt" fo:font-style="normal" style:text-underline-style="none" fo:font-weight="normal" fo:background-color="transparent" style:font-size-asian="12pt" style:font-style-asian="normal" style:font-weight-asian="normal" style:font-name-complex="TimesNewRomanPS-BoldMT"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size="12pt" style:font-name-asian="TimesNewRoman" style:font-size-asian="12pt" style:font-name-complex="TimesNewRoman" style:font-size-complex="12pt"/>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2" style:font-weight-complex="bold"/>
    </style:style>
    <style:style style:name="T40" style:family="text">
      <style:text-properties fo:font-weight="bold" style:font-weight-asian="bold" style:font-name-complex="Times New Roman" style:font-weight-complex="bold"/>
    </style:style>
    <style:style style:name="T41" style:family="text">
      <style:text-properties fo:font-weight="bold" fo:background-color="transparent" style:font-weight-asian="bold"/>
    </style:style>
    <style:style style:name="T42" style:family="text">
      <style:text-properties fo:font-weight="bold" fo:background-color="transparent" style:font-weight-asian="bold" style:font-weight-complex="bold"/>
    </style:style>
    <style:style style:name="T43" style:family="text">
      <style:text-properties fo:font-weight="bold" fo:background-color="transparent" style:font-weight-asian="bold" style:font-name-complex="Times New Roman2" style:font-weight-complex="bold"/>
    </style:style>
    <style:style style:name="T44" style:family="text">
      <style:text-properties style:use-window-font-color="true" fo:font-size="12pt" style:font-size-asian="12pt" style:font-size-complex="12pt"/>
    </style:style>
    <style:style style:name="T45"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9" style:family="text">
      <style:text-properties style:use-window-font-color="true" fo:font-size="12pt" fo:language="pl" fo:country="PL" style:text-underline-style="none" fo:font-weight="bold" fo:background-color="transparent" style:font-name-asian="TimesNewRomanPS-BoldMT1" style:font-size-asian="12pt" style:language-asian="zxx" style:country-asian="none" style:font-weight-asian="bold" style:font-name-complex="TimesNewRomanPS-BoldMT1" style:font-size-complex="12pt" style:language-complex="zxx" style:country-complex="none" style:font-weight-complex="bold"/>
    </style:style>
    <style:style style:name="T50"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1"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2" style:family="text">
      <style:text-properties style:use-window-font-color="true" fo:font-size="12pt" fo:language="pl" fo:country="PL" fo:background-color="transparent" style:font-name-asian="TimesNewRomanPS-BoldMT1" style:font-size-asian="12pt" style:language-asian="zxx" style:country-asian="none" style:font-name-complex="TimesNewRomanPS-BoldMT1" style:font-size-complex="12pt" style:language-complex="zxx" style:country-complex="none" loext:char-shading-value="0"/>
    </style:style>
    <style:style style:name="T53"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5" style:family="text">
      <style:text-properties style:use-window-font-color="true" fo:font-size="12pt" fo:font-weight="normal" style:font-size-asian="12pt" style:font-weight-asian="normal" style:font-size-complex="12pt" style:font-weight-complex="normal"/>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8"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9"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60"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1"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62" style:family="text">
      <style:text-properties style:use-window-font-color="true" style:font-name="TimesNewRomanPSMT" fo:font-size="14pt" fo:language="pl" fo:country="PL" style:text-underline-style="none" fo:font-weight="bold" fo:background-color="transparent" style:font-name-asian="Times New Roman" style:font-size-asian="14pt" style:language-asian="pl" style:country-asian="PL" style:font-weight-asian="bold" style:font-name-complex="Times New Roman" style:font-size-complex="14pt" style:language-complex="pl" style:country-complex="PL" style:font-weight-complex="bold"/>
    </style:style>
    <style:style style:name="T63" style:family="text">
      <style:text-properties style:use-window-font-color="true" fo:font-size="14pt" fo:language="pl" fo:country="PL" style:text-underline-style="none" fo:font-weight="bold" fo:background-color="transparent" style:font-name-asian="TimesNewRomanPS-BoldMT1" style:font-size-asian="14pt" style:language-asian="pl" style:country-asian="PL" style:font-weight-asian="bold" style:font-name-complex="TimesNewRomanPS-BoldMT1" style:font-size-complex="14pt" style:language-complex="zxx" style:country-complex="none" style:font-weight-complex="bold"/>
    </style:style>
    <style:style style:name="T64"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5" style:family="text">
      <style:text-properties fo:background-color="transparent"/>
    </style:style>
    <style:style style:name="T66" style:family="text">
      <style:text-properties style:text-position="super 58%" fo:font-size="12pt" style:text-underline-style="none" fo:font-weight="normal" style:font-size-asian="12pt" style:font-weight-asian="normal" style:font-size-complex="12pt" style:font-weight-complex="normal"/>
    </style:style>
    <style:style style:name="T67" style:family="text">
      <style:text-properties style:text-position="0% 100%" fo:font-size="12pt" style:text-underline-style="none" fo:font-weight="normal" style:font-size-asian="12pt" style:font-weight-asian="normal" style:font-size-complex="12pt" style:font-weight-complex="normal"/>
    </style:style>
    <style:style style:name="T68" style:family="text">
      <style:text-properties fo:color="#000000"/>
    </style:style>
    <style:style style:name="T69" style:family="text">
      <style:text-properties fo:color="#000000" fo:font-size="12pt" style:font-name-asian="Calibri3" style:font-size-asian="12pt" style:font-name-complex="Calibri3" style:font-size-complex="12pt"/>
    </style:style>
    <style:style style:name="T70" style:family="text">
      <style:text-properties fo:color="#000000" fo:font-size="12pt" style:font-name-asian="Verdana1" style:font-size-asian="12pt" style:font-name-complex="Verdana1" style:font-size-complex="12pt"/>
    </style:style>
    <style:style style:name="T71" style:family="text">
      <style:text-properties fo:color="#000000" fo:font-size="12pt" fo:language="pl" fo:country="PL" fo:background-color="transparent" style:font-name-asian="StarSymbol" style:font-size-asian="12pt" style:font-size-complex="12pt"/>
    </style:style>
    <style:style style:name="T72" style:family="text">
      <style:text-properties fo:color="#000000" style:font-name="Times New Roman" fo:font-size="12pt" fo:language="pl" fo:country="PL" fo:font-style="normal" style:text-underline-style="none" fo:font-weight="normal" fo:background-color="transparent" style:font-name-asian="TimesNewRomanPS-BoldMT1"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style:style>
    <style:style style:name="T73" style:family="text">
      <style:text-properties style:font-name="TimesNewRoman" fo:font-size="12pt" style:font-name-asian="TimesNewRoman" style:font-size-asian="12pt" style:font-name-complex="TimesNewRoman" style:font-size-complex="12pt"/>
    </style:style>
    <style:style style:name="T74"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5"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6" style:family="text">
      <style:text-properties style:font-name="Times" style:font-name-complex="Times"/>
    </style:style>
    <style:style style:name="T77" style:family="text">
      <style:text-properties style:font-name="Times" fo:font-weight="bold" style:font-weight-asian="bold" style:font-name-complex="Times"/>
    </style:style>
    <style:style style:name="T78" style:family="text">
      <style:text-properties style:font-name="Times New Roman" fo:font-weight="normal" style:font-name-asian="TimesNewRomanPS-BoldMT1" style:font-weight-asian="normal" style:font-name-complex="TimesNewRomanPS-BoldMT1" style:font-weight-complex="normal"/>
    </style:style>
    <style:style style:name="T79" style:family="text">
      <style:text-properties style:font-name="Times New Roman" fo:font-weight="bold" style:font-name-asian="TimesNewRomanPS-BoldMT1" style:font-weight-asian="bold" style:font-name-complex="TimesNewRomanPS-BoldMT1" style:font-weight-complex="bold"/>
    </style:style>
    <style:style style:name="T80" style:family="text">
      <style:text-properties style:font-name="Times New Roman" style:font-name-asian="Lucida Sans Unicode"/>
    </style:style>
    <style:style style:name="T81" style:family="text">
      <style:text-properties style:font-name-complex="Times New Roman2"/>
    </style:style>
    <style:style style:name="T82" style:family="text">
      <style:text-properties loext:char-shading-value="0"/>
    </style:style>
    <style:style style:name="T83"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loext:char-shading-value="0"/>
    </style:style>
    <style:style style:name="T84"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loext:char-shading-value="0"/>
    </style:style>
    <style:style style:name="T85" style:family="text">
      <style:text-properties style:font-name="TimesNewRomanPSMT" fo:font-size="12pt" fo:background-color="transparent" style:font-name-asian="TimesNewRomanPSMT" style:font-size-asian="12pt" style:font-name-complex="TimesNewRomanPSMT" style:font-size-complex="12pt" loext:char-shading-value="0"/>
    </style:style>
    <style:style style:name="T86"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7" style:family="text">
      <style:text-properties style:font-name-complex="Times New Roman"/>
    </style:style>
    <style:style style:name="T88" style:family="text">
      <style:text-properties style:font-name-asian="TimesNewRomanPSMT" style:font-name-complex="TimesNewRomanPSMT"/>
    </style:style>
    <style:style style:name="T89" style:family="text">
      <style:text-properties style:font-name-asian="TimesNewRomanPSMT" style:font-name-complex="Times New Roman"/>
    </style:style>
    <style:style style:name="T90" style:family="text">
      <style:text-properties style:font-name="Verdana" style:font-name-asian="TimesNewRomanPSMT" style:font-name-complex="Verdana"/>
    </style:style>
    <style:style style:name="T91" style:family="text">
      <style:text-properties style:font-name-asian="Symbol1" style:font-name-complex="Symbol1"/>
    </style:style>
    <style:style style:name="T92" style:family="text">
      <style:text-properties style:font-name="Symbol1" style:font-name-complex="Symbol1"/>
    </style:style>
    <style:style style:name="T93" style:family="text">
      <style:text-properties style:text-underline-style="none" fo:font-weight="bold" style:font-weight-asian="bold" style:font-weight-complex="bold"/>
    </style:style>
    <style:style style:name="T94" style:family="text">
      <style:text-properties style:font-name="Times New Roman1" style:text-underline-style="none" fo:font-weight="bold" style:font-weight-asian="bold" style:font-weight-complex="bold"/>
    </style:style>
    <style:style style:name="T95" style:family="text">
      <style:text-properties style:font-name="Times New Roman1" style:font-name-asian="Lucida Sans Unicode"/>
    </style:style>
    <text:list-style style:name="L1">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SAMODZIELNY PUBLICZNY SZPITAL WOJEWÓDZKI</text:p>
      <text:p text:style-name="P5">IM. PAPIEŻA JANA PAWŁA II</text:p>
      <text:p text:style-name="P5">ul. ALEJE JANA PAWŁA II 10</text:p>
      <text:p text:style-name="P5">22 – 400 ZAMOŚĆ</text:p>
      <text:p text:style-name="P5">tel.: (84) 677 – 33 – 33</text:p>
      <text:p text:style-name="P5">faks: (84) 638 – 66 – 69</text:p>
      <text:p text:style-name="P4"><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7"/>
      <text:p text:style-name="P7"/>
      <text:p text:style-name="P7"/>
      <text:p text:style-name="P7"/>
      <text:p text:style-name="P7"/>
      <text:p text:style-name="P7"/>
      <text:p text:style-name="P6">SPECYFIKACJA ISTOTNYCH WARUNKÓW ZAMÓWIENIA</text:p>
      <text:p text:style-name="P6">w postępowaniu o udzielenie zamówienia publicznego</text:p>
      <text:p text:style-name="P6">prowadzonym w trybie przetargu nieograniczonego</text:p>
      <text:p text:style-name="P22"><text:s/></text:p>
      <text:p text:style-name="P6"/>
      <text:p text:style-name="P89"><text:span text:style-name="T3">na</text:span><text:span text:style-name="T63"> </text:span><text:span text:style-name="T64">dostawę</text:span><text:span text:style-name="T62"> </text:span><text:span text:style-name="T61">sprzętu diagnostycznego dla Pracowni Hemodynamiki</text:span></text:p>
      <text:p text:style-name="P8"/>
      <text:p text:style-name="P8">nr sprawy: DZP.3320. 60. 20</text:p>
      <text:p text:style-name="P7"/>
      <text:p text:style-name="P9"/>
      <text:p text:style-name="P7"/>
      <text:p text:style-name="P10"/>
      <text:p text:style-name="P17">Specyfikacja istotnych warunków zamówienia zawiera:</text:p>
      <text:p text:style-name="P17"><text:tab/>1. Opis przedmiotu zamówienia wraz z instrukcją dla Wykonawców.</text:p>
      <text:p text:style-name="P17"><text:s text:c="5"/><text:tab/>2. Załącznik nr 1 do SIWZ - Formularz „Oferta Wykonawcy”.</text:p>
      <text:p text:style-name="P39"><text:tab/>3. Załącznik nr 2 do SIWZ - Formularz<text:span text:style-name="T5"> Jednolitego Europejskiego Dokumentu Zamówienia </text:span></text:p>
      <text:p text:style-name="P40"><text:span text:style-name="T12"><text:s text:c="6"/><text:tab/>4. Załącznik nr 3 do SIWZ – Wzór oświadczenia o przynależności</text:span><text:span text:style-name="T7"> </text:span><text:span text:style-name="T8">lub braku przynależności <text:tab/>do tej samej grupy kapitałowej.</text:span></text:p>
      <text:p text:style-name="P17"><text:s text:c="12"/>5. Załącznik nr 4 do SIWZ – Wzory umów.</text:p>
      <text:p text:style-name="P24"><text:span text:style-name="T82"><text:tab/>6. Załącznik nr 5 do SIWZ -</text:span> Klauzula informacyjna z art. 13 RODO. </text:p>
      <text:p text:style-name="P16"><text:tab/></text:p>
      <text:p text:style-name="P16"/>
      <text:p text:style-name="P10"/>
      <text:p text:style-name="P10"/>
      <text:p text:style-name="P7"/>
      <text:p text:style-name="P7"/>
      <text:p text:style-name="P7"/>
      <text:p text:style-name="P7"/>
      <text:p text:style-name="P7"/>
      <text:p text:style-name="P7"/>
      <text:p text:style-name="P4"><text:span text:style-name="T5">Zamo</text:span><text:span text:style-name="T12">ść, dnia 24 sierpnia 2020 r.</text:span></text:p>
      <text:p text:style-name="P2"/>
      <text:p text:style-name="P59">I. Nazwa oraz adres Zamawiającego.</text:p>
      <text:p text:style-name="P12"/>
      <text:p text:style-name="P14">Samodzielny Publiczny Szpital Wojewódzki im. Papieża Jana Pawła II w Zamościu</text:p>
      <text:p text:style-name="P14">Al. Jana Pawła II 10, 22-400 Zamość </text:p>
      <text:p text:style-name="P14">- tel.: 84 677 33 33 – Kancelaria Szpitala</text:p>
      <text:p text:style-name="P14">- faks: 84 638 66 69</text:p>
      <text:p text:style-name="P14">- adres strony internetowej: www.szpital.zam.pl</text:p>
      <text:p text:style-name="P19"><text:span text:style-name="T19">Godziny pracy: od poniedziałku do piątku w godzinach 7</text:span><text:span text:style-name="T66">25 </text:span><text:span text:style-name="T67">- 15</text:span><text:span text:style-name="T66">00</text:span></text:p>
      <text:p text:style-name="P12"/>
      <text:p text:style-name="P19"><text:span text:style-name="T15">II. </text:span><text:span text:style-name="T17">Tryb udzielania zamówienia.</text:span></text:p>
      <text:p text:style-name="P14"/>
      <text:list xml:id="list5223505081279900114" text:style-name="WW8Num6">
        <text:list-item>
          <text:p text:style-name="P101">Postępowanie przeprowadzone jest w trybie przetargu nieograniczonego zgodnie z przepisami <text:s/>ustawy z dnia 29 stycznia 2004 - Prawo zamówień publicznyc<text:span text:style-name="T5">h (</text:span><text:span text:style-name="T54">tj. Dz.U. 2019 poz. 1843</text:span><text:span text:style-name="T5">)</text:span> zwanej dalej „ustawą PZP” lub „ustawą”. <text:s/></text:p>
        </text:list-item>
        <text:list-item>
          <text:p text:style-name="P101"><text:span text:style-name="T5">Wartość postępowania przekracza równowartość kwoty określonej w przepisach wykonawczych wydanych na podstawie </text:span><text:span text:style-name="T24">art. 11 ust. 8 ustawy.</text:span></text:p>
        </text:list-item>
        <text:list-item>
          <text:p text:style-name="P101"><text:span text:style-name="T69">W zakresie nieuregulowanym niniejszą Specyfikacją Istotnych Warunków Zamówienia, zwaną dalej „SIWZ”, zastosowanie mają przepisy ustawy PZP oraz jej aktów wykonawczych, jak również </text:span><text:span text:style-name="T70">Rozporządzenia Ministra Rozwoju z dnia 26 lipca 2016 r. w sprawie rodzajów dokumentów, </text:span><text:span text:style-name="T5">jakich może żądać Zamawiający od Wykonawcy w postępowaniu o udzielenie zamówienia </text:span><text:span text:style-name="T24">(Dz. U. z 2016 r. poz. 1126 ze zm.).</text:span></text:p>
        </text:list-item>
      </text:list>
      <text:p text:style-name="P12"/>
      <text:p text:style-name="P12">III. Opis przedmiotu zamówienia.</text:p>
      <text:p text:style-name="P12"/>
      <text:list xml:id="list7841539010224567343" text:style-name="L1">
        <text:list-item>
          <text:p text:style-name="P123"><text:span text:style-name="Font_20_Style12"><text:span text:style-name="T6">Przedmiotem zamówienia jest </text:span></text:span><text:span text:style-name="Font_20_Style12"><text:span text:style-name="T48">dostawa </text:span></text:span><text:span text:style-name="Font_20_Style12"><text:span text:style-name="T59">sprzętu d</text:span></text:span><text:span text:style-name="Font_20_Style12"><text:span text:style-name="T49">iagnostycznego dla Pracowni Hemodynamiki </text:span></text:span><text:span text:style-name="Font_20_Style12"><text:span text:style-name="T6">Samodzielnego Publicznego Szpitala Wojewódzkiego im. Papieża Jana Pawła II w Zamościu.</text:span></text:span></text:p>
          <text:p text:style-name="P123"><text:span text:style-name="Font_20_Style12"><text:span text:style-name="T51">Ofertę można złożyć na całość przedmiotu zamówienia lub na dane zadanie oddzielnie (Zamawiający nie ustanawia maksymalnej liczby części, na które zamówienie może być udzielone temu samemu Wykonawcy).</text:span></text:span></text:p>
          <text:p text:style-name="P123"><text:span text:style-name="Font_20_Style12"><text:span text:style-name="T58">CPV:</text:span></text:span><text:span text:style-name="Font_20_Style12"><text:span text:style-name="T57"> </text:span></text:span><text:span text:style-name="Font_20_Style12"><text:span text:style-name="T60">33.12.41.30-5, 33.14.12.00-2 </text:span></text:span></text:p>
        </text:list-item>
      </text:list>
      <text:p text:style-name="P61"><text:span text:style-name="Font_20_Style12"><text:span text:style-name="T57"/></text:span></text:p>
      <text:p text:style-name="P62">Szczegółowy opis przedmiotu zamówienia:</text:p>
      <text:p text:style-name="P18"/>
      <text:p text:style-name="P49">Zadanie 1 – Cewniki diagnostyczne – 7 000 szt.</text:p>
      <text:p text:style-name="P34"/>
      <text:list xml:id="list5391530267664008040" text:style-name="L2">
        <text:list-item>
          <text:p text:style-name="P110">cewnik diagnostyczny do lewej t. wieńcowej 5 – 6 F</text:p>
        </text:list-item>
        <text:list-item>
          <text:p text:style-name="P110">cewnik diagnostyczny do prawej t. wieńcowej 5 – 6 F </text:p>
        </text:list-item>
        <text:list-item>
          <text:p text:style-name="P110">cewnik diagnostyczny PIG 5 – 6 F </text:p>
        </text:list-item>
        <text:list-item>
          <text:p text:style-name="P110">cewnik MPA 5 F - 7 F</text:p>
        </text:list-item>
        <text:list-item>
          <text:p text:style-name="P110">inne: proszę podać jakie, zamiennie</text:p>
          <text:p text:style-name="P110"/>
        </text:list-item>
      </text:list>
      <text:p text:style-name="P34">Parametry wymagane:</text:p>
      <text:list xml:id="list28423327" text:continue-numbering="true" text:style-name="L2">
        <text:list-item>
          <text:p text:style-name="P110">atraumatyczna końcówka dobrze widoczna w skopii</text:p>
        </text:list-item>
        <text:list-item>
          <text:p text:style-name="P110">średnica wewnętrzna 6 F – co najmniej 0,051”</text:p>
        </text:list-item>
        <text:list-item>
          <text:p text:style-name="P110">jednorodne metalowe zbrojenie wbudowane w ścianie na całej długości cewnika</text:p>
        </text:list-item>
        <text:list-item>
          <text:p text:style-name="P110">dobra pamięć kształtu <text:s text:c="52"/></text:p>
        </text:list-item>
        <text:list-item>
          <text:p text:style-name="P110">odporność na złamania, siła podparcia <text:s text:c="9"/></text:p>
        </text:list-item>
        <text:list-item>
          <text:p text:style-name="P110">manewrowalność <text:s text:c="5"/></text:p>
        </text:list-item>
        <text:list-item>
          <text:p text:style-name="P110">długość cewnika 125 cm dla JL4, JR4, IM, MPA, PIG</text:p>
        </text:list-item>
      </text:list>
      <text:p text:style-name="P49"><text:soft-page-break/>Zadanie 2 – Zestawy wprowadzające do tętnicy udowej- koronarografia – 3 000 szt.</text:p>
      <text:list xml:id="list28433174" text:continue-numbering="true" text:style-name="L2">
        <text:list-header>
          <text:p text:style-name="P114"/>
        </text:list-header>
      </text:list>
      <text:p text:style-name="P34">Parametry wymagane:</text:p>
      <text:list xml:id="list28414219" text:continue-numbering="true" text:style-name="L2">
        <text:list-item>
          <text:p text:style-name="P103"><text:span text:style-name="T88">długość 11 </text:span><text:span text:style-name="T90">± </text:span><text:span text:style-name="T88">1 cm 6 - 8 F – koszulka zbrojona z widocznym oplotem metalowym z portem bocznym i zastawką hemostatyczną</text:span></text:p>
        </text:list-item>
        <text:list-item>
          <text:p text:style-name="P110">dilatator, prowadnik</text:p>
        </text:list-item>
        <text:list-item>
          <text:p text:style-name="P110">atraumatyczna, odporna na załamania i zagięcia koszulka <text:s text:c="89"/></text:p>
        </text:list-item>
        <text:list-item>
          <text:p text:style-name="P110">łatwość rotacji i manewrów cewnikiem przez zastawkę <text:s text:c="20"/></text:p>
        </text:list-item>
      </text:list>
      <text:p text:style-name="P42"/>
      <text:p text:style-name="P95">Zadanie 3 – Zestawy wprowadzające długie - koronarografia - 200 szt.</text:p>
      <text:p text:style-name="P19"/>
      <text:p text:style-name="P34">Parametry wymagane:</text:p>
      <text:list xml:id="list28435154" text:continue-numbering="true" text:style-name="L2">
        <text:list-item>
          <text:p text:style-name="P102">długość 24 cm 6 – 8 F – koszulka zbrojona z oplotem metalowym z portem bocznym i zastawką hemostatyczną</text:p>
        </text:list-item>
        <text:list-item>
          <text:p text:style-name="P102">dilatator</text:p>
        </text:list-item>
        <text:list-item>
          <text:p text:style-name="P102">atraumatyczna, odporna na załamania i zagięcia koszulka<text:tab/><text:tab/><text:tab/><text:tab/><text:tab/> <text:s text:c="11"/></text:p>
        </text:list-item>
        <text:list-item>
          <text:p text:style-name="P110">łatwość rotacji i manewrów cewnikiem przez zastawkę<text:tab/> <text:s text:c="11"/></text:p>
        </text:list-item>
      </text:list>
      <text:p text:style-name="P57"/>
      <text:p text:style-name="P50">Zadanie 4 – Zestaw wprowadzający do tętnicy promieniowej – 3 500 szt.</text:p>
      <text:p text:style-name="P42"/>
      <text:p text:style-name="P34">Parametry wymagane:</text:p>
      <text:list xml:id="list28410743" text:continue-numbering="true" text:style-name="L2">
        <text:list-item>
          <text:p text:style-name="P110">długość 10 - 16 cm</text:p>
        </text:list-item>
        <text:list-item>
          <text:p text:style-name="P110">5 - 6 F – koszulka z portem bocznym i zastawką hemostatyczną</text:p>
        </text:list-item>
        <text:list-item>
          <text:p text:style-name="P110">dilatator, igła prosta 20G lub 21G, prowadnik prosty 0,021” w zestawie</text:p>
        </text:list-item>
        <text:list-item>
          <text:p text:style-name="P110">atraumatyczna, odporna na załamania i zagięcia koszulka</text:p>
        </text:list-item>
      </text:list>
      <text:p text:style-name="P42"/>
      <text:p text:style-name="P50">Zadanie 5 – Zestaw wprowadzający do tętnicy promieniowej hydrofilny – 300 szt.</text:p>
      <text:p text:style-name="P42"/>
      <text:p text:style-name="P34">Parametry wymagane:</text:p>
      <text:list xml:id="list28429519" text:continue-numbering="true" text:style-name="L2">
        <text:list-item>
          <text:p text:style-name="P110">długość 10 - 25 cm 5 - 6 F – koszulka pokryta substancją hydrofilną z portem bocznym i zastawką hemostatyczną</text:p>
        </text:list-item>
        <text:list-item>
          <text:p text:style-name="P110">dilatator, igła prosta metalowa 7 cm 20-21G, prowadnik prosty 0.018” w zestawie</text:p>
        </text:list-item>
        <text:list-item>
          <text:p text:style-name="P110">atraumatyczna, odporna na załamania i zagięcia koszulka</text:p>
        </text:list-item>
      </text:list>
      <text:p text:style-name="P42"/>
      <text:p text:style-name="P50">Zadanie 6 – Zestaw hydrofilny do nakłucia tętnicy promieniowej – 100 szt.</text:p>
      <text:p text:style-name="P31"/>
      <text:p text:style-name="P34">Parametry wymagane:</text:p>
      <text:list xml:id="list28436334" text:continue-numbering="true" text:style-name="L2">
        <text:list-item>
          <text:p text:style-name="P110">średnice 5F i 6F z zastawką hemostatyczną i portem bocznym</text:p>
        </text:list-item>
        <text:list-item>
          <text:p text:style-name="P110">średnica 5F kompatybilna z cewnikiem diagnostycznym 6F </text:p>
        </text:list-item>
        <text:list-item>
          <text:p text:style-name="P110">długość koszulki 10 cm i 25 cm</text:p>
        </text:list-item>
        <text:list-item>
          <text:p text:style-name="P110">dilatator, prowadnik prosty 0.021” lub 0.025”, igła prosta 20G lub 21G</text:p>
        </text:list-item>
        <text:list-item>
          <text:p text:style-name="P110">koszulka odporna na załamania pokryta powłoką hydrofilną</text:p>
        </text:list-item>
      </text:list>
      <text:p text:style-name="P42"/>
      <text:p text:style-name="P49">Zadanie 7 – Przedłużacze wysokociśnieniowe do strzykawki wysokociśnieniowej – 200 szt.</text:p>
      <text:p text:style-name="P30"/>
      <text:p text:style-name="P34">Parametry wymagane:</text:p>
      <text:list xml:id="list28412496" text:continue-numbering="true" text:style-name="L2">
        <text:list-item>
          <text:p text:style-name="P110">długość 150 cm</text:p>
        </text:list-item>
        <text:list-item>
          <text:p text:style-name="P110">wykonanie z przezroczystego materiału</text:p>
        </text:list-item>
        <text:list-item>
          <text:p text:style-name="P110">rotowana męska końcówka</text:p>
        </text:list-item>
        <text:list-item>
          <text:p text:style-name="P110"><text:soft-page-break/>wysokociśnieniowe 1200 PSI</text:p>
        </text:list-item>
        <text:list-item>
          <text:p text:style-name="P110">szczelność rotowanej końcówki <text:s text:c="61"/></text:p>
        </text:list-item>
      </text:list>
      <text:p text:style-name="P42"/>
      <text:p text:style-name="P49">Zadanie 8 – Prowadniki diagnostyczne <text:s/>- 4 500 szt.</text:p>
      <text:p text:style-name="P30"/>
      <text:list xml:id="list28411231" text:continue-numbering="true" text:style-name="L2">
        <text:list-item>
          <text:p text:style-name="P103"><text:span text:style-name="T88">diagnostyczny śr. 0,038 lub 0,035” długość 150 </text:span><text:span text:style-name="T91">± 5</text:span><text:span text:style-name="T88"> cm</text:span></text:p>
        </text:list-item>
        <text:list-item>
          <text:p text:style-name="P103"><text:span text:style-name="T88">diagnostyczny śr. 0,038 lub 0,035” długość 280 </text:span><text:span text:style-name="T91">± </text:span><text:span text:style-name="T88">20 cm</text:span></text:p>
          <text:p text:style-name="P110"/>
        </text:list-item>
      </text:list>
      <text:p text:style-name="P34">Parametry wymagane:</text:p>
      <text:list xml:id="list28407106" text:continue-numbering="true" text:style-name="L2">
        <text:list-item>
          <text:p text:style-name="P110">dobra widoczność w skopii</text:p>
        </text:list-item>
        <text:list-item>
          <text:p text:style-name="P110">stałość konstrukcji, pokrycie teflonem lub hydrofilne</text:p>
        </text:list-item>
        <text:list-item>
          <text:p text:style-name="P110">ciągłość materiału zapewniająca bezpieczeństwo zabiegu</text:p>
        </text:list-item>
        <text:list-item>
          <text:p text:style-name="P110">sztywna część proksymalna</text:p>
        </text:list-item>
        <text:list-item>
          <text:p text:style-name="P110">odporność na odkształcenia <text:s text:c="67"/></text:p>
        </text:list-item>
        <text:list-item>
          <text:p text:style-name="P110">końcówka prosta i typu J</text:p>
        </text:list-item>
      </text:list>
      <text:p text:style-name="P42"/>
      <text:p text:style-name="P45"><text:span text:style-name="T93">Zadanie 9 – Diagnostyczne prowadniki o bardzo wysokiej hydrofilności z podgięciem 45</text:span><text:span text:style-name="T94">º - </text:span><text:span text:style-name="T93">400 szt.</text:span></text:p>
      <text:p text:style-name="P41"/>
      <text:p text:style-name="P20"><text:span text:style-name="T88">- diagnostyczny śr. 0,038” lub 0,035” długości 150 </text:span><text:span text:style-name="T91">± </text:span><text:span text:style-name="T88">5 cm i 280 </text:span><text:span text:style-name="T91">± </text:span><text:span text:style-name="T88">20 cm</text:span></text:p>
      <text:p text:style-name="P42"/>
      <text:p text:style-name="P34">Parametry wymagane:</text:p>
      <text:list xml:id="list28417500" text:continue-numbering="true" text:style-name="L2">
        <text:list-item>
          <text:p text:style-name="P110">dobra widoczność w skopii</text:p>
        </text:list-item>
        <text:list-item>
          <text:p text:style-name="P110">stałość konstrukcji, pokrycie hydrofilne bez oplotu</text:p>
        </text:list-item>
        <text:list-item>
          <text:p text:style-name="P110">ciągłość materiału zapewniająca bezpieczeństwo zabiegu</text:p>
        </text:list-item>
        <text:list-item>
          <text:p text:style-name="P110">sztywna część proksymalna</text:p>
        </text:list-item>
        <text:list-item>
          <text:p text:style-name="P110">sprężystość <text:s text:c="93"/></text:p>
        </text:list-item>
        <text:list-item>
          <text:p text:style-name="P110">odporność na odkształcenia <text:s text:c="67"/></text:p>
        </text:list-item>
      </text:list>
      <text:p text:style-name="P30"/>
      <text:p text:style-name="P49">Zadanie 10 – Przetwornik do pomiaru ciśnienia metoda inwazyjną ABOTTA – 1 000 szt.</text:p>
      <text:p text:style-name="P42"/>
      <text:p text:style-name="P34">Parametry wymagane:</text:p>
      <text:list xml:id="list28420350" text:continue-numbering="true" text:style-name="L2">
        <text:list-item>
          <text:p text:style-name="P110">wysoka odporność na zakłócenia</text:p>
        </text:list-item>
        <text:list-item>
          <text:p text:style-name="P110">bezpinowe połączenie przetwornika z kablem interfejsowym</text:p>
        </text:list-item>
        <text:list-item>
          <text:p text:style-name="P110">szczelność połączeń na linii ciśnieniowej</text:p>
        </text:list-item>
        <text:list-item>
          <text:p text:style-name="P110">przetwornik gotowy do użycia w swoim składzie zawierający aparat do przetaczania płynu, <text:s/>przetwornik umożliwiający pomiar ciśnienia, przedłużacz 150 cm umożliwiający pomiar </text:p>
        </text:list-item>
        <text:list-item>
          <text:p text:style-name="P110">port testowy wbudowany w przetwornik</text:p>
        </text:list-item>
        <text:list-item>
          <text:p text:style-name="P110">pasujące do systemu TRAM <text:s/>-RACK 4 A - 1 kabel </text:p>
        </text:list-item>
        <text:list-item>
          <text:p text:style-name="P110">pasujące do systemu Vitt Biomedical <text:s/>- 2 kable</text:p>
        </text:list-item>
        <text:list-item>
          <text:p text:style-name="P111">pasujący do pompy do kontrapulsacji ARROW - 1 kabel</text:p>
        </text:list-item>
      </text:list>
      <text:p text:style-name="P43"/>
      <text:p text:style-name="P49">Zadanie 11 - Wkłady do strzykawki automatycznej 150 ml – 200 szt.</text:p>
      <text:p text:style-name="P42"/>
      <text:p text:style-name="P34">Parametry wymagane:</text:p>
      <text:list xml:id="list28405685" text:continue-numbering="true" text:style-name="L2">
        <text:list-item>
          <text:p text:style-name="P110">pasujące do strzykawki automatycznej Marc V ProVis producent Medrad</text:p>
        </text:list-item>
        <text:list-item>
          <text:p text:style-name="P110">pasujące do strzykawki automatycznej Marc V Plus producent Medrad</text:p>
        </text:list-item>
      </text:list>
      <text:p text:style-name="P42"/>
      <text:p text:style-name="P31"/>
      <text:p text:style-name="P50"><text:soft-page-break/>Zadanie 12 – Zestaw do ucisku tętnicy promieniowej po usunięciu zestawu wprowadzającego – 1 000 szt.</text:p>
      <text:p text:style-name="P31"/>
      <text:p text:style-name="P34">Parametry wymagane:</text:p>
      <text:list xml:id="list28425837" text:continue-numbering="true" text:style-name="L2">
        <text:list-item>
          <text:p text:style-name="P110">zestaw wprowadzający wystarczający i płynnie regulowany ucisk t. promieniowej</text:p>
        </text:list-item>
        <text:list-item>
          <text:p text:style-name="P110">zestaw nieblokujący odpływu żylnego w trakcie ucisku tętnicy</text:p>
        </text:list-item>
        <text:list-item>
          <text:p text:style-name="P110">część zestawu uciskająca na tętnicę wykonana z przezroczystego materiału umożliwiającego bezpośredni podgląd miejsca nakłucia tętnicy</text:p>
        </text:list-item>
        <text:list-item>
          <text:p text:style-name="P110">sterylność zestawu</text:p>
        </text:list-item>
        <text:list-item>
          <text:p text:style-name="P110">zestaw dostępny co najmniej w dwóch rozmiarach</text:p>
        </text:list-item>
        <text:list-item>
          <text:p text:style-name="P110">łatwość założenia <text:s text:c="80"/></text:p>
        </text:list-item>
        <text:list-item>
          <text:p text:style-name="P110">skuteczność zamknięcia <text:s text:c="70"/></text:p>
        </text:list-item>
        <text:list-item>
          <text:p text:style-name="P110">właściwa stabilizacja <text:s text:c="3"/></text:p>
        </text:list-item>
      </text:list>
      <text:p text:style-name="P42"><text:s text:c="69"/></text:p>
      <text:p text:style-name="P50">Zadanie 13 – Opaska uciskowa na tętnicę promieniową – 4 000 szt.</text:p>
      <text:p text:style-name="P31"/>
      <text:p text:style-name="P34">Parametry wymagane:</text:p>
      <text:list xml:id="list28416044" text:continue-numbering="true" text:style-name="L2">
        <text:list-item>
          <text:p text:style-name="P110">opaska nieblokująca ucisku żylnego podczas ucisku</text:p>
        </text:list-item>
        <text:list-item>
          <text:p text:style-name="P110">możliwość regulacji stopnia ucisku pokrętłem</text:p>
        </text:list-item>
        <text:list-item>
          <text:p text:style-name="P110">silikonowa podkładka umożliwiająca podgląd miejsca nakłucia tętnicy</text:p>
        </text:list-item>
      </text:list>
      <text:p text:style-name="P42"/>
      <text:p text:style-name="P50">Zadanie 14 – Opaska uciskowa do tętnicy promieniowej PTCA - 200 szt.</text:p>
      <text:p text:style-name="P31"/>
      <text:p text:style-name="P34">Parametry wymagane:</text:p>
      <text:list xml:id="list28437999" text:continue-numbering="true" text:style-name="L2">
        <text:list-item>
          <text:p text:style-name="P110">ucisk punktowy poprzez elastyczną przezroczystą soczewkę umożliwiającą ciągłą obserwację miejsca ucisku </text:p>
        </text:list-item>
        <text:list-item>
          <text:p text:style-name="P110">możliwość trwałego zaznaczenia czasu założenia opaski</text:p>
        </text:list-item>
        <text:list-item>
          <text:p text:style-name="P110">możliwość stosowania w szerokim zakresie obwodów ręki</text:p>
        </text:list-item>
        <text:list-item>
          <text:p text:style-name="P110">śrubowy mechanizm regulujący ucisk tętnicy w skali 0 do 9 zabezpieczający przed stopniowym zwolnieniu ucisku</text:p>
        </text:list-item>
      </text:list>
      <text:p text:style-name="P42"/>
      <text:p text:style-name="P53">Zadanie 15 – Elektrody do czasowej stymulacji serca <text:s/>bipolarne - 30 szt. </text:p>
      <text:p text:style-name="P46"/>
      <text:p text:style-name="P34">Parametry wymagane:</text:p>
      <text:list xml:id="list28435863" text:continue-numbering="true" text:style-name="L2">
        <text:list-item>
          <text:p text:style-name="P109">średnica elektrody 6 F</text:p>
        </text:list-item>
        <text:list-item>
          <text:p text:style-name="P109">typ końca dystalnego zagięty</text:p>
        </text:list-item>
        <text:list-item>
          <text:p text:style-name="P109">połączenie elektrody ze stymulatorem czasowym bez użycia łączników</text:p>
        </text:list-item>
      </text:list>
      <text:p text:style-name="Standard"/>
      <text:p text:style-name="P52">Zadanie 16 – Zestawy jałowe do zabiegów koronarografii i PTCA – 4 500 szt.</text:p>
      <text:p text:style-name="P33"/>
      <text:p text:style-name="P34">Parametry wymagane:</text:p>
      <text:p text:style-name="P42">W skład zestawu wchodzą:</text:p>
      <text:list xml:id="list28438014" text:continue-numbering="true" text:style-name="L2">
        <text:list-item>
          <text:p text:style-name="P110">dwa fartuchy w rozmiarach XL, dodatkowo wzmacniane, z warstwą absorpcyjną</text:p>
        </text:list-item>
        <text:list-item>
          <text:p text:style-name="P110">prześcieradło do okrycia pacjenta wykonane z włókniny SMS miękkiej o rozmiarze 240 x 370 cm, z dwoma otworami podklejonymi folią przylepną do tętnic promieniowych w rozmiarze 6 x 8 cm oraz dwoma otworami okrągłymi do tętnic udowych podklejonymi folią przylepną o średnicy otworu 6 - 8 cm. Otwory położone w równej linii od tętnic promieniowych i udowych</text:p>
        </text:list-item>
        <text:list-item>
          <text:p text:style-name="P103"><text:span text:style-name="T88">prześcieradło posiadające warstwę chłonną wykonaną w kształcie litery T w okolicach <text:s/>otworów </text:span><text:soft-page-break/><text:span text:style-name="T88">udowych o wymiarze 100 x 145 </text:span><text:span text:style-name="T89">±</text:span><text:span text:style-name="T88"> 5 cm i promieniowych o wymiarze 240 x 90 </text:span><text:span text:style-name="T89">± </text:span><text:span text:style-name="T88">5 cm oraz przeźroczystą krawędź do zabezpieczenia pulpitu sterowniczego umieszczoną od dołu chusty o wymiarach 70 x 147 </text:span><text:span text:style-name="T89">±</text:span><text:span text:style-name="T88"> 5 cm <text:s/></text:span></text:p>
        </text:list-item>
        <text:list-item>
          <text:p text:style-name="P110">prześcieradło o dużej wodoodporności w okolicy zabiegowej wyposażone w warstwę absorpcyjną</text:p>
        </text:list-item>
        <text:list-item>
          <text:p text:style-name="P110">zestaw owinięty serwetą na stół instrumentalny: serweta o wymiarze nie mniejszym niż 100 x 90 cm</text:p>
        </text:list-item>
        <text:list-item>
          <text:p text:style-name="P110">przeźroczysta osłona foliowa pasująca na wzmacniacz Kaniuga o wymiarze 85 x 90 cm z elastyczną krawędzią <text:s/>- 1 szt.</text:p>
        </text:list-item>
        <text:list-item>
          <text:p text:style-name="P110">osłona foliowa pasująca na szybę ołowiową 90/ 100 cm – otwór na długim boku – 1 szt.</text:p>
        </text:list-item>
        <text:list-item>
          <text:p text:style-name="P103"><text:span text:style-name="T88">rampa wysokociśnieniowa dwudrożna, dostępna w wersji OFF, wykonana z przeźroczystego materiału, ergonomiczny kształt, możliwość płynnego ustawienia zaworów (180</text:span><text:span text:style-name="T92"></text:span><text:span text:style-name="T88">) z łącznikiem luer-lock – 1 szt.</text:span></text:p>
        </text:list-item>
        <text:list-item>
          <text:p text:style-name="P110">skalpel nr 11 – 1 szt.</text:p>
        </text:list-item>
        <text:list-item>
          <text:p text:style-name="P110">igła 18G kompatybilna z prowadnikiem diagnostycznym 0.035-0.038” – 1 szt.</text:p>
        </text:list-item>
        <text:list-item>
          <text:p text:style-name="P110">miseczki 2 szt.: 0.7 - 1 litra i 0.45 – 0.5 litra. Miseczki ze sztywnego tworzywa, niepodatnego na odkształcenie pod wpływem ciężaru wypełniającego płynu</text:p>
        </text:list-item>
        <text:list-item>
          <text:p text:style-name="P110">gaziki bawełniane ośmiowarstwowe 7.5 x 7.5 cm - 20 szt.</text:p>
        </text:list-item>
        <text:list-item>
          <text:p text:style-name="P110">strzykawka do podawania kontrastu 3-częściowa z gumowym tłokiem, podwójnym uszczelnieniem i końcówką luer-lock, wyposażona w pierścień zabezpieczający przed wypadnięciem tłoka przeźroczystości cylindra 10 ml – 1 szt.</text:p>
        </text:list-item>
        <text:list-item>
          <text:p text:style-name="P110">strzykawka 20 ml z czytelną niezmywalną skalą o wysokiej przeźroczystością cylindra – 1 szt.</text:p>
        </text:list-item>
        <text:list-item>
          <text:p text:style-name="P110">strzykawka 10 ml z czytelną niezmywalną skalą o wysokiej przeźroczystości cylindra - 2 szt.</text:p>
        </text:list-item>
        <text:list-item>
          <text:p text:style-name="P110">strzykawka 2 ml z czytelną niezmywalną skalą o wysokiej przeźroczystości cylindra – 1 szt.</text:p>
        </text:list-item>
        <text:list-item>
          <text:p text:style-name="P110">igła 0.6 mm – 1 szt.</text:p>
        </text:list-item>
        <text:list-item>
          <text:p text:style-name="P110">przyrząd do przetoczeń płynów infuzyjnych, dł. 150 cm, wyposażony w ostry kolec, filtr z odpowietrznikiem oraz końcówką luer-lock – 1 szt.</text:p>
        </text:list-item>
        <text:list-item>
          <text:p text:style-name="P110">linia (przedłużacz) wysokociśnieniowy przystosowany do pomiaru ciśnienia 150 cm, przeźroczysty – 1 szt.</text:p>
        </text:list-item>
        <text:list-item>
          <text:p text:style-name="P110">wszystkie elementy pasujące wielkością do stołu, lampy i osłon</text:p>
        </text:list-item>
      </text:list>
      <text:p text:style-name="P31"/>
      <text:p text:style-name="P52">Zadanie 17 – Cewnik bezkoszulkowy do PTCA – 15 szt.</text:p>
      <text:p text:style-name="P42"/>
      <text:p text:style-name="P34">Parametry wymagane:</text:p>
      <text:list xml:id="list28424226" text:continue-numbering="true" text:style-name="L2">
        <text:list-item>
          <text:p text:style-name="P110">do dostępu z dojścia promieniowego</text:p>
        </text:list-item>
        <text:list-item>
          <text:p text:style-name="P110">dostępne średnice 6.5F – 0.070”</text:p>
          <text:p text:style-name="P110"><text:s text:c="29"/>7.5F – 0.080” </text:p>
          <text:p text:style-name="P110"><text:s text:c="30"/>8.5F – 0.090”</text:p>
        </text:list-item>
        <text:list-item>
          <text:p text:style-name="P110">pokrycie hydrofilne </text:p>
        </text:list-item>
        <text:list-item>
          <text:p text:style-name="P110">długość cewnika 100 cm</text:p>
        </text:list-item>
        <text:list-item>
          <text:p text:style-name="P112">różne końcówki dostosowane do nietypowych odejść naczyń wieńcowych</text:p>
        </text:list-item>
      </text:list>
      <text:p text:style-name="P42"/>
      <text:p text:style-name="P50">Zadanie 18 – Prowadnik do CTO – 200 szt.</text:p>
      <text:p text:style-name="P31"/>
      <text:p text:style-name="P34">Parametry wymagane:</text:p>
      <text:list xml:id="list28433251" text:continue-numbering="true" text:style-name="L2">
        <text:list-item>
          <text:p text:style-name="P110">prowadnik 0.014”</text:p>
        </text:list-item>
        <text:list-item>
          <text:p text:style-name="P110">długość 180 i 300 cm, typu J i prosty z możliwością modelowania końcówki</text:p>
        </text:list-item>
        <text:list-item>
          <text:p text:style-name="P110">przeniesienie obrotu 1:1 </text:p>
        </text:list-item>
        <text:list-item>
          <text:p text:style-name="P110">prowadnik ze stali 316L wykonany z jednego kawałka drutu core-to-tip</text:p>
        </text:list-item>
        <text:list-item>
          <text:p text:style-name="P110"><text:soft-page-break/>dostępne sztywności końcówki 0.5-0.7 gram</text:p>
        </text:list-item>
        <text:list-item>
          <text:p text:style-name="P110">pokrycie hydrofilne dystalnego odcinka </text:p>
        </text:list-item>
      </text:list>
      <text:p text:style-name="P42"/>
      <text:p text:style-name="P55">Zadanie 19 - Prowadnik do CTO – 100 szt.</text:p>
      <text:p text:style-name="P42"><text:s/></text:p>
      <text:p text:style-name="P34">Parametry wymagane:</text:p>
      <text:list xml:id="list28420496" text:continue-numbering="true" text:style-name="L2">
        <text:list-item>
          <text:p text:style-name="P110"><text:s/>prowadnik 0.014”</text:p>
        </text:list-item>
        <text:list-item>
          <text:p text:style-name="P110">długość 180 i 300 cm, typu J i prosty z możliwością modelowania końcówki</text:p>
        </text:list-item>
        <text:list-item>
          <text:p text:style-name="P110">przeniesienie obrotu 1:1 </text:p>
        </text:list-item>
        <text:list-item>
          <text:p text:style-name="P110">prowadnik ze stali 316L wykonany z jednego kawałka drutu core-to-tip</text:p>
        </text:list-item>
        <text:list-item>
          <text:p text:style-name="P110">dostępne sztywności końcówki 0.5-12 gram</text:p>
        </text:list-item>
      </text:list>
      <text:p text:style-name="P42"><text:s/></text:p>
      <text:p text:style-name="P50">Zadanie 20 – Cewnik do aterektomii rotacyjnej z łącznikiem - 30 szt.</text:p>
      <text:p text:style-name="P42"/>
      <text:p text:style-name="P34">Parametry wymagane:</text:p>
      <text:list xml:id="list28418152" text:continue-numbering="true" text:style-name="L2">
        <text:list-item>
          <text:p text:style-name="P110">średnice w zakresie 1.25 -2.5 mm </text:p>
        </text:list-item>
        <text:list-item>
          <text:p text:style-name="P110">długość cewnika 135 cm </text:p>
        </text:list-item>
        <text:list-item>
          <text:p text:style-name="P110">kompatybilny z prowadnikiem 0.009”</text:p>
        </text:list-item>
      </text:list>
      <text:p text:style-name="P42"/>
      <text:p text:style-name="P50">Zadanie 21 - Prowadnik do cewnika do aterektomii rotacyjnej – 30 szt.</text:p>
      <text:p text:style-name="P31"/>
      <text:p text:style-name="P34">Parametry wymagane:</text:p>
      <text:list xml:id="list28425269" text:continue-numbering="true" text:style-name="L2">
        <text:list-item>
          <text:p text:style-name="P110">długość <text:s/>prowadnika 330 cm </text:p>
        </text:list-item>
        <text:list-item>
          <text:p text:style-name="P110">średnica 0.009”</text:p>
        </text:list-item>
        <text:list-item>
          <text:p text:style-name="P110">dostępne dwie sztywności prowadnika </text:p>
        </text:list-item>
        <text:list-item>
          <text:p text:style-name="P110">końcówka o długości min. 2 cm dobrze widoczna w skopii</text:p>
        </text:list-item>
      </text:list>
      <text:p text:style-name="P42"/>
      <text:p text:style-name="P50">Zadanie 22 – Stentgrafy – 5 szt.</text:p>
      <text:p text:style-name="P31"/>
      <text:p text:style-name="P34">Parametry wymagane:</text:p>
      <text:list xml:id="list28424835" text:continue-numbering="true" text:style-name="L2">
        <text:list-item>
          <text:p text:style-name="P110">średnice w zakresie 3.0 – 5.0 mm ± 0.2 mm</text:p>
        </text:list-item>
        <text:list-item>
          <text:p text:style-name="P110">średnice w zakresie 3.5 - 4.5 mm (w przedziałach co 0.5 mm) </text:p>
        </text:list-item>
      </text:list>
      <text:p text:style-name="Standard"/>
      <text:p text:style-name="P56">Zadanie 23 – Stenty na balonie uwalniające leki - 300 szt.</text:p>
      <text:p text:style-name="P28"/>
      <text:p text:style-name="P35">Parametry wymagane:</text:p>
      <text:list xml:id="list28414582" text:continue-numbering="true" text:style-name="L2">
        <text:list-item>
          <text:p text:style-name="P115">budowa wykonana w technologii sinosuidalnej</text:p>
        </text:list-item>
        <text:list-item>
          <text:p text:style-name="P180">rejestracja jako "drug eluting stent" (stent uwalniający lek)</text:p>
        </text:list-item>
        <text:list-item>
          <text:p text:style-name="P115">substancja czynna zotarolimus lub ewerolimus uwalniająca ze stałego polimeru na stencie <text:s text:c="2"/>chromowo-kobaltowym z rdzeniem platynowo-irydowym </text:p>
        </text:list-item>
        <text:list-item>
          <text:p text:style-name="P115">biokompatybilny polimer składający się z dwóch warstw hydrofilnej i hydrofobowej kontrolujący uwalnianie leku </text:p>
        </text:list-item>
        <text:list-item>
          <text:p text:style-name="P115">bezpieczeństwo i skuteczność stosowania stentów potwierdzona wynikami badań klinicznych i minimalną trzyletnią obserwacją pacjentów </text:p>
        </text:list-item>
        <text:list-item>
          <text:p text:style-name="P115">średnice stentu: 2.0 mm-5.0 mm, średnice co 0.25 mm w zakresie 2.0 mm - 3.0 mm </text:p>
        </text:list-item>
        <text:list-item>
          <text:p text:style-name="P115">długości stentu: 8 – 38 mm w zakresie średnic 2.25 mm do 4.0 mm </text:p>
        </text:list-item>
        <text:list-item>
          <text:p text:style-name="P115">ciśnienie nominalne 12 atm w pełnym zakresie średnic </text:p>
        </text:list-item>
        <text:list-item>
          <text:p text:style-name="P115">ciśnienie RBP 18 atm w pełnym zakresie średnicy 3.0 mm </text:p>
        </text:list-item>
        <text:list-item>
          <text:p text:style-name="P115">możliwość doprężenia cewnikiem do doprężeń </text:p>
          <text:list>
            <text:list-header>
              <text:p text:style-name="P104"><text:soft-page-break/><text:span text:style-name="T40">· </text:span><text:span text:style-name="T87">2.0 mm – 2.5 mm do 3.25 mm </text:span></text:p>
              <text:p text:style-name="P104"><text:span text:style-name="T40">· </text:span><text:span text:style-name="T87">2.75 mm – 3.0 mm do 3.75 mm </text:span></text:p>
              <text:p text:style-name="P104"><text:span text:style-name="T40">·</text:span><text:span text:style-name="T87"> 3.5 mm – 4.0 mm do 4.75 mm <text:s/></text:span></text:p>
              <text:p text:style-name="P115">· 4.5 mm – 5.0 mm do 5.75 mm <text:s/></text:p>
            </text:list-header>
          </text:list>
        </text:list-item>
        <text:list-item>
          <text:p text:style-name="P115">dobra widoczność w skopii </text:p>
        </text:list-item>
      </text:list>
      <text:p text:style-name="P48"><text:s text:c="2"/></text:p>
      <text:p text:style-name="P51">Zadanie 24 – Stent uwalniający lek z bioabsorbawalnym polimerem - 300 szt.</text:p>
      <text:p text:style-name="P32"/>
      <text:p text:style-name="P35">Parametry wymagane:</text:p>
      <text:list xml:id="list28408376" text:continue-numbering="true" text:style-name="L2">
        <text:list-item>
          <text:p text:style-name="P180">rejestracja jako "drug eluting stent" (stent uwalniający lek)</text:p>
        </text:list-item>
        <text:list-item>
          <text:p text:style-name="P180">substancja czynna zotarolimus lub ewerolimus uwalniająca ze biodegradowalnego polimeru na stopie platynowo-chromowym</text:p>
        </text:list-item>
        <text:list-item>
          <text:p text:style-name="P180">udokumentowany badaniami klinicznymi niski procent restenozy: co najmniej jedna publikacja w dowolnym ogólnoświatowym czasopiśmie medycznym dokumentująca pięcioletnią obserwację w badaniach randomizowanych oraz skuteczność i bezpieczeństwo użycia stentu</text:p>
        </text:list-item>
        <text:list-item>
          <text:p text:style-name="P180">publikacje z udokumentowanymi danymi dotyczącymi późnej zakrzepicy - co najmniej jedna publikacja w dowolnym ogólnoświatowym czasopiśmie medycznym (badania randomizowane)</text:p>
        </text:list-item>
        <text:list-item>
          <text:p text:style-name="P116">na balonie wysokociśnieniowym semi- lub noncompliant, RBP co najmniej 16 atm w pełnym zakresie średnic</text:p>
        </text:list-item>
        <text:list-item>
          <text:p text:style-name="P116">dobra widoczność w skopii</text:p>
        </text:list-item>
        <text:list-item>
          <text:p text:style-name="P105"><text:span text:style-name="T87">długość w zakresie <text:s/>co najmniej 8 </text:span><text:span text:style-name="T92"> </text:span><text:span text:style-name="T87">38 mm dla pełnego zakresu średnic (2,25 – 4,0 mm)</text:span></text:p>
        </text:list-item>
        <text:list-item>
          <text:p text:style-name="P180">stabilne zamontowanie na balonie uniemożliwiające zsunięcie stentu</text:p>
        </text:list-item>
        <text:list-item>
          <text:p text:style-name="P116">średnica w zakresie co najmniej 2.25 - 4,0 mm</text:p>
        </text:list-item>
        <text:list-item>
          <text:p text:style-name="P116">ciśnienie co najmniej 16 atm RBP</text:p>
        </text:list-item>
        <text:list-item>
          <text:p text:style-name="P116">ciśnienie nominalne 11 atm </text:p>
        </text:list-item>
        <text:list-item>
          <text:p text:style-name="P116">niski profil wejścia 0.017” dla wszystkich rozmiarów</text:p>
        </text:list-item>
        <text:list-item>
          <text:p text:style-name="P116">możliwość przeprężania stentu <text:s/>cewnikiem do doprężeń bez uszkodzenia struktury stentu </text:p>
        </text:list-item>
      </text:list>
      <text:p text:style-name="P48"><text:s text:c="4"/><text:tab/> · 2.25 mm – 2.75 mm do 3.5 mm</text:p>
      <text:p text:style-name="P48"><text:s text:c="5"/><text:tab/> · 3.0 mm – 3.5 mm do 4.25 mm</text:p>
      <text:p text:style-name="P48"><text:s text:c="5"/><text:tab/> · 4.0 mm do 5.75 mm <text:s text:c="2"/></text:p>
      <text:p text:style-name="P47"/>
      <text:p text:style-name="P96">Zadanie 25 – Stenty uwalniające leki do zmian zmian krętych i długich – 300 szt.</text:p>
      <text:p text:style-name="Tekst_20_podstawowy_20_32"/>
      <text:p text:style-name="P34">Parametry wymagane:</text:p>
      <text:list xml:id="list28408725" text:continue-numbering="true" text:style-name="L2">
        <text:list-item>
          <text:p text:style-name="P180">rejestracja jako "drug eluting stent" (stent uwalniający lek)</text:p>
        </text:list-item>
        <text:list-item>
          <text:p text:style-name="P180">substancja czynna zotarolimus lub ewerolimus uwalniana ze stałego polimeru na stencie kobaltowo-chromowym</text:p>
        </text:list-item>
        <text:list-item>
          <text:p text:style-name="P116">na balonie wysokociśnieniowym <text:s/>semi- lub noncompliant </text:p>
        </text:list-item>
        <text:list-item>
          <text:p text:style-name="P116">skrócenie stentu &lt; 0.3% dla średnicy 3.0 mm <text:s text:c="2"/></text:p>
        </text:list-item>
        <text:list-item>
          <text:p text:style-name="P116">dobra widoczność w skopii</text:p>
        </text:list-item>
        <text:list-item>
          <text:p text:style-name="P116">długość w zakresie <text:s/>co najmniej 8 - 48 mm dla średnicy 3,0 mm</text:p>
        </text:list-item>
        <text:list-item>
          <text:p text:style-name="P116">średnica <text:s/>w zakresie co najmniej 2.0 – 4,0 mm<text:tab/></text:p>
        </text:list-item>
        <text:list-item>
          <text:p text:style-name="P116">RBP co najmniej 18 atm dla pełnego zakresu średnic</text:p>
        </text:list-item>
        <text:list-item>
          <text:p text:style-name="P116">system doprowadzający RX</text:p>
        </text:list-item>
        <text:list-item>
          <text:p text:style-name="P180">co najmniej jedna publikacja w dowolnym ogólnoświatowym czasopiśmie medycznym dokumentująca dwuletnią obserwację w badaniach randomizowanych dokumentująca skuteczność i bezpieczeństwo stosowania stentu</text:p>
        </text:list-item>
      </text:list>
      <text:p text:style-name="P98"/>
      <text:p text:style-name="P21"/>
      <text:p text:style-name="P54"><text:soft-page-break/>Zadanie 26 – Stent uwalniający lek – 250 szt.</text:p>
      <text:p text:style-name="Tekst_20_podstawowy_20_32"/>
      <text:p text:style-name="P34">Parametry wymagane:</text:p>
      <text:list xml:id="list28407634" text:continue-numbering="true" text:style-name="L2">
        <text:list-item>
          <text:p text:style-name="P115">rejestracja jako "drug eluting stent" (stent uwalniający lek)</text:p>
        </text:list-item>
        <text:list-item>
          <text:p text:style-name="P181">substancja czynna <text:s/>sirolimus uwalniająca z biodegradowalnego polimeru na stencie kobaltowo-chromowym</text:p>
        </text:list-item>
        <text:list-item>
          <text:p text:style-name="P181">na balonie wysokociśnieniowym semicompliant </text:p>
        </text:list-item>
        <text:list-item>
          <text:p text:style-name="P181">średnice stentu w zakresie 2.0 - 5.0 mm </text:p>
        </text:list-item>
        <text:list-item>
          <text:p text:style-name="P181">długości stentu <text:s/>8 - 40 mm w pełnym zakresie średnic</text:p>
        </text:list-item>
        <text:list-item>
          <text:p text:style-name="P181">dobra widoczność w skopii</text:p>
        </text:list-item>
        <text:list-item>
          <text:p text:style-name="P181">ciśnienie RBR 16 atm dla średnicy 3.0</text:p>
        </text:list-item>
        <text:list-item>
          <text:p text:style-name="P181">ciśnienie nominalne 8 atm</text:p>
        </text:list-item>
      </text:list>
      <text:p text:style-name="P97"/>
      <text:p text:style-name="P99">Zadanie 27 - Higieniczne okrycia ochronne – 4 000 szt.</text:p>
      <text:p text:style-name="P31"/>
      <text:p text:style-name="P34">Parametry wymagane:</text:p>
      <text:p text:style-name="P42"><text:s/></text:p>
      <text:list xml:id="list28428180" text:continue-numbering="true" text:style-name="L2">
        <text:list-item>
          <text:p text:style-name="P103"><text:span text:style-name="T88">niepylące prześcieradło o wymiarach 100 </text:span><text:span text:style-name="T89">± 5 cm x 200 ± 5 cm, udźwig minimum 250 kg</text:span></text:p>
        </text:list-item>
        <text:list-item>
          <text:p text:style-name="P113">podkład higieniczny z pulpą celulozową i superabsorbentem min. 6 g o chłonności 1800 ml i wymiarze 75 x 90 cm ± 2 cm, wykonany z włókniny od strony pacjenta na całej powierzchni podkładu, warstwa <text:s/>zewnętrzna wykonana z folii</text:p>
        </text:list-item>
      </text:list>
      <text:p text:style-name="P44"><text:s text:c="2"/></text:p>
      <text:p text:style-name="P50">Zadanie 28 – Cewnik balonowy do bardzo trudnych i ciasnych zmian – 200 szt.</text:p>
      <text:p text:style-name="P47"/>
      <text:p text:style-name="P34">Parametry wymagane:</text:p>
      <text:list xml:id="list28410785" text:continue-numbering="true" text:style-name="L2">
        <text:list-item>
          <text:p text:style-name="P117">średnice 1.25 – 3.0 mm <text:s/>w zakresie 1.5 – 3.0 mm co 0.25 mm</text:p>
        </text:list-item>
        <text:list-item>
          <text:p text:style-name="P117">długości balonu 10 - 20 mm </text:p>
        </text:list-item>
        <text:list-item>
          <text:p text:style-name="P117">ciśnienie nominalne 6 atm. dla pełnego zakresu średnic </text:p>
        </text:list-item>
        <text:list-item>
          <text:p text:style-name="P117">ciśnienie RBP 14 atm. dla pełnego zakresu średnic </text:p>
        </text:list-item>
        <text:list-item>
          <text:p text:style-name="P117">pokrycie hydrofilne balonu </text:p>
        </text:list-item>
        <text:list-item>
          <text:p text:style-name="P117">crossing profil dla średnicy 1.25 mm 0.026”</text:p>
        </text:list-item>
      </text:list>
      <text:p text:style-name="P38"/>
      <text:p text:style-name="P50">Zadanie 29 – Cewnik balonowy do pre- i postdylatacji – 50 szt.</text:p>
      <text:p text:style-name="P47"/>
      <text:p text:style-name="P34">Parametry wymagane:</text:p>
      <text:list xml:id="list28418926" text:continue-numbering="true" text:style-name="L2">
        <text:list-item>
          <text:p text:style-name="P117">system RX</text:p>
        </text:list-item>
        <text:list-item>
          <text:p text:style-name="P117">akceptuje prowadnik 0,014”</text:p>
        </text:list-item>
        <text:list-item>
          <text:p text:style-name="P117">długość systemu 135 cm <text:span text:style-name="T95">±</text:span><text:span text:style-name="T80"> 10 cm </text:span></text:p>
        </text:list-item>
        <text:list-item>
          <text:p text:style-name="P118">długość: 14 lub 15 mm, 20 mm, 30 mm, 40 mm</text:p>
        </text:list-item>
        <text:list-item>
          <text:p text:style-name="P118">średnica: 3,0, 4,0, 5,0, 6,0, 7,0</text:p>
        </text:list-item>
      </text:list>
      <text:p text:style-name="P38"/>
      <text:list xml:id="list4609393302552739554" text:style-name="L3">
        <text:list-item>
          <text:p text:style-name="P132">Zamawiający informuje, że Wykonawca, którego oferta zostanie wybrana jako najkorzystniejsza w zadaniach 1 – 6, 8 – 10, 17, 26, 28 będzie zobowiązany do utworzenia w siedzibie Zamawiającego „Banku sprzętu” w ilości 20% wymaganego w poszczególnych zadaniach asortymentu. Termin utworzenia „Banku sprzętu” to dwa tygodnie licząc od daty zawarcia umowy. Sprzęt dostarczony w ramach „Banku” będą własnością Wykonawcy do chwili jego wykorzystania przez Zamawiającego, o czym Wykonawca niezwłocznie zostanie powiadomiony na piśmie.</text:p>
        </text:list-item>
        <text:list-item>
          <text:p text:style-name="P135"><text:span text:style-name="T35">Zamawiający informuje, że oferta musi obejmować całość przedmiotu zamówienia w danym </text:span><text:soft-page-break/><text:span text:style-name="T35">zadaniu oraz spełniać wymagania opisu przedmiotu zamówienia. W przeciwnym wypadku oferta </text:span><text:span text:style-name="T35">zostanie od</text:span><text:span text:style-name="T34">rzucona jako nieodpowiadająca treści SIWZ.</text:span></text:p>
        </text:list-item>
        <text:list-item>
          <text:p text:style-name="P135"><text:span text:style-name="Font_20_Style12"><text:span text:style-name="T72">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7"/>
      <text:p text:style-name="P19"><text:span text:style-name="T18">IV. Termin realizacji zamówienia</text:span><text:span text:style-name="T20"> - p</text:span><text:span text:style-name="T21">rzez okres 12 miesięcy</text:span><text:span text:style-name="Font_20_Style12"><text:span text:style-name="T22"> licząc od daty zawarcia umowy.</text:span></text:span></text:p>
      <text:p text:style-name="P60"/>
      <text:p text:style-name="P27">V. Warunki udziału w postępowaniu.</text:p>
      <text:p text:style-name="P7"/>
      <text:p text:style-name="Standard">1. O udzielenie zamówienia mogą ubiegać się Wykonawcy, którzy:</text:p>
      <text:p text:style-name="P87">1) nie podlegają wykluczeniu;</text:p>
      <text:p text:style-name="P69">2) spełniają warunki udziału w postępowaniu dotyczące:</text:p>
      <text:p text:style-name="P94"><text:span text:style-name="T56">a) kompetencji lub uprawnień do prowadzenia </text:span>określonej działalności zawodowej, o ile wynika to z odrębnych przepisów – Zamawiający nie stawia wymagań w tym zakresie,</text:p>
      <text:p text:style-name="P93">b) sytuacji ekonomicznej lub finansowej – Zamawiający nie stawia wymagań w tym zakresie,</text:p>
      <text:p text:style-name="P93">c) zdolności technicznej lub zawodowej <text:span text:style-name="Font_20_Style12"><text:span text:style-name="T71">– Zamawiający nie stawia wymagań w tym zakresie. </text:span></text:span></text:p>
      <text:p text:style-name="P7"/>
      <text:p text:style-name="P27">VI. Podstawy wykluczenia.</text:p>
      <text:p text:style-name="P7"/>
      <text:p text:style-name="P75"><text:span text:style-name="T5">1. </text:span><text:span text:style-name="T36">Wykonawca podlega wykluczeniu z udziału w postępowaniu w przypadku wystąpienia przesłanek wskazanych w art. 24 ust. 1 ustawy PZP.</text:span></text:p>
      <text:p text:style-name="P75"><text:span text:style-name="T36">2. Zamawiający</text:span><text:span text:style-name="T9"> wyklucza również Wykonawcę z postępowania o udzielenie zamówienia na podstawie art. 24 ust. 5 pkt 1, 2 i 3 ustawy PZP.</text:span></text:p>
      <text:p text:style-name="P27"/>
      <text:p text:style-name="P27">VII. Wykaz oświadczeń lub dokumentów potwierdzających spełnienie warunków udziału w postępowaniu oraz brak podstaw odrzucenia.</text:p>
      <text:p text:style-name="P27"/>
      <text:p text:style-name="P77"><text:span text:style-name="T5">1. </text:span><text:span text:style-name="T25">Wykaz oświadczeń </text:span><text:span text:style-name="T15">w celu wstępnego potwierdzenia</text:span><text:span text:style-name="T25">, że Wykonawca nie podlega wykluczeniu z postępowania.</text:span></text:p>
      <text:p text:style-name="P78">Wykonawcy winni przedłożyć następujące dokumenty:</text:p>
      <text:p text:style-name="P73"><text:span text:style-name="T5">1) a</text:span><text:span text:style-name="T24">ktualne na dzień składania ofert </text:span><text:span text:style-name="T26">oświadczenie</text:span><text:span text:style-name="T24"> w zakresie </text:span><text:span text:style-name="T5">wskazanym przez Zamawiającego w SIWZ </text:span><text:span text:style-name="T25">w formie jednolitego europejskiego dokumentu zamówienia</text:span><text:span text:style-name="T5"> (dalej zwanego „JEDZ”)</text:span><text:span text:style-name="T24"> </text:span><text:span text:style-name="T32">– </text:span><text:span text:style-name="T33">załącznik nr 2 do SIWZ.</text:span></text:p>
      <text:p text:style-name="P79"><text:span text:style-name="T5">a) </text:span>w przypadku Wykonawców wspólnie ubiegających się o udzielenie zamówienia formularz JEDZ składa każdy z Wykonawców (w odniesieniu do warunków <text:s/>udziału w postępowaniu oraz kryteriów selekcji wypełniony w zakresie, w jakim Wykonawca wykazuje ich spełnianie)<text:span text:style-name="T5">;</text:span></text:p>
      <text:p text:style-name="P79"><text:span text:style-name="T5">b) w przypadku </text:span>podmiotów trzecich:</text:p>
      <text:p text:style-name="P79"> JEDZ podmiotu trzeciego składa Wykonawca jeżeli powołuje się na jego zasoby w celu wykazania spełniania warunków udziału w postępowaniu lub kryteriów selekcji;</text:p>
      <text:p text:style-name="P79"> JEDZ powinien być wypełniony w zakresie, w jakim Wykonawca korzysta z zasobów podmiotu trzeciego;</text:p>
      <text:p text:style-name="P79">- JEDZ powinien dotyczyć także weryfikacji podstaw wykluczenia podmiotu trzeciego;</text:p>
      <text:p text:style-name="P79"> dotyczy zarówno sytuacji, gdy podmiot trzeci nie będzie podwykonawcą w trakcie realizacji zamówienia, jak i sytuacji gdy takim podwykonawcą będzie;</text:p>
      <text:p text:style-name="P79">c) w przypadku podwykonawców:</text:p>
      <text:p text:style-name="P79"> dotyczy podwykonawców wskazanych przez Wykonawcę, którym Wykonawca zamierza powierzyć wykonanie części zamówienia;</text:p>
      <text:p text:style-name="P79"> JEDZ powinien dotyczyć weryfikacji podstaw wykluczenia;</text:p>
      <text:p text:style-name="P79"> JEDZ podwykonawcy składa Wykonawca.</text:p>
      <text:list xml:id="list6557859259711790281" text:style-name="WW8Num15">
        <text:list-item>
          <text:p text:style-name="P139"><text:soft-page-break/>instrukcja wypełniania JEDZ-a jest dostępna pod adresem: <text:s/></text:p>
        </text:list-item>
      </text:list>
      <text:p text:style-name="P66">https://www.uzp.gov.pl/__data/assets/pdf_file/0015/32415/Jednolity-Europejski-Dokument-Zamowienia-instrukcja.pdf;</text:p>
      <text:p text:style-name="P67"><text:span text:style-name="T5">3) w terminie 3 dni od zamieszczenia na stronie internetowej Zamawiającego informacji z otwarcia ofert, o której mowa w art. 86 ust. 5 ustawy PZP Wykonawca zobowiązany jest przekazać Zamawiającemu </text:span><text:span text:style-name="T25">oświadczenie o przynależności lub braku przynależności do tej samej grupy kapitałowej</text:span><text:span text:style-name="T5">, o której mowa w art. 24 ust. 1 pkt 23 ustawy PZP – załącznik nr 3 do SIWZ. W</text:span><text:span text:style-name="T73"> przypadku przynależności do tej samej grupy kapitałowej Wykonawca może złożyć wraz z oświadczeniem dokumenty bądź informacje potwierdzające, że powiązania z innym Wykonawcą nie prowadzą do zakłócenia konkurencji w postępowaniu.</text:span></text:p>
      <text:p text:style-name="P67"><text:span text:style-name="T73">W przypadku </text:span><text:span text:style-name="T74">gdy Wykonawca nie należy do żadnej grupy kapitałowej </text:span><text:span text:style-name="T75">w rozumieniu ustawy z dnia 16 lutego 2007 r. o ochronie konkurencji i konsumentów, Zamawiający dopuszcza złożenie w/w oświadczenia wraz z ofertą.</text:span></text:p>
      <text:p text:style-name="P80"><text:span text:style-name="T5">2. </text:span><text:span text:style-name="T55">Zamawiający najpierw dokona oceny ofert, a następnie zbada czy Wykonawca, którego oferta została oceniona jako najkorzystniejsza nie podlega wykluczeniu oraz spełnia warunki udziału w postępowaniu.</text:span></text:p>
      <text:p text:style-name="P70">3. <text:span text:style-name="T38">Wykaz dokumentów i oświadczeń, które Wykonawca składa w postępowaniu na wezwanie Zamawiającego zgodnie z art. 26 ust. 1 ustawy na potwierdzenie okoliczności, o których mowa w art. 25 ust. 1 pkt 3 ustawy:</text:span></text:p>
      <text:p text:style-name="P67"><text:span text:style-name="T5">1)</text:span><text:span text:style-name="T25"> </text:span><text:span text:style-name="T27">informacja z Krajowego Rejestru Karnego</text:span><text:span text:style-name="T37"> w zakresie określonym w art. 24 ust. 1 pkt 13, 14 i 21 ustawy, wystawiona nie wcześniej niż 6 miesięcy przed upływem terminu składania </text:span><text:span text:style-name="T37">ofert;</text:span></text:p>
      <text:list xml:id="list8695757934457538577" text:style-name="WW8Num16">
        <text:list-header>
          <text:p text:style-name="P140"><text:span text:style-name="T10">2) </text:span><text:span text:style-name="T27">zaświadczenie właściwego naczelnika urzędu skarbowego</text:span><text:span text:style-name="T37">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67"><text:span text:style-name="T37">3) </text:span><text:span text:style-name="T27">zaświadczenie właściwej terenowej jednostki organizacyjnej Zakładu Ubezpieczeń Społecznych lub Kasy Rolniczego Ubezpieczenia Społecznego</text:span><text:span text:style-name="T37">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67"><text:span text:style-name="T37">4) </text:span><text:span text:style-name="T27">odpis z właściwego rejestru lub z centralnej ewidencji i informacji o działalności gospodarczej</text:span><text:span text:style-name="T37">, jeżeli odrębne przepisy wymagają wpisu do rejestru lub ewidencji, w celu potwierdzenia braku podstaw wykluczenia na podstawie art. 24 ust. 5 pkt 1 ustawy;</text:span></text:p>
      <text:p text:style-name="P67"><text:span text:style-name="T37">5) </text:span><text:span text:style-name="T27">oświadczenie Wykonawcy</text:span><text:span text:style-name="T37">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67"><text:span text:style-name="T37">6) </text:span><text:span text:style-name="T27">oświadczenie Wykonawcy</text:span><text:span text:style-name="T37"> o braku orzeczenia wobec niego tytułem środka zapobiegawczego zakazu ubiegania się o zamówienia publiczne;</text:span></text:p>
      <text:p text:style-name="P67"><text:span text:style-name="T37">7) </text:span><text:span text:style-name="T27">oświadczenie Wykonawcy</text:span><text:span text:style-name="T37"> o niezaleganiu z opłacaniem podatków i opłat lokalnych, o których mowa w ustawie z dnia 12 stycznia 1991 r. o podatkach i opłatach lokalnych </text:span><text:span text:style-name="T37">(Dz. U. z 2016 r. poz. 716).</text:span></text:p>
      <text:list xml:id="list7242724777978576375" text:style-name="WW8Num17">
        <text:list-item>
          <text:p text:style-name="P145"><text:soft-page-break/>Jeżeli Wykonawca ma siedzibę lub miejsce zamieszkania poza terytorium Rzeczypospolitej Polskiej zamiast dokumentów o których mowa w:</text:p>
        </text:list-item>
      </text:list>
      <text:p text:style-name="P81">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74">2) rozdziale VII ust. 3 pkt 2–4 – składa dokument lub dokumenty wystawione w kraju, w którym Wykonawca ma siedzibę lub miejsce zamieszkania, potwierdzające odpowiednio, że:</text:p>
      <text:list xml:id="list8946383053867912200" text:style-name="L4">
        <text:list-item>
          <text:p text:style-name="P119">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119">nie otwarto jego likwidacji ani nie ogłoszono upadłości. Dokumenty powinny być wystawione nie wcześniej niż 6 miesięcy przed upływem terminu składania ofert.</text:p>
        </text:list-item>
      </text:list>
      <text:list xml:id="list28408033" text:continue-list="list7242724777978576375" text:style-name="WW8Num17">
        <text:list-item>
          <text:p text:style-name="P146">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46">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46">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47">Wszelkie druki stanowiące załączniki do niniejszej SIWZ są wzorami mającymi ułatwić Wykonawcy złożenie oferty. Dopuszcza się zastosowanie innych druków oświadczeń pod warunkiem, że będą one zawierały wszystkie wymagane w SIWZ informacje.</text:p>
        </text:list-item>
      </text:list>
      <text:p text:style-name="P13"/>
      <text:p text:style-name="P90">VIII. Dokumenty potwierdzające, że oferowana dostawa odpowiada określonym przez Zamawiającego wymaganiom oraz informacje i oświadczenia, które musi zawierać oferta.</text:p>
      <text:p text:style-name="P27"/>
      <text:p text:style-name="P64">1. Informacje i oświadczenia, które musi zawierać oferta:</text:p>
      <text:list xml:id="list8014808995593429412" text:style-name="WW8Num18">
        <text:list-item>
          <text:p text:style-name="P148"><text:span text:style-name="T28">Formularz „oferta Wykonawcy”</text:span><text:span text:style-name="T12"> (zał. nr 1 do SIWZ);</text:span></text:p>
        </text:list-item>
        <text:list-item>
          <text:p text:style-name="P148"><text:span text:style-name="T29">Oferta cenowa</text:span><text:span text:style-name="T13"> przygotowana w sposób podany w SIWZ str</text:span><text:span text:style-name="T23">. 18</text:span><text:span text:style-name="T13"> i zawierająca wszystkie elementy, o których w nim mowa.</text:span></text:p>
        </text:list-item>
      </text:list>
      <text:list xml:id="list7666056213946560384" text:style-name="WW8Num19">
        <text:list-item>
          <text:p text:style-name="P124">Zamawiający informuje, że niezłożenie oświadczeń, informacji określonych w ust. 1 pkt. 1 i 2 spowoduje odrzucenie oferty.</text:p>
        </text:list-item>
        <text:list-item>
          <text:p text:style-name="P127">Dokumenty potwierdzające, że oferowana dostawa odpowiada określonym przez Zamawiającego wymaganiom:</text:p>
          <text:p text:style-name="P124"><text:span text:style-name="T83">1) </text:span><text:span text:style-name="T84">Karty katalogowe/ ulotki </text:span><text:span text:style-name="T85">oferowanego przedmiotu zamówienia;</text:span></text:p>
        </text:list-item>
      </text:list>
      <text:list xml:id="list6767351689485522448" text:style-name="L5">
        <text:list-item>
          <text:p text:style-name="P143"><text:span text:style-name="T28">Charakterystyka techniczno – jakościowa oferowanego przedmiotu zamówienia</text:span><text:span text:style-name="T12"> </text:span><text:soft-page-break/><text:span text:style-name="T12">z podaniem nazwy handlowej. Charakterystyka musi zawierać co najmniej dane na temat </text:span><text:span text:style-name="T12">parametrów wymaganych określonych w opisie przedmiotu zamówienia;</text:span></text:p>
        </text:list-item>
        <text:list-item>
          <text:p text:style-name="P144"><text:span text:style-name="T30">Deklaracja zgodności</text:span><text:span text:style-name="T14"> o spełnieniu wymagań zasadniczych, </text:span><text:span text:style-name="T30">certyfikat zgodności</text:span><text:span text:style-name="T14"> dla oferowanych wyrobów medycznych zgodnie z ustawą o wyrobach medycznych;</text:span></text:p>
        </text:list-item>
        <text:list-item>
          <text:p text:style-name="P144"><text:span text:style-name="T30">Próbka</text:span><text:span text:style-name="T14"> oferowanego przedmiotu zamówienia: </text:span><text:span text:style-name="T30">dot. zadania 10</text:span><text:span text:style-name="T14"> - wymagana próbka w ilości 1 szt. oraz </text:span><text:span text:style-name="T30">dot. zadania 16</text:span><text:span text:style-name="T14"> - wymagana próbka w ilości 1 szt.</text:span></text:p>
        </text:list-item>
      </text:list>
      <text:list xml:id="list5542856055308837887" text:style-name="WW8Num20">
        <text:list-item>
          <text:p text:style-name="P125">Zamawiający informuje, że niezłożenie dokumentów określonych <text:span text:style-name="T65">w ust. 3 pkt. 1, 2, 3, 4 spowoduje odrzucenie oferty. Zamawiający uprzednio zastosuje art. 2</text:span>6 ust. 3 i 4 ustawy PZP <text:span text:style-name="T52"><text:s/></text:span>– są to dokumenty potwierdzające, że oferowana dostawa odpowiada wymaganiom określonym przez Zamawiającego.</text:p>
        </text:list-item>
        <text:list-item>
          <text:p text:style-name="P128">Dokumenty określone w ust. 3 Wykonawca składa w postępowaniu na wezwanie Zamawiającego zgodnie z art. 26 ust. 1 ustawy.</text:p>
        </text:list-item>
      </text:list>
      <text:p text:style-name="P13"/>
      <text:p text:style-name="P13">XI. Informacje o sposobie porozumiewania się Zamawiającego z Wykonawcami oraz przekazywania oświadczeń lub dokumentów, a także wskazanie osób uprawnionych do porozumiewania się z Wykonawcami.</text:p>
      <text:p text:style-name="P19"/>
      <text:list xml:id="list7377635769545054660" text:style-name="L6">
        <text:list-item>
          <text:p text:style-name="P106">W przedmiotowym postępowaniu komunikacja między Zamawiającym a Wykonawcami odbywa się przy użyciu Platformy zakupowej znajdującej się pod adresem<text:span text:style-name="T4">: https://szpital-zam.eZamawiający.pl</text:span> oraz poczty elektronicznej adres:<text:span text:style-name="T38"> zamowienia@szpital.zam.pl.</text:span></text:p>
        </text:list-item>
        <text:list-item>
          <text:p text:style-name="P106">We wszelkiej korespondencji związanej z niniejszym postępowaniem Zamawiający i Wykonawcy posługują się numerem D<text:span text:style-name="T65">ZP.3320.60.20.</text:span></text:p>
        </text:list-item>
        <text:list-item>
          <text:p text:style-name="P10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106">Ogólne zasady korzystania z Platformy:</text:p>
        </text:list-item>
      </text:list>
      <text:list xml:id="list7456176238268736975" text:style-name="L7">
        <text:list-item>
          <text:p text:style-name="P149">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53">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53">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53">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3835653778590542020" text:style-name="L8">
        <text:list-item>
          <text:p text:style-name="P136">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36">Zamawiający, zgodnie z § 4 Rozporządzenia Prezesa Rady Ministrów w sprawie użycia środków <text:soft-page-break/>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86">1) dokumenty w formacie „pdf" zaleca się podpisywać formatem PadES;</text:p>
      <text:p text:style-name="P68">2) dopuszcza się podpisanie dokumentów w formacie innym niż „pdf", wtedy będzie wymagany oddzielny plik z podpisem. W związku z tym Wykonawca będzie zobowiązany załączyć oddzielny plik z podpisem.</text:p>
      <text:p text:style-name="P82">8. Zamawiający, zgodnie z § 3 ust. 3 ww. Rozporządzenia określa niezbędne wymagania sprzętowo- aplikacyjne umożliwiające pracę na Platformie Zakupowej tj.:</text:p>
      <text:list xml:id="list656678324052653016" text:style-name="L9">
        <text:list-item>
          <text:p text:style-name="P150">stały dostęp do sieci Internet o gwarantowanej przepustowości nie mniejszej niż 512 kb/s;</text:p>
        </text:list-item>
        <text:list-item>
          <text:p text:style-name="P154">komputer klasy PC lub MAC, o następującej konfiguracji: pamięć min 2GB Ram, procesor Intel IV 2GHZ, jeden z systemów operacyjnych - MS Windows 7, Mac Os x 10.4, Linux, lub ich nowsze wersje;</text:p>
        </text:list-item>
        <text:list-item>
          <text:p text:style-name="P154">zainstalowana dowolna przeglądarka internetowa obsługująca TLS 1.2, najlepiej w najnowszej wersji w przypadku Internet Explorer minimalnie wersja 10.0;</text:p>
        </text:list-item>
        <text:list-item>
          <text:p text:style-name="P154">włączona obsługa JavaScript;</text:p>
        </text:list-item>
        <text:list-item>
          <text:p text:style-name="P154">zainstalowany program Acrobat Reader lub inny obsługujący pliki w formacie .pdf.</text:p>
        </text:list-item>
      </text:list>
      <text:list xml:id="list3650039287066634892" text:style-name="L10">
        <text:list-item>
          <text:p text:style-name="P133">Zamawiający, zgodnie z § 3 ust. 3 ww. Rozporządzenia, określa dopuszczalne formaty przesyłanych danych tj. plików o wielkości do 100 MB w formatach: pdf., excel., doc., zip.</text:p>
        </text:list-item>
        <text:list-item>
          <text:p text:style-name="P137">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37">Oznaczenie czasu odbioru danych przez Platformę stanowi datę oraz dokładny czas (hh:mm:ss) generowany wg. czasu lokalnego serwera synchronizowanego odpowiednim źródłem czasu - zegarem Głównego Instytutu Miar.</text:p>
        </text:list-item>
        <text:list-item>
          <text:p text:style-name="P137">W sprawach formalnych Zamawiający wyznacza następujące osoby do kontaktu z Wykonawcami: Agata Bosiak tel. 84 677 33 29.</text:p>
        </text:list-item>
        <text:list-item>
          <text:p text:style-name="P137">Nie będą udzielane wyjaśnienia na zapytania dotyczące niniejszej SIWZ kierowane w formie ustnej lub drogą telefoniczną.</text:p>
        </text:list-item>
        <text:list-item>
          <text:p text:style-name="P137">Zamawiający nie przewiduje zwołania zebrania wszystkich Wykonawców, w celu wyjaśnienia wątpliwości dotyczących SIWZ.</text:p>
        </text:list-item>
      </text:list>
      <text:p text:style-name="P27"/>
      <text:p text:style-name="P27">X. Wymagania dotyczące wadium</text:p>
      <text:p text:style-name="P29"/>
      <text:list xml:id="list5602392449058764051" text:style-name="WW8Num23">
        <text:list-item>
          <text:p text:style-name="P131"><text:span text:style-name="T5">Oferta musi być zabezpieczona wadium w wysokości</text:span><text:span text:style-name="T25"> 27 900</text:span><text:span text:style-name="T31">,00 zł </text:span><text:span text:style-name="T5">(dwadzieścia siedem tysięcy <text:s/>dziewięćset złotych) za całość przedmiotu zamówienia. Wysokość wadium dla poszczególnych zadań wynosi:</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3">Zadanie 1 – 2 400,00 zł</text:p>
          </table:table-cell>
          <table:table-cell table:style-name="Tabela1.A1" office:value-type="string">
            <text:p text:style-name="P83">Zadanie 11 – 50,00 zł</text:p>
          </table:table-cell>
          <table:table-cell table:style-name="Tabela1.A1" office:value-type="string">
            <text:p text:style-name="P83">Zadanie 21 – 150,00 zł</text:p>
          </table:table-cell>
        </table:table-row>
        <table:table-row table:style-name="Tabela1.1">
          <table:table-cell table:style-name="Tabela1.A1" office:value-type="string">
            <text:p text:style-name="P83">Zadanie 2 – 1 600,00 zł</text:p>
          </table:table-cell>
          <table:table-cell table:style-name="Tabela1.A1" office:value-type="string">
            <text:p text:style-name="P83">Zadanie 12 – 400,00 zł</text:p>
          </table:table-cell>
          <table:table-cell table:style-name="Tabela1.A1" office:value-type="string">
            <text:p text:style-name="P83">Zadanie 22 – 100,00 zł</text:p>
          </table:table-cell>
        </table:table-row>
        <table:table-row table:style-name="Tabela1.1">
          <table:table-cell table:style-name="Tabela1.A1" office:value-type="string">
            <text:p text:style-name="P83">Zadanie 3 – 200,00 zł</text:p>
          </table:table-cell>
          <table:table-cell table:style-name="Tabela1.A1" office:value-type="string">
            <text:p text:style-name="P83">Zadanie 13 – 1 200,00 zł</text:p>
          </table:table-cell>
          <table:table-cell table:style-name="Tabela1.A1" office:value-type="string">
            <text:p text:style-name="P83">Zadanie 23 – 3 100,00 zł</text:p>
          </table:table-cell>
        </table:table-row>
        <table:table-row table:style-name="Tabela1.1">
          <table:table-cell table:style-name="Tabela1.A1" office:value-type="string">
            <text:p text:style-name="P83">Zadanie 4 – 1 500,00 zł</text:p>
          </table:table-cell>
          <table:table-cell table:style-name="Tabela1.A1" office:value-type="string">
            <text:p text:style-name="P83">Zadanie 14 – 100,00 zł</text:p>
          </table:table-cell>
          <table:table-cell table:style-name="Tabela1.A1" office:value-type="string">
            <text:p text:style-name="P83">Zadanie 24 – 4 300,00 zł</text:p>
          </table:table-cell>
        </table:table-row>
        <table:table-row table:style-name="Tabela1.1">
          <table:table-cell table:style-name="Tabela1.A1" office:value-type="string">
            <text:p text:style-name="P83">Zadanie 5 – 200,00 zł</text:p>
          </table:table-cell>
          <table:table-cell table:style-name="Tabela1.A1" office:value-type="string">
            <text:p text:style-name="P83">Zadanie 15 – 50,00 zł</text:p>
          </table:table-cell>
          <table:table-cell table:style-name="Tabela1.A1" office:value-type="string">
            <text:p text:style-name="P83">Zadanie 25 – 1 600,00 zł</text:p>
          </table:table-cell>
        </table:table-row>
        <table:table-row table:style-name="Tabela1.1">
          <table:table-cell table:style-name="Tabela1.A1" office:value-type="string">
            <text:p text:style-name="P83">Zadanie 6 – 100,00 zł</text:p>
          </table:table-cell>
          <table:table-cell table:style-name="Tabela1.A1" office:value-type="string">
            <text:p text:style-name="P83">Zadanie 16 – 4 300,00 zł</text:p>
          </table:table-cell>
          <table:table-cell table:style-name="Tabela1.A1" office:value-type="string">
            <text:p text:style-name="P83">Zadanie 26 – 1 300,00 zł</text:p>
          </table:table-cell>
        </table:table-row>
        <table:table-row table:style-name="Tabela1.1">
          <table:table-cell table:style-name="Tabela1.A1" office:value-type="string">
            <text:p text:style-name="P83">Zadanie 7 – 50,00 zł</text:p>
          </table:table-cell>
          <table:table-cell table:style-name="Tabela1.A1" office:value-type="string">
            <text:p text:style-name="P83">Zadanie 17 – 50,00 zł</text:p>
          </table:table-cell>
          <table:table-cell table:style-name="Tabela1.A1" office:value-type="string">
            <text:p text:style-name="P83">Zadanie 27 – 600,00 zł</text:p>
          </table:table-cell>
        </table:table-row>
        <table:table-row table:style-name="Tabela1.1">
          <table:table-cell table:style-name="Tabela1.A1" office:value-type="string">
            <text:p text:style-name="P83">Zadanie 8 – 1 500,00 zł</text:p>
          </table:table-cell>
          <table:table-cell table:style-name="Tabela1.A1" office:value-type="string">
            <text:p text:style-name="P83">Zadanie 18 – 400,00 zł</text:p>
          </table:table-cell>
          <table:table-cell table:style-name="Tabela1.A1" office:value-type="string">
            <text:p text:style-name="P83">Zadanie 28 – 500,00 zł</text:p>
          </table:table-cell>
        </table:table-row>
        <table:table-row table:style-name="Tabela1.1">
          <table:table-cell table:style-name="Tabela1.A1" office:value-type="string">
            <text:p text:style-name="P83">Zadanie 9 – 450,00 zł</text:p>
          </table:table-cell>
          <table:table-cell table:style-name="Tabela1.A1" office:value-type="string">
            <text:p text:style-name="P83">Zadanie 19 – 250,00 zł</text:p>
          </table:table-cell>
          <table:table-cell table:style-name="Tabela1.A1" office:value-type="string">
            <text:p text:style-name="P83">Zadanie 29 – 250,00 zł</text:p>
          </table:table-cell>
        </table:table-row>
        <table:table-row table:style-name="Tabela1.1">
          <table:table-cell table:style-name="Tabela1.A1" office:value-type="string">
            <text:p text:style-name="P83">Zadanie 10 – 300,00 zł</text:p>
          </table:table-cell>
          <table:table-cell table:style-name="Tabela1.A1" office:value-type="string">
            <text:p text:style-name="P83">Zadanie 20 – 900,00 zł</text:p>
          </table:table-cell>
          <table:table-cell table:style-name="Tabela1.A1" office:value-type="string">
            <text:p text:style-name="P83"><text:s/></text:p>
          </table:table-cell>
        </table:table-row>
      </table:table>
      <text:p text:style-name="P11"/>
      <text:list xml:id="list28411911" text:continue-numbering="true" text:style-name="WW8Num23">
        <text:list-item>
          <text:p text:style-name="P157"><text:soft-page-break/><text:span text:style-name="T65">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57">Wadium wnoszone w pieniądzu należy wpłacić przelewem na rachunek bankowy Samodzielnego Publicznego Szpitala Wojewódzkiego im. Papieża Jana Pawła II w Z<text:span text:style-name="T5">amościu ul. Aleje Jana Pawła II 10 w </text:span><text:span text:style-name="T45">Banku PEKAO S.A. I Oddział Zamość nr: 87 1240 2816 1111 0010 3901 4026.</text:span></text:p>
        </text:list-item>
        <text:list-item>
          <text:p text:style-name="P157"><text:span text:style-name="T65">Wadium wnosi się przed upływem terminu składania ofert tj. przed</text:span><text:span text:style-name="T42"> 5 października 2020</text:span><text:span text:style-name="T41"> r. godz. 11:00</text:span><text:span text:style-name="T65">. Wadium w sposób fizyczny musi wpłynąć do Zamawiającego w wyznaczonym t</text:span>erminie. Nie wniesienie wadium, w tym również na przedłużony okres związania ofertą, spowoduje odrzucenie oferty. </text:p>
        </text:list-item>
        <text:list-item>
          <text:p text:style-name="P157">Zamawiający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57">Zamawiający zwróci niezwłocznie wadium, na wniosek Wykonawcy, który wycofał ofertę przed upływem terminu składania ofert. <text:s text:c="3"/></text:p>
        </text:list-item>
        <text:list-item>
          <text:p text:style-name="P161">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57">Zamawiający zatrzyma także wadium wraz z odsetkami Wykonawcy, którego oferta została wybrana jeżeli:</text:p>
        </text:list-item>
      </text:list>
      <text:list xml:id="list3504457836811242325" text:style-name="WW8Num24">
        <text:list-item>
          <text:p text:style-name="P141">odmówił podpisania umowy w sprawie zamówienia publicznego na warunkach określonych w ofercie;</text:p>
        </text:list-item>
        <text:list-item>
          <text:p text:style-name="P142">zawarcie umowy w sprawie zamówienia publicznego stało się niemożliwe z przyczyn leżących po stronie Wykonawcy.</text:p>
        </text:list-item>
      </text:list>
      <text:p text:style-name="P27"/>
      <text:p text:style-name="P27">XI. Termin związania ofertą.</text:p>
      <text:p text:style-name="P27"/>
      <text:list xml:id="list4355952351064499079" text:style-name="WW8Num25">
        <text:list-item>
          <text:p text:style-name="P158">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6">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63">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7"/>
      <text:p text:style-name="P27">XII. Opis sposobu przygotowania oferty.</text:p>
      <text:p text:style-name="P19"/>
      <text:p text:style-name="P65">1. Ofertę należy złożyć na Platformie pod adresem: https://szpital-zam.eZamawiający.pl. Złożenie oferty wraz z załącznikami następuje poprzez polecenie „Złóż ofertę”. Potwierdzeniem <text:soft-page-break/>prawidłowo złożonej oferty jest komunikat systemowy „Oferta złożona poprawnie”. O terminie złożenia oferty decyduje czas pełnego przeprocesowania transakcji na platformie. </text:p>
      <text:p text:style-name="P68">Po zapisaniu, plik jest w systemie zaszyfrowany. Jeśli Wykonawca zamieścił niewłaściwy plik, można go usunąć zaznaczając plik i klikając polecenie „usuń”. </text:p>
      <text:p text:style-name="P68">Wykonawca składa ofertę w formie zaszyfrowanej dlatego też oferty nie są widoczne do momentu odszyfrowania ich przez Zamawiającego.</text:p>
      <text:list xml:id="list4557915976725515597" text:style-name="L11">
        <text:list-item>
          <text:p text:style-name="P134">Oferta powinna być sporządzona w języku polskim z zachowaniem postaci elektronicznej w formacie danych .doc, .docx. .pdf i podpisana kwalifikowanym podpisem elektronicznym. Ofertę należy złożyć w oryginale. </text:p>
        </text:list-item>
        <text:list-item>
          <text:p text:style-name="P138">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38">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38">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38">Każdy Wykonawca może złożyć tylko jedną ofertę. Złożenie większej liczby ofert lub oferty zawierającej propozycje wariantowe lub alternatywne spowoduje odrzucenie wszystkich ofert złożonych przez danego Wykonawcę.</text:p>
        </text:list-item>
        <text:list-item>
          <text:p text:style-name="P138">Oferta winna być złożona przed upływem terminu składania ofert.</text:p>
        </text:list-item>
        <text:list-item>
          <text:p text:style-name="P138">Treść oferty musi odpowiadać treści SIWZ.</text:p>
        </text:list-item>
        <text:list-item>
          <text:p text:style-name="P138">Zamawiający niezwłocznie zawiadamia Wykonawcę o złożeniu oferty po terminie.</text:p>
        </text:list-item>
        <text:list-item>
          <text:p text:style-name="P138">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38">W przypadku, gdy Wykonawca chce zastrzec informacje zawarte w ofercie, musi:</text:p>
        </text:list-item>
      </text:list>
      <text:p text:style-name="P68">1) załączyć szczegółowe uzasadnienie wykazujące, iż zastrzeżone w ofercie informacje spełniają łącznie trzy warunki:</text:p>
      <text:p text:style-name="P88">─ mają charakter techniczny, technologiczny, organizacyjny przedsiębiorstwa lub inny posiadający wartość gospodarczą,</text:p>
      <text:p text:style-name="P68">─ nie zostały ujawnione do wiadomości publicznej,</text:p>
      <text:p text:style-name="P68">─ podjęto w stosunku do niej niezbędne działania w celu zachowania poufności;</text:p>
      <text:p text:style-name="P68">2) dane objęte tajemnicą przedsiębiorstwa załączyć do oferty w sposób wskazany w ust. 4 niniejszego rozdziału.</text:p>
      <text:p text:style-name="P72">12. Wykonawcy mogą wspólnie ubiegać się o udzielenie zamówienia. W przypadku złożenia ofert wspólnych oferta musi spełniać następujące wymagania:</text:p>
      <text:list xml:id="list7889244455705917354" text:style-name="L12">
        <text:list-item>
          <text:p text:style-name="P151">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55">oferta musi być podpisana w taki sposób, by prawnie zobowiązywała wszystkich Wykonawców występujących wspólnie;</text:p>
        </text:list-item>
        <text:list-item>
          <text:p text:style-name="P155">Wykonawcy występujący wspólnie muszą ustanowić pełnomocnika do reprezentowania ich w postępowaniu o udzielenie niniejszego zamówienia lub do reprezentowania ich <text:soft-page-break/>w postępowaniu oraz zawarcia umowy o udzielenie niniejszego zamówienia;</text:p>
        </text:list-item>
        <text:list-item>
          <text:p text:style-name="P155">umocowanie może wynikać z treści umowy lub może zostać przedłożone oddzielnie wraz z ofertą i określeniem zakresu umocowania;</text:p>
        </text:list-item>
        <text:list-item>
          <text:p text:style-name="P155">korespondencja i rozliczenia będą dokonywane wyłącznie z pełnomocnikiem;</text:p>
        </text:list-item>
        <text:list-item>
          <text:p text:style-name="P155">składając oferty wspólne na formularzu "oferta Wykonawcy" i w innych dokumentach dołączonych do oferty w miejscu nazwy i adresu „Wykonawcy” należy wymienić wszystkich Wykonawców ubiegających się wspólnie o zamówienie;</text:p>
        </text:list-item>
        <text:list-item>
          <text:p text:style-name="P155">Przepisy dotyczące Wykonawcy stosuje się odpowiednio do Wykonawców, o których mowa w ust. 6.</text:p>
        </text:list-item>
      </text:list>
      <text:list xml:id="list6592031904808489216" text:style-name="L13">
        <text:list-item>
          <text:p text:style-name="P168">Jeżeli oferta Wykonawców, o których mowa w ust. 12, została wybrana, Zamawiający może żądać przed zawarciem umowy w sprawie zamówienia publicznego umowy regulującej współpracę tych Wykonawców.</text:p>
        </text:list-item>
        <text:list-item>
          <text:p text:style-name="P169">Zamawiający wymaga, aby umowa, o której mowa w ust. 13, zawierała co najmniej postanowienia dotyczące:</text:p>
        </text:list-item>
      </text:list>
      <text:list xml:id="list1370469301755686424" text:style-name="L14">
        <text:list-item>
          <text:p text:style-name="P152">stron umowy;</text:p>
        </text:list-item>
        <text:list-item>
          <text:p text:style-name="P156">czasu trwania;</text:p>
        </text:list-item>
        <text:list-item>
          <text:p text:style-name="P156">solidarnej odpowiedzialności każdego z Wykonawców oferty wspólnej wobec Zamawiającego.</text:p>
        </text:list-item>
      </text:list>
      <text:list xml:id="list6605617959447983820" text:style-name="L15">
        <text:list-item>
          <text:p text:style-name="P170">Pożądane jest umieszczenie w ofercie spisu treści z wyszczególnieniem ilości arkuszy (kartek lub stron) wchodzących w skład oferty.</text:p>
        </text:list-item>
        <text:list-item>
          <text:p text:style-name="P171">Dokumenty sporządzone w języku obcym są składane wraz z tłumaczeniem na język polski, poświadczonym przez Wykonawcę.</text:p>
        </text:list-item>
        <text:list-item>
          <text:p text:style-name="P171">Wykonawca poniesie wszelkie koszty związane z przygotowaniem i złożeniem oferty.</text:p>
        </text:list-item>
        <text:list-item>
          <text:p text:style-name="P171">Wykonawca może zwrócić się do Zamawiającego o wyjaśnienie treści SIWZ.</text:p>
        </text:list-item>
        <text:list-item>
          <text:p text:style-name="P171">Zamawiający udzieli wyjaśnień niezwłocznie, jednak nie później niż na 6 dni przed upływem terminu składania ofert, pod warunkiem, że wniosek o wyjaśnienie treści SIWZ wpłynie do Zamawiającego nie później niż do końca dnia, w którym upływa połowa wyznaczonego terminu składania ofert. Jeżeli wniosek o wyjaśnienie treści SIWZ wpłynie po upływie terminu składania wniosku, lub dotyczyć będzie udzielonych wyjaśnień, Zamawiający może udzielić wyjaśnień lub pozostawić wniosek bez rozpoznania. <text:s/></text:p>
        </text:list-item>
        <text:list-item>
          <text:p text:style-name="P171">W uzasadnionych przypadkach w każdym czasie przed upływem terminu do składania ofert Zamawiający może zmienić treść SIWZ. Dokonaną zmianę specyfikacji Zamawiający zamieści na swojej stronie internetowej.</text:p>
        </text:list-item>
        <text:list-item>
          <text:p text:style-name="P171">Zamawiający przedłuży określony termin składania ofert jeżeli<text:span text:style-name="T77"> </text:span><text:span text:style-name="T76">w wyniku zmiany treści SIWZ nieprowadzącej do zmiany treści ogłoszenia o zamówieniu jest niezbędny dodatkowy czas na wprowadzenie zmian w ofertach oraz zmiany zamieści na stronie internetowej. </text:span></text:p>
        </text:list-item>
        <text:list-item>
          <text:p text:style-name="P172">W tym przypadku wszelkie prawa i zobowiązania Zamawiającego i Wykonawcy odnośnie wcześniej ustalonego terminu będą podlegały nowemu terminowi.</text:p>
        </text:list-item>
      </text:list>
      <text:p text:style-name="P36"/>
      <text:p text:style-name="P36">XIII. Miejsce oraz termin składania i otwarcia ofert.</text:p>
      <text:p text:style-name="P19"/>
      <text:list xml:id="list8071897928807528229" text:style-name="L16">
        <text:list-item>
          <text:p text:style-name="P107"><text:span text:style-name="T38">Termin składania ofert upływa 5 października</text:span><text:span text:style-name="T42"> 2020</text:span><text:span text:style-name="T38"> r. o godzinie 11:00. </text:span>Wykonawca składa ofertę za pośrednictwem Platformy pod adresem: https://szpital-zam.ezamawiajacy.pl.</text:p>
        </text:list-item>
        <text:list-item>
          <text:p text:style-name="P107">Wykonawca może przed upływem terminu do składania ofert zmienić lub wycofać ofertę.</text:p>
        </text:list-item>
        <text:list-item>
          <text:p text:style-name="P107"><text:span text:style-name="T81">Otwarcie ofert nastąpi w dniu</text:span><text:span text:style-name="T39"> 5 października</text:span><text:span text:style-name="T43"> 2020</text:span><text:span text:style-name="T38"> </text:span><text:span text:style-name="T39">r. o godz 12:00 </text:span><text:span text:style-name="T81">w siedzibie Zamawiającego, tj. </text:span>Samodzielny Publiczny Szpital Wojewódzki im. Papieża Jana Pawła II ul. Aleje Jana Pawła II 10, 22-400 Zamość<text:span text:style-name="T81">, pok. 210.</text:span></text:p>
        </text:list-item>
        <text:list-item>
          <text:p text:style-name="P121">Otwarcie ofert jest jawne, Wykonawcy mogą uczestniczyć w sesji otwarcia ofert.</text:p>
        </text:list-item>
        <text:list-item>
          <text:p text:style-name="P121">Bezpośrednio przed otwarciem ofert Zamawiający poda kwotę jaką zamierza przeznaczyć na sfinansowanie zamówienia. </text:p>
        </text:list-item>
        <text:list-item>
          <text:p text:style-name="P121">Podczas otwarcia ofert zostaną odczytane nazwy oraz adresy Wykonawców, którzy złożyli oferty <text:soft-page-break/>oraz informacje zawarte w ofertach zgodnie z art. 86 ust. 4 ustawy PZP.</text:p>
        </text:list-item>
        <text:list-item>
          <text:p text:style-name="P121">Informacje, o których mowa w przepisie art. 86 ust. 5 ustawy PZP, zostaną zamieszczone na stronie internetowej Zamawiającego niezwłocznie po otwarciu ofert.</text:p>
        </text:list-item>
      </text:list>
      <text:p text:style-name="P12"/>
      <text:p text:style-name="P12">XIV. Opis sposobu obliczania ceny.</text:p>
      <text:p text:style-name="P12"/>
      <text:p text:style-name="P71"><text:span text:style-name="T4">1. </text:span><text:span text:style-name="T38">Wykonawcy są zobowiązani do zachowania sposobu obliczania ceny </text:span><text:span text:style-name="T31">(sporządzania oferty cenowej) zgodnie ze wzorem podanym:</text:span></text:p>
      <text:p text:style-name="P71"><text:span text:style-name="T11"><text:s text:c="3"/><text:tab/>Nazwa towaru, nr katalogowy, jednostka miary, ilość, cena jednostkowa netto (bez podatku VAT), stawka podatku VAT, </text:span><text:span text:style-name="T86">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4649008025999711745" text:style-name="WW8Num28">
        <text:list-item>
          <text:p text:style-name="P159"><text:span text:style-name="T47">Cen</text:span><text:span text:style-name="T53">y muszą być wyrażone w polskich złotych i muszą być podane zgodnie z obowiązującym w Polsce systemem monetarnym (zaokrąglone do dwóch miejsc po przecinku).</text:span></text:p>
        </text:list-item>
        <text:list-item>
          <text:p text:style-name="P159">Zamawiający informuje, iż rozliczenia między Zamawiającym a Wykonawcą będą prowadzone tylko w złotych polskich.</text:p>
        </text:list-item>
        <text:list-item>
          <text:p text:style-name="P16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66">Obowiązek wykazania, że oferta nie zawiera rażąco niskiej ceny, spoczywa na Wykonawcy.</text:p>
        </text:list-item>
        <text:list-item>
          <text:p text:style-name="P167">Zamawiający odrzuci ofertę Wykonawcy, który nie złożył wyjaśnień lub jeżeli dokonana ocena wyjaśnień wraz z dostarczonymi dowodami potwierdza, że oferta zawiera rażąco niską cenę w stosunku do przedmiotu zamówienia. </text:p>
        </text:list-item>
      </text:list>
      <text:p text:style-name="P12"/>
      <text:p text:style-name="P91"><text:span text:style-name="T15">XV. O</text:span><text:span text:style-name="T16">pis kryteriów, którymi zamawiający będzie się kierował przy wyborze oferty, wraz z podaniem wag tych kryteriów.</text:span></text:p>
      <text:p text:style-name="P58"/>
      <text:p text:style-name="P92">1. Przy wyborze oferty zamawiający będzie się kierował następującymi kryteriami oceny:</text:p>
      <text:list xml:id="list5021569830146631527" text:style-name="L17">
        <text:list-item>
          <text:p text:style-name="P174">Cena – 100%</text:p>
          <text:p text:style-name="P175"><text:span text:style-name="T31">Kryterium „Cena” </text:span><text:span text:style-name="T5">- będzie oceniana na podstawie oferty cenowej. Najwyżej oceniona zostanie oferta o najniższej cenie. Porównywane będą ceny ostateczne brutto za całość przedmiotu zamówienia w danym zadaniu.</text:span></text:p>
        </text:list-item>
      </text:list>
      <text:p text:style-name="P63"><text:span text:style-name="T79"><text:s text:c="5"/>Sposób obliczania punktów za kryterium „Cena”: </text:span><text:span text:style-name="T78">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76"><text:span text:style-name="T87">2. </text:span>Za ofertę najkorzystniejszą złożoną w ramach tego przetargu zostanie uznana oferta, która uzyska największą liczbę punktów za wszystkie kryteria oceny.</text:p>
      <text:p text:style-name="P12"/>
      <text:p text:style-name="P19"><text:span text:style-name="T15">XVI. I</text:span><text:span text:style-name="T16">nformacje o formalnościach, jakie powinny zostać dopełnione po wyborze oferty w celu zawarcia umowy w sprawie zamówienia publicznego.</text:span></text:p>
      <text:p text:style-name="P19"/>
      <text:p text:style-name="P19">1. <text:span text:style-name="T55">Zamawiający poinformuje niezwłocznie wszystkich Wykonawców o:</text:span></text:p>
      <text:list xml:id="list7291825011984214774" text:style-name="WW8Num31">
        <text:list-item>
          <text:p text:style-name="P17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text:soft-page-break/>a także punktację przyznaną ofertom w każdym kryterium oceny ofert i łączną punktację;</text:p>
        </text:list-item>
        <text:list-item>
          <text:p text:style-name="P176">Wykonawcach, którzy zostali wykluczeni;</text:p>
        </text:list-item>
        <text:list-item>
          <text:p text:style-name="P176">Wykonawcach, których oferty zostały odrzucone, powodach odrzucenia oferty;</text:p>
        </text:list-item>
        <text:list-item>
          <text:p text:style-name="P176">unieważnieniu postępowania</text:p>
        </text:list-item>
      </text:list>
      <text:p text:style-name="P25"><text:s text:c="4"/>– podając uzasadnienie faktyczne i prawne.</text:p>
      <text:list xml:id="list1824813990444174882" text:style-name="WW8Num32">
        <text:list-item>
          <text:p text:style-name="P177">Zamawiający udostępni informacje, o których mowa w ust. 1 pkt 1 na stronie internetowej.</text:p>
        </text:list-item>
        <text:list-item>
          <text:p text:style-name="P178">Zamawiający zawrze umowę w terminie, nie krótszym niż 10<text:span text:style-name="T68">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79">Zakres świadczenia Wykonawcy wynikający z umowy będzie tożsamy z jego zobowiązaniem zawartym w ofercie. Umowa podlega unieważnieniu w części wykraczającej poza określenie przedmiotu zamówienia zawarte w SIWZ.</text:p>
        </text:list-item>
        <text:list-item>
          <text:p text:style-name="P178">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7"/>
      <text:p text:style-name="P27">XVII. Zamawiający nie wymaga zabezpieczenia należytego wykonania umowy. </text:p>
      <text:p text:style-name="P12"/>
      <text:p text:style-name="P12">XVIII. Wszystkie istotne postanowienia, które zostaną wprowadzone do treści zawieranej umowy są w załączniku nr 4 do SIWZ <text:s/>- wzór umowy.</text:p>
      <text:p text:style-name="P12"/>
      <text:p text:style-name="P19"><text:span text:style-name="T15">XIX. P</text:span><text:span text:style-name="T16">ouczenie o środkach ochrony prawnej przysługujących Wykonawcy w toku postępowania o udzielenie zamówienia.</text:span></text:p>
      <text:p text:style-name="P37"/>
      <text:list xml:id="list6082588017698178936" text:style-name="WW8Num33">
        <text:list-item>
          <text:p text:style-name="P16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62">Środki ochrony prawnej wobec ogłoszenia o zamówieniu oraz SIWZ przysługują również organizacjom wpisanym na listę, o której mowa w art. 154 pkt. 5 ustawy PZP.</text:p>
        </text:list-item>
        <text:list-item>
          <text:p text:style-name="P160"><text:span text:style-name="T5">Odwołanie </text:span><text:span text:style-name="T4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60"><text:span text:style-name="T44">Odwołanie powinno wskazywać czynność lub zaniechanie czynności Zamawiającego, której zarzuca się niezgodność z przepisami ustawy, zawierać zwięzłe przedstawienie zarzutów, określać żądanie oraz wskazywać okoliczno</text:span><text:span text:style-name="T55">ści faktyczne i prawne uzasadniające wniesienie odwołania.</text:span></text:p>
        </text:list-item>
        <text:list-item>
          <text:p text:style-name="P16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6954504300096497846" text:style-name="WW8Num34">
        <text:list-item>
          <text:p text:style-name="P12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26"><text:span text:style-name="T55">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IWZ wnosi się </text:span><text:span text:style-name="T55">w terminie </text:span><text:span text:style-name="T44">10 dni od dnia publikacji ogłoszenia w Dzienniku Urzędowym Unii Europejskiej </text:span><text:soft-page-break/><text:span text:style-name="T44">lub zamieszczenia SIWZ na stronie internetowej. Odwołanie wobec czynności innych niż określone w art. 182 ust. 1 i 2 ustawy wnosi się w terminie 10 dni od dnia, w którym </text:span><text:span text:style-name="T44">powzięto lub przy zachowaniu należytej staranności można było powziąć wiadomość o okolicznościach stanowiących podstawę jego wniesienia.</text:span></text:p>
        </text:list-item>
        <text:list-item>
          <text:p text:style-name="P130">Jeżeli Zamawiający nie prześle Wykonawcy zawiadomienia o wyborze oferty najkorzystniejszej odwołanie wnosi się nie później niż w terminie:</text:p>
        </text:list-item>
      </text:list>
      <text:list xml:id="list6002731332574039718" text:style-name="WW8Num3">
        <text:list-item>
          <text:p text:style-name="P120">30 dni od dnia publikacji w Dzienniku Urzędowym Unii Europejskiej ogłoszenia o udzieleniu zamówienia;</text:p>
        </text:list-item>
        <text:list-item>
          <text:p text:style-name="P120">6 miesięcy od dnia zawarcia umowy, jeżeli Zamawiający nie opublikował w Dzienniku Urzędowym Unii Europejskiej ogłoszenia o udzieleniu zamówienia. <text:s/></text:p>
        </text:list-item>
      </text:list>
      <text:list xml:id="list8866904112819351371" text:style-name="L18">
        <text:list-item>
          <text:p text:style-name="P173">W przypadku wniesienia odwołania wobec treści ogłoszenia o zamówieniu lub postanowień SIWZ Zamawiający może przedłużyć termin składania ofert.</text:p>
          <text:p text:style-name="P108"/>
        </text:list-item>
      </text:list>
      <text:p text:style-name="P19">Zamawiający<text:span text:style-name="T44"> nie zamierza zawierać umowy ramowej.</text:span></text:p>
      <text:p text:style-name="P19"><text:span text:style-name="T50">Zamawiający nie przewiduje udzielenia zamówień,</text:span><text:span text:style-name="T46"> o których mowa w art. 67 ust. 1 pkt 6 i 7 lub art. 134 ust. 6 pkt 3.</text:span></text:p>
      <text:p text:style-name="P26">Zamawiający nie dopuszcza możliwości złożenia oferty wariantowej. Złożenie oferty wariantowej spowoduje jej odrzucenie jako niezgodnej z treścią specyfikacji istotnych warunków zamówienia.</text:p>
      <text:p text:style-name="P26">Zamawiający nie przewiduje rozliczania w walutach obcych.</text:p>
      <text:p text:style-name="P26">Zamawiający nie przewiduje aukcji elektronicznej.</text:p>
      <text:p text:style-name="P23">Zamawiający nie przewiduje zwrotu kosztów udziału w postępowaniu. </text:p>
      <text:p text:style-name="P19"><text:span text:style-name="T54">Zamawiający nie przewiduje wymagań, o których mowa w art. 29 ust. 3a oraz art. 29 ust. 4 </text:span><text:span text:style-name="T50">Ustawy PZP.</text:span></text:p>
      <text:p text:style-name="P15">Zamawiający wymaga by termin płatności wynosił 60 dni od daty otrzymania faktury VA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1" svg:font-family="TimesNewRomanPS-BoldMT"/>
    <style:font-face style:name="TimesNewRomanPS-BoldMT"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1" svg:font-family="Verdana" style:font-family-generic="swiss"/>
    <style:font-face style:name="Calibri2" svg:font-family="Calibri" style:font-pitch="variable"/>
    <style:font-face style:name="Cambria" svg:font-family="Cambria" style:font-pitch="variable"/>
    <style:font-face style:name="Liberation Serif"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1"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1"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1"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1"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iagnostycznego dla Pracowni Hemodynamiki <text:s text:c="107"/></text:span><text:span text:style-name="MT1"><text:page-number text:select-page="current">20</text:page-number></text:span><text:span text:style-name="MT1"> z </text:span><text:span text:style-name="MT1"><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8-28T08:20:46.44</dc:date>
    <meta:print-date>2020-08-27T10:47:09.11</meta:print-date>
    <meta:editing-cycles>1056</meta:editing-cycles>
    <meta:editing-duration>P21DT5H19M13S</meta:editing-duration>
    <meta:generator>OpenOffice/4.1.7$Win32 OpenOffice.org_project/417m1$Build-9800</meta:generator>
    <meta:printed-by>Agata Bosiak</meta:printed-by>
    <dc:creator>Agata Bosiak</dc:creator>
    <meta:document-statistic meta:table-count="1" meta:image-count="0" meta:object-count="0" meta:page-count="20" meta:paragraph-count="520" meta:word-count="7766" meta:character-count="54232"/>
  </office:meta>
</office:document-meta>
</file>