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use-window-font-color="true" fo:font-size="12pt" style:font-size-asian="12pt" style:font-size-complex="12pt"/>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3" style:family="paragraph" style:parent-style-name="Standard">
      <style:text-properties style:font-name="Times New Roman" style:font-name-complex="Times New Roman"/>
    </style:style>
    <style:style style:name="P24"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5"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6"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7" style:family="paragraph" style:parent-style-name="Standard">
      <style:paragraph-properties fo:margin-left="0.503cm" fo:margin-right="0cm" fo:text-align="justify" style:justify-single-word="false" fo:text-indent="-0.529cm" style:auto-text-indent="false"/>
    </style:style>
    <style:style style:name="P28"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9"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0" style:family="paragraph" style:parent-style-name="Standard">
      <style:paragraph-properties fo:margin-left="0.503cm" fo:margin-right="0cm" fo:text-align="justify" style:justify-single-word="false" fo:text-indent="-0.503cm" style:auto-text-indent="false"/>
    </style:style>
    <style:style style:name="P31"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32" style:family="paragraph" style:parent-style-name="Standard">
      <style:paragraph-properties fo:margin-left="0.503cm" fo:margin-right="0cm" fo:text-align="justify" style:justify-single-word="false" fo:text-indent="-0.503cm" style:auto-text-indent="false"/>
      <style:text-properties style:use-window-font-color="true" style:font-name="Times New Roman" fo:font-size="12pt" style:text-underline-style="none" fo:font-weight="bold" fo:background-color="transparent" style:font-name-asian="TimesNewRomanPS-BoldMT" style:font-size-asian="12pt" style:font-weight-asian="bold" style:font-name-complex="Times New Roman" style:font-size-complex="12pt" style:font-weight-complex="bold"/>
    </style:style>
    <style:style style:name="P33" style:family="paragraph" style:parent-style-name="Standard">
      <style:paragraph-properties fo:margin-left="0.503cm" fo:margin-right="0cm" fo:text-align="justify" style:justify-single-word="false" fo:text-indent="-0.556cm" style:auto-text-indent="false"/>
    </style:style>
    <style:style style:name="P34" style:family="paragraph" style:parent-style-name="Standard">
      <style:paragraph-properties fo:margin-left="0.529cm" fo:margin-right="0cm" fo:text-align="justify" style:justify-single-word="false" fo:text-indent="-0.582cm" style:auto-text-indent="false"/>
    </style:style>
    <style:style style:name="P35"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36"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7" style:family="paragraph" style:parent-style-name="Standard">
      <style:paragraph-properties fo:margin-left="0.529cm" fo:margin-right="0cm" fo:text-align="justify" style:justify-single-word="false" fo:text-indent="-0.026cm" style:auto-text-indent="false"/>
    </style:style>
    <style:style style:name="P38"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9"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0"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1"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2"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3" style:family="paragraph" style:parent-style-name="Standard">
      <style:paragraph-properties fo:margin-left="0.476cm" fo:margin-right="0cm" fo:text-align="justify" style:justify-single-word="false" fo:text-indent="-0.476cm" style:auto-text-indent="false"/>
    </style:style>
    <style:style style:name="P44" style:family="paragraph" style:parent-style-name="Standard">
      <style:paragraph-properties fo:margin-left="0.529cm" fo:margin-right="0cm" fo:text-align="justify" style:justify-single-word="false" fo:text-indent="0cm" style:auto-text-indent="false"/>
    </style:style>
    <style:style style:name="P45" style:family="paragraph" style:parent-style-name="Standard">
      <style:paragraph-properties fo:margin-left="0.45cm" fo:margin-right="0cm" fo:text-align="justify" style:justify-single-word="false" fo:text-indent="-0.45cm" style:auto-text-indent="false"/>
    </style:style>
    <style:style style:name="P46"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7"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9"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1"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P52" style:family="paragraph" style:parent-style-name="Zwykły_20_tekst1">
      <style:text-properties style:font-name="Times New Roman" style:font-name-complex="Times New Roman"/>
    </style:style>
    <style:style style:name="P53"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4" style:family="paragraph" style:parent-style-name="Standard" style:list-style-name="L2">
      <style:paragraph-properties fo:text-align="justify" style:justify-single-word="false">
        <style:tab-stops>
          <style:tab-stop style:position="0.926cm"/>
        </style:tab-stops>
      </style:paragraph-properties>
    </style:style>
    <style:style style:name="P55" style:family="paragraph" style:parent-style-name="Standard" style:list-style-name="WW8Num13">
      <style:paragraph-properties fo:text-align="justify" style:justify-single-word="false">
        <style:tab-stops>
          <style:tab-stop style:position="0.926cm"/>
        </style:tab-stops>
      </style:paragraph-properties>
    </style:style>
    <style:style style:name="P56" style:family="paragraph" style:parent-style-name="Standard" style:list-style-name="WW8Num13">
      <style:paragraph-properties fo:text-align="justify" style:justify-single-word="false">
        <style:tab-stops>
          <style:tab-stop style:position="0.503cm"/>
        </style:tab-stops>
      </style:paragraph-properties>
    </style:style>
    <style:style style:name="P57" style:family="paragraph" style:parent-style-name="Standard" style:list-style-name="WW8Num3">
      <style:paragraph-properties fo:text-align="justify" style:justify-single-word="false"/>
    </style:style>
    <style:style style:name="P58" style:family="paragraph" style:parent-style-name="Standard" style:list-style-name="L2">
      <style:paragraph-properties fo:text-align="justify" style:justify-single-word="false">
        <style:tab-stops>
          <style:tab-stop style:position="0.926cm"/>
        </style:tab-stops>
      </style:paragraph-properties>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59" style:family="paragraph" style:parent-style-name="Standard">
      <style:paragraph-properties fo:text-align="justify" style:justify-single-word="false"/>
      <style:text-properties fo:font-size="12pt" fo:background-color="transparent" style:font-size-asian="12pt" style:font-size-complex="12pt"/>
    </style:style>
    <style:style style:name="P60" style:family="paragraph" style:parent-style-name="Standard" style:list-style-name="WW8Num13">
      <style:paragraph-properties fo:text-align="justify" style:justify-single-word="false">
        <style:tab-stops>
          <style:tab-stop style:position="0.503cm"/>
        </style:tab-stops>
      </style:paragraph-properties>
      <style:text-properties fo:background-color="transparent"/>
    </style:style>
    <style:style style:name="P61"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2" style:family="paragraph" style:parent-style-name="Standard" style:list-style-name="L1"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63"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64"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65"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66"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7"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8"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69"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70"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71"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72"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73"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926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fo:hyphenate="false" fo:hyphenation-remain-char-count="2" fo:hyphenation-push-char-count="2"/>
    </style:style>
    <style:style style:name="P74" style:family="paragraph" style:parent-style-name="Standard" style:list-style-name="L3">
      <style:paragraph-properties fo:margin-left="0.529cm" fo:margin-right="0cm" fo:text-align="justify" style:justify-single-word="false" fo:text-indent="0cm" style:auto-text-indent="false"/>
    </style:style>
    <style:style style:name="P75" style:family="paragraph" style:parent-style-name="Standard" style:list-style-name="WW8Num6">
      <style:paragraph-properties fo:margin-left="0.529cm" fo:margin-right="0cm" fo:text-align="justify" style:justify-single-word="false" fo:text-indent="0cm" style:auto-text-indent="false"/>
    </style:style>
    <style:style style:name="P76" style:family="paragraph" style:parent-style-name="Standard" style:list-style-name="L4" style:master-page-name="">
      <style:paragraph-properties fo:margin-left="0.529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661cm"/>
          <style:tab-stop style:position="0.741cm"/>
        </style:tab-stops>
      </style:paragraph-properties>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7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78"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7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8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81"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8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83"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84"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85" style:family="paragraph" style:parent-style-name="Standard" style:list-style-name="WW8Num10">
      <style:paragraph-properties fo:margin-left="0.503cm" fo:margin-right="0cm" fo:text-align="justify" style:justify-single-word="false" fo:text-indent="-0.026cm" style:auto-text-indent="false"/>
    </style:style>
    <style:style style:name="P86"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7"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88"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9"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9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91"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9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93"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94"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95"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96" style:family="paragraph" style:parent-style-name="Standard" style:list-style-name="L5">
      <style:paragraph-properties fo:margin-left="0.503cm" fo:margin-right="0cm" fo:text-align="justify" style:justify-single-word="false" fo:text-indent="-0.503cm" style:auto-text-indent="false"/>
      <style:text-properties fo:background-color="transparent"/>
    </style:style>
    <style:style style:name="P97" style:family="paragraph" style:parent-style-name="Standard" style:list-style-name="L5">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98" style:family="paragraph" style:parent-style-name="Standard" style:list-style-name="L5">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99" style:family="paragraph" style:parent-style-name="Standard" style:list-style-name="L5">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1"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2" style:family="paragraph" style:parent-style-name="Standard" style:list-style-name="L5">
      <style:paragraph-properties fo:margin-left="0.503cm" fo:margin-right="0cm" fo:text-align="justify" style:justify-single-word="false" fo:text-indent="-0.503cm" style:auto-text-indent="false"/>
    </style:style>
    <style:style style:name="P103"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04"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5"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6"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0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fo:background-color="transparen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NewRomanPS-BoldMT" style:font-weight-complex="normal"/>
    </style:style>
    <style:style style:name="T5" style:family="text">
      <style:text-properties fo:font-weight="normal" fo:background-color="transparent" style:font-weight-asian="normal" style:font-weight-complex="normal"/>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style:font-size-asian="12pt" style:font-weight-asian="normal" style:font-name-complex="Times New Roman" style:font-size-complex="12pt" style:font-weight-complex="normal"/>
    </style:style>
    <style:style style:name="T9"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0" style:family="text">
      <style:text-properties fo:font-size="12pt" fo:font-weight="normal" style:font-name-asian="Cambria" style:font-size-asian="12pt" style:font-weight-asian="normal" style:font-name-complex="Arial1" style:font-size-complex="12pt" style:font-weight-complex="normal"/>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fo:font-size="12pt" style:text-underline-style="none" fo:font-weight="normal" style:font-size-asian="12pt" style:font-weight-asian="normal" style:font-name-complex="Arial1" style:font-size-complex="12pt" style:font-weight-complex="normal"/>
    </style:style>
    <style:style style:name="T16" style:family="text">
      <style:text-properties fo:font-size="12pt" style:text-underline-style="none" fo:font-weight="normal" style:font-size-asian="12pt" style:language-asian="pl" style:country-asian="PL"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9" style:family="text">
      <style:text-properties fo:font-size="12pt" style:text-underline-style="none" fo:font-weight="normal" fo:background-color="transparent" style:font-name-asian="TimesNewRomanPSMT" style:font-size-asian="12pt" style:language-asian="pl" style:country-asian="PL" style:font-weight-asian="normal" style:font-size-complex="12pt" style:font-weight-complex="normal" loext:char-shading-value="0"/>
    </style:style>
    <style:style style:name="T20"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3"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4"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5" style:family="text">
      <style:text-properties fo:font-size="12pt" style:font-name-asian="Verdana" style:font-size-asian="12pt" style:font-name-complex="Verdana"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fo:background-color="transparent" style:font-size-asian="12pt" style:font-weight-asian="bold" style:font-size-complex="12pt" style:font-weight-complex="bold"/>
    </style:style>
    <style:style style:name="T28"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9"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0" style:family="text">
      <style:text-properties fo:font-size="12pt" fo:font-weight="bold" style:font-name-asian="TimesNewRomanPSMT" style:font-size-asian="12pt" style:font-weight-asian="bold" style:font-name-complex="TimesNewRomanPSMT" style:font-size-complex="12pt" style:font-weight-complex="bold"/>
    </style:style>
    <style:style style:name="T3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3" style:family="text">
      <style:text-properties fo:font-size="12pt" style:font-name-asian="Cambria" style:font-size-asian="12pt" style:font-name-complex="Cambria" style:font-size-complex="12pt"/>
    </style:style>
    <style:style style:name="T34" style:family="text">
      <style:text-properties fo:font-weight="bold" style:font-weight-asian="bold" style:font-weight-complex="bold"/>
    </style:style>
    <style:style style:name="T35" style:family="text">
      <style:text-properties fo:font-weight="bold" fo:background-color="transparent" style:font-weight-asian="bold" style:font-weight-complex="bold"/>
    </style:style>
    <style:style style:name="T36" style:family="text">
      <style:text-properties style:use-window-font-color="true" fo:font-size="12pt" style:font-size-asian="12pt" style:font-size-complex="12pt"/>
    </style:style>
    <style:style style:name="T37"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38"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39"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0"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1"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2" style:family="text">
      <style:text-properties style:use-window-font-color="true" fo:font-size="12pt" fo:language="pl" fo:country="PL" fo:background-color="transparent" style:font-name-asian="TimesNewRomanPSMT" style:font-size-asian="12pt" style:language-asian="pl" style:country-asian="PL" style:font-size-complex="12pt" style:language-complex="zxx" style:country-complex="none"/>
    </style:style>
    <style:style style:name="T43"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4" style:family="text">
      <style:text-properties style:use-window-font-color="true" fo:font-size="12pt" fo:language="pl" fo:country="PL" style:font-name-asian="Times New Roman" style:font-size-asian="12pt" style:language-asian="pl" style:country-asian="PL" style:font-name-complex="Times New Roman" style:font-size-complex="10pt" style:language-complex="pl" style:country-complex="PL" loext:char-shading-value="0"/>
    </style:style>
    <style:style style:name="T45"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46"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7"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8" style:family="text">
      <style:text-properties style:use-window-font-color="true" fo:font-size="12pt" fo:language="pl" fo:country="PL" fo:font-weight="bold" fo:background-color="transparent" style:font-name-asian="TimesNewRomanPSMT" style:font-size-asian="12pt" style:language-asian="pl" style:country-asian="PL" style:font-weight-asian="bold" style:font-size-complex="12pt" style:language-complex="zxx" style:country-complex="none" style:font-weight-complex="bold"/>
    </style:style>
    <style:style style:name="T49" style:family="text">
      <style:text-properties style:use-window-font-color="true" fo:font-size="12pt" fo:font-weight="normal" style:font-size-asian="12pt" style:font-weight-asian="normal" style:font-size-complex="12pt" style:font-weight-complex="normal"/>
    </style:style>
    <style:style style:name="T50" style:family="text">
      <style:text-properties style:use-window-font-color="true" fo:font-weight="normal" style:font-weight-asian="normal" style:font-weight-complex="normal"/>
    </style:style>
    <style:style style:name="T51"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2"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3"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4"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6"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7"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8"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9"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0" style:family="text">
      <style:text-properties style:use-window-font-color="true" style:font-name="Times New Roman" fo:font-size="12pt" fo:language="pl" fo:country="PL" fo:font-style="normal"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1"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62"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3" style:family="text">
      <style:text-properties style:use-window-font-color="true"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T64" style:family="text">
      <style:text-properties style:use-window-font-color="true" fo:language="pl" fo:country="PL"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65" style:family="text">
      <style:text-properties fo:background-color="transparent"/>
    </style:style>
    <style:style style:name="T66" style:family="text">
      <style:text-properties style:text-position="super 58%" fo:font-size="12pt" style:text-underline-style="none" fo:font-weight="normal" style:font-size-asian="12pt" style:font-weight-asian="normal" style:font-size-complex="12pt" style:font-weight-complex="normal"/>
    </style:style>
    <style:style style:name="T67" style:family="text">
      <style:text-properties style:text-position="0% 100%" fo:font-size="12pt" style:text-underline-style="none" fo:font-weight="normal" style:font-size-asian="12pt" style:font-weight-asian="normal" style:font-size-complex="12pt" style:font-weight-complex="normal"/>
    </style:style>
    <style:style style:name="T68" style:family="text">
      <style:text-properties fo:color="#000000"/>
    </style:style>
    <style:style style:name="T69" style:family="text">
      <style:text-properties fo:color="#000000" fo:font-size="12pt" style:font-name-asian="Calibri3" style:font-size-asian="12pt" style:font-name-complex="Calibri3" style:font-size-complex="12pt"/>
    </style:style>
    <style:style style:name="T70" style:family="text">
      <style:text-properties fo:color="#000000" fo:font-size="12pt" style:font-name-asian="Verdana" style:font-size-asian="12pt" style:font-name-complex="Verdana" style:font-size-complex="12pt"/>
    </style:style>
    <style:style style:name="T71" style:family="text">
      <style:text-properties fo:color="#000000" fo:font-size="12pt" fo:language="pl" fo:country="PL" fo:background-color="transparent" style:font-name-asian="StarSymbol" style:font-size-asian="12pt" style:font-size-complex="12pt"/>
    </style:style>
    <style:style style:name="T72"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74" style:family="text">
      <style:text-properties style:font-name="TimesNewRoman" fo:font-size="12pt" style:font-name-asian="TimesNewRoman" style:font-size-asian="12pt" style:font-name-complex="TimesNewRoman" style:font-size-complex="12pt"/>
    </style:style>
    <style:style style:name="T75"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6"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7" style:family="text">
      <style:text-properties style:font-name="Times" fo:font-weight="bold" style:font-weight-asian="bold" style:font-name-complex="Times"/>
    </style:style>
    <style:style style:name="T78" style:family="text">
      <style:text-properties style:font-name="Times" style:font-name-complex="Times"/>
    </style:style>
    <style:style style:name="T79"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0" style:family="text">
      <style:text-properties style:font-name="Times New Roman"/>
    </style:style>
    <style:style style:name="T81" style:family="text">
      <style:text-properties style:font-name="Times New Roman" fo:font-size="14pt" style:font-size-asian="14pt" style:language-asian="zxx" style:country-asian="none" style:font-name-complex="TimesNewRomanPS-BoldMT" style:font-size-complex="14pt"/>
    </style:style>
    <style:style style:name="T82" style:family="text">
      <style:text-properties style:font-name="Times New Roman" fo:font-size="14pt" style:font-size-asian="14pt" style:font-name-complex="TimesNewRomanPS-BoldMT" style:font-size-complex="14pt"/>
    </style:style>
    <style:style style:name="T83" style:family="text">
      <style:text-properties style:font-name="Times New Roman" fo:font-size="14pt" style:font-name-asian="TimesNewRomanPSMT" style:font-size-asian="14pt" style:language-asian="zxx" style:country-asian="none" style:font-name-complex="TimesNewRomanPSMT" style:font-size-complex="14pt"/>
    </style:style>
    <style:style style:name="T84" style:family="text">
      <style:text-properties style:font-name="Times New Roman" style:font-name-complex="Times New Roman"/>
    </style:style>
    <style:style style:name="T85"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86"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87"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88"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89" style:family="text">
      <style:text-properties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T90" style:family="text">
      <style:text-properties style:font-name="Times New Roman" fo:font-size="12pt" fo:background-color="transparent" style:font-size-asian="12pt" style:font-name-complex="Times New Roman" style:font-size-complex="12pt"/>
    </style:style>
    <style:style style:name="T91"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92" style:family="text">
      <style:text-properties style:font-name="Times New Roman1" fo:font-size="12pt" style:text-underline-style="none" fo:font-weight="normal" style:font-name-asian="TimesNewRomanPS-BoldMT" style:font-size-asian="12pt" style:font-weight-asian="normal" style:font-name-complex="Times New Roman" style:font-size-complex="12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7"><text:s/></text:p>
      <text:p text:style-name="P51"><text:span text:style-name="Font_20_Style12"><text:span text:style-name="T81">na</text:span></text:span><text:span text:style-name="Font_20_Style12"><text:span text:style-name="T82"> </text:span></text:span><text:span text:style-name="Font_20_Style12"><text:span text:style-name="T83">dostawę</text:span></text:span><text:span text:style-name="Font_20_Style12"><text:span text:style-name="T81"> urządzeń do nieinwazyjnego pomiaru</text:span></text:span></text:p>
      <text:p text:style-name="P51"><text:span text:style-name="Font_20_Style12"><text:span text:style-name="T81"><text:s/>parametrów hemodynamicznych</text:span></text:span></text:p>
      <text:p text:style-name="P6"/>
      <text:p text:style-name="P6">nr sprawy: AG.ZP.3320.90.19</text:p>
      <text:p text:style-name="P5"/>
      <text:p text:style-name="P7"/>
      <text:p text:style-name="P5"/>
      <text:p text:style-name="P8"/>
      <text:p text:style-name="P8">Specyfikacja istotnych warunków zamówienia zawiera:</text:p>
      <text:list xml:id="list1877582618380822393" text:style-name="L1">
        <text:list-item>
          <text:p text:style-name="P62">I<text:span text:style-name="T80">nstrukcję dla wykonawców</text:span></text:p>
        </text:list-item>
        <text:list-item>
          <text:p text:style-name="P63">Załącznik nr 1 - Formularz „Oferta wykonawcy” + <text:span text:style-name="T64">Formularz „Zestawienie wymaganych parametrów technicznych i użytkowych” + Oświadczenia dot. oferowanego przedmiotu zamówienia</text:span></text:p>
        </text:list-item>
        <text:list-item>
          <text:p text:style-name="P64"><text:span text:style-name="T6">Załącznik nr 2 – Wzór oświadczenia</text:span><text:span text:style-name="T14"> </text:span><text:span text:style-name="T15">dot. przesłanek wykluczenia z postępowania</text:span></text:p>
        </text:list-item>
        <text:list-item>
          <text:p text:style-name="P64"><text:span text:style-name="T6">Załącznik nr 3 – Wzór oświadczenia o przynależności</text:span><text:span text:style-name="T7"> </text:span><text:span text:style-name="T8">lub braku przynależności do tej samej grupy kapitałowej</text:span></text:p>
        </text:list-item>
        <text:list-item>
          <text:p text:style-name="P63">Załącznik nr 4 - Wzór umowy</text:p>
        </text:list-item>
        <text:list-item>
          <text:p text:style-name="P65">Załącznik nr 5 - Klauzula informacyjna z art. 13 RODO.</text:p>
        </text:list-item>
      </text:list>
      <text:p text:style-name="P8"><text:tab/></text:p>
      <text:p text:style-name="P8"/>
      <text:p text:style-name="P8"/>
      <text:p text:style-name="P8"/>
      <text:p text:style-name="P5"/>
      <text:p text:style-name="P5"/>
      <text:p text:style-name="P5"/>
      <text:p text:style-name="P2"><text:span text:style-name="T6">Zamo</text:span><text:span text:style-name="T13">ść, dnia 13 grudnia 2019 r.</text:span></text:p>
      <text:p text:style-name="P46">I. Nazwa oraz adres zamawiającego.</text:p>
      <text:p text:style-name="P9"/>
      <text:p text:style-name="P12">Samodzielny Publiczny Szpital Wojewódzki im. Papieża Jana II w Zamościu</text:p>
      <text:p text:style-name="P12">Al. Jana Pawła II 10, 22-400 Zamość </text:p>
      <text:p text:style-name="P12">- tel.: 84 677 33 33 – Kancelaria Szpitala</text:p>
      <text:p text:style-name="P12">- faks: 84 638 66 69</text:p>
      <text:p text:style-name="P12">- adres strony internetowej: www.szpital.zam.pl</text:p>
      <text:p text:style-name="P15"><text:span text:style-name="T14">Godziny pracy: od poniedziałku do piątku w godzinach 7</text:span><text:span text:style-name="T66">25 </text:span><text:span text:style-name="T67">- 15</text:span><text:span text:style-name="T66">00</text:span></text:p>
      <text:p text:style-name="P9"/>
      <text:p text:style-name="P15"><text:span text:style-name="T21">II. </text:span><text:span text:style-name="T23">Tryb udzielania zamówienia.</text:span></text:p>
      <text:p text:style-name="P12"/>
      <text:list xml:id="list2548187006140419185" text:style-name="WW8Num16">
        <text:list-item>
          <text:p text:style-name="P66">Postępowanie przeprowadzone jest w trybie przetargu nieograniczonego zgodnie z przepisami <text:s/>ustawy z dnia 29 stycznia 2004 - Prawo zamówień publicznych (<text:span text:style-name="T6">tj. </text:span><text:span text:style-name="T38">Dz.U. 2019 poz. 1843</text:span>) zwanej dalej „ustawą Pzp” lub „ustawą”.</text:p>
        </text:list-item>
        <text:list-item>
          <text:p text:style-name="P67"><text:span text:style-name="T6">Wartość postępowania nie przekracza równoważności kwoty określonej w przepisach wykonawczych wydanych na podstawie </text:span><text:span text:style-name="T25">art. 11 ust. 8 ustawy.</text:span></text:p>
        </text:list-item>
        <text:list-item>
          <text:p text:style-name="P67"><text:span text:style-name="T69">W zakresie nieuregulowanym niniejszą Specyfikacją Istotnych Warunków Zamówienia, zwaną dalej „SIWZ”, zastosowanie mają przepisy ustawy Pzp oraz jej aktów wykonawczych jak również </text:span><text:span text:style-name="T70">Rozporządzenia Ministra Rozwoju z dnia 26 lipca 2016 r. w sprawie rodzajów dokumentów, </text:span><text:span text:style-name="T6">jakich może żądać zamawiający od wykonawcy w postępowaniu o udzielenie zamówienia </text:span><text:span text:style-name="T25">(Dz. U. z 2016 r. poz. 1126 ze zm.).</text:span></text:p>
        </text:list-item>
      </text:list>
      <text:p text:style-name="P9"/>
      <text:p text:style-name="P9">III. Opis przedmiotu zamówienia.</text:p>
      <text:p text:style-name="P9"/>
      <text:list xml:id="list4522911986329847970" text:style-name="L2">
        <text:list-item>
          <text:p text:style-name="P68"><text:span text:style-name="Font_20_Style12"><text:span text:style-name="T42">Przedmiotem zamówienia jest </text:span></text:span><text:span text:style-name="Font_20_Style12"><text:span text:style-name="T48">dostawa urządzeń do nieinwazyjnego pomiaru parametrów hemodynamicznych </text:span></text:span><text:span text:style-name="Font_20_Style12"><text:span text:style-name="T42">dla</text:span></text:span><text:span text:style-name="Font_20_Style12"><text:span text:style-name="T53"> </text:span></text:span><text:span text:style-name="Font_20_Style12"><text:span text:style-name="T42">Samodzielnego Publicznego Szpitala Wojewódzkiego im. Papieża Jana Pawła II w Zamościu. </text:span></text:span><text:span text:style-name="Font_20_Style12"><text:span text:style-name="T62">Ofertę należy złożyć na całość przedmiotu zamówienia.</text:span></text:span></text:p>
          <text:p text:style-name="P70"><text:span text:style-name="Font_20_Style12"><text:span text:style-name="T52">CPV: </text:span></text:span><text:span text:style-name="Font_20_Style12"><text:span text:style-name="T51">33123210-3</text:span></text:span></text:p>
        </text:list-item>
        <text:list-item>
          <text:p text:style-name="P71"><text:span text:style-name="Font_20_Style12"><text:span text:style-name="T47">Szczegółowy opis przedmiotu zamówienia</text:span></text:span><text:span text:style-name="Font_20_Style12"><text:span text:style-name="T46"> oraz wymagania zamawiającego są zawarte w zał. nr 1 do SIWZ.</text:span></text:span></text:p>
        </text:list-item>
        <text:list-item>
          <text:p text:style-name="P54"><text:span text:style-name="Font_20_Style12"><text:span text:style-name="T73">Zamawiający wymaga minimum 24 miesięcy pełnej gwarancji licząc od daty podpisania protokołu odbioru.</text:span></text:span></text:p>
        </text:list-item>
        <text:list-item>
          <text:p text:style-name="P73"><text:span text:style-name="Font_20_Style12"><text:span text:style-name="T44">Przedmiotowe zamówienie jest współfinansowane w ramach Projektu pn.: „Poprawa efektywności działalności wojewódzkich podmiotów leczniczych w obszarach potrzeb zdrowotnych mieszkańców województwa lubelskiego poprzez niezbędne, z punktu widzenia udzielania świadczeń zdrowotnych, prace remontowo – budowlane, w tym zakresie dostosowania infrastruktury dla potrzeb osób starszych i niepełnosprawnych, a także wyposażenie w sprzęt medyczny” w ramach działania 13.1 Infrastruktury ochrony zdrowia Regionalnego Programu Operacyjnego Województwa Lubelskiego na lata 2014 – 2020.</text:span></text:span></text:p>
        </text:list-item>
        <text:list-item>
          <text:p text:style-name="P69">Jeśli w dokumentacji przetargowej wskazana jest nazwa handlowa firmy, towaru lub produktu, Zamawiający dopuszcza rozwiązania równoważne zgodne z danymi technicznymi i parametrami zawartymi w dokumentacji. Jeżeli Zamawiający dopuszcza rozwiązania równoważne opisywanym w dokumentacji stanowiącej załącznik do SIWZ, ale nie podaje minimalnych parametrów, które by tę równoważność potwierdzały – Wykonawca obowiązany jest zaoferować produkt o właściwościach zbliżonych, nadający się funkcjonalnie do zapotrzebowanego zastosowania (arg. na podstawie sentencji wyroku Krajowej Izby Odwoławczej z dnia 14 października 2013 r. [sygn. akt: KIO 2315/13]). Wykonawca, który powołuje się na rozwiązania równoważne opisywanym przez Zamawiającego, jest obowiązany wykazać, że oferowane przez <text:soft-page-break/>niego dostawy spełniają wymagania określone przez Zamawiającego. </text:p>
          <text:p text:style-name="P69">Nazwą własną jest nazwa, pod którą oznaczony przez nią przedmiot występuje (lub występowałby) zarówno w Polsce jak i w innych krajach.</text:p>
          <text:p text:style-name="P72"><text:span text:style-name="Font_20_Style12"><text:span text:style-name="T72">W przypadku opisania przez Zamawiającego przedmiotu zamówienia za pomocą norm, aprobat, </text:span></text:span><text:span text:style-name="Font_20_Style12"><text:span text:style-name="T72">specyfikacji technicznych i systemów odniesienia, Zamawiający dopuszcza rozwiązania równoważne opisywanym. Wykonawca, który powołuje się na rozwiązania równoważne opisywanym przez Zamawiającego, jest obowiązany wykazać, że oferowane przez niego dostawy spełniają wymagania określone przez Zamawiającego. </text:span></text:span></text:p>
        </text:list-item>
        <text:list-item>
          <text:p text:style-name="P58"><text:span text:style-name="Font_20_Style12"><text:span text:style-name="T45">Zamawiający informuje, że oferta musi spełniać wymagania opisu przedmiotu zamówienia. W przeciwnym wypadku oferta zostanie odrzucona jako nieodpowiadająca treści specyfikacji istotnych warunków zamówienia.</text:span></text:span></text:p>
        </text:list-item>
      </text:list>
      <text:p text:style-name="P11"/>
      <text:p text:style-name="P15"><text:span text:style-name="T24">IV. Termin realizacji zamówienia</text:span><text:span text:style-name="T18"> </text:span><text:span text:style-name="Font_20_Style12"><text:span text:style-name="T19">– w ciągu 42 dni licząc od daty zawarcia umowy.</text:span></text:span></text:p>
      <text:p text:style-name="P29"/>
      <text:p text:style-name="P20">V. Warunki udziału w postępowaniu.</text:p>
      <text:p text:style-name="P5"/>
      <text:p text:style-name="Standard">1. O udzielenie zamówienia mogą ubiegać się wykonawcy, którzy:</text:p>
      <text:p text:style-name="P47">1) nie podlegają wykluczeniu;</text:p>
      <text:p text:style-name="P49">2) spełniają warunki udziału w postępowaniu dotyczące:</text:p>
      <text:p text:style-name="P50"><text:span text:style-name="T50">a) kompetencji lub uprawnień do prowadzenia </text:span>określonej działalności zawodowej, o ile wynika to z odrębnych przepisów – zamawiający nie stawia wymagań w tym zakresie. </text:p>
      <text:p text:style-name="P48">b) sytuacji ekonomicznej lub finansowej – zamawiający nie stawia wymagań w tym zakresie. </text:p>
      <text:p text:style-name="P48">c) zdolności technicznej lub zawodowej <text:span text:style-name="Font_20_Style12"><text:span text:style-name="T71">– zamawiający nie stawia wymagań w tym zakresie. </text:span></text:span></text:p>
      <text:p text:style-name="P20"/>
      <text:p text:style-name="P20">VI. Podstawy wykluczenia.</text:p>
      <text:p text:style-name="P5"/>
      <text:p text:style-name="P33"><text:span text:style-name="T6">1. </text:span><text:span text:style-name="T33">Wykonawca podlega wykluczeniu z udziału w postępowaniu w przypadku wystąpienia przesłanek wskazanych w art. 24 ust. 1 ustawy Pzp.</text:span></text:p>
      <text:p text:style-name="P33"><text:span text:style-name="T33">2. Z</text:span><text:span text:style-name="T10">amawiający wyklucza również wykonawcę z postępowania o udzielenie zamówienia na podstawie art. 24 ust. 5 pkt 1, 2 i 3 ustawy Pzp.</text:span></text:p>
      <text:p text:style-name="P20"/>
      <text:p text:style-name="P20">VII. Wykaz oświadczeń lub dokumentów potwierdzających brak podstaw wykluczenia</text:p>
      <text:p text:style-name="P20"/>
      <text:p text:style-name="P34"><text:span text:style-name="T6">1. </text:span><text:span text:style-name="T26">Wykaz oświadczeń </text:span><text:span text:style-name="T21">w celu wstępnego potwierdzenia</text:span><text:span text:style-name="T26">, że wykonawca nie podlega </text:span><text:span text:style-name="T26">wykluczeniu z postępowania.</text:span></text:p>
      <text:p text:style-name="P35">Wykonawcy winni przedłożyć następujące dokumenty:</text:p>
      <text:p text:style-name="P37"><text:span text:style-name="T6">1) </text:span><text:span text:style-name="T26">oświadczenie </text:span><text:span text:style-name="T20">dot. przesłanek wykluczenia z postępowania</text:span><text:span text:style-name="T17"> </text:span><text:span text:style-name="T6">(zwane dalej Oświadczeniem) </text:span><text:span text:style-name="T6">stanowiące wstępne potwierdzenie, że wykonawca nie podlega wykluczeniu</text:span><text:span text:style-name="T25"> </text:span><text:span text:style-name="T31">– </text:span><text:span text:style-name="T32">zał. nr 2 do SIWZ.</text:span></text:p>
      <text:p text:style-name="P38">a) Wykonawca, który powołuje się na zasoby innych podmiotów, w celu wykazania braku istnienia wobec nich podstaw wykluczenia, zamieszcza informację o tych podmiotach w Oświadczeniu;</text:p>
      <text:p text:style-name="P38">b) W przypadku wspólnego ubiegania się o zamówienie przez wykonawców, Oświadczenie składa każdy z wykonawców wspólnie ubiegających się o zamówienie;</text:p>
      <text:p text:style-name="P38">c) Jeżeli wykonawca zamierza powierzyć wykonanie części zamówienia podwykonawcom, w celu wykazania braku istnienia wobec nich podstaw wykluczenia, należy zamieścić informację o podwykonawcach w Oświadczeniu.</text:p>
      <text:list xml:id="list489682625274974674" text:style-name="L3">
        <text:list-item>
          <text:p text:style-name="P74"><text:span text:style-name="T6">W terminie 3 dni od zamieszczenia na stronie internetowej zamawiającego informacji z </text:span><text:soft-page-break/><text:span text:style-name="T6">otwarcia ofert, o której mowa w art. 86 ust. 5 Pzp Wykonawca zobowiązany jest przekazać Zamawiającemu </text:span><text:span text:style-name="T26">oświadczenie o przynależności lub braku przynależności do tej samej grupy kapitałowej</text:span><text:span text:style-name="T6">, o której mowa w art. 24 ust. 1 pkt 23 ustawy Pzp – załącznik nr 3 do SIWZ. W</text:span><text:span text:style-name="T74">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4"><text:span text:style-name="T74">W przypadku </text:span><text:span text:style-name="T75">gdy wykonawca</text:span><text:span text:style-name="T74"> </text:span><text:span text:style-name="T75">nie należy do żadnej grupy kapitałowej </text:span><text:span text:style-name="T76">w rozumieniu ustawy </text:span><text:span text:style-name="T76">z dnia 16 lutego 2007 r. o ochronie konkurencji i konsumentów, zamawiający dopuszcza złożenie w/w oświadczenia wraz z ofertą.</text:span></text:p>
      <text:p text:style-name="P45"><text:span text:style-name="T6">2. </text:span><text:span text:style-name="T49">Zamawiający najpierw dokona oceny ofert, a następnie zbada, czy wykonawca, którego oferta została oceniona jako najkorzystniejsza, nie podlega wykluczeniu.</text:span></text:p>
      <text:p text:style-name="P28">3. Wykaz dokumentów i oświadczeń, które wykonawca składa w postępowaniu na wezwanie zamawiającego zgodnie z art. 26 ust. 2 na potwierdzenie okoliczności o których mowa w art. 25 ust. 1 pkt 3 ustawy:</text:p>
      <text:list xml:id="list5963401076820576851" text:style-name="WW8Num6">
        <text:list-item>
          <text:p text:style-name="P75"><text:span text:style-name="T26">odpis z właściwego rejestru lub z centralnej ewidencji i informacji o działalności </text:span><text:span text:style-name="T26">gospodarczej</text:span><text:span text:style-name="T6">, jeżeli odrębne przepisy wymagają wpisu do rejestru lub ewidencji, w celu wykazania braku podstaw do wykluczenia w oparciu o art. 24 ust. 5 pkt 1 ustawy wystawiony </text:span><text:span text:style-name="T25">nie wcześniej </text:span><text:span text:style-name="T7">niż 6 miesięcy</text:span><text:span text:style-name="T26"> </text:span><text:span text:style-name="T25">przed upływem terminu składania ofert lub wniosków o </text:span><text:span text:style-name="T6">dopuszczenie do udziału w postępowaniu.</text:span></text:p>
        </text:list-item>
      </text:list>
      <text:p text:style-name="P39">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0">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0">6. Wykonawcy mogą wspólnie ubiegać się o udzielenie zamówienia i w takim przypadku ustanawiają pełnomocnika do reprezentowania ich w postępowaniu o udzielenie zamówienia.</text:p>
      <text:p text:style-name="P40">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20"/>
      <text:p text:style-name="P20">VIII. Dokumenty potwierdzające, że oferowana dostawa odpowiada określonym przez Zamawiającego wymaganiom oraz informacje i oświadczenia, które musi zawierać oferta.</text:p>
      <text:p text:style-name="P20"/>
      <text:p text:style-name="P23">1. Informacje i oświadczenia, które musi zawierać oferta:</text:p>
      <text:p text:style-name="P36"><text:span text:style-name="T84">1) </text:span><text:span text:style-name="T86">Załącznik nr 1</text:span><text:span text:style-name="T90"> - Formularz „Oferta wykonawcy” + </text:span><text:span text:style-name="T58">Formularz „Zestawienie wymaganych parametrów technicznych i użytkowych” + Oświadczenia dot. oferowanego przedmiotu zamówienia.</text:span></text:p>
      <text:list xml:id="list2171892251275692799" text:style-name="L4">
        <text:list-item>
          <text:p text:style-name="P76">Zamawiający informuje, że niezłożenie oświadczeń, informacji określonych w ust. 1 pkt. 1 spowoduje odrzucenie oferty.</text:p>
        </text:list-item>
      </text:list>
      <text:p text:style-name="P10"/>
      <text:p text:style-name="P10"><text:soft-page-break/>IX. Informacje o sposobie porozumiewania się zamawiającego z wykonawcami oraz przekazywania oświadczeń lub dokumentów, a także wskazanie osób uprawnionych do porozumiewania się z wykonawcami.</text:p>
      <text:p text:style-name="P20"/>
      <text:p text:style-name="P28">1. Postępowanie o udzielenie zamówienia publicznego prowadzi się w formie pisemnej. Zamawiający dopuszcza niżej wymienione formy porozumiewania się z wykonawcami:</text:p>
      <text:list xml:id="list6456085213529494358" text:style-name="WW8Num10">
        <text:list-item>
          <text:p text:style-name="P85"><text:span text:style-name="T6">faks: n</text:span><text:span text:style-name="T14">umer faksu zamawiającego na który należy kierować korespondencję: 84 638 66 69.</text:span></text:p>
        </text:list-item>
        <text:list-item>
          <text:p text:style-name="P86">droga elektroniczna: adres e-mail na który należy kierować korespondencję: <text:span text:style-name="T34">zamowienia@szpital.zam.pl</text:span></text:p>
        </text:list-item>
        <text:list-item>
          <text:p text:style-name="P86">operator pocztowy</text:p>
        </text:list-item>
        <text:list-item>
          <text:p text:style-name="P86">kurier</text:p>
        </text:list-item>
        <text:list-item>
          <text:p text:style-name="P86">osobiste doręczenie</text:p>
        </text:list-item>
      </text:list>
      <text:p text:style-name="P41">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4">2. Jeżeli zamawiający lub wykonawca przekazują oświadczenia, wnioski, zawiadomienia oraz informacje za pośrednictwem faksu lub drogą elektroniczną każda ze stron na żądanie drugiej strony niezwłocznie potwierdza fakt ich otrzymania.</text:p>
      <text:p text:style-name="P25">3. W korespondencji do zamawiającego wykonawca winien posługiwać się numerem sprawy określonym w SIWZ.</text:p>
      <text:p text:style-name="P25">4. Osobą upoważnioną do porozumiewania się z wykonawcami w sprawach formalnych jest Agata Bosiak tel. 84 677 33 29.</text:p>
      <text:p text:style-name="P26">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0"/>
      <text:p text:style-name="P20">X. Zamawiający nie wymaga wniesienia wadium.</text:p>
      <text:p text:style-name="P9"/>
      <text:p text:style-name="P20">XI. Termin związania ofertą.</text:p>
      <text:p text:style-name="P20"/>
      <text:list xml:id="list1333081287365542901" text:style-name="WW8Num11">
        <text:list-item>
          <text:p text:style-name="P87">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90">Oferta wykonawcy, który nie wyraził zgody, o której mowa w art. 85 ust. 2, na przedłużenie terminu związania ofertą, zostanie odrzucona. </text:p>
        </text:list-item>
      </text:list>
      <text:p text:style-name="P20"/>
      <text:p text:style-name="P20">XII. Opis sposobu przygotowania oferty.</text:p>
      <text:p text:style-name="P15"/>
      <text:list xml:id="list5231085891020276530" text:style-name="WW8Num12">
        <text:list-item>
          <text:p text:style-name="P77">Wykonawca poniesie wszelkie koszty związane z przygotowaniem i złożeniem oferty. Wykonawca może złożyć tylko jedną ofertę.</text:p>
        </text:list-item>
        <text:list-item>
          <text:p text:style-name="P77">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text:soft-page-break/>do akt rejestrowych), bądź osobę upoważnioną przez wykonawcę na piśmie, w tym parafowane wszystkie strony oferty oraz wszelkie miejsca, w których wykonawca naniósł zmiany.</text:p>
        </text:list-item>
        <text:list-item>
          <text:p text:style-name="P77">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79">Dokumenty lub oświadczenia należy przedstawić w formie oryginału lub kopii poświadczonej za zgodność z oryginałem.</text:p>
        </text:list-item>
        <text:list-item>
          <text:p text:style-name="P79">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79">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80">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77">Wykonawca może zwrócić się do zamawiającego o wyjaśnienie treści specyfikacji istotnych warunków zamówienia.</text:p>
        </text:list-item>
        <text:list-item>
          <text:p text:style-name="P77">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77">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77">Zamawiający przedłuży określony termin składania ofert jeżeli<text:span text:style-name="T77"> </text:span><text:span text:style-name="T78">w wyniku zmiany treści </text:span><text:span text:style-name="T78">specyfikacji istotnych warunków zamówienia nieprowadzącej do zmiany treści ogłoszenia o zamówieniu jest niezbędny dodatkowy czas na wprowadzenie zmian w ofertach oraz zmiany zamieści na stronie internetowej. </text:span></text:p>
        </text:list-item>
        <text:list-item>
          <text:p text:style-name="P82">W tym przypadku wszelkie prawa i zobowiązania Zamawiającego i wykonawcy odnośnie wcześniej ustalonego terminu będą podlegały nowemu terminowi.</text:p>
        </text:list-item>
        <text:list-item>
          <text:p text:style-name="P83">Zamawiający nie będzie zwoływał zebrania wykonawców w celu wyjaśnienia wątpliwości dotyczących specyfikacji istotnych warunków zamówienia. </text:p>
        </text:list-item>
      </text:list>
      <text:p text:style-name="P21"/>
      <text:p text:style-name="P21">XIII. Miejsce oraz termin składania i otwarcia ofert.</text:p>
      <text:p text:style-name="P15"/>
      <text:list xml:id="list1076773145725345949" text:style-name="WW8Num13">
        <text:list-item>
          <text:p text:style-name="P55"><text:span text:style-name="T6">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text:soft-page-break/>Szpital Wojewódzki im. Papieża Jana Pawła II, 22 - 400 Zamość ul. Al<text:span text:style-name="T65">eje Jana Pawła II 10 pok. 248 i powinna być oznakowana następująco: „Przetarg nieograniczony</text:span><text:span text:style-name="T5"> – dostawa urządzeń do nieinwazyjnego pomiaru parametrów hemodynamicznych</text:span><text:span text:style-name="T39">”.</text:span><text:span text:style-name="T65"> Nie otwierać przed</text:span><text:span text:style-name="T35"> 24 grudnia 2019 r. godz. 11.00</text:span><text:span text:style-name="T65">, oraz powinna zawierać nazwę i dokładny adres wykonawcy. Koperta wewnętrzna musi być oznakowana identyczne jak koperta zewnętrzna.</text:span></text:p>
        </text:list-item>
        <text:list-item>
          <text:p text:style-name="P84">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81">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60"><text:span text:style-name="T11">Termin składania ofert upływa dnia</text:span><text:span text:style-name="T29"> 24 grudnia 2019 r. o godz. 10:00. </text:span></text:p>
        </text:list-item>
        <text:list-item>
          <text:p text:style-name="P56"><text:span text:style-name="T13">Otwarcie ofert nastąpi w siedzibie zamawiającego, w dniu</text:span><text:span text:style-name="T27"> 24 grudnia 2019</text:span><text:span text:style-name="T28"> r. godz. 11:00</text:span><text:span text:style-name="T13">, pok. 210. Otwarcia ofert dokona Komisja Przetargowa powołana Zarządzeniem Dyrektora SP Szpitala Wojewódzkiego im. Papieża Jana Pawła II w Zamościu. Otwarcie ofert jest jawne. </text:span><text:span text:style-name="T6">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78">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6">.</text:span></text:p>
      <text:list xml:id="list27807654" text:continue-numbering="true" text:style-name="WW8Num13">
        <text:list-item>
          <text:p text:style-name="P78">W toku badania i oceny złożonych ofert Zamawiający może żądać od wykonawców udzielenia wyjaśnień dotyczących treści złożonych przez nich ofert. </text:p>
        </text:list-item>
        <text:list-item>
          <text:p text:style-name="P78"><text:span text:style-name="T16">Zamawiający będzie poprawiał w tekście oferty oczywiste omyłki pisarskie, oczywiste omyłki </text:span><text:span text:style-name="T16">rachunkowe, z uwzględnieniem konsekwencji rachunkowych dokonanych poprawek, oraz inne </text:span><text:span text:style-name="T16">omyłki polegające na niezgodności oferty ze specyfikacją istotnych warunków zamówienia, niepowodujące istotnych zmian w treści oferty – niezwłocznie zawiadamiając o tym </text:span><text:span text:style-name="T16">wykonawcę, którego oferta została poprawiona</text:span><text:span text:style-name="T14">. </text:span><text:span text:style-name="T79">Zamawiający odrzuci ofertę, jeżeli wykonawca w terminie 3 dni od dnia doręczenia zawiadomienia nie zgodzi się na poprawienie omyłki </text:span><text:span text:style-name="T79">polegającej na niezgodności oferty ze specyfikacją istotnych warunków zamówienia, </text:span><text:span text:style-name="T79">niepowodujące istotnych zmian w treści oferty.</text:span></text:p>
        </text:list-item>
      </text:list>
      <text:p text:style-name="P9"/>
      <text:p text:style-name="P9">XIV. Opis sposobu obliczania ceny.</text:p>
      <text:p text:style-name="P9"/>
      <text:p text:style-name="P27"><text:span text:style-name="T3">1. </text:span><text:span text:style-name="T30">Wykonawcy są zobowiązani do podania ceny za oferowany przedmiot zamówienia w załączonym do oferty formularzu „oferta wykonawcy” </text:span><text:span text:style-name="T12">(część zał. nr 1).</text:span></text:p>
      <text:list xml:id="list27804639" text:continue-list="list1333081287365542901" text:style-name="WW8Num11">
        <text:list-item>
          <text:p text:style-name="P88"><text:span text:style-name="T40">Cen</text:span><text:span text:style-name="T43">y muszą być wyrażone w polskich złotych, i muszą być podane zgodnie z obowiązującym w Polsce systemem monetarnym (zaokrąglone do dwóch miejsc po przecinku).</text:span></text:p>
        </text:list-item>
        <text:list-item>
          <text:p text:style-name="P88">Zamawiający informuje, iż rozliczenia między zamawiającym a wykonawcą będą prowadzone tylko w złotych polskich.</text:p>
        </text:list-item>
        <text:list-item>
          <text:p text:style-name="P91">Jeżeli zaoferowana cena lub jej istotne części składowe, wydadzą się rażąco niskie w stosunku do przedmiotu zamówienia i budzą wątpliwości zamawiającego co do możliwości wykonania <text:soft-page-break/>przedmiotu zamówienia zgodnie z wymaganiami określonymi przez zamawiającego lub wynikającymi z odrębnych przepisów, zamawiający zwróci się o udzielenie wyjaśnień, w tym złożenie dowodów, dotyczących wyliczenia ceny.</text:p>
        </text:list-item>
        <text:list-item>
          <text:p text:style-name="P93">Obowiązek wykazania, że oferta nie zawiera rażąco niskiej ceny, spoczywa na wykonawcy.</text:p>
        </text:list-item>
        <text:list-item>
          <text:p text:style-name="P94">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5"><text:span text:style-name="T21">XV. O</text:span><text:span text:style-name="T22">pis kryteriów, którymi zamawiający będzie się kierował przy wyborze oferty, wraz z podaniem wag tych kryteriów.</text:span></text:p>
      <text:p text:style-name="P15"/>
      <text:p text:style-name="P52">1. Kryterium wyboru o<text:span text:style-name="T3">fert</text:span><text:span text:style-name="T5">:</text:span></text:p>
      <text:p text:style-name="P8"><text:s text:c="5"/>1) Cena - 60%</text:p>
      <text:p text:style-name="P14"><text:s text:c="5"/>2) Okres gwarancji – 40%</text:p>
      <text:p text:style-name="P43"><text:span text:style-name="T28"><text:s text:c="4"/>Kryterium „Cena” </text:span><text:span text:style-name="T13">- będzie oceniana na podstawie informacji zawartych w formularzu „oferta wykonawcy”. Najwyżej oceniona zostanie oferta o najniższej cenie. Porównywane będą ceny ostateczne brutto za całość przedmiotu zamówienia.</text:span></text:p>
      <text:p text:style-name="P30"><text:span text:style-name="T28"><text:s text:c="5"/>Sposób obliczania punktów za kryterium „Cena”: </text:span><text:span text:style-name="T9">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31"><text:span text:style-name="T85"><text:s text:c="3"/>Kryterium „Okres gwarancji”:</text:span><text:span text:style-name="T87"> będzie oceniane na podstawie złożonego oświadczenia (pkt 2 </text:span><text:span text:style-name="T60">Oświadczenia dot. oferowanego przedmiotu zamówienia</text:span><text:span text:style-name="T87">).</text:span></text:p>
      <text:list xml:id="list2375145112695417330" text:style-name="L5">
        <text:list-header>
          <text:p text:style-name="P96"><text:span text:style-name="T87">Zamawiający wymaga aby okres gwarancji</text:span><text:span text:style-name="T88"> </text:span><text:span text:style-name="T91">na zaoferowany </text:span><text:span text:style-name="T92">przedmiot zamówienia</text:span><text:span text:style-name="T91"> </text:span><text:span text:style-name="T88">wynosił minimum 24 miesięcy licząc od daty podpisania protokołu odbioru</text:span><text:span text:style-name="T54">. Punkty wstępne w tym kryterium oceny zostaną przyznane wykonawcy jeżeli zaoferuje on okres gwarancji dłuższy niż 24 miesiące licząc od daty </text:span><text:span text:style-name="T57">podpisania protokołu odbioru</text:span><text:span text:style-name="T54">. W przypadku gdy wykonawca nie uzupełni </text:span><text:span text:style-name="T55">(pkt 2 Oświadczenia Wykonawcy</text:span><text:span text:style-name="T54"> lub też zaoferuje okres gwarancji wynoszący 24 miesiące licząc od daty </text:span><text:span text:style-name="T57">podpisania protokołu odbioru</text:span><text:span text:style-name="T54"> zamawiający przyzna mu 0 pkt. w tym kryterium oceny</text:span><text:span text:style-name="T55">.</text:span></text:p>
          <text:p text:style-name="P97">Zasada przyznania punktów wstępnych:</text:p>
          <text:p text:style-name="P98">- 25 miesięcy – 30 miesięcy – 1 pkt</text:p>
          <text:p text:style-name="P98">- 31 miesięcy – 36 miesięcy – 2 pkt.</text:p>
          <text:p text:style-name="P102"><text:span text:style-name="T59">- 37 miesię</text:span><text:span text:style-name="T56">cy – 42 miesiące – 3 pkt.</text:span></text:p>
          <text:p text:style-name="P99">- 43 miesięcy – 48 i więcej miesięcy – 4 pkt.</text:p>
          <text:p text:style-name="P102"><text:span text:style-name="T61">Sposób obliczania punktów za kryterium „Okres gwarancji”</text:span><text:span text:style-name="T59">: przyjmujemy zasadę poziomu odniesienia - w tym przypadku stosunek ilości punktów wstępnych oferty badanej do maksymalnej ilości punktów wstępnych możliwych do uzyskania przez ofertę (4 pkt). Uwzględniając wartość tego kryterium 40 pkt. (1% = 1 pkt.) obliczamy liczbę punktów dla danej oferty mnożąc wyliczony współczynnik przez wagę kryterium tj. 40 pkt.</text:span></text:p>
        </text:list-header>
      </text:list>
      <text:p text:style-name="P30"><text:span text:style-name="T63">2. </text:span><text:span text:style-name="T89">Za ofertę najkorzystniejszą złożoną w ramach tego przetargu zostanie uznana oferta, która uzyska największą liczbę punktów za wszystkie kryteria oceny.</text:span></text:p>
      <text:p text:style-name="P32"><text:span text:style-name="T87">3. </text:span><text:span text:style-name="T4">Brak w ofercie informacji nt. parametrów będących podstawą do przyznania punktów w kryteriach ocenianych nie podlega uzupełnieniu oraz powoduje przyznanie wykonawcy 0 pkt. w danym parametrze ocenianym.</text:span></text:p>
      <text:p text:style-name="P9"/>
      <text:p text:style-name="P9"/>
      <text:p text:style-name="P9"/>
      <text:p text:style-name="P15"><text:soft-page-break/><text:span text:style-name="T21">XVI. I</text:span><text:span text:style-name="T22">nformacje o formalnościach, jakie powinny zostać dopełnione po wyborze oferty w celu zawarcia umowy w sprawie zamówienia publicznego.</text:span></text:p>
      <text:p text:style-name="P15"/>
      <text:p text:style-name="P15">1. <text:span text:style-name="T49">Zamawiający poinformuje niezwłocznie wszystkich wykonawców o:</text:span></text:p>
      <text:list xml:id="list3402717814869784838" text:style-name="WW8Num19">
        <text:list-item>
          <text:p text:style-name="P10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04">wykonawcach, którzy zostali wykluczeni,</text:p>
        </text:list-item>
        <text:list-item>
          <text:p text:style-name="P104">wykonawcach, których oferty zostały odrzucone, powodach odrzucenia oferty,</text:p>
        </text:list-item>
        <text:list-item>
          <text:p text:style-name="P104">unieważnieniu postępowania</text:p>
        </text:list-item>
      </text:list>
      <text:p text:style-name="P19"><text:s text:c="4"/>– podając uzasadnienie faktyczne i prawne.</text:p>
      <text:list xml:id="list6418956864589986064" text:style-name="WW8Num14">
        <text:list-item>
          <text:p text:style-name="P105">Zamawiający udostępni informacje, o których mowa w ust. 1 pkt 1 i 4 na stronie internetowej.</text:p>
        </text:list-item>
        <text:list-item>
          <text:p text:style-name="P106">Zamawiający zawrze umowę w terminie, nie krótszym niż 5<text:span text:style-name="T68">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7">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6">Zakazuje się istotnych zmian postanowień zawartej umowy w stosunku do treści oferty, na podstawie której dokonano wyboru wykonawcy. Zamawiający przewiduje możliwość zmiany postanowień zawartej umowy jedynie w przypadkach określonych we<text:span text:style-name="T6"> wzorze umowy.</text:span></text:p>
        </text:list-item>
      </text:list>
      <text:p text:style-name="P5"/>
      <text:p text:style-name="P20">XVII. Zamawiający nie wymaga zabezpieczenia należytego wykonania umowy. </text:p>
      <text:p text:style-name="P15"/>
      <text:p text:style-name="P9">XVIII. Wszystkie istotne postanowienia, które zostaną wprowadzone do treści zawieranej umowy są w załączniku nr 4 do SIWZ <text:s/>- wzór umowy.</text:p>
      <text:p text:style-name="P9"/>
      <text:p text:style-name="P15"><text:span text:style-name="T21">XIX. P</text:span><text:span text:style-name="T22">ouczenie o środkach ochrony prawnej przysługujących wykonawcy w toku postępowania o udzielenie zamówienia.</text:span></text:p>
      <text:p text:style-name="P22"/>
      <text:list xml:id="list5417534913459466745" text:style-name="WW8Num15">
        <text:list-item>
          <text:p text:style-name="P95">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95">Środki ochrony prawnej wobec ogłoszenia o zamówieniu oraz specyfikacji istotnych warunków zamówienia przysługują również organizacjom wpisanym na listę, o której mowa w art. 154 pkt. 5 ustawy Pzp.</text:p>
        </text:list-item>
        <text:list-item>
          <text:p text:style-name="P89"><text:span text:style-name="T6">Odwołanie </text:span><text:span text:style-name="T36">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9"><text:span text:style-name="T36">Odwołanie powinno wskazywać czynność lub zaniechanie czynności zamawiającego, której zarzuca się niezgodność z przepisami ustawy, zawierać zwięzłe przedstawienie zarzutów, </text:span><text:span text:style-name="T36">określać żądanie oraz wskazywać okoliczno</text:span><text:span text:style-name="T49">ści faktyczne i prawne uzasadniające wniesienie odwołania.</text:span></text:p>
        </text:list-item>
        <text:list-item>
          <text:p text:style-name="P92">W niniejszym postępowaniu odwołanie przysługuje wyłącznie wobec czynności:</text:p>
        </text:list-item>
      </text:list>
      <text:p text:style-name="P19"><text:s text:c="5"/>1) określenia warunków udziału w postępowaniu;</text:p>
      <text:p text:style-name="P19"><text:soft-page-break/><text:s text:c="5"/>2) wykluczenia odwołującego z postępowania o udzielenie zamówienia;</text:p>
      <text:p text:style-name="P19"><text:s text:c="5"/>3) odrzucenia oferty odwołującego;</text:p>
      <text:p text:style-name="P19"><text:s text:c="5"/>4) opisu przedmiotu zamówienia;</text:p>
      <text:p text:style-name="P19"><text:s text:c="5"/>5) wyboru najkorzystniejszej oferty.</text:p>
      <text:list xml:id="list7015636363061695875" text:style-name="WW8Num20">
        <text:list-item>
          <text:p text:style-name="P103"><text:span text:style-name="T49">Odwołanie wnosi się do Prezesa Izby w formie pisemnej lub w postaci elektronicznej, podpisane bezpiecznym podpisem elektronicznym weryfikowanym przy pomocy ważnego </text:span><text:span text:style-name="T49">kwalifikowanego certyfikatu lub równoważnego środka, spełniającego wymagania dla tego </text:span><text:span text:style-name="T49">rodzaju podpisu.</text:span></text:p>
        </text:list-item>
        <text:list-item>
          <text:p text:style-name="P100">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3"><text:span text:style-name="T49">Odwołanie wnosi się w terminie 5 dni od dnia przesłania informacji o czynności zamawiającego </text:span><text:span text:style-name="T49">stanowiącej podstawę jego wniesienia – jeżeli zostały przesłane w sposób określony w art. 180 </text:span><text:span text:style-name="T49">ust. 5 zdanie drugie albo w terminie 10 dni – jeżeli zostały przesłane w inny sposób. Odwołanie wobec treści ogłoszenia o zamówieniu, wobec postanowień specyfikacji istotnych warunków </text:span><text:span text:style-name="T49">zamówienia wnosi się w terminie 5 dni od dnia</text:span><text:span text:style-name="T36"> zamieszczenia ogłoszenia w Biuletynie </text:span><text:span text:style-name="T36">Zamówień Publicznych lub zamieszczenia SIWZ na stronie internetowej. Odwołanie wobec czynności innych niż określone w art. 182 ust. 1 i 2 ustawy wnosi się w terminie 5 dni od dnia, w </text:span><text:span text:style-name="T36">którym powzięto lub przy zachowaniu należytej staranności można było powziąć wiadomość o </text:span><text:span text:style-name="T36">okolicznościach stanowiących podstawę jego wniesienia.</text:span></text:p>
        </text:list-item>
        <text:list-item>
          <text:p text:style-name="P101">Jeżeli zamawiający nie prześle wykonawcy zawiadomienia o wyborze oferty najkorzystniejszej odwołanie wnosi się nie później niż w terminie:</text:p>
        </text:list-item>
      </text:list>
      <text:list xml:id="list1132984675888835521" text:style-name="WW8Num3">
        <text:list-item>
          <text:p text:style-name="P61">15 dni od dnia zamieszczenia w Biuletynie Zamówień Publicznych ogłoszenia o udzieleniu zamówienia;</text:p>
        </text:list-item>
        <text:list-item>
          <text:p text:style-name="P57"><text:span text:style-name="T36">1 miesiąca od dnia zawarcia umowy, jeżeli zamawiający nie zamieścił w Biuletynie Zamówień Publicznych <text:s/>ogłoszenia o udzieleniu zamówieni</text:span><text:span text:style-name="T6">a. <text:s/></text:span></text:p>
        </text:list-item>
      </text:list>
      <text:p text:style-name="P42">10. W przypadku wniesienia odwołania wobec treści ogłoszenia o zamówieniu lub postanowień specyfikacji istotnych warunków zamówienia zamawiający może przedłużyć termin składania ofert.</text:p>
      <text:p text:style-name="P15"/>
      <text:p text:style-name="P15">Zamawiając<text:span text:style-name="T36">y nie zamierza zawierać umowy ramowej.</text:span></text:p>
      <text:p text:style-name="P15"><text:span text:style-name="T41">Zamawiający nie przewiduje udzielenia zamówień,</text:span><text:span text:style-name="T37"> o których mowa w art. 67 ust. 1 pkt 6 i 7 lub art. 134 ust. 6 pkt 3.</text:span></text:p>
      <text:p text:style-name="P16">Zamawiający nie dopuszcza możliwości złożenia oferty wariantowej. Złożenie oferty wariantowej spowoduje jej odrzucenie jako niezgodnej z treścią specyfikacji istotnych warunków zamówienia.</text:p>
      <text:p text:style-name="P16">Zamawiający nie przewiduje rozliczania w walutach obcych.</text:p>
      <text:p text:style-name="P16">Zamawiający nie przewiduje aukcji elektronicznej.</text:p>
      <text:p text:style-name="P18">Zamawiający nie przewiduje zwrotu kosztów udziału w postępowaniu. </text:p>
      <text:p text:style-name="P15"><text:span text:style-name="T38">Zamawiający nie przewiduje wymagań, o których mowa w art. 29 ust. 4 </text:span><text:span text:style-name="T41">Ustawy Prawo Zamówień Publicznych.</text:span></text:p>
      <text:p text:style-name="P13"/>
      <text:p text:style-name="P13">Zamawiający wymaga by termin płatności wynosił 3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2"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fo:background-color="transparen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grafika3" text:anchor-type="char" svg:x="0.034cm" svg:y="0.097cm" svg:width="16.988cm" svg:height="1.697cm" draw:z-index="6"><draw:image xlink:href="Pictures/2000000700001442000013207EB46751.wmf" xlink:type="simple" xlink:show="embed" xlink:actuate="onLoad"/></draw:frame></text:p>
        <text:p text:style-name="MP1"/>
        <text:p text:style-name="MP1"/>
        <text:p text:style-name="MP1"/>
        <text:p text:style-name="MP1"/>
        <text:p text:style-name="MP1"/>
        <text:p text:style-name="MP1">Samodzielny Publiczny Szpital Wojewódzki im. Papieża Jana Pawła II w Zamościu </text:p>
        <text:p text:style-name="Footer"><text:span text:style-name="MT1">SIWZ – dostawa urządzeń do nieinwazyjnego <text:s/>…..... <text:s text:c="139"/></text:span><text:span text:style-name="MT1"><text:page-number text:select-page="current">10</text:page-number></text:span><text:span text:style-name="MT1"> z </text:span><text:span text:style-name="MT1"><text:page-count>10</text:page-count></text:span><text:span text:style-name="MT1"> <text:s text:c="3"/></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9-12-16T07:59:06.21</dc:date>
    <meta:print-date>2019-10-22T11:09:30.07</meta:print-date>
    <meta:editing-cycles>789</meta:editing-cycles>
    <meta:editing-duration>P17DT4H41M9S</meta:editing-duration>
    <meta:generator>OpenOffice/4.1.1$Win32 OpenOffice.org_project/411m6$Build-9775</meta:generator>
    <meta:printed-by>Agata Bosiak</meta:printed-by>
    <meta:document-statistic meta:table-count="0" meta:image-count="1" meta:object-count="0" meta:page-count="10" meta:paragraph-count="181" meta:word-count="3983" meta:character-count="29204"/>
  </office:meta>
</office:document-meta>
</file>