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7.013cm" table:align="margins" style:writing-mode="lr-tb"/>
    </style:style>
    <style:style style:name="Tabela2.A" style:family="table-column">
      <style:table-column-properties style:column-width="5.671cm" style:rel-column-width="21845*"/>
    </style:style>
    <style:style style:name="Tabela1" style:family="table">
      <style:table-properties style:width="17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ab-stops>
          <style:tab-stop style:position="0.503cm"/>
        </style:tab-stops>
      </style:paragraph-properties>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6"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use-window-font-color="true" fo:font-size="12pt" style:font-size-asian="12pt" style:font-size-complex="12pt"/>
    </style:style>
    <style:style style:name="P22" style:family="paragraph" style:parent-style-name="Standard">
      <style:text-properties fo:font-style="normal" style:font-style-asian="normal" style:font-style-complex="normal"/>
    </style:style>
    <style:style style:name="P23" style:family="paragraph" style:parent-style-name="Standard">
      <style:paragraph-properties fo:text-align="justify" style:justify-single-word="false"/>
      <style:text-properties fo:font-style="normal" style:font-style-asian="normal" style:font-style-complex="normal"/>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6" style:family="paragraph" style:parent-style-name="Standard">
      <style:paragraph-properties fo:text-align="justify" style:justify-single-word="false"/>
      <style:text-properties style:text-underline-style="solid" style:text-underline-width="auto" style:text-underline-color="font-color"/>
    </style:style>
    <style:style style:name="P27"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Standard">
      <style:paragraph-properties fo:text-align="justify" style:justify-single-word="false"/>
      <style:text-properties fo:language="pl" fo:country="PL" fo:font-weight="bold" style:font-weight-asian="bold" style:font-weight-complex="bold"/>
    </style:style>
    <style:style style:name="P31" style:family="paragraph" style:parent-style-name="Standard">
      <style:paragraph-properties fo:text-align="justify" style:justify-single-word="false"/>
      <style:text-properties fo:language="pl" fo:country="PL" style:text-underline-style="solid" style:text-underline-width="auto" style:text-underline-color="font-color"/>
    </style:style>
    <style:style style:name="P32"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4"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35" style:family="paragraph" style:parent-style-name="Standard">
      <style:paragraph-properties fo:margin-left="0.503cm" fo:margin-right="0cm" fo:text-align="justify" style:justify-single-word="false" fo:text-indent="-0.503cm" style:auto-text-indent="false" style:text-autospace="none"/>
      <style:text-properties fo:color="#000000" fo:language="pl" fo:country="PL" fo:font-weight="normal" style:language-asian="zxx" style:country-asian="none" style:font-weight-asian="normal" style:language-complex="ar" style:country-complex="SA" style:font-weight-complex="normal"/>
    </style:style>
    <style:style style:name="P36" style:family="paragraph" style:parent-style-name="Standard">
      <style:paragraph-properties fo:margin-left="0.503cm" fo:margin-right="0cm" fo:text-align="justify" style:justify-single-word="false" fo:text-indent="-0.503cm" style:auto-text-indent="false"/>
    </style:style>
    <style:style style:name="P37"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8"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40"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41" style:family="paragraph" style:parent-style-name="Standard">
      <style:paragraph-properties fo:margin-left="0.529cm" fo:margin-right="0cm" fo:text-align="justify" style:justify-single-word="false" fo:text-indent="0cm" style:auto-text-indent="false"/>
    </style:style>
    <style:style style:name="P42"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3" style:family="paragraph" style:parent-style-name="Standard" style:master-page-name="">
      <style:paragraph-properties fo:margin-left="0.503cm" fo:margin-right="0cm" fo:text-align="justify" style:justify-single-word="false" fo:text-indent="0cm" style:auto-text-indent="false" style:page-number="auto"/>
    </style:style>
    <style:style style:name="P44"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6"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48" style:family="paragraph" style:parent-style-name="Standard">
      <style:paragraph-properties fo:margin-left="0.503cm" fo:margin-right="0cm" fo:text-align="justify" style:justify-single-word="false" fo:text-indent="0cm" style:auto-text-indent="false"/>
    </style:style>
    <style:style style:name="P49" style:family="paragraph" style:parent-style-name="Standard">
      <style:paragraph-properties fo:margin-left="0.503cm" fo:margin-right="0cm" fo:text-align="justify" style:justify-single-word="false" fo:text-indent="0cm" style:auto-text-indent="false"/>
      <style:text-properties style:text-underline-style="none" fo:font-weight="normal" style:font-weight-asian="normal"/>
    </style:style>
    <style:style style:name="P50" style:family="paragraph" style:parent-style-name="Standard">
      <style:paragraph-properties fo:margin-left="0.503cm" fo:margin-right="0cm" fo:text-align="justify" style:justify-single-word="false" fo:text-indent="-0.529cm" style:auto-text-indent="false"/>
    </style:style>
    <style:style style:name="P51"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52"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paragraph-properties fo:margin-left="0.529cm" fo:margin-right="0cm" fo:text-align="justify" style:justify-single-word="false" fo:text-indent="-0.026cm" style:auto-text-indent="false"/>
    </style:style>
    <style:style style:name="P54"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55" style:family="paragraph" style:parent-style-name="Standard">
      <style:paragraph-properties fo:margin-left="0.529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paragraph-properties fo:margin-left="0.503cm" fo:margin-right="0cm" fo:text-align="justify" style:justify-single-word="false" fo:text-indent="-0.556cm" style:auto-text-indent="false"/>
    </style:style>
    <style:style style:name="P57"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58" style:family="paragraph" style:parent-style-name="Standard">
      <style:paragraph-properties fo:margin-left="0.529cm" fo:margin-right="0cm" fo:text-align="justify" style:justify-single-word="false" fo:text-indent="-0.582cm" style:auto-text-indent="false"/>
    </style:style>
    <style:style style:name="P59"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60" style:family="paragraph" style:parent-style-name="Standard">
      <style:paragraph-properties fo:margin-left="1.27cm" fo:margin-right="0cm" fo:text-align="justify" style:justify-single-word="false" fo:text-indent="0cm" style:auto-text-indent="false"/>
    </style:style>
    <style:style style:name="P61" style:family="paragraph" style:parent-style-name="Standard">
      <style:paragraph-properties fo:margin-left="0.45cm" fo:margin-right="0cm" fo:text-align="justify" style:justify-single-word="false" fo:text-indent="-0.45cm" style:auto-text-indent="false"/>
    </style:style>
    <style:style style:name="P62"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63"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4" style:family="paragraph" style:parent-style-name="Table_20_Contents">
      <style:paragraph-properties fo:text-align="justify" style:justify-single-word="false"/>
      <style:text-properties fo:background-color="transparent"/>
    </style:style>
    <style:style style:name="P65"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7"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8"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69" style:family="paragraph" style:parent-style-name="Standard">
      <style:paragraph-properties fo:margin-left="0.503cm" fo:margin-right="0cm" fo:text-align="justify" style:justify-single-word="false" fo:text-indent="-0.026cm" style:auto-text-indent="false"/>
    </style:style>
    <style:style style:name="P70"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71" style:family="paragraph" style:parent-style-name="Text_20_body">
      <style:paragraph-properties fo:text-align="center" style:justify-single-word="false"/>
    </style:style>
    <style:style style:name="P72"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normal"/>
    </style:style>
    <style:style style:name="P73"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4" style:family="paragraph" style:parent-style-name="Standard" style:list-style-name="WW8Num6">
      <style:paragraph-properties fo:text-align="justify" style:justify-single-word="false"/>
    </style:style>
    <style:style style:name="P75" style:family="paragraph" style:parent-style-name="Standard" style:list-style-name="L1">
      <style:paragraph-properties fo:text-align="justify" style:justify-single-word="false"/>
    </style:style>
    <style:style style:name="P76" style:family="paragraph" style:parent-style-name="Standard" style:list-style-name="L2">
      <style:paragraph-properties fo:text-align="justify" style:justify-single-word="false"/>
    </style:style>
    <style:style style:name="P77" style:family="paragraph" style:parent-style-name="Standard" style:list-style-name="L3">
      <style:paragraph-properties fo:text-align="justify" style:justify-single-word="false"/>
    </style:style>
    <style:style style:name="P78" style:family="paragraph" style:parent-style-name="Standard" style:list-style-name="L4">
      <style:paragraph-properties fo:text-align="justify" style:justify-single-word="false"/>
    </style:style>
    <style:style style:name="P79" style:family="paragraph" style:parent-style-name="Standard" style:list-style-name="L5">
      <style:paragraph-properties fo:text-align="justify" style:justify-single-word="false"/>
    </style:style>
    <style:style style:name="P80" style:family="paragraph" style:parent-style-name="Standard" style:list-style-name="L6">
      <style:paragraph-properties fo:text-align="justify" style:justify-single-word="false"/>
    </style:style>
    <style:style style:name="P81" style:family="paragraph" style:parent-style-name="Standard" style:list-style-name="L7">
      <style:paragraph-properties fo:text-align="justify" style:justify-single-word="false"/>
    </style:style>
    <style:style style:name="P82" style:family="paragraph" style:parent-style-name="Standard" style:list-style-name="L8">
      <style:paragraph-properties fo:text-align="justify" style:justify-single-word="false"/>
    </style:style>
    <style:style style:name="P83" style:family="paragraph" style:parent-style-name="Standard" style:list-style-name="L9">
      <style:paragraph-properties fo:text-align="justify" style:justify-single-word="false"/>
    </style:style>
    <style:style style:name="P84" style:family="paragraph" style:parent-style-name="Standard" style:list-style-name="L10">
      <style:paragraph-properties fo:text-align="justify" style:justify-single-word="false"/>
    </style:style>
    <style:style style:name="P85" style:family="paragraph" style:parent-style-name="Standard" style:list-style-name="L11">
      <style:paragraph-properties fo:text-align="justify" style:justify-single-word="false"/>
    </style:style>
    <style:style style:name="P86" style:family="paragraph" style:parent-style-name="Standard" style:list-style-name="L12">
      <style:paragraph-properties fo:text-align="justify" style:justify-single-word="false"/>
    </style:style>
    <style:style style:name="P87" style:family="paragraph" style:parent-style-name="Standard" style:list-style-name="L14">
      <style:paragraph-properties fo:text-align="justify" style:justify-single-word="false"/>
    </style:style>
    <style:style style:name="P88" style:family="paragraph" style:parent-style-name="Standard" style:list-style-name="L15">
      <style:paragraph-properties fo:text-align="justify" style:justify-single-word="false"/>
    </style:style>
    <style:style style:name="P89" style:family="paragraph" style:parent-style-name="Standard" style:list-style-name="L16">
      <style:paragraph-properties fo:text-align="justify" style:justify-single-word="false"/>
    </style:style>
    <style:style style:name="P90" style:family="paragraph" style:parent-style-name="Standard" style:list-style-name="L17">
      <style:paragraph-properties fo:text-align="justify" style:justify-single-word="false"/>
    </style:style>
    <style:style style:name="P91" style:family="paragraph" style:parent-style-name="Standard" style:list-style-name="L18">
      <style:paragraph-properties fo:text-align="justify" style:justify-single-word="false"/>
    </style:style>
    <style:style style:name="P92" style:family="paragraph" style:parent-style-name="Standard" style:list-style-name="L19">
      <style:paragraph-properties fo:text-align="justify" style:justify-single-word="false"/>
    </style:style>
    <style:style style:name="P93" style:family="paragraph" style:parent-style-name="Standard" style:list-style-name="L20">
      <style:paragraph-properties fo:text-align="justify" style:justify-single-word="false"/>
    </style:style>
    <style:style style:name="P94" style:family="paragraph" style:parent-style-name="Standard" style:list-style-name="L21">
      <style:paragraph-properties fo:text-align="justify" style:justify-single-word="false"/>
    </style:style>
    <style:style style:name="P95" style:family="paragraph" style:parent-style-name="Standard" style:list-style-name="L22">
      <style:paragraph-properties fo:text-align="justify" style:justify-single-word="false"/>
    </style:style>
    <style:style style:name="P96" style:family="paragraph" style:parent-style-name="Standard" style:list-style-name="L23">
      <style:paragraph-properties fo:text-align="justify" style:justify-single-word="false"/>
    </style:style>
    <style:style style:name="P97" style:family="paragraph" style:parent-style-name="Standard" style:list-style-name="L24">
      <style:paragraph-properties fo:text-align="justify" style:justify-single-word="false"/>
    </style:style>
    <style:style style:name="P98" style:family="paragraph" style:parent-style-name="Standard" style:list-style-name="L25">
      <style:paragraph-properties fo:text-align="justify" style:justify-single-word="false"/>
    </style:style>
    <style:style style:name="P99" style:family="paragraph" style:parent-style-name="Standard" style:list-style-name="L26">
      <style:paragraph-properties fo:text-align="justify" style:justify-single-word="false"/>
    </style:style>
    <style:style style:name="P100" style:family="paragraph" style:parent-style-name="Standard" style:list-style-name="L27">
      <style:paragraph-properties fo:text-align="justify" style:justify-single-word="false"/>
    </style:style>
    <style:style style:name="P101" style:family="paragraph" style:parent-style-name="Standard" style:list-style-name="L28">
      <style:paragraph-properties fo:text-align="justify" style:justify-single-word="false"/>
    </style:style>
    <style:style style:name="P102" style:family="paragraph" style:parent-style-name="Standard" style:list-style-name="L29">
      <style:paragraph-properties fo:text-align="justify" style:justify-single-word="false"/>
    </style:style>
    <style:style style:name="P103" style:family="paragraph" style:parent-style-name="Standard" style:list-style-name="L30">
      <style:paragraph-properties fo:text-align="justify" style:justify-single-word="false"/>
    </style:style>
    <style:style style:name="P104" style:family="paragraph" style:parent-style-name="Standard" style:list-style-name="L31">
      <style:paragraph-properties fo:text-align="justify" style:justify-single-word="false"/>
    </style:style>
    <style:style style:name="P105" style:family="paragraph" style:parent-style-name="Standard" style:list-style-name="L32">
      <style:paragraph-properties fo:text-align="justify" style:justify-single-word="false"/>
    </style:style>
    <style:style style:name="P106" style:family="paragraph" style:parent-style-name="Standard" style:list-style-name="L35">
      <style:paragraph-properties fo:text-align="justify" style:justify-single-word="false"/>
    </style:style>
    <style:style style:name="P107" style:family="paragraph" style:parent-style-name="Standard" style:list-style-name="L36">
      <style:paragraph-properties fo:text-align="justify" style:justify-single-word="false"/>
    </style:style>
    <style:style style:name="P108" style:family="paragraph" style:parent-style-name="Standard" style:list-style-name="L46">
      <style:paragraph-properties fo:text-align="justify" style:justify-single-word="false"/>
    </style:style>
    <style:style style:name="P109" style:family="paragraph" style:parent-style-name="Standard" style:list-style-name="L50">
      <style:paragraph-properties fo:text-align="justify" style:justify-single-word="false"/>
    </style:style>
    <style:style style:name="P110" style:family="paragraph" style:parent-style-name="Standard" style:list-style-name="L4">
      <style:paragraph-properties fo:text-align="justify" style:justify-single-word="false"/>
      <style:text-properties fo:language="pl" fo:country="PL"/>
    </style:style>
    <style:style style:name="P111" style:family="paragraph" style:parent-style-name="Standard" style:list-style-name="L13">
      <style:paragraph-properties fo:text-align="justify" style:justify-single-word="false"/>
      <style:text-properties fo:language="pl" fo:country="PL"/>
    </style:style>
    <style:style style:name="P112" style:family="paragraph" style:parent-style-name="Standard" style:list-style-name="L31">
      <style:paragraph-properties fo:text-align="justify" style:justify-single-word="false"/>
      <style:text-properties fo:language="pl" fo:country="PL"/>
    </style:style>
    <style:style style:name="P113" style:family="paragraph" style:parent-style-name="Standard" style:list-style-name="L24">
      <style:paragraph-properties fo:text-align="justify" style:justify-single-word="false"/>
      <style:text-properties fo:language="pl" fo:country="PL" style:text-underline-style="none"/>
    </style:style>
    <style:style style:name="P114" style:family="paragraph" style:parent-style-name="Standard" style:list-style-name="RTF_5f_Num_20_2">
      <style:paragraph-properties fo:text-align="justify" style:justify-single-word="false"/>
      <style:text-properties fo:font-weight="bold" style:font-weight-asian="bold" style:font-weight-complex="bold"/>
    </style:style>
    <style:style style:name="P115" style:family="paragraph" style:parent-style-name="Standard" style:list-style-name="L34">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116" style:family="paragraph" style:parent-style-name="Standard" style:list-style-name="WW8Num3">
      <style:paragraph-properties fo:text-align="justify" style:justify-single-word="false"/>
      <style:text-properties fo:font-size="12pt" style:font-size-asian="12pt" style:font-size-complex="12pt"/>
    </style:style>
    <style:style style:name="P117" style:family="paragraph" style:parent-style-name="Standard" style:list-style-name="L46">
      <style:paragraph-properties fo:text-align="justify" style:justify-single-word="false"/>
      <style:text-properties style:font-name-complex="Times New Roman2"/>
    </style:style>
    <style:style style:name="P118" style:family="paragraph" style:parent-style-name="Standard" style:list-style-name="WW8Num7">
      <style:paragraph-properties fo:text-align="justify" style:justify-single-word="false" style:text-autospace="none"/>
      <style:text-properties fo:color="#000000" fo:language="pl" fo:country="PL" fo:font-weight="normal" fo:background-color="transparent" style:language-asian="zxx" style:country-asian="none" style:font-weight-asian="normal" style:language-complex="ar" style:country-complex="SA" style:font-weight-complex="normal"/>
    </style:style>
    <style:style style:name="P119" style:family="paragraph" style:parent-style-name="Standard" style:list-style-name="L3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20" style:family="paragraph" style:parent-style-name="Standard" style:list-style-name="L4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4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3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23" style:family="paragraph" style:parent-style-name="Standard" style:list-style-name="L3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3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4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L4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L3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fo:hyphenate="false" fo:hyphenation-remain-char-count="2" fo:hyphenation-push-char-count="2"/>
    </style:style>
    <style:style style:name="P128"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29" style:family="paragraph" style:parent-style-name="Standard" style:list-style-name="L35">
      <style:paragraph-properties fo:margin-left="0.503cm" fo:margin-right="0cm" fo:text-align="justify" style:justify-single-word="false" fo:text-indent="-0.503cm" style:auto-text-indent="false"/>
    </style:style>
    <style:style style:name="P130"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31"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32"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33"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34"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135"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6"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37" style:family="paragraph" style:parent-style-name="Standard" style:list-style-name="L33">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38" style:family="paragraph" style:parent-style-name="Standard" style:list-style-name="L33"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39"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40" style:family="paragraph" style:parent-style-name="Standard" style:list-style-name="WW8Num16">
      <style:paragraph-properties fo:margin-left="0.529cm" fo:margin-right="0cm" fo:text-align="justify" style:justify-single-word="false" fo:text-indent="0cm" style:auto-text-indent="false"/>
    </style:style>
    <style:style style:name="P141" style:family="paragraph" style:parent-style-name="Standard" style:list-style-name="WW8Num24">
      <style:paragraph-properties fo:margin-left="0.529cm" fo:margin-right="0cm" fo:text-align="justify" style:justify-single-word="false" fo:text-indent="0cm" style:auto-text-indent="false"/>
    </style:style>
    <style:style style:name="P142"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43"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44"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45"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46" style:family="paragraph" style:parent-style-name="Standard" style:list-style-name="WW8Num18">
      <style:paragraph-properties fo:margin-left="0.503cm" fo:margin-right="0cm" fo:text-align="justify" style:justify-single-word="false" fo:text-indent="0cm" style:auto-text-indent="false"/>
    </style:style>
    <style:style style:name="P147" style:family="paragraph" style:parent-style-name="Standard" style:list-style-name="L35"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8" style:family="paragraph" style:parent-style-name="Standard" style:list-style-name="L37"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9" style:family="paragraph" style:parent-style-name="Standard" style:list-style-name="L39"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0" style:family="paragraph" style:parent-style-name="Standard" style:list-style-name="L42"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1" style:family="paragraph" style:parent-style-name="Standard" style:list-style-name="L44"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2" style:family="paragraph" style:parent-style-name="Standard" style:list-style-name="L3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3" style:family="paragraph" style:parent-style-name="Standard" style:list-style-name="L39">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4" style:family="paragraph" style:parent-style-name="Standard" style:list-style-name="L42">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5" style:family="paragraph" style:parent-style-name="Standard" style:list-style-name="L44">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6"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57"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5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59"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60"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61"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62"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6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64"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6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6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67" style:family="paragraph" style:parent-style-name="Standard" style:list-style-name="L43"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8" style:family="paragraph" style:parent-style-name="Standard" style:list-style-name="L4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69" style:family="paragraph" style:parent-style-name="Standard" style:list-style-name="L45"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0" style:family="paragraph" style:parent-style-name="Standard" style:list-style-name="L4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71" style:family="paragraph" style:parent-style-name="Standard" style:list-style-name="L4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72" style:family="paragraph" style:parent-style-name="Standard" style:list-style-name="L50">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173" style:family="paragraph" style:parent-style-name="Standard" style:list-style-name="L47"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74" style:family="paragraph" style:parent-style-name="Standard" style:list-style-name="L48"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75" style:family="paragraph" style:parent-style-name="Standard" style:list-style-name="L47">
      <style:paragraph-properties fo:margin-left="0.503cm" fo:margin-right="0cm" fo:text-align="justify" style:justify-single-word="false" fo:text-indent="-0.026cm" style:auto-text-indent="false"/>
      <style:text-properties style:font-name="Times New Roman"/>
    </style:style>
    <style:style style:name="P176" style:family="paragraph" style:parent-style-name="Standard" style:list-style-name="L48">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77" style:family="paragraph" style:parent-style-name="Standard" style:list-style-name="L48">
      <style:paragraph-properties fo:margin-left="0.503cm" fo:margin-right="0cm" fo:text-align="justify" style:justify-single-word="false" fo:text-indent="-0.026cm" style:auto-text-indent="false"/>
      <style:text-properties fo:font-size="12pt" style:font-size-asian="12pt" style:font-size-complex="12pt"/>
    </style:style>
    <style:style style:name="P178" style:family="paragraph" style:parent-style-name="Standard" style:list-style-name="L49">
      <style:paragraph-properties fo:margin-left="0.503cm" fo:margin-right="0cm" fo:text-align="justify" style:justify-single-word="false" fo:text-indent="-0.026cm" style:auto-text-indent="false"/>
    </style:style>
    <style:style style:name="P179" style:family="paragraph" style:parent-style-name="Standard" style:list-style-name="L49">
      <style:paragraph-properties fo:margin-left="0.503cm" fo:margin-right="0cm" fo:text-align="justify" style:justify-single-word="false" fo:text-indent="-0.026cm" style:auto-text-indent="false"/>
      <style:text-properties fo:font-weight="bold" style:font-weight-asian="bold" style:font-weight-complex="bold"/>
    </style:style>
    <style:style style:name="P180"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81"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82"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83"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fo:background-color="transparent"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loext:char-shading-value="0"/>
    </style:style>
    <style:style style:name="T9" style:family="text">
      <style:text-properties fo:font-size="12pt" fo:font-weight="normal" fo:background-color="transparent" style:font-size-asian="12pt" style:font-weight-asian="normal" style:font-name-complex="Times New Roman" style:font-size-complex="12pt" style:font-weight-complex="normal" loext:char-shading-value="0"/>
    </style:style>
    <style:style style:name="T10" style:family="text">
      <style:text-properties fo:font-size="12pt" fo:font-weight="normal" fo:background-color="transparent" style:font-name-asian="TimesNewRomanPSMT" style:font-size-asian="12pt" style:font-weight-asian="normal" style:font-name-complex="TimesNewRomanPSMT"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style:font-name-asian="Cambria" style:font-size-asian="12pt" style:font-weight-asian="normal" style:font-name-complex="Arial1" style:font-size-complex="12pt" style:font-weight-complex="normal"/>
    </style:style>
    <style:style style:name="T13"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4" style:family="text">
      <style:text-properties fo:font-size="12pt" fo:font-weight="normal" style:font-name-asian="TimesNewRoman" style:font-size-asian="12pt" style:font-weight-asian="normal" style:font-name-complex="TimesNewRoman"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fo:background-color="transparent" style:font-size-asian="12pt" style:font-size-complex="12pt" loext:char-shading-value="0"/>
    </style:style>
    <style:style style:name="T17" style:family="text">
      <style:text-properties fo:font-size="12pt" fo:background-color="transparent" style:font-name-asian="ArialMT" style:font-size-asian="12pt" style:font-name-complex="ArialMT" style:font-size-complex="12pt"/>
    </style:style>
    <style:style style:name="T18" style:family="text">
      <style:text-properties fo:font-size="12pt" fo:background-color="transparent" style:font-name-asian="TimesNewRomanPSMT" style:font-size-asian="12pt" style:font-name-complex="TimesNewRomanPSMT" style:font-size-complex="12pt"/>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1"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2"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3" style:family="text">
      <style:text-properties fo:font-size="12pt" style:text-underline-style="none" fo:font-weight="normal" style:font-size-asian="12pt" style:font-weight-asian="normal" style:font-size-complex="12pt" style:font-weight-complex="normal"/>
    </style:style>
    <style:style style:name="T24"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5"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6"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style:font-name-asian="Verdana" style:font-size-asian="12pt" style:font-weight-asian="bold" style:font-name-complex="Verdana" style:font-size-complex="12pt" style:font-weight-complex="bold"/>
    </style:style>
    <style:style style:name="T30" style:family="text">
      <style:text-properties fo:font-size="12pt" fo:font-weight="bold" style:font-name-asian="TimesNewRoman" style:font-size-asian="12pt" style:font-weight-asian="bold" style:font-name-complex="TimesNewRoman" style:font-size-complex="12pt" style:font-weight-complex="bold"/>
    </style:style>
    <style:style style:name="T31" style:family="text">
      <style:text-properties fo:font-size="12pt" fo:font-weight="bold" fo:background-color="transparent" style:font-size-asian="12pt" style:font-weight-asian="bold" style:font-size-complex="12pt" style:font-weight-complex="bold"/>
    </style:style>
    <style:style style:name="T32"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3"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4" style:family="text">
      <style:text-properties fo:font-size="12pt" fo:font-weight="bold" fo:background-color="transparent" style:font-name-asian="TimesNewRomanPSMT" style:font-size-asian="12pt" style:font-weight-asian="bold" style:font-name-complex="TimesNewRomanPSMT" style:font-size-complex="12pt" style:font-weight-complex="bold"/>
    </style:style>
    <style:style style:name="T35"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8"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9"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40" style:family="text">
      <style:text-properties fo:font-size="12pt" style:font-name-asian="Cambria" style:font-size-asian="12pt" style:font-name-complex="Cambria" style:font-size-complex="12pt"/>
    </style:style>
    <style:style style:name="T41" style:family="text">
      <style:text-properties fo:font-size="12pt" style:font-name-asian="TimesNewRoman" style:font-size-asian="12pt" style:font-name-complex="TimesNewRoman" style:font-size-complex="12pt"/>
    </style:style>
    <style:style style:name="T42" style:family="text">
      <style:text-properties fo:font-weight="bold" style:font-weight-asian="bold" style:font-weight-complex="bold"/>
    </style:style>
    <style:style style:name="T43" style:family="text">
      <style:text-properties fo:font-weight="bold" style:font-weight-asian="bold" style:font-name-complex="Times New Roman2" style:font-weight-complex="bold"/>
    </style:style>
    <style:style style:name="T44" style:family="text">
      <style:text-properties fo:font-weight="bold" fo:background-color="transparent" style:font-weight-asian="bold"/>
    </style:style>
    <style:style style:name="T45" style:family="text">
      <style:text-properties fo:font-weight="bold" fo:background-color="transparent" style:font-weight-asian="bold" style:font-weight-complex="bold"/>
    </style:style>
    <style:style style:name="T46" style:family="text">
      <style:text-properties fo:font-weight="bold" fo:background-color="transparent" style:font-weight-asian="bold" style:font-name-complex="Times New Roman2" style:font-weight-complex="bold"/>
    </style:style>
    <style:style style:name="T47" style:family="text">
      <style:text-properties style:use-window-font-color="true" fo:font-size="12pt" style:font-size-asian="12pt" style:font-size-complex="12pt"/>
    </style:style>
    <style:style style:name="T48"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9"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50"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51"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2"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3"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4"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5"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6"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8"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9"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0" style:family="text">
      <style:text-properties style:use-window-font-color="true" fo:font-size="12pt" fo:font-weight="normal" style:font-size-asian="12pt" style:font-weight-asian="normal" style:font-size-complex="12pt" style:font-weight-complex="normal"/>
    </style:style>
    <style:style style:name="T61" style:family="text">
      <style:text-properties style:use-window-font-color="true" fo:font-weight="normal" style:font-weight-asian="normal" style:font-weight-complex="normal"/>
    </style:style>
    <style:style style:name="T62"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3" style:family="text">
      <style:text-properties style:use-window-font-color="true" style:font-name="Times New Roman" fo:background-color="transparent" style:font-name-complex="Times New Roman"/>
    </style:style>
    <style:style style:name="T64"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5"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66" style:family="text">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T67"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68"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9" style:family="text">
      <style:text-properties style:use-window-font-color="true" fo:font-size="14pt" fo:language="pl" fo:country="PL" style:text-underline-style="none" fo:font-weight="normal" fo:background-color="transparent" style:font-name-asian="TimesNewRomanPS-BoldMT" style:font-size-asian="14pt" style:language-asian="zxx" style:country-asian="none" style:font-weight-asian="normal" style:font-name-complex="TimesNewRomanPS-BoldMT" style:font-size-complex="14pt" style:language-complex="zxx" style:country-complex="none" style:font-weight-complex="normal"/>
    </style:style>
    <style:style style:name="T70" style:family="text">
      <style:text-properties style:use-window-font-color="true" style:font-name="serif"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serif" style:font-size-complex="12pt" style:language-complex="zxx" style:country-complex="none" style:font-style-complex="normal" style:font-weight-complex="normal"/>
    </style:style>
    <style:style style:name="T71" style:family="text">
      <style:text-properties fo:background-color="transparent"/>
    </style:style>
    <style:style style:name="T72" style:family="text">
      <style:text-properties style:text-position="super 58%" fo:font-size="12pt" style:text-underline-style="none" fo:font-weight="normal" style:font-size-asian="12pt" style:font-weight-asian="normal" style:font-size-complex="12pt" style:font-weight-complex="normal"/>
    </style:style>
    <style:style style:name="T73" style:family="text">
      <style:text-properties style:text-position="0% 100%" fo:font-size="12pt" style:text-underline-style="none" fo:font-weight="normal" style:font-size-asian="12pt" style:font-weight-asian="normal" style:font-size-complex="12pt" style:font-weight-complex="normal"/>
    </style:style>
    <style:style style:name="T74" style:family="text">
      <style:text-properties fo:color="#000000"/>
    </style:style>
    <style:style style:name="T75" style:family="text">
      <style:text-properties fo:color="#000000" fo:font-size="12pt" style:font-name-asian="Calibri3" style:font-size-asian="12pt" style:font-name-complex="Calibri3" style:font-size-complex="12pt"/>
    </style:style>
    <style:style style:name="T76" style:family="text">
      <style:text-properties fo:color="#000000" fo:font-size="12pt" style:font-name-asian="Verdana" style:font-size-asian="12pt" style:font-name-complex="Verdana" style:font-size-complex="12pt"/>
    </style:style>
    <style:style style:name="T77" style:family="text">
      <style:text-properties fo:color="#000000" fo:font-size="12pt" fo:language="pl" fo:country="PL" fo:background-color="transparent" style:font-name-asian="StarSymbol" style:font-size-asian="12pt" style:font-size-complex="12pt"/>
    </style:style>
    <style:style style:name="T78" style:family="text">
      <style:text-properties fo:color="#000000" fo:language="pl" fo:country="PL" style:language-asian="zxx" style:country-asian="none" style:language-complex="ar" style:country-complex="SA"/>
    </style:style>
    <style:style style:name="T79" style:family="text">
      <style:text-properties fo:color="#000000" fo:language="pl" fo:country="PL" fo:background-color="transparent" style:language-asian="zxx" style:country-asian="none" style:language-complex="ar" style:country-complex="SA"/>
    </style:style>
    <style:style style:name="T80"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81" style:family="text">
      <style:text-properties style:font-name="TimesNewRomanPSMT" fo:font-size="12pt" fo:background-color="transparent" style:font-name-asian="TimesNewRomanPSMT" style:font-size-asian="12pt" style:font-name-complex="TimesNewRomanPSMT" style:font-size-complex="12pt"/>
    </style:style>
    <style:style style:name="T82"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3" style:family="text">
      <style:text-properties style:font-name="TimesNewRoman" fo:font-size="12pt" style:font-name-asian="TimesNewRoman" style:font-size-asian="12pt" style:font-name-complex="TimesNewRoman" style:font-size-complex="12pt"/>
    </style:style>
    <style:style style:name="T84"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5"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6" style:family="text">
      <style:text-properties style:font-name="Times" style:font-name-complex="Times"/>
    </style:style>
    <style:style style:name="T87" style:family="text">
      <style:text-properties style:font-name="Times" fo:font-weight="bold" style:font-weight-asian="bold" style:font-name-complex="Times"/>
    </style:style>
    <style:style style:name="T88" style:family="text">
      <style:text-properties style:font-name="Times New Roman" fo:font-weight="bold" fo:background-color="transparent" style:font-weight-asian="bold" style:font-name-complex="Tahoma" style:font-weight-complex="bold"/>
    </style:style>
    <style:style style:name="T89" style:family="text">
      <style:text-properties style:font-name="Times New Roman" fo:font-weight="bold" fo:background-color="transparent" style:font-name-asian="TimesNewRomanPS-BoldMT" style:font-weight-asian="bold" style:font-name-complex="TimesNewRomanPS-BoldMT" style:font-weight-complex="bold"/>
    </style:style>
    <style:style style:name="T90"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91" style:family="text">
      <style:text-properties style:font-name="Times New Roman" fo:background-color="transparent"/>
    </style:style>
    <style:style style:name="T92" style:family="text">
      <style:text-properties style:font-name="Times New Roman" fo:font-size="12pt" fo:language="pl" fo:country="PL" style:text-underline-style="none" fo:font-weight="normal" fo:background-color="transparent" style:font-size-asian="12pt" style:font-weight-asian="normal" style:font-name-complex="TimesNewRomanPS-BoldMT" style:font-size-complex="12pt" style:font-weight-complex="normal"/>
    </style:style>
    <style:style style:name="T93" style:family="text">
      <style:text-properties style:font-name="Times New Roman" fo:font-size="12pt" fo:language="pl" fo:country="PL" style:text-underline-style="none" fo:font-weight="normal" style:font-size-asian="12pt" style:font-weight-asian="normal" style:font-name-complex="TimesNewRomanPS-BoldMT" style:font-size-complex="12pt" style:font-weight-complex="normal"/>
    </style:style>
    <style:style style:name="T94" style:family="text">
      <style:text-properties style:font-name="Times New Roman" fo:font-size="12pt" fo:language="pl" fo:country="PL" style:text-underline-style="none" fo:font-weight="normal" style:font-name-asian="TimesNewRomanPS-BoldMT" style:font-size-asian="12pt" style:font-weight-asian="normal" style:font-name-complex="TimesNewRomanPS-BoldMT" style:font-size-complex="12pt" style:font-weight-complex="normal"/>
    </style:style>
    <style:style style:name="T95" style:family="text">
      <style:text-properties style:font-name="Times New Roman" fo:font-size="12pt" fo:language="pl" fo:country="PL" style:text-underline-style="none" fo:font-weight="bold" fo:background-color="transparent" style:font-name-asian="TimesNewRomanPS-BoldMT" style:font-size-asian="12pt" style:font-weight-asian="bold" style:font-name-complex="TimesNewRomanPS-BoldMT" style:font-size-complex="12pt" style:font-weight-complex="bold"/>
    </style:style>
    <style:style style:name="T96" style:family="text">
      <style:text-properties style:font-name="Times New Roman" fo:font-size="12pt" fo:language="pl" fo:country="PL" style:text-underline-style="none" fo:font-weight="bold" fo:background-color="transparent" style:font-size-asian="12pt" style:font-weight-asian="bold" style:font-name-complex="TimesNewRomanPS-BoldMT" style:font-size-complex="12pt" style:font-weight-complex="bold"/>
    </style:style>
    <style:style style:name="T97" style:family="text">
      <style:text-properties style:font-name-complex="Times New Roman2"/>
    </style:style>
    <style:style style:name="T98" style:family="text">
      <style:text-properties fo:language="pl" fo:country="PL"/>
    </style:style>
    <style:style style:name="T99" style:family="text">
      <style:text-properties fo:language="pl" fo:country="PL" style:language-asian="zxx" style:country-asian="none" style:language-complex="zxx" style:country-complex="none"/>
    </style:style>
    <style:style style:name="T100" style:family="text">
      <style:text-properties fo:language="zxx" fo:country="none" style:language-asian="zxx" style:country-asian="none"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text:start-value="2">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8"><text:s/></text:p>
      <text:p text:style-name="P4"/>
      <text:p text:style-name="P71"><text:span text:style-name="T3">na</text:span><text:span text:style-name="T67"> </text:span><text:span text:style-name="T68">dostawę</text:span><text:span text:style-name="T69"> </text:span><text:span text:style-name="T66">sprzętu zabiegowego i diagnostycznego</text:span></text:p>
      <text:p text:style-name="P72"><text:s/>wykorzystywanego przy zabiegach na Sali Hybrydowej</text:p>
      <text:p text:style-name="P6"/>
      <text:p text:style-name="P6">nr sprawy: AG.ZP.3320.11.20</text:p>
      <text:p text:style-name="P5"/>
      <text:p text:style-name="P7"/>
      <text:p text:style-name="P5"/>
      <text:p text:style-name="P8"/>
      <text:p text:style-name="P14">Specyfikacja istotnych warunków zamówienia zawiera:</text:p>
      <text:p text:style-name="P14"><text:tab/>1. Opis przedmiotu zamówienia wraz z instrukcją dla wykonawców.</text:p>
      <text:p text:style-name="P14"><text:s text:c="5"/><text:tab/>2. Załącznik nr 1 do SIWZ - Formularz „Oferta wykonawcy”.</text:p>
      <text:p text:style-name="P22"><text:tab/>3. Załącznik nr 2 do SIWZ - Formularz<text:span text:style-name="T5"> Jednolitego Europejskiego Dokumentu Zamówienia </text:span></text:p>
      <text:p text:style-name="P23"><text:span text:style-name="T16"><text:s text:c="6"/><text:tab/>4. Załącznik nr 3 do SIWZ – Wzór oświadczenia o przynależności</text:span><text:span text:style-name="T8"> </text:span><text:span text:style-name="T9">lub braku przynależności <text:tab/>do tej samej grupy kapitałowej.</text:span></text:p>
      <text:p text:style-name="P14"><text:s text:c="12"/>5. Załącznik nr 4 do SIWZ – Wzory umów.</text:p>
      <text:p text:style-name="P23"><text:span text:style-name="T16"><text:tab/>6. Załącznik nr 5 do SIWZ -</text:span> Klauzula informacyjna z art. 13 RODO. </text:p>
      <text:p text:style-name="P15"><text:tab/></text:p>
      <text:p text:style-name="P15"/>
      <text:p text:style-name="P8"/>
      <text:p text:style-name="P8"/>
      <text:p text:style-name="P5"/>
      <text:p text:style-name="P5"/>
      <text:p text:style-name="P5"/>
      <text:p text:style-name="P5"/>
      <text:p text:style-name="P5"/>
      <text:p text:style-name="P5"/>
      <text:p text:style-name="P2"><text:span text:style-name="T5">Zamo</text:span><text:span text:style-name="T16">ść, dnia 3 lutego 2020 r.</text:span></text:p>
      <text:p text:style-name="P32">I. Nazwa oraz adres zamawiającego.</text:p>
      <text:p text:style-name="P10"/>
      <text:p text:style-name="P12">Samodzielny Publiczny Szpital Wojewódzki im. Papieża Jana Pawła II w Zamościu</text:p>
      <text:p text:style-name="P12">Al. Jana Pawła II 10, 22-400 Zamość </text:p>
      <text:p text:style-name="P12">- tel.: 84 677 33 33 – Kancelaria Szpitala</text:p>
      <text:p text:style-name="P12">- faks: 84 638 66 69</text:p>
      <text:p text:style-name="P12">- adres strony internetowej: www.szpital.zam.pl</text:p>
      <text:p text:style-name="P17"><text:span text:style-name="T23">Godziny pracy: od poniedziałku do piątku w godzinach 7</text:span><text:span text:style-name="T72">25 </text:span><text:span text:style-name="T73">- 15</text:span><text:span text:style-name="T72">00</text:span></text:p>
      <text:p text:style-name="P10"/>
      <text:p text:style-name="P17"><text:span text:style-name="T19">II. </text:span><text:span text:style-name="T21">Tryb udzielania zamówienia.</text:span></text:p>
      <text:p text:style-name="P12"/>
      <text:list xml:id="list8696534325546879811" text:style-name="WW8Num6">
        <text:list-item>
          <text:p text:style-name="P74">Postępowanie przeprowadzone jest w trybie przetargu nieograniczonego zgodnie z przepisami <text:s/>ustawy z dnia 29 stycznia 2004 - Prawo zamówień publicznyc<text:span text:style-name="T5">h (</text:span><text:span text:style-name="T58">tj. Dz.U. 2019 poz. 1843 ze zm.</text:span><text:span text:style-name="T5">)</text:span> zwanej dalej „ustawą Pzp” lub „ustawą”. <text:s/></text:p>
        </text:list-item>
        <text:list-item>
          <text:p text:style-name="P74"><text:span text:style-name="T5">Wartość postępowania przekracza równoważność kwoty określonej w przepisach wykonawczych wydanych na podstawie </text:span><text:span text:style-name="T27">art. 11 ust. 8 ustawy.</text:span></text:p>
        </text:list-item>
        <text:list-item>
          <text:p text:style-name="P74"><text:span text:style-name="T75">W zakresie nieuregulowanym niniejszą Specyfikacją Istotnych Warunków Zamówienia, zwaną dalej „SIWZ”, zastosowanie mają przepisy ustawy Pzp oraz jej aktów wykonawczych jak również </text:span><text:span text:style-name="T76">Rozporządzenia Ministra Rozwoju z dnia 26 lipca 2016 r. w sprawie rodzajów dokumentów, </text:span><text:span text:style-name="T5">jakich może żądać zamawiający od wykonawcy w postępowaniu o udzielenie zamówienia </text:span><text:span text:style-name="T27">(Dz. U. z 2016 r. poz. 1126 ze zm.).</text:span></text:p>
        </text:list-item>
      </text:list>
      <text:p text:style-name="P10"/>
      <text:p text:style-name="P10">III. Opis przedmiotu zamówienia.</text:p>
      <text:p text:style-name="P10"/>
      <text:p text:style-name="P36"><text:span text:style-name="Font_20_Style12"><text:span text:style-name="T6">1. Przedmiotem zamówienia jest </text:span></text:span><text:span text:style-name="Font_20_Style12"><text:span text:style-name="T52">dostawa </text:span></text:span><text:span text:style-name="Font_20_Style12"><text:span text:style-name="T65">sprzętu zabiegowego i diagnostycznego wykorzystywanego przy zabiegach na Sali Hybrydowej</text:span></text:span><text:span text:style-name="Font_20_Style12"><text:span text:style-name="T53"> </text:span></text:span><text:span text:style-name="Font_20_Style12"><text:span text:style-name="T6">Samodzielnego Publicznego Szpitala Wojewódzkiego im. Papieża Jana Pawła II w Zamościu. </text:span></text:span><text:span text:style-name="Font_20_Style12"><text:span text:style-name="T55">Ofertę można złożyć na całość przedmiotu zamówienia lub na dane zadanie oddzielnie (zamawiający nie ustanawia maksymalnej liczby części, na które zamówienie może być udzielone temu samemu wykonawcy). </text:span></text:span></text:p>
      <text:p text:style-name="P50"><text:span text:style-name="Font_20_Style12"><text:span text:style-name="T50"><text:s text:c="5"/></text:span></text:span><text:span text:style-name="Font_20_Style12"><text:span text:style-name="T62">CPV: </text:span></text:span><text:span text:style-name="Font_20_Style12"><text:span text:style-name="T64">33.11.17.30-7</text:span></text:span><text:span text:style-name="Font_20_Style12"><text:span text:style-name="T62">, </text:span></text:span><text:span text:style-name="Font_20_Style12"><text:span text:style-name="T64">33.12.41.30-5</text:span></text:span><text:span text:style-name="Font_20_Style12"><text:span text:style-name="T62">.</text:span></text:span></text:p>
      <text:p text:style-name="P16"/>
      <text:p text:style-name="P16">Szczegółowy opis przedmiotu zamówienia:</text:p>
      <text:p text:style-name="P5"/>
      <text:p text:style-name="P29">Zadanie 1 – Prowadniki do PTA 0,018” - 90 szt. </text:p>
      <text:p text:style-name="P17"/>
      <text:p text:style-name="P26">Parametry wymagane:</text:p>
      <text:list xml:id="list5825917235422665782" text:style-name="L1">
        <text:list-item>
          <text:p text:style-name="P75">Długość 195 cm - 300 cm<text:tab/></text:p>
        </text:list-item>
        <text:list-item>
          <text:p text:style-name="P75">Średnica 0,018”</text:p>
        </text:list-item>
        <text:list-item>
          <text:p text:style-name="P75">Dostępne sztywności: medium oraz stiff</text:p>
        </text:list-item>
        <text:list-item>
          <text:p text:style-name="P75">Końcówka prosta</text:p>
        </text:list-item>
        <text:list-item>
          <text:p text:style-name="P75">Konstrukcja oparta na stalowym rdzeniu </text:p>
        </text:list-item>
        <text:list-item>
          <text:p text:style-name="P75">Pokrycie proksymalne PTFE, dystalne na dł. minimum 10 cm substancją hydrofilną</text:p>
        </text:list-item>
        <text:list-item>
          <text:p text:style-name="P75">Końcówka dobrze widoczna w skopii</text:p>
        </text:list-item>
      </text:list>
      <text:p text:style-name="P26">Parametr oceniany:</text:p>
      <text:list xml:id="list5765757160519637957" text:style-name="L2">
        <text:list-item>
          <text:p text:style-name="P76">Giętkość i manewrowalność <text:tab/><text:tab/><text:tab/> 1 - 3 pkt.</text:p>
        </text:list-item>
      </text:list>
      <text:p text:style-name="P17"/>
      <text:p text:style-name="P17"/>
      <text:p text:style-name="P17"/>
      <text:p text:style-name="P17"/>
      <text:p text:style-name="P29"><text:soft-page-break/>Zadanie 2 – Prowadniki do PTA 0,014” - 100 szt. </text:p>
      <text:p text:style-name="P17"/>
      <text:p text:style-name="P26">Parametry wymagane:</text:p>
      <text:list xml:id="list4590725135383182844" text:style-name="L3">
        <text:list-item>
          <text:p text:style-name="P77">Długość 195 cm i 300 cm<text:tab/></text:p>
        </text:list-item>
        <text:list-item>
          <text:p text:style-name="P77">Średnica 0,014”</text:p>
        </text:list-item>
        <text:list-item>
          <text:p text:style-name="P77">Dostępne sztywności: medium oraz stiff</text:p>
        </text:list-item>
        <text:list-item>
          <text:p text:style-name="P77">Końcówka taperowana na długości 12 cm </text:p>
        </text:list-item>
        <text:list-item>
          <text:p text:style-name="P77">Konstrukcja oparta na stalowym rdzeniu </text:p>
        </text:list-item>
        <text:list-item>
          <text:p text:style-name="P77">Pokrycie proksymalne PTFE,</text:p>
        </text:list-item>
        <text:list-item>
          <text:p text:style-name="P77">Pokrycie dystalne substancją hydrofilną – poliuretan na odcinku 30 cm</text:p>
        </text:list-item>
        <text:list-item>
          <text:p text:style-name="P77">Końcówka dobrze widoczna w skopii</text:p>
        </text:list-item>
      </text:list>
      <text:p text:style-name="P26">Parametr oceniany:</text:p>
      <text:list xml:id="list7895630875546002090" text:style-name="L4">
        <text:list-item>
          <text:p text:style-name="P78">Giętkość i manewrowalność <text:s text:c="4"/><text:tab/> <text:s/><text:tab/>1 - 3 pkt.</text:p>
        </text:list-item>
        <text:list-item>
          <text:p text:style-name="P110">Długość powyżej 300 cm<text:tab/><text:tab/><text:tab/>2 pkt</text:p>
        </text:list-item>
      </text:list>
      <text:p text:style-name="P17"/>
      <text:list xml:id="list4119238579558966891" text:style-name="RTF_5f_Num_20_2">
        <text:list-item>
          <text:list>
            <text:list-item>
              <text:p text:style-name="P114">Zadanie 3 - Prowadnik hydrofilny typu Roadrunner - 25 szt. </text:p>
            </text:list-item>
          </text:list>
        </text:list-item>
      </text:list>
      <text:p text:style-name="P17"/>
      <text:p text:style-name="P26">Parametry wymagane:</text:p>
      <text:list xml:id="list3158742192038074438" text:style-name="L5">
        <text:list-item>
          <text:p text:style-name="P79">Długość w zakresie 260 – 320 cm</text:p>
        </text:list-item>
        <text:list-item>
          <text:p text:style-name="P79">Prowadnik nitynolowy pokryty poliuretanowa osłonka i hydrofilna powłoka</text:p>
        </text:list-item>
        <text:list-item>
          <text:p text:style-name="P79">Dystalna część rdzenia taperowana z platynowym spiralnym oplotem zwiększającym widoczność w skopii</text:p>
        </text:list-item>
        <text:list-item>
          <text:p text:style-name="P79">Końcówka prosta i angled</text:p>
        </text:list-item>
        <text:list-item>
          <text:p text:style-name="P79">Możliwość kształtowania końcówki prostej</text:p>
        </text:list-item>
        <text:list-item>
          <text:p text:style-name="P79">Dostarczany z uchwytem umożliwiającym rotację</text:p>
        </text:list-item>
        <text:list-item>
          <text:p text:style-name="P79">Dostępne sztywności: standard oraz stiff</text:p>
        </text:list-item>
        <text:list-item>
          <text:p text:style-name="P79">Śr. prowadnika 0,018", 0,035" </text:p>
        </text:list-item>
      </text:list>
      <text:p text:style-name="P26">Parametr oceniany:</text:p>
      <text:list xml:id="list7730596140838783615" text:style-name="L6">
        <text:list-item>
          <text:p text:style-name="P80">Możliwość kształtowania końcówki prostej <text:tab/><text:tab/>1 - 3 pkt.</text:p>
        </text:list-item>
      </text:list>
      <text:p text:style-name="P17"/>
      <text:p text:style-name="P29">Zadanie 4 <text:s/>– Cewnik do trombektomii wewnątrznaczyniowej - 10 szt. </text:p>
      <text:p text:style-name="P17"/>
      <text:p text:style-name="P26">Parametry wymagane:</text:p>
      <text:list xml:id="list5781990602959014383" text:style-name="L7">
        <text:list-item>
          <text:p text:style-name="P81">Średnica zewnętrzna cewnika kompatybilna z cewnikiem prowadzącym 6-7 F</text:p>
        </text:list-item>
      </text:list>
      <text:p text:style-name="P26">Parametr oceniany:</text:p>
      <text:list xml:id="list7600714234985766194" text:style-name="L8">
        <text:list-item>
          <text:p text:style-name="P82">Elastyczność <text:tab/><text:tab/><text:tab/><text:tab/>1 - 3 pkt.</text:p>
        </text:list-item>
      </text:list>
      <text:p text:style-name="P17"/>
      <text:p text:style-name="P29"><text:span text:style-name="T98">Zadanie 5 - Cewnik do trombolizy – 1</text:span><text:span text:style-name="T99">0</text:span><text:span text:style-name="T98"> szt. </text:span></text:p>
      <text:p text:style-name="P17"/>
      <text:p text:style-name="P26">Parametry wymagane:</text:p>
      <text:list xml:id="list7144894889861041692" text:style-name="L9">
        <text:list-item>
          <text:p text:style-name="P83">Cewnik dostosowany do infuzji leku w naczyniu z obecną skrzepliną</text:p>
        </text:list-item>
        <text:list-item>
          <text:p text:style-name="P83">Obecne otwory boczne w część dystalnej cewnika na długości co najmniej 10 cm</text:p>
        </text:list-item>
        <text:list-item>
          <text:p text:style-name="P83">Kompatybilny z prowadnikiem 0,035”</text:p>
        </text:list-item>
        <text:list-item>
          <text:p text:style-name="P83">Dostępna długość systemu 135 cm (+/-10cm)</text:p>
        </text:list-item>
        <text:list-item>
          <text:p text:style-name="P83">Dostępne średnice systemów 5F</text:p>
        </text:list-item>
        <text:list-item>
          <text:p text:style-name="P83">Zamontowany na końcówce okluder, który poprawia kontrolowaną, zlokalizowaną dyspersję płynu infuzyjnego przez boczne otwory cewnika </text:p>
        </text:list-item>
        <text:list-item>
          <text:p text:style-name="P83">Dystalne i proksymalne znaczniki cieniodajne wskazujące położenie elementu infuzyjnego </text:p>
        </text:list-item>
      </text:list>
      <text:p text:style-name="P26"/>
      <text:p text:style-name="P26"><text:soft-page-break/>Parametr oceniany:</text:p>
      <text:list xml:id="list7103754500349582752" text:style-name="L10">
        <text:list-item>
          <text:p text:style-name="P84">Elastyczność<text:tab/><text:tab/><text:tab/><text:tab/>1 - 3 pkt.</text:p>
        </text:list-item>
      </text:list>
      <text:p text:style-name="P29"/>
      <text:p text:style-name="P29"><text:span text:style-name="T98">Zadanie </text:span><text:span text:style-name="T99">6</text:span><text:span text:style-name="T98"> - <text:s/>Cewnik balonowy tnący – 5 szt.</text:span></text:p>
      <text:p text:style-name="P17"/>
      <text:p text:style-name="P26">Parametry wymagane:</text:p>
      <text:list xml:id="list3307037202547286231" text:style-name="L11">
        <text:list-item>
          <text:p text:style-name="P85">Cewnik balonowy typu non-compliant z ostrzami tnącymi</text:p>
        </text:list-item>
        <text:list-item>
          <text:p text:style-name="P85">Dostępne średnice: 2 - 8 mm</text:p>
        </text:list-item>
        <text:list-item>
          <text:p text:style-name="P85">Dostępne długości: 15 – 20 mm</text:p>
        </text:list-item>
      </text:list>
      <text:p text:style-name="P17"/>
      <text:p text:style-name="P29">Zadanie 7 – Cewniki balonowe do pre- i postdylatacji - 50 szt. </text:p>
      <text:p text:style-name="P17"/>
      <text:p text:style-name="P26">Parametry wymagane:</text:p>
      <text:list xml:id="list8796661417280572013" text:style-name="L12">
        <text:list-item>
          <text:p text:style-name="P86">System RX </text:p>
        </text:list-item>
        <text:list-item>
          <text:p text:style-name="P86">Akceptujące prowadnik 0,014” </text:p>
        </text:list-item>
        <text:list-item>
          <text:p text:style-name="P86">Długość systemu 135 cm +/- 10 cm </text:p>
        </text:list-item>
        <text:list-item>
          <text:p text:style-name="P86">Długość 14 lub 15, 20, 30, 40 mm </text:p>
        </text:list-item>
        <text:list-item>
          <text:p text:style-name="P86">Średnica. <text:s/>3,0 ; 4,0 ; 5,0 ; 6,0 ; 7,0 </text:p>
        </text:list-item>
      </text:list>
      <text:p text:style-name="P26">Parametr oceniany:</text:p>
      <text:list xml:id="list416583888834267306" text:style-name="L13">
        <text:list-item>
          <text:p text:style-name="P111">Łatwość wprowadzania <text:tab/><text:tab/> 1 - 3 pkt. </text:p>
        </text:list-item>
      </text:list>
      <text:p text:style-name="P17"/>
      <text:p text:style-name="P29"><text:span text:style-name="T98">Zadanie 8 – Stent taperowany dedykowany do tętnic szyjnych – </text:span><text:span text:style-name="T99">25 szt</text:span><text:span text:style-name="T98">.</text:span></text:p>
      <text:p text:style-name="P30"/>
      <text:p text:style-name="P26">Parametry wymagane:</text:p>
      <text:list xml:id="list3728981101869780688" text:style-name="L14">
        <text:list-item>
          <text:p text:style-name="P87">Stent samorozprężalny z termiczną pamięcią kształtu</text:p>
        </text:list-item>
        <text:list-item>
          <text:p text:style-name="P87">Długość systemu wprowadzającego 135 cm +/- 10 cm</text:p>
        </text:list-item>
        <text:list-item>
          <text:p text:style-name="P87">Średnica systemu wprowadzającego do 8 F</text:p>
        </text:list-item>
        <text:list-item>
          <text:p text:style-name="P87">System RX</text:p>
        </text:list-item>
        <text:list-item>
          <text:p text:style-name="P87">Średnica kanału wewnętrznego 0.014”</text:p>
        </text:list-item>
        <text:list-item>
          <text:p text:style-name="P87">Średnice stentów taperowanych: 6 - 8 mm, 6 - 9 mm, 7 - 10 mm</text:p>
        </text:list-item>
        <text:list-item>
          <text:p text:style-name="P87">Długość stentu : 20 mm, 30 mm, 40 mm</text:p>
        </text:list-item>
        <text:list-item>
          <text:p text:style-name="P87">Małe skracanie stentu podczas implantacji, duża odporność na zgniatanie</text:p>
        </text:list-item>
        <text:list-item>
          <text:p text:style-name="P87">Duża siła radialna stentu</text:p>
        </text:list-item>
      </text:list>
      <text:p text:style-name="P17"/>
      <text:p text:style-name="P29"><text:span text:style-name="T98">Zadanie </text:span><text:span text:style-name="T99">9</text:span><text:span text:style-name="T98"> - S</text:span>tent do naczyń nerkowych z systemem wprowadzającym monorail – 5 szt.</text:p>
      <text:p text:style-name="P17"/>
      <text:p text:style-name="P26">Parametry wymagane:</text:p>
      <text:list xml:id="list6290759044405816545" text:style-name="L15">
        <text:list-item>
          <text:p text:style-name="P88">Konstrukcja typu sloted tube</text:p>
        </text:list-item>
        <text:list-item>
          <text:p text:style-name="P88">Średnica od 5 mm do 7 mm</text:p>
        </text:list-item>
        <text:list-item>
          <text:p text:style-name="P88">Długość minimum od 12 mm do minimum 18 mm</text:p>
        </text:list-item>
        <text:list-item>
          <text:p text:style-name="P88">kompatybilne z introducerem 4F i 5F</text:p>
        </text:list-item>
        <text:list-item>
          <text:p text:style-name="P88">Ciśnienie nominalne 8-10 atm.</text:p>
        </text:list-item>
        <text:list-item>
          <text:p text:style-name="P88">RBP nie mniejsze niż 12 atm.</text:p>
        </text:list-item>
      </text:list>
      <text:p text:style-name="P26">Parametr oceniany:</text:p>
      <text:list xml:id="list674121778942185031" text:style-name="L16">
        <text:list-item>
          <text:p text:style-name="P89">Długości większe od wymaganych <text:tab/><text:tab/><text:tab/><text:tab/><text:tab/>1 pkt </text:p>
        </text:list-item>
        <text:list-item>
          <text:p text:style-name="P89">Pokrycie pasywne substancją przyspieszającą endotelializację <text:tab/>2 pkt</text:p>
        </text:list-item>
      </text:list>
      <text:p text:style-name="P17"/>
      <text:p text:style-name="P17"/>
      <text:p text:style-name="P17"/>
      <text:p text:style-name="P29"><text:soft-page-break/><text:span text:style-name="T98">Zadanie 1</text:span><text:span text:style-name="T99">0</text:span><text:span text:style-name="T98"> – Stent samorozprężalny do naczyń obwodowych uwalniający lek (paklitaxel) – <text:s/>40 szt.</text:span></text:p>
      <text:p text:style-name="P17"/>
      <text:p text:style-name="P26">Parametry wymagane:</text:p>
      <text:list xml:id="list4227163780349788831" text:style-name="L17">
        <text:list-item>
          <text:p text:style-name="P90">Stent nitinolowy pokryty lekiem antyproliferacyjnym nie zawierający polimeru</text:p>
        </text:list-item>
        <text:list-item>
          <text:p text:style-name="P90">Substancja czynna paklitaxel 3ug/mm2</text:p>
        </text:list-item>
        <text:list-item>
          <text:p text:style-name="P90">Długości <text:s/>40 – 140 mm</text:p>
        </text:list-item>
        <text:list-item>
          <text:p text:style-name="P90">Średnica <text:s/>5 - 8 mm</text:p>
        </text:list-item>
        <text:list-item>
          <text:p text:style-name="P90">Kompatybilny z cewnikiem prowadzącym 6F dla wszystkich średnic</text:p>
        </text:list-item>
        <text:list-item>
          <text:p text:style-name="P90">Długość systemu wprowadzającego 80 i 125 cm </text:p>
        </text:list-item>
      </text:list>
      <text:p text:style-name="P17"/>
      <text:p text:style-name="P29">Zadanie 1<text:span text:style-name="T100">1</text:span> - Stent do naczyń obwodowych montowany na balonie kompatybilny z prowadnikiem 0.035 <text:s/>– 70 szt.</text:p>
      <text:p text:style-name="P17"/>
      <text:p text:style-name="P26">Parametry wymagane:</text:p>
      <text:list xml:id="list7492306415234501274" text:style-name="L18">
        <text:list-item>
          <text:p text:style-name="P91">Stent stalowy lub kobaltowo-chromowy</text:p>
        </text:list-item>
        <text:list-item>
          <text:p text:style-name="P91">Średnica od 5 mm do 10 mm</text:p>
        </text:list-item>
        <text:list-item>
          <text:p text:style-name="P91">Długość od 15 mm do minimum 56 mm</text:p>
        </text:list-item>
        <text:list-item>
          <text:p text:style-name="P91">Ciśnienie nominalne minimum 6 atm</text:p>
        </text:list-item>
        <text:list-item>
          <text:p text:style-name="P91">RBP minimum 12 atm</text:p>
        </text:list-item>
        <text:list-item>
          <text:p text:style-name="P91">Skrócenie po implantacji poniżej 5 % przy RBP</text:p>
        </text:list-item>
      </text:list>
      <text:p text:style-name="P26">Parametr oceniany:</text:p>
      <text:list xml:id="list4317617823353521245" text:style-name="L19">
        <text:list-item>
          <text:p text:style-name="P92">Dostępne długości powyżej 56 mm <text:tab/><text:tab/><text:tab/><text:tab/><text:tab/> 1 pkt</text:p>
        </text:list-item>
        <text:list-item>
          <text:p text:style-name="P92">Pokrycie pasywne substancją przyspieszającą endotelializację <text:tab/> 2 pkt</text:p>
        </text:list-item>
      </text:list>
      <text:p text:style-name="P17"/>
      <text:p text:style-name="P29">Zadanie 1<text:span text:style-name="T100">2</text:span> - Stent samorozprężalny do naczyń obwodowych kompatybilny z prowadnikiem 0.018 i 0.035 – <text:span text:style-name="T100">70</text:span> szt.</text:p>
      <text:p text:style-name="P17"><text:s/></text:p>
      <text:p text:style-name="P26">Parametry wymagane:</text:p>
      <text:list xml:id="list1686569989564991288" text:style-name="L20">
        <text:list-item>
          <text:p text:style-name="P93">Stent nitinolowy z pamięcią kształtu</text:p>
        </text:list-item>
        <text:list-item>
          <text:p text:style-name="P93">Widoczny na całej długości</text:p>
        </text:list-item>
        <text:list-item>
          <text:p text:style-name="P93">Średnica od 4 mm do 10 mm</text:p>
        </text:list-item>
        <text:list-item>
          <text:p text:style-name="P93">Długość od 40 mm do minimum 60 mm </text:p>
        </text:list-item>
        <text:list-item>
          <text:p text:style-name="P93">Markery umożliwiające pozycjonowanie stentu</text:p>
        </text:list-item>
        <text:list-item>
          <text:p text:style-name="P93">Długość systemu wprowadzającego 70 - 135 cm</text:p>
        </text:list-item>
        <text:list-item>
          <text:p text:style-name="P93">System wprowadzający maksymalnie 4-6 F </text:p>
        </text:list-item>
      </text:list>
      <text:p text:style-name="P26">Parametr oceniany:</text:p>
      <text:list xml:id="list5551590048423083794" text:style-name="L21">
        <text:list-item>
          <text:p text:style-name="P94">Długość ponad 60 mm <text:tab/><text:tab/><text:tab/><text:tab/><text:tab/> 2 pkt (podać konkretną długość)</text:p>
        </text:list-item>
        <text:list-item>
          <text:p text:style-name="P94">Giętkość (konstrukcja gwarantująca giętkość) <text:tab/><text:tab/>1 – 3 pkt.</text:p>
        </text:list-item>
        <text:list-item>
          <text:p text:style-name="P94">Pokrycie pasywne substancją przyspieszającą endotelializację <text:s text:c="4"/>2 pkt</text:p>
        </text:list-item>
      </text:list>
      <text:p text:style-name="P17"/>
      <text:p text:style-name="P29">Zadanie 1<text:span text:style-name="T100">3</text:span> - Stent samorozprężalny do naczyń obwodowych z systemem wprowadzającym kompatybilny z prowadnikiem 0.035 – <text:span text:style-name="T100">100</text:span> szt.</text:p>
      <text:p text:style-name="P17"/>
      <text:p text:style-name="P26">Parametry wymagane:</text:p>
      <text:list xml:id="list3977311913230078284" text:style-name="L22">
        <text:list-item>
          <text:p text:style-name="P95">Stent nitinolowy z pamięcią kształtu</text:p>
        </text:list-item>
        <text:list-item>
          <text:p text:style-name="P95">Widoczny na całej długości</text:p>
        </text:list-item>
        <text:list-item>
          <text:p text:style-name="P95">Średnica od 5 mm do minimum 10 mm</text:p>
        </text:list-item>
        <text:list-item>
          <text:p text:style-name="P95">Długość od 30 mm do 200 mm </text:p>
        </text:list-item>
        <text:list-item>
          <text:p text:style-name="P95"><text:soft-page-break/>Markery <text:s/>umożliwiające pozycjonowanie stentu</text:p>
        </text:list-item>
        <text:list-item>
          <text:p text:style-name="P95">Długość systemu wprowadzającego 70 - 135 cm</text:p>
        </text:list-item>
        <text:list-item>
          <text:p text:style-name="P95">System wprowadzający maksymalnie <text:s/>6 F </text:p>
        </text:list-item>
      </text:list>
      <text:p text:style-name="P26">Parametr oceniany:</text:p>
      <text:list xml:id="list5443669404824198305" text:style-name="L23">
        <text:list-item>
          <text:p text:style-name="P96">Pokrycie pasywne substancją przyspieszającą endotelializację <text:tab/><text:tab/>2 pkt.</text:p>
        </text:list-item>
        <text:list-item>
          <text:p text:style-name="P96">Giętkość (konstrukcja gwarantująca giętkość) <text:tab/><text:tab/><text:tab/><text:tab/>1 – 3 pkt.</text:p>
        </text:list-item>
      </text:list>
      <text:p text:style-name="P17"/>
      <text:p text:style-name="P29">Zadanie 1<text:span text:style-name="T100">4</text:span> - Cewnik balonowy uniwersalny – 1<text:span text:style-name="T100">4</text:span>0 szt. </text:p>
      <text:p text:style-name="P17"/>
      <text:p text:style-name="P26">Parametry wymagane:</text:p>
      <text:list xml:id="list3569862913986449525" text:style-name="L24">
        <text:list-item>
          <text:p text:style-name="P97">Kompatybilny z prowadnikiem 0.014 lub 0.018</text:p>
        </text:list-item>
        <text:list-item>
          <text:p text:style-name="P97">System OTW</text:p>
        </text:list-item>
        <text:list-item>
          <text:p text:style-name="P97">Średnice balonu od <text:s/>minimum 3 do minimum 7 mm</text:p>
        </text:list-item>
        <text:list-item>
          <text:p text:style-name="P97">Długość balonu od <text:s/>20 do minimum 200 mm</text:p>
        </text:list-item>
        <text:list-item>
          <text:p text:style-name="P97">Kompatybilny z koszulkami <text:s/>maks. 5 F</text:p>
        </text:list-item>
        <text:list-item>
          <text:p text:style-name="P97">Ciśnienie RBP <text:s/>co najmniej 12 atm</text:p>
        </text:list-item>
        <text:list-item>
          <text:p text:style-name="P97">Ciśnienie nominalne min. 6 atm. </text:p>
        </text:list-item>
        <text:list-item>
          <text:p text:style-name="P97">Balon wykonany z cienkościennego, minimalnie podatnego na rozciąganie materiału o dużej wytrzymałości</text:p>
        </text:list-item>
        <text:list-item>
          <text:p text:style-name="P97">Długość zestawu wprowadzającego 90 - 150 cm</text:p>
        </text:list-item>
        <text:list-item>
          <text:p text:style-name="P97">Sposób pokrycia ułatwiający przeprowadzenie przez zmiany i jednocześnie zapobiegający ześlizgiwaniu się <text:s/>balonu </text:p>
        </text:list-item>
      </text:list>
      <text:p text:style-name="P31">Parametry oceniane:</text:p>
      <text:list xml:id="list28235419" text:continue-numbering="true" text:style-name="L24">
        <text:list-item>
          <text:p text:style-name="P113">Dostępne długości poza podanymi zakresami<text:tab/><text:tab/>1 pkt.</text:p>
        </text:list-item>
        <text:list-item>
          <text:p text:style-name="P113">Dostępne średnice poza podanymi zakresami<text:tab/><text:tab/>1 pkt.</text:p>
        </text:list-item>
      </text:list>
      <text:p text:style-name="P17"/>
      <text:p text:style-name="P29">Zadanie 1<text:span text:style-name="T100">5</text:span> - <text:s/>Cewnik balonowy uniwersalny – 1<text:span text:style-name="T100">7</text:span>0 szt. </text:p>
      <text:p text:style-name="P17"/>
      <text:p text:style-name="P26">Parametry wymagane:</text:p>
      <text:list xml:id="list28219493" text:continue-numbering="true" text:style-name="L24">
        <text:list-item>
          <text:p text:style-name="P97">Kompatybilny z prowadnikiem 0,035”</text:p>
        </text:list-item>
        <text:list-item>
          <text:p text:style-name="P97">System OTW</text:p>
        </text:list-item>
        <text:list-item>
          <text:p text:style-name="P97">Średnice balonu od minimum 3 do minimum 10 mm</text:p>
        </text:list-item>
        <text:list-item>
          <text:p text:style-name="P97">Długość balonu od minimum 20 do minimum 200 mm</text:p>
        </text:list-item>
        <text:list-item>
          <text:p text:style-name="P97">Kompatybilne z koszulami 5F dla śr. 3 - 7 mm; 6F dla śr. 8 - 10 mm; 7F dla śr. 10 - 12 mm</text:p>
        </text:list-item>
        <text:list-item>
          <text:p text:style-name="P97">Ciśnienie RBP <text:s/>8-20 atm</text:p>
        </text:list-item>
        <text:list-item>
          <text:p text:style-name="P97">Balon wykonany z cienkościennego, minimalnie podatnego na rozciąganie materiału o dużej wytrzymałości </text:p>
        </text:list-item>
        <text:list-item>
          <text:p text:style-name="P97">Długość zestawu wprowadzającego 80 - 130 cm</text:p>
        </text:list-item>
      </text:list>
      <text:p text:style-name="P26">Parametr oceniany:</text:p>
      <text:list xml:id="list8822064686781514432" text:style-name="L25">
        <text:list-item>
          <text:p text:style-name="P98">Średnice ponad 10 mm – 1 pkt. (podać jakie)</text:p>
        </text:list-item>
      </text:list>
      <text:p text:style-name="P17"/>
      <text:p text:style-name="P29">Zadanie 1<text:span text:style-name="T100">6</text:span> - Cewnik balonowy wysokociśnieniowy, kompatybilny z prowadnikiem 0.035 <text:s text:c="8"/>– 10 szt. </text:p>
      <text:p text:style-name="P17"/>
      <text:p text:style-name="P26">Parametry wymagane:</text:p>
      <text:list xml:id="list5356437081622329150" text:style-name="L26">
        <text:list-item>
          <text:p text:style-name="P99">System OTW</text:p>
        </text:list-item>
        <text:list-item>
          <text:p text:style-name="P99">Długości 20 – 80 mm</text:p>
        </text:list-item>
        <text:list-item>
          <text:p text:style-name="P99">Średnice 3 - min. 10 mm</text:p>
        </text:list-item>
        <text:list-item>
          <text:p text:style-name="P99"><text:soft-page-break/>Markery na systemie dostarczającym oznaczające pozycję balonu</text:p>
        </text:list-item>
        <text:list-item>
          <text:p text:style-name="P99">Ciśnienie nominalne min. 12 atm</text:p>
        </text:list-item>
        <text:list-item>
          <text:p text:style-name="P99">RBP do min. 25 atm.</text:p>
        </text:list-item>
        <text:list-item>
          <text:p text:style-name="P99">Kompatybilne z koszulkami 5F (3 – 7 mm), 6F (8 – 10 mm)</text:p>
        </text:list-item>
      </text:list>
      <text:p text:style-name="P31">Parametry oceniane:</text:p>
      <text:list xml:id="list28212665" text:continue-list="list28219493" text:style-name="L24">
        <text:list-item>
          <text:p text:style-name="P113">Dostępne długości poza podanymi zakresami<text:tab/><text:tab/>1 pkt.</text:p>
        </text:list-item>
        <text:list-item>
          <text:p text:style-name="P113">Dostępne średnice poza podanymi zakresami<text:tab/><text:tab/>1 pkt.</text:p>
        </text:list-item>
      </text:list>
      <text:p text:style-name="P17"/>
      <text:p text:style-name="P29">Zadanie 17 - Cewniki zbrojone wspomagające do udrożnień <text:s/>– 25 szt. </text:p>
      <text:p text:style-name="P17"/>
      <text:p text:style-name="P26">Parametry wymagane:</text:p>
      <text:list xml:id="list8460163618217136497" text:style-name="L27">
        <text:list-item>
          <text:p text:style-name="P100">Cewnik OTW </text:p>
        </text:list-item>
        <text:list-item>
          <text:p text:style-name="P100">Kompatybilny z prowadnikami 0,014” 0,018”, 0,035”</text:p>
        </text:list-item>
        <text:list-item>
          <text:p text:style-name="P100">Długości cewników 65/90/135/150 cm</text:p>
        </text:list-item>
        <text:list-item>
          <text:p text:style-name="P100">Końcówka prosta, angled, angled 2</text:p>
        </text:list-item>
        <text:list-item>
          <text:p text:style-name="P100">Cewnik na całej długości prosty</text:p>
        </text:list-item>
        <text:list-item>
          <text:p text:style-name="P100">Shaft polimerowy z oplotem ze stali nierdzewnej zapewniający wyjątkową popychalność</text:p>
        </text:list-item>
        <text:list-item>
          <text:p text:style-name="P100">Wbudowane 4 znaczniki cieniodajne (szer. 3, 5, 3, 10 mm) na dł. 5, 10, 15 cm części dystalnej <text:s/>cewnika umożliwiające wymiarowanie odcinków naczyń</text:p>
        </text:list-item>
        <text:list-item>
          <text:p text:style-name="P100">Pokrycie hydrofilne dystalnych 40 cm</text:p>
        </text:list-item>
        <text:list-item>
          <text:p text:style-name="P100">Cewnik w wersji 2,3F; 2,6 F i 4,0 F</text:p>
        </text:list-item>
      </text:list>
      <text:p text:style-name="P17"/>
      <text:p text:style-name="P29">Zadanie 18 – Połączenia pomostowe tętnicy szyjnej (shunt) – 3 szt.</text:p>
      <text:p text:style-name="P17"/>
      <text:p text:style-name="P26">Parametry wymagane:</text:p>
      <text:list xml:id="list5553564327004161042" text:style-name="L28">
        <text:list-item>
          <text:p text:style-name="P101">Przeznaczone do czasowego zapewnienia przepływu w tętnicy szyjnej wewnętrznej podczas zabiegu</text:p>
        </text:list-item>
        <text:list-item>
          <text:p text:style-name="P101">Rozmiar 10 - 14 F</text:p>
        </text:list-item>
      </text:list>
      <text:p text:style-name="P17"/>
      <text:p text:style-name="P29">Zadanie 19 - Stentgraft obwodowy, kryty, samorozprężalny – 6 szt.</text:p>
      <text:p text:style-name="P17"><text:s/></text:p>
      <text:p text:style-name="P26">Parametry wymagane:</text:p>
      <text:list xml:id="list5476963959101660452" text:style-name="L29">
        <text:list-item>
          <text:p text:style-name="P102">Stent nitinolowy umieszczony w materiale ePTFE miedzy dwiema warstwami (wtopiony)</text:p>
        </text:list-item>
        <text:list-item>
          <text:p text:style-name="P102">Dostępne średnice 5 mm, 6 mm, 7 mm, 8 mm, 9 mm, 10 mm, 12 mm</text:p>
        </text:list-item>
        <text:list-item>
          <text:p text:style-name="P102">Długości stentgraftu w średnicach od 5 - 8 mm to 20, 30, 40, 60, 80, 100, 120 mm, długość stentgraftu w średnicach 9 – 12 mm to 30, 40, 60, 80, 100, 120 mm</text:p>
        </text:list-item>
        <text:list-item>
          <text:p text:style-name="P102">Długość systemu wprowadzającego od 80 cm (preferowane dłuższe)</text:p>
        </text:list-item>
        <text:list-item>
          <text:p text:style-name="P102">Kompatybilny z prowadnikiem 0,035”</text:p>
        </text:list-item>
      </text:list>
      <text:p text:style-name="P17"/>
      <text:p text:style-name="P29">Zadanie 20 – Stent o dużej elastyczności, podatności na zginanie do zastosowania w naczyniach krętych – 30 szt.</text:p>
      <text:p text:style-name="P17"/>
      <text:p text:style-name="P26">Parametry wymagane:</text:p>
      <text:list xml:id="list6281436315541430337" text:style-name="L30">
        <text:list-item>
          <text:p text:style-name="P103">Stent samorozprężalny, wykonany z drutu nitinolowego</text:p>
        </text:list-item>
        <text:list-item>
          <text:p text:style-name="P103">Dostępne średnice stentu min. 5mm - min 6,5 mm</text:p>
        </text:list-item>
        <text:list-item>
          <text:p text:style-name="P103">Dostępne długości stentu 20 -150 mm</text:p>
        </text:list-item>
        <text:list-item>
          <text:p text:style-name="P103">System wprowadzający maksymalnie <text:s/>6 F</text:p>
        </text:list-item>
        <text:list-item>
          <text:p text:style-name="P103">Wykonany z jednego elementu, bez spawów i lutów. Konstrukcja stentu zapewniająca dobre przyleganie do ściany naczynia</text:p>
        </text:list-item>
        <text:list-item>
          <text:p text:style-name="P103"><text:soft-page-break/>Dobra widoczność w promieniach RTG, znaczniki na końcach stentu</text:p>
        </text:list-item>
        <text:list-item>
          <text:p text:style-name="P103">Konstrukcja systemu wprowadzającego, umożliwiająca korekcję położenia stentu wewnątrz naczynia nawet po jego częściowym uwolnieniu z systemu</text:p>
        </text:list-item>
        <text:list-item>
          <text:p text:style-name="P103">Podniesione brzegi stentu zapobiegające efektowi „fish mouth”, migracji stentu w naczyniu oraz pozwalające na precyzyjne umiejscowienie stentu w naczyniu</text:p>
        </text:list-item>
        <text:list-item>
          <text:p text:style-name="P103">Duża siła radialna</text:p>
        </text:list-item>
        <text:list-item>
          <text:p text:style-name="P103">Wysoka elastyczność i podatność na zginanie, duża odporność na trwałe odkształcenia, doskonałe dopasowywanie się do kształtu naczyń</text:p>
        </text:list-item>
      </text:list>
      <text:p text:style-name="P26">Parametr oceniany:</text:p>
      <text:list xml:id="list28211422" text:continue-numbering="true" text:style-name="L30">
        <text:list-item>
          <text:p text:style-name="P103"><text:span text:style-name="T98">Dostępne średnice </text:span><text:span text:style-name="T99">poza wymaganym zakresem</text:span><text:span text:style-name="T98"> – 1 pkt (podać jakie)</text:span></text:p>
        </text:list-item>
      </text:list>
      <text:p text:style-name="P17"/>
      <text:p text:style-name="P29"><text:span text:style-name="T98">Zadanie </text:span><text:span text:style-name="T99">21</text:span><text:span text:style-name="T98"> – Cewnik Fogarty’ego dwukanałowy – 100 szt.</text:span></text:p>
      <text:p text:style-name="P26"/>
      <text:p text:style-name="P26">Parametry wymagane:</text:p>
      <text:list xml:id="list7195906562344349907" text:style-name="L31">
        <text:list-item>
          <text:p text:style-name="P104">Cewnik dwukanałowy (kanał centralny kompatybilny z prowadnikiem 0.014”) , do embolektomii, wykonany z poliamidu</text:p>
        </text:list-item>
        <text:list-item>
          <text:p text:style-name="P104">Kolor cewnika informujący o wymiarze</text:p>
        </text:list-item>
        <text:list-item>
          <text:p text:style-name="P104">Faktyczny rozmiar cewnika po napełnieniu balonu zgodny z rozmiarem nominalnym w skali F, zwiększenie rozmiaru o 1F</text:p>
        </text:list-item>
        <text:list-item>
          <text:p text:style-name="P104">Symetryczne napełnianie się balonika</text:p>
        </text:list-item>
        <text:list-item>
          <text:p text:style-name="P104">Rozmiary cewników 5,6,7 F</text:p>
        </text:list-item>
        <text:list-item>
          <text:p text:style-name="P104">Z balonem o podwyższonej wytrzymałości mechanicznej - widoczny w promieniach rtg</text:p>
          <text:p text:style-name="P112"/>
        </text:list-item>
      </text:list>
      <text:p text:style-name="P29"><text:span text:style-name="T98">Zadanie </text:span><text:span text:style-name="T99">22</text:span><text:span text:style-name="T98"> – Stenty dedykowane do naczyń żylnych – 10 szt.</text:span></text:p>
      <text:p text:style-name="P17"/>
      <text:p text:style-name="P26">Parametry wymagane:</text:p>
      <text:list xml:id="list467845639089246107" text:style-name="L32">
        <text:list-item>
          <text:p text:style-name="P105">Stent nitinolowy</text:p>
        </text:list-item>
        <text:list-item>
          <text:p text:style-name="P105">Dostępne średnice 10 - 20 mm</text:p>
        </text:list-item>
        <text:list-item>
          <text:p text:style-name="P105">Dostępne długości 40 - 160 mm</text:p>
        </text:list-item>
        <text:list-item>
          <text:p text:style-name="P105">Kompatybilny z prowadnikami 0.035”</text:p>
        </text:list-item>
      </text:list>
      <text:p text:style-name="P17"/>
      <text:p text:style-name="P29"><text:span text:style-name="T98">Zadanie </text:span><text:span text:style-name="T99">23</text:span><text:span text:style-name="T98"> – Korek do embolizacji naczyń - </text:span><text:span text:style-name="T99">8</text:span><text:span text:style-name="T98"> szt.</text:span></text:p>
      <text:p text:style-name="P26"/>
      <text:p text:style-name="P26">Parametry wymagane:</text:p>
      <text:list xml:id="list28230796" text:continue-numbering="true" text:style-name="L32">
        <text:list-item>
          <text:p text:style-name="P105">Konstrukcja oparta na siatce nitinolowej, wielowarstwowa, zapewniająca samorozprężenie się urządzenia w naczyniu</text:p>
        </text:list-item>
        <text:list-item>
          <text:p text:style-name="P105">Dostępne min. 3 rodzaje korków naczyniowych o różnej konstrukcji budowy i rozmiarach do wyboru</text:p>
        </text:list-item>
        <text:list-item>
          <text:p text:style-name="P105">Średnica korka w zakresie od 3 mm do 22 mm</text:p>
        </text:list-item>
        <text:list-item>
          <text:p text:style-name="P105">Maksymalna długość cewnika wprowadzającego - 100 cm</text:p>
        </text:list-item>
        <text:list-item>
          <text:p text:style-name="P105">Średnica cewnika wprowadzającego 4-9F (0,038”-0,098”) w zależności od rozmiaru korka</text:p>
        </text:list-item>
        <text:list-item>
          <text:p text:style-name="P105">Możliwość wielokrotnego repozycjonowania korka przed ostatecznym odczepieniem od systemu doprowadzającego</text:p>
        </text:list-item>
        <text:list-item>
          <text:p text:style-name="P105">Krótki czas embolizacji po implantacji korka</text:p>
        </text:list-item>
      </text:list>
      <text:p text:style-name="P35"/>
      <text:list xml:id="list408295489295512183" text:style-name="L33">
        <text:list-item>
          <text:p text:style-name="P119"><text:span text:style-name="T71">Zamawiający informuje, że wykonawca, którego oferta zostanie wybrana jako najkorzystniejsza w poszczególnych zadaniach będzie zobowiązany do utworzenia w siedzibie zamawiającego „Banku sprzętu” </text:span><text:span text:style-name="T91">w terminie dwóch tygodni licząc od daty zawarcia umowy</text:span><text:span text:style-name="T71">. </text:span></text:p>
        </text:list-item>
      </text:list>
      <table:table table:name="Tabela2" table:style-name="Tabela2">
        <table:table-column table:style-name="Tabela2.A" table:number-columns-repeated="3"/>
        <table:table-row>
          <table:table-cell office:value-type="string">
            <text:list xml:id="list28225254" text:continue-numbering="true" text:style-name="L33">
              <text:list-header>
                <text:p text:style-name="P122">Zadanie 1 – 40 szt. </text:p>
                <text:p text:style-name="P137"><text:soft-page-break/>Zadanie 2 – 20 szt. </text:p>
                <text:p text:style-name="P137">Zadanie 7 – 12 szt. </text:p>
                <text:p text:style-name="P137">Zadanie 8 – 6 szt. </text:p>
                <text:p text:style-name="P137">Zadanie 9 – 2 szt. </text:p>
              </text:list-header>
            </text:list>
          </table:table-cell>
          <table:table-cell office:value-type="string">
            <text:list xml:id="list28227999" text:continue-numbering="true" text:style-name="L33">
              <text:list-header>
                <text:p text:style-name="P122">Zadanie 10 – 8 szt. </text:p>
                <text:p text:style-name="P137"><text:soft-page-break/>Zadanie 11 – 14 szt. </text:p>
                <text:p text:style-name="P137">Zadanie 12 – 30 szt. </text:p>
                <text:p text:style-name="P137">Zadanie 13 – 30 szt. </text:p>
                <text:p text:style-name="P137">Zadanie 14 – 30 szt. <text:s/></text:p>
              </text:list-header>
            </text:list>
          </table:table-cell>
          <table:table-cell office:value-type="string">
            <text:list xml:id="list28206677" text:continue-numbering="true" text:style-name="L33">
              <text:list-header>
                <text:p text:style-name="P122">Zadanie 15 – 30 szt. </text:p>
                <text:p text:style-name="P137"><text:soft-page-break/>Zadanie 19 – 4 szt. </text:p>
                <text:p text:style-name="P137">Zadanie 21 – 21 szt. </text:p>
                <text:p text:style-name="P137">Zadanie 22 – 5 szt. </text:p>
                <text:p text:style-name="P137">Zadanie 23 – 5 szt. </text:p>
              </text:list-header>
            </text:list>
          </table:table-cell>
        </table:table-row>
      </table:table>
      <text:list xml:id="list28228350" text:continue-numbering="true" text:style-name="L33">
        <text:list-header>
          <text:p text:style-name="P138">Sprzęt dostarczony w ramach „Banku” będzie własnością wykonawcy do chwili wykorzystania go przez zamawiającego, o czym wykonawca niezwłocznie zostanie powiadomiony na piśmie.</text:p>
        </text:list-header>
        <text:list-item>
          <text:p text:style-name="P123"><text:span text:style-name="T38">Zamawiający informuje, że oferta musi obejmować całość przedmiotu zamówienia w danym zadaniu. W przeciwnym wypadku oferta zostanie od</text:span><text:span text:style-name="T39">rzucona jako nieodpowiadająca treści specyfikacji istotnych warunków zamówienia.</text:span></text:p>
        </text:list-item>
        <text:list-item>
          <text:p text:style-name="P127">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list-item>
      </text:list>
      <text:p text:style-name="P5"/>
      <text:p text:style-name="P17"><text:span text:style-name="T22">IV. Termin realizacji zamówienia</text:span><text:span text:style-name="T24"> - p</text:span><text:span text:style-name="T25">rzez okres 12</text:span><text:span text:style-name="Font_20_Style12"><text:span text:style-name="T26"> miesięcy licząc od daty zawarcia umowy.</text:span></text:span></text:p>
      <text:p text:style-name="P34"/>
      <text:p text:style-name="P24">V. Warunki udziału w postępowaniu.</text:p>
      <text:p text:style-name="P5"/>
      <text:p text:style-name="Standard">1. O udzielenie zamówienia mogą ubiegać się wykonawcy, którzy:</text:p>
      <text:p text:style-name="P66">1) nie podlegają wykluczeniu;</text:p>
      <text:p text:style-name="P46">2) spełniają warunki udziału w postępowaniu dotyczące:</text:p>
      <text:p text:style-name="P44"><text:span text:style-name="T61">a) kompetencji lub uprawnień do prowadzenia </text:span>określonej działalności zawodowej, o ile wynika to z odrębnych przepisów – zamawiający nie stawia wymagań w tym zakresie. </text:p>
      <text:p text:style-name="P45">b) sytuacji ekonomicznej lub finansowej – zamawiający nie stawia wymagań w tym zakresie. </text:p>
      <text:p text:style-name="P45">c) zdolności technicznej lub zawodowej <text:span text:style-name="Font_20_Style12"><text:span text:style-name="T77">– zamawiający nie stawia wymagań w tym zakresie. </text:span></text:span></text:p>
      <text:p text:style-name="P5"/>
      <text:p text:style-name="P24">VI. Podstawy wykluczenia.</text:p>
      <text:p text:style-name="P5"/>
      <text:p text:style-name="P56"><text:span text:style-name="T5">1. </text:span><text:span text:style-name="T40">Wykonawca podlega wykluczeniu z udziału w postępowaniu w przypadku wystąpienia </text:span><text:span text:style-name="T40">przesłanek wskazanych w art. 24 ust. 1 ustawy Pzp.</text:span></text:p>
      <text:p text:style-name="P56"><text:span text:style-name="T40">2. Z</text:span><text:span text:style-name="T12">amawiający wyklucza również wykonawcę z postępowania o udzielenie zamówienia na podstawie art. 24 ust. 5 pkt 1, 2 i 3 ustawy Pzp.</text:span></text:p>
      <text:p text:style-name="P24"/>
      <text:p text:style-name="P24">VII. Wykaz oświadczeń lub dokumentów, potwierdzających spełnienie warunków udziału w postępowaniu oraz brak podstaw odrzucenia.</text:p>
      <text:p text:style-name="P24"/>
      <text:p text:style-name="P58"><text:span text:style-name="T5">1. </text:span><text:span text:style-name="T28">Wykaz oświadczeń </text:span><text:span text:style-name="T19">w celu wstępnego potwierdzenia</text:span><text:span text:style-name="T28">, że wykonawca nie podlega wykluczeniu z postępowania.</text:span></text:p>
      <text:p text:style-name="P59">Wykonawcy winni przedłożyć następujące dokumenty:</text:p>
      <text:p text:style-name="P53"><text:span text:style-name="T5">1) A</text:span><text:span text:style-name="T27">ktualne na dzień składania ofert </text:span><text:span text:style-name="T29">oświadczenie</text:span><text:span text:style-name="T27"> w zakresie </text:span><text:span text:style-name="T5">wskazanym przez zamawiającego w SIWZ </text:span><text:span text:style-name="T28">w formie jednolitego europejskiego dokumentu zamówienia</text:span><text:span text:style-name="T5"> (dalej zwanego „JEDZ”)</text:span><text:span text:style-name="T27"> </text:span><text:span text:style-name="T36">– </text:span><text:span text:style-name="T37">załącznik nr 2 do SIWZ.</text:span></text:p>
      <text:p text:style-name="P60"><text:span text:style-name="T5">a) </text:span>w przypadku wykonawców wspólnie ubiegających się o udzielenie zamówienia formularz JEDZ składa każdy z wykonawców (w odniesieniu do warunków <text:s/>udziału w postępowaniu <text:s/>oraz kryteriów selekcji wypełniony w zakresie, w jakim wykonawca wykazuje ich spełnianie)<text:span text:style-name="T5">;</text:span></text:p>
      <text:p text:style-name="P60"><text:span text:style-name="T5">b) w przypadku </text:span>podmiotów trzecich:</text:p>
      <text:p text:style-name="P60"> JEDZ podmiotu trzeciego składa wykonawca, jeżeli powołuje się na jego zasoby w celu wykazania spełniania warunków udziału w postępowaniu lub kryteriów selekcji;</text:p>
      <text:p text:style-name="P60"> JEDZ powinien być wypełniony w zakresie, w jakim wykonawca korzysta z zasobów podmiotu trzeciego;</text:p>
      <text:p text:style-name="P60">- JEDZ powinien dotyczyć także weryfikacji podstaw wykluczenia podmiotu trzeciego;</text:p>
      <text:p text:style-name="P60"><text:soft-page-break/> dotyczy zarówno sytuacji, gdy podmiot trzeci nie będzie podwykonawcą w trakcie realizacji zamówienia, jak i sytuacji gdy takim podwykonawcą będzie;</text:p>
      <text:p text:style-name="P60">c) w przypadku podwykonawców:</text:p>
      <text:p text:style-name="P60"> dotyczy podwykonawców wskazanych przez wykonawcę, którym wykonawca zamierza powierzyć wykonanie części zamówienia;</text:p>
      <text:p text:style-name="P60"> JEDZ powinien dotyczyć weryfikacji podstaw wykluczenia;</text:p>
      <text:p text:style-name="P60"> JEDZ podwykonawcy składa wykonawca.</text:p>
      <text:list xml:id="list887169164662675190" text:style-name="WW8Num15">
        <text:list-item>
          <text:p text:style-name="P139">Instrukcja wypełniania JEDZ-a jest dostępna pod adresem: <text:s/></text:p>
        </text:list-item>
      </text:list>
      <text:p text:style-name="P40">https://www.uzp.gov.pl/__data/assets/pdf_file/0015/32415/Jednolity-Europejski-Dokument-Zamowienia-instrukcja.pdf</text:p>
      <text:p text:style-name="P41"><text:span text:style-name="T5">3) W terminie 3 dni od zamieszczenia na stronie internetowej zamawiającego informacji z otwarcia ofert, o której mowa w art. 86 ust. 5 Pzp Wykonawca zobowiązany jest przekazać Zamawiającemu </text:span><text:span text:style-name="T28">oświadczenie o przynależności lub braku przynależności do tej samej grupy kapitałowej</text:span><text:span text:style-name="T5">, o której mowa w art. 24 ust. 1 pkt 23 ustawy Pzp – załącznik nr 3 do SIWZ. W</text:span><text:span text:style-name="T83"> przypadku przynależności do tej samej grupy kapitałowej wykonawca może złożyć wraz z oświadczeniem dokumenty bądź informacje potwierdzające, że powiązania z innym wykonawcą nie prowadzą do zakłócenia konkurencji w postępowaniu.</text:span></text:p>
      <text:p text:style-name="P41"><text:span text:style-name="T83">W przypadku </text:span><text:span text:style-name="T84">gdy wykonawca nie należy do żadnej grupy kapitałowej </text:span><text:span text:style-name="T85">w rozumieniu ustawy z dnia 16 lutego 2007 r. o ochronie konkurencji i konsumentów, zamawiający dopuszcza złożenie w/w oświadczenia wraz z ofertą.</text:span></text:p>
      <text:p text:style-name="P61"><text:span text:style-name="T5">2. </text:span><text:span text:style-name="T60">Zamawiający najpierw dokona oceny ofert, a następnie zbada, czy wykonawca, którego oferta została oceniona jako najkorzystniejsza, nie podlega wykluczeniu oraz spełnia warunki udziału w postępowaniu.</text:span></text:p>
      <text:p text:style-name="P51">3. <text:span text:style-name="T42">Wykaz dokumentów i oświadczeń, które wykonawca składa w postępowaniu na wezwanie zamawiającego zgodnie z art. 26 ust. 1 na potwierdzenie okoliczności o których mowa w art. 25 ust. 1 pkt 3 ustawy:</text:span></text:p>
      <text:p text:style-name="P41"><text:span text:style-name="T5">1)</text:span><text:span text:style-name="T28"> </text:span><text:span text:style-name="T30">informacja z Krajowego Rejestru Karnego</text:span><text:span text:style-name="T41"> w zakresie określonym w art. 24 ust. 1 pkt 13, 14 i 21 ustawy, wystawiona nie wcześniej niż 6 miesięcy przed upływem terminu składania </text:span><text:span text:style-name="T41">ofert;</text:span></text:p>
      <text:list xml:id="list5950623537499396201" text:style-name="WW8Num16">
        <text:list-header>
          <text:p text:style-name="P140"><text:span text:style-name="T14">2) </text:span><text:span text:style-name="T30">zaświadczenie właściwego naczelnika urzędu skarbowego</text:span><text:span text:style-name="T41"> potwierdzającego, że wykonawca nie zalega z opłacaniem podatków, wystawione nie wcześniej niż 3 miesiące przed upływem terminu składania ofert, lub inny dokument potwierdzający, że wykonawca zawarł </text:span><text:span text:style-name="T41">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41"><text:span text:style-name="T41">3) </text:span><text:span text:style-name="T30">zaświadczenie właściwej terenowej jednostki organizacyjnej Zakładu Ubezpieczeń Społecznych lub Kasy Rolniczego Ubezpieczenia Społecznego</text:span><text:span text:style-name="T41">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pan text:style-name="T41">uzyskał przewidziane prawem zwolnienie, odroczenie lub rozłożenie na raty zaległych płatności lub wstrzymanie w całości wykonania decyzji właściwego organu;</text:span></text:p>
      <text:p text:style-name="P41"><text:span text:style-name="T41">4) </text:span><text:span text:style-name="T30">odpis z właściwego rejestru lub z centralnej ewidencji i informacji o działalności gospodarczej</text:span><text:span text:style-name="T41">, jeżeli odrębne przepisy wymagają wpisu do rejestru lub ewidencji, w celu potwierdzenia braku podstaw wykluczenia na podstawie art. 24 ust. 5 pkt 1 ustawy;</text:span></text:p>
      <text:p text:style-name="P41"><text:span text:style-name="T41">5) </text:span><text:span text:style-name="T30">oświadczenie wykonawcy</text:span><text:span text:style-name="T41">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text:span><text:soft-page-break/><text:span text:style-name="T41">odsetkami lub grzywnami lub zawarcie wiążącego porozumienia w sprawie spłat tych należności;</text:span></text:p>
      <text:p text:style-name="P41"><text:span text:style-name="T41">6) </text:span><text:span text:style-name="T30">oświadczenie wykonawcy</text:span><text:span text:style-name="T41"> o braku orzeczenia wobec niego tytułem środka zapobiegawczego zakazu ubiegania się o zamówienia publiczne;</text:span></text:p>
      <text:p text:style-name="P41"><text:span text:style-name="T41">7) </text:span><text:span text:style-name="T30">oświadczenie wykonawcy</text:span><text:span text:style-name="T41"> o niezaleganiu z opłacaniem podatków i opłat lokalnych, o których mowa w ustawie z dnia 12 stycznia 1991 r. o podatkach i opłatach lokalnych (Dz. U. z 2016 r. poz. 716).</text:span></text:p>
      <text:list xml:id="list4801385625017813868" text:style-name="WW8Num17">
        <text:list-item>
          <text:p text:style-name="P143">Jeżeli wykonawca ma siedzibę lub miejsce zamieszkania poza terytorium Rzeczypospolitej Polskiej zamiast dokumentów o których mowa w:</text:p>
        </text:list-item>
      </text:list>
      <text:p text:style-name="P62">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54">2) rozdziale VII ust. 3 pkt 2–4 – składa dokument lub dokumenty wystawione w kraju, w którym wykonawca ma siedzibę lub miejsce zamieszkania, potwierdzające odpowiednio, że:</text:p>
      <text:list xml:id="list6105375035891020255" text:style-name="L34">
        <text:list-item>
          <text:p text:style-name="P115">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115">nie otwarto jego likwidacji ani nie ogłoszono upadłości. Dokumenty powinny być wystawione nie wcześniej niż 6 miesięcy przed upływem terminu składania ofert.</text:p>
        </text:list-item>
      </text:list>
      <text:list xml:id="list28223571" text:continue-list="list4801385625017813868" text:style-name="WW8Num17">
        <text:list-item>
          <text:p text:style-name="P144">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44">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44">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45"><text:span text:style-name="T27">Wszelkie druki, stanowiące załączniki do niniejszej SIWZ są wzorami mającymi ułatwić Wykonawcy złożenie oferty. Dopuszcza się zastosowanie innych druków oświadczeń pod </text:span><text:span text:style-name="T27">warunkiem, że będą one zawierały wszystkie wymagane w SIWZ informacje.</text:span></text:p>
        </text:list-item>
      </text:list>
      <text:p text:style-name="P11"/>
      <text:p text:style-name="P24">VIII. Dokumenty potwierdzające, że oferowana dostawa odpowiada określonym przez Zamawiającego wymaganiom oraz informacje i oświadczenia, które musi zawierać oferta.</text:p>
      <text:p text:style-name="P24"/>
      <text:p text:style-name="P37">1. Informacje i oświadczenia, które musi zawierać oferta:</text:p>
      <text:list xml:id="list8392763999043368458" text:style-name="WW8Num18">
        <text:list-item>
          <text:p text:style-name="P146"><text:span text:style-name="T31">Formularz „oferta wykonawcy”</text:span><text:span text:style-name="T15"> (zał. nr 1 SIWZ).</text:span></text:p>
        </text:list-item>
        <text:list-item>
          <text:p text:style-name="P146"><text:span text:style-name="T33">Oferta cenowa</text:span><text:span text:style-name="T17"> przygotowana w sposób podany w SIWZ str. 17 i zawierająca wszystkie elementy, o których w nim mowa.</text:span></text:p>
        </text:list-item>
      </text:list>
      <text:list xml:id="list8818739681771767954" text:style-name="WW8Num19">
        <text:list-item>
          <text:p text:style-name="P128"><text:soft-page-break/>Zamawiający informuje, że niezłożenie oświadczeń, informacji określonych w ust. 1 pkt. 1 i 2 spowoduje odrzucenie oferty.</text:p>
        </text:list-item>
        <text:list-item>
          <text:p text:style-name="P132">Dokumenty potwierdzające, że oferowana dostawa odpowiada określonym przez Zamawiającego wymaganiom:</text:p>
        </text:list-item>
      </text:list>
      <text:list xml:id="list3361429096483085592" text:style-name="L35">
        <text:list-item>
          <text:p text:style-name="P147"><text:span text:style-name="T80">Karty katalogowe/ ulotki </text:span><text:span text:style-name="T81">oferowanego przedmiotu zamówienia.</text:span></text:p>
          <text:p text:style-name="P129"><text:span text:style-name="T15">2) </text:span><text:span text:style-name="T31">Charakterystyka techniczno – jakościowa </text:span><text:span text:style-name="T7">oferowanego przedmiotu zamówienia</text:span><text:span text:style-name="T15"> z podaniem nazwy handlowej, przygotowana dla każdego zadania oddzielnie. Charakterystyka musi zawierać co najmniej dane na temat parametrów wymaganych określonych w opisie przedmiotu zamówienia.</text:span></text:p>
          <text:p text:style-name="P106"><text:span text:style-name="T18">3) </text:span><text:span text:style-name="T34">Próbki</text:span><text:span text:style-name="T18"> oferowanego przedmiotu zamówienia: </text:span><text:span text:style-name="T34">dot. zadania 8 </text:span><text:span text:style-name="T10">(wymagana próbka w ilości 1 szt.),</text:span><text:span text:style-name="T34"> zadania 11 </text:span><text:span text:style-name="T10">(wymagana próbka w ilości 1 szt.)</text:span><text:span text:style-name="T34">, zadania 14 </text:span><text:span text:style-name="T10">(wymagana próbka w ilości 1 szt.), </text:span><text:span text:style-name="T34">zadania 15</text:span><text:span text:style-name="T10"> (wymagana próbka w ilości 1 szt.), </text:span><text:span text:style-name="T34">zadania 21</text:span><text:span text:style-name="T10"> (wymagana próbka w ilości 1 szt.)</text:span><text:span text:style-name="T18">.</text:span></text:p>
        </text:list-item>
      </text:list>
      <text:list xml:id="list6520385124505339053" text:style-name="WW8Num20">
        <text:list-item>
          <text:p text:style-name="P130">Zamawiający informuje, że niezłożenie dokumentów określonych w ust. 3 pkt. 1, 2, 3 spowoduje odrzucenie oferty. Zamawiający uprzednio zastosuje art. 26 ust. 3 i 4 ustawy Prawo zamówień publicznych<text:span text:style-name="T56"> </text:span>– są to dokumenty potwierdzające, że oferowana dostawa odpowiada wymaganiom określonym przez Zamawiającego.</text:p>
        </text:list-item>
        <text:list-item>
          <text:p text:style-name="P133">Dokumenty określone w ust. 3 wykonawca składa w postępowaniu na wezwanie zamawiającego zgodnie z art. 26 ust. 1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7"/>
      <text:list xml:id="list4997467557614221597" text:style-name="L36">
        <text:list-item>
          <text:p text:style-name="P107">W przedmiotowym postępowaniu komunikacja między Zamawiającym a Wykonawcami odbywa się przy użyciu Platformy zakupowej znajdującej się pod adresem<text:span text:style-name="T4">: https://szpital-zam.ezamawiający.pl</text:span> oraz poczty elektronicznej adres:<text:span text:style-name="T42"> zamowienia@szpital.zam.pl.</text:span></text:p>
        </text:list-item>
        <text:list-item>
          <text:p text:style-name="P107">We wszelkiej korespondencji związanej z niniejszym postępowaniem Zamawiający i Wykonawcy posługują się numerem A<text:span text:style-name="T71">G.ZP.3320.11.20.</text:span></text:p>
        </text:list-item>
        <text:list-item>
          <text:p text:style-name="P107">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107">Ogólne zasady korzystania z Platformy:</text:p>
        </text:list-item>
      </text:list>
      <text:list xml:id="list2570800896300234213" text:style-name="L37">
        <text:list-item>
          <text:p text:style-name="P148">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52">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52">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52">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text:soft-page-break/>się ich datę wczytania do Systemu.</text:p>
        </text:list-item>
      </text:list>
      <text:list xml:id="list8919875753073643678" text:style-name="L38">
        <text:list-item>
          <text:p text:style-name="P124">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24">Zamawiający zgodnie z § 4 Rozporządzenia Prezesa Rady Ministrów w sprawie użycia środków komunikacji elektronicznej w postępowaniu o udzielenie zamówienia publicznego oraz udostępnienia i przechowywania dokumentów elektronicznych (Dz. U. z 2017 r. poz. 1320 ze zm.) - zwane dalej „Rozporządzeniem" określa dopuszczalny format kwalifikowanego podpisu elektronicznego, jako:</text:p>
        </text:list-item>
      </text:list>
      <text:p text:style-name="P65">1) dokumenty w formacie „pdf" zaleca się podpisywać formatem PAdES,</text:p>
      <text:p text:style-name="P42">2) dopuszcza się podpisanie dokumentów w formacie innym niż „pdf", wtedy będzie wymagany oddzielny plik z podpisem. W związku z tym Wykonawca będzie zobowiązany załączyć oddzielny plik z podpisem.</text:p>
      <text:p text:style-name="P63">8. Zamawiający, zgodnie z § 3 ust. 3 ww. Rozporządzenia określa niezbędne wymagania sprzętowo- aplikacyjne umożliwiające pracę na Platformie Zakupowej tj.:</text:p>
      <text:list xml:id="list8696510420490910002" text:style-name="L39">
        <text:list-item>
          <text:p text:style-name="P149">Stały dostęp do sieci Internet o gwarantowanej przepustowości nie mniejszej niż 512 kb/s;</text:p>
        </text:list-item>
        <text:list-item>
          <text:p text:style-name="P153">Komputer klasy PC lub MAC, o następującej konfiguracji: pamięć min 2GB Ram, procesor Intel IV 2GHZ, jeden z systemów operacyjnych - MS Windows 7, Mac Os x 10.4, Linux, lub ich nowsze wersje;</text:p>
        </text:list-item>
        <text:list-item>
          <text:p text:style-name="P153">Zainstalowana dowolna przeglądarka internetowa obsługująca TLS 1.2, najlepiej w najnowszej wersji w przypadku Internet Explorer minimalnie wersja 10.0;</text:p>
        </text:list-item>
        <text:list-item>
          <text:p text:style-name="P153">Włączona obsługa JavaScript;</text:p>
        </text:list-item>
        <text:list-item>
          <text:p text:style-name="P153">Zainstalowany program Acrobat Reader lub inny obsługujący pliki w formacie .pdf.</text:p>
        </text:list-item>
      </text:list>
      <text:list xml:id="list1226807763187730612" text:style-name="L40">
        <text:list-item>
          <text:p text:style-name="P120">Zamawiający zgodnie z § 3 ust. 3 ww. Rozporządzenia, określa dopuszczalne formaty przesyłanych danych tj. plików o wielkości do 100 MB w formatach: pdf., excel., doc., zip.</text:p>
        </text:list-item>
        <text:list-item>
          <text:p text:style-name="P125">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25">Oznaczenie czasu odbioru danych przez Platformę stanowi datę oraz dokładny czas (hh:mm:ss) generowany wg. czasu lokalnego serwera synchronizowanego odpowiednim źródłem czasu - zegarem Głównego Instytutu Miar.</text:p>
        </text:list-item>
        <text:list-item>
          <text:p text:style-name="P125">W sprawach formalnych Zamawiający wyznacza następujące osoby do kontaktu z Wykonawcami: Agata Bosiak tel. 84 677 33 29.</text:p>
        </text:list-item>
        <text:list-item>
          <text:p text:style-name="P125">Nie będą udzielane wyjaśnienia na zapytania dotyczące niniejszej SIWZ kierowane w formie ustnej lub drogą telefoniczną.</text:p>
        </text:list-item>
        <text:list-item>
          <text:p text:style-name="P125">Zamawiający nie przewiduje zwołania zebrania wszystkich Wykonawców, w celu wyjaśnienia wątpliwości dotyczących SIWZ.</text:p>
        </text:list-item>
      </text:list>
      <text:p text:style-name="P24"/>
      <text:p text:style-name="P24">X. Wymagania dotyczące wadium</text:p>
      <text:p text:style-name="P25"/>
      <text:list xml:id="list7761332207427419293" text:style-name="WW8Num23">
        <text:list-item>
          <text:p text:style-name="P134"><text:span text:style-name="T5">Oferta musi być zabezpieczona wadium w wysokości</text:span><text:span text:style-name="T28"> 10 160</text:span><text:span text:style-name="T35">,00 zł. </text:span><text:span text:style-name="T5">(dziesięć tysięcy <text:s/>sto sześćdziesiąt złotych) za całość przedmiotu zamówienia. Wysokość wadium dla poszczególnych zadań wynosi:</text:span></text:p>
        </text:list-item>
      </text:list>
      <table:table table:name="Tabela1" table:style-name="Tabela1">
        <table:table-column table:style-name="Tabela1.A"/>
        <table:table-column table:style-name="Tabela1.B" table:number-columns-repeated="2"/>
        <table:table-row table:style-name="Tabela1.1">
          <table:table-cell table:style-name="Tabela1.A1" office:value-type="string">
            <text:p text:style-name="P64">Zadanie 1 – 300,00 zł. </text:p>
          </table:table-cell>
          <table:table-cell table:style-name="Tabela1.A1" office:value-type="string">
            <text:p text:style-name="P64">Zadanie 9 – 100,00 zł. </text:p>
          </table:table-cell>
          <table:table-cell table:style-name="Tabela1.A1" office:value-type="string">
            <text:p text:style-name="P64">Zadanie 17 – 200,00 zł. </text:p>
          </table:table-cell>
        </table:table-row>
        <table:table-row table:style-name="Tabela1.1">
          <table:table-cell table:style-name="Tabela1.A1" office:value-type="string">
            <text:p text:style-name="P64">Zadanie 2 – 300,00 zł. </text:p>
          </table:table-cell>
          <table:table-cell table:style-name="Tabela1.A1" office:value-type="string">
            <text:p text:style-name="P64">Zadanie 10 – 1 500,00 zł. </text:p>
          </table:table-cell>
          <table:table-cell table:style-name="Tabela1.A1" office:value-type="string">
            <text:p text:style-name="P64">Zadanie 18 – 10,00 zł. </text:p>
          </table:table-cell>
        </table:table-row>
        <table:table-row table:style-name="Tabela1.1">
          <table:table-cell table:style-name="Tabela1.A1" office:value-type="string">
            <text:p text:style-name="P64">Zadanie 3 – 50,00 zł. </text:p>
          </table:table-cell>
          <table:table-cell table:style-name="Tabela1.A1" office:value-type="string">
            <text:p text:style-name="P64">Zadanie 11 – 700,00 zł. </text:p>
          </table:table-cell>
          <table:table-cell table:style-name="Tabela1.A1" office:value-type="string">
            <text:p text:style-name="P64">Zadanie 19 – 300,00 zł. </text:p>
          </table:table-cell>
        </table:table-row>
        <table:table-row table:style-name="Tabela1.1">
          <table:table-cell table:style-name="Tabela1.A1" office:value-type="string">
            <text:p text:style-name="P64">Zadanie 4 – 50,00 zł. </text:p>
          </table:table-cell>
          <table:table-cell table:style-name="Tabela1.A1" office:value-type="string">
            <text:p text:style-name="P64">Zadanie 12 – 900,00 zł. </text:p>
          </table:table-cell>
          <table:table-cell table:style-name="Tabela1.A1" office:value-type="string">
            <text:p text:style-name="P64">Zadanie 20 – 1 200,00 zł. </text:p>
          </table:table-cell>
        </table:table-row>
        <table:table-row table:style-name="Tabela1.1">
          <table:table-cell table:style-name="Tabela1.A1" office:value-type="string">
            <text:p text:style-name="P64">Zadanie 5 – 50,00 zł. </text:p>
          </table:table-cell>
          <table:table-cell table:style-name="Tabela1.A1" office:value-type="string">
            <text:p text:style-name="P64">Zadanie 13 – 1 800,00 zł. </text:p>
          </table:table-cell>
          <table:table-cell table:style-name="Tabela1.A1" office:value-type="string">
            <text:p text:style-name="P64">Zadanie 21 – 100,00 zł. </text:p>
          </table:table-cell>
        </table:table-row>
        <text:soft-page-break/>
        <table:table-row table:style-name="Tabela1.1">
          <table:table-cell table:style-name="Tabela1.A1" office:value-type="string">
            <text:p text:style-name="P64">Zadanie 6 – 50,00 zł. </text:p>
          </table:table-cell>
          <table:table-cell table:style-name="Tabela1.A1" office:value-type="string">
            <text:p text:style-name="P64">Zadanie 14 – 500,00 zł. </text:p>
          </table:table-cell>
          <table:table-cell table:style-name="Tabela1.A1" office:value-type="string">
            <text:p text:style-name="P64">Zadanie 22 – 600,00 zł. </text:p>
          </table:table-cell>
        </table:table-row>
        <table:table-row table:style-name="Tabela1.1">
          <table:table-cell table:style-name="Tabela1.A1" office:value-type="string">
            <text:p text:style-name="P64">Zadanie 7 – 200,00 zł. </text:p>
          </table:table-cell>
          <table:table-cell table:style-name="Tabela1.A1" office:value-type="string">
            <text:p text:style-name="P64">Zadanie 15 – 400,00 zł. </text:p>
          </table:table-cell>
          <table:table-cell table:style-name="Tabela1.A1" office:value-type="string">
            <text:p text:style-name="P64">Zadanie 23 – 300,00 zł. </text:p>
          </table:table-cell>
        </table:table-row>
        <table:table-row table:style-name="Tabela1.1">
          <table:table-cell table:style-name="Tabela1.A1" office:value-type="string">
            <text:p text:style-name="P64">Zadanie 8 – 450,00 zł. </text:p>
          </table:table-cell>
          <table:table-cell table:style-name="Tabela1.A1" office:value-type="string">
            <text:p text:style-name="P64">Zadanie 16 – 100,00 zł. </text:p>
          </table:table-cell>
          <table:table-cell table:style-name="Tabela1.A1" office:value-type="string">
            <text:p text:style-name="P64"/>
          </table:table-cell>
        </table:table-row>
      </table:table>
      <text:p text:style-name="P9"/>
      <text:list xml:id="list28207969" text:continue-numbering="true" text:style-name="WW8Num23">
        <text:list-item>
          <text:p text:style-name="P156"><text:span text:style-name="T71">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56">Wadium wnoszone w pieniądzu należy wpłacić przelewem na rachunek bankowy Samodzielnego Publicznego Szpitala Wojewódzkiego im. Papieża Jana Pawła II w Z<text:span text:style-name="T5">amościu ul. Aleje Jana Pawła II 10 w </text:span><text:span text:style-name="T48">Banku PEKAO S.A. I Oddział Zamość nr: 87 1240 2816 1111 0010 3901 4026.</text:span></text:p>
        </text:list-item>
        <text:list-item>
          <text:p text:style-name="P156"><text:span text:style-name="T71">Wadium wnosi się przed upływem terminu składania ofert tj. przed</text:span><text:span text:style-name="T45"> 13 marca 2020</text:span><text:span text:style-name="T44"> r. godz. 11:00</text:span><text:span text:style-name="T71">. Wadium w sposób fizyczny musi wpłynąć do zamawiającego w wyznaczonym t</text:span>erminie. Nie wniesienie wadium, w tym również na przedłużony okres związania ofertą spowoduje odrzucenie oferty. </text:p>
        </text:list-item>
        <text:list-item>
          <text:p text:style-name="P156">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56">Zamawiający zwróci niezwłocznie wadium, na wniosek wykonawcy, który wycofał ofertę przed upływem terminu składania ofert. <text:s text:c="3"/></text:p>
        </text:list-item>
        <text:list-item>
          <text:p text:style-name="P160">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56">Zamawiający zatrzyma także wadium wraz z odsetkami wykonawcy, którego oferta została wybrana jeżeli:</text:p>
        </text:list-item>
      </text:list>
      <text:list xml:id="list2586958097618754422" text:style-name="WW8Num24">
        <text:list-item>
          <text:p text:style-name="P141">odmówił podpisania umowy w sprawie zamówienia publicznego na warunkach określonych w ofercie;</text:p>
        </text:list-item>
        <text:list-item>
          <text:p text:style-name="P142">zawarcie umowy w sprawie zamówienia publicznego stało się niemożliwe z przyczyn leżących po stronie wykonawcy.</text:p>
        </text:list-item>
      </text:list>
      <text:p text:style-name="P24"/>
      <text:p text:style-name="P24">XI. Termin związania ofertą.</text:p>
      <text:p text:style-name="P24"/>
      <text:list xml:id="list708011893488504513" text:style-name="WW8Num25">
        <text:list-item>
          <text:p text:style-name="P157">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86">Przedłużenie okresu związania ofertą </text:span><text:span text:style-name="T86">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86">obowiązek wniesienia nowego wadium lub jego przedłużenia dotyczy jedynie wykonawcy, którego oferta została wybrana jako najkorzystniejsza.</text:span></text:p>
        </text:list-item>
        <text:list-item>
          <text:p text:style-name="P162">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4"/>
      <text:p text:style-name="P24"><text:soft-page-break/>XII. Opis sposobu przygotowania oferty.</text:p>
      <text:p text:style-name="P17"/>
      <text:p text:style-name="P38">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42">Po zapisaniu, plik jest w systemie zaszyfrowany. Jeśli wykonawca zamieścił niewłaściwy plik, można go usunąć zaznaczając plik i klikając polecenie „usuń”. </text:p>
      <text:p text:style-name="P42">Wykonawca składa ofertę w formie zaszyfrowanej dlatego też oferty nie są widoczne do momentu odszyfrowania ich przez Zamawiającego.</text:p>
      <text:list xml:id="list5370758215882714033" text:style-name="L41">
        <text:list-item>
          <text:p text:style-name="P121">Oferta powinna być sporządzona w języku polskim z zachowaniem postaci elektronicznej w formacie danych .doc, .docx. .pdf i podpisana kwalifikowanym podpisem elektronicznym. Ofertę należy złożyć w oryginale. </text:p>
        </text:list-item>
        <text:list-item>
          <text:p text:style-name="P126">Do oferty należy dołączyć Jednolity Europejski Dokument Zamówienia w postaci elektronicznej opatrzonej kwalifikowanym podpisem elektronicznym, a następnie wraz z plikami stanowiącymi ofertę, skompresować do jednego pliku archiwum (ZIP). </text:p>
        </text:list-item>
        <text:list-item>
          <text:p text:style-name="P126">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26">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26">Każdy Wykonawca może złożyć tylko jedną ofertę. Złożenie większej liczby ofert lub oferty zawierającej propozycje wariantowe lub alternatywne spowoduje odrzucenie wszystkich ofert złożonych przez danego Wykonawcę.</text:p>
        </text:list-item>
        <text:list-item>
          <text:p text:style-name="P126">Oferta winna być złożona przed upływem terminu składania ofert.</text:p>
        </text:list-item>
        <text:list-item>
          <text:p text:style-name="P126">Treść oferty musi odpowiadać treści Specyfikacji istotnych Warunków Zamówienia.</text:p>
        </text:list-item>
        <text:list-item>
          <text:p text:style-name="P126">Zamawiający niezwłocznie zawiadamia Wykonawcę o złożeniu oferty po terminie.</text:p>
        </text:list-item>
        <text:list-item>
          <text:p text:style-name="P126">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26">W przypadku, gdy Wykonawca chce zastrzec informacje zawarte w ofercie, musi:</text:p>
        </text:list-item>
      </text:list>
      <text:p text:style-name="P42">1) załączyć szczegółowe uzasadnienie wykazujące, iż zastrzeżone w ofercie informacje spełniają łącznie trzy warunki:</text:p>
      <text:p text:style-name="P67">─ mają charakter techniczny, technologiczny, organizacyjny przedsiębiorstwa lub inny posiadający wartość gospodarczą,</text:p>
      <text:p text:style-name="P42">─ nie zostały ujawnione do wiadomości publicznej,</text:p>
      <text:p text:style-name="P42">─ podjęto w stosunku do niej niezbędne działania w celu zachowania poufności,</text:p>
      <text:p text:style-name="P42">2) dane objęte tajemnicą przedsiębiorstwa załączyć do oferty w sposób wskazany w ust. 4 niniejszego rozdziału.</text:p>
      <text:p text:style-name="P52">12. Wykonawcy mogą wspólnie ubiegać się o udzielenie zamówienia. W przypadku złożenia ofert wspólnych oferta musi spełniać następujące wymagania:</text:p>
      <text:list xml:id="list6191269185570489566" text:style-name="L42">
        <text:list-item>
          <text:p text:style-name="P150">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54">oferta musi być podpisana w taki sposób, by prawnie zobowiązywała wszystkich Wykonawców występujących wspólnie,</text:p>
        </text:list-item>
        <text:list-item>
          <text:p text:style-name="P154"><text:soft-page-break/>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54">umocowanie może wynikać z treści umowy lub może zostać przedłożone oddzielnie wraz z ofertą i określeniem zakresu umocowania,</text:p>
        </text:list-item>
        <text:list-item>
          <text:p text:style-name="P154">korespondencja i rozliczenia będą dokonywane wyłącznie z pełnomocnikiem,</text:p>
        </text:list-item>
        <text:list-item>
          <text:p text:style-name="P154">składając oferty wspólne na formularzu "oferta wykonawcy" i w innych dokumentach dołączonych do oferty w miejscu nazwy i adresu „Wykonawcy” należy wymienić wszystkich Wykonawców ubiegających się wspólnie o zamówienie,</text:p>
        </text:list-item>
        <text:list-item>
          <text:p text:style-name="P154">Przepisy dotyczące Wykonawcy stosuje się odpowiednio do Wykonawców, o których mowa w ust. 6.</text:p>
        </text:list-item>
      </text:list>
      <text:list xml:id="list1879473840514048731" text:style-name="L43">
        <text:list-item>
          <text:p text:style-name="P167">Jeżeli oferta Wykonawców, o których mowa w ust. 12, została wybrana, Zamawiający może żądać przed zawarciem umowy w sprawie zamówienia publicznego umowy regulującej współpracę tych Wykonawców.</text:p>
        </text:list-item>
        <text:list-item>
          <text:p text:style-name="P168">Zamawiający wymaga, aby umowa, o której mowa w ust. 13, zawierała co najmniej postanowienia dotyczące:</text:p>
        </text:list-item>
      </text:list>
      <text:list xml:id="list1057957388825970753" text:style-name="L44">
        <text:list-item>
          <text:p text:style-name="P151">stron umowy,</text:p>
        </text:list-item>
        <text:list-item>
          <text:p text:style-name="P155">czasu trwania,</text:p>
        </text:list-item>
        <text:list-item>
          <text:p text:style-name="P155">solidarnej odpowiedzialności każdego z Wykonawców oferty wspólnej wobec Zamawiającego.</text:p>
        </text:list-item>
      </text:list>
      <text:list xml:id="list3066590261418458664" text:style-name="L45">
        <text:list-item>
          <text:p text:style-name="P169">Pożądane jest umieszczenie w ofercie spisu treści z wyszczególnieniem ilości arkuszy (kartek lub stron) wchodzących w skład oferty.</text:p>
        </text:list-item>
        <text:list-item>
          <text:p text:style-name="P170">Dokumenty sporządzone w języku obcym są składane wraz z tłumaczeniem na język polski, poświadczonym przez wykonawcę.</text:p>
        </text:list-item>
        <text:list-item>
          <text:p text:style-name="P170">Wykonawca poniesie wszelkie koszty związane z przygotowaniem i złożeniem oferty.</text:p>
        </text:list-item>
        <text:list-item>
          <text:p text:style-name="P170">Wykonawca może zwrócić się do zamawiającego o wyjaśnienie treści specyfikacji istotnych warunków zamówienia.</text:p>
        </text:list-item>
        <text:list-item>
          <text:p text:style-name="P170">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70">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70">Zamawiający przedłuży określony termin składania ofert jeżeli<text:span text:style-name="T87"> </text:span><text:span text:style-name="T86">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71">W tym przypadku wszelkie prawa i zobowiązania Zamawiającego i wykonawcy odnośnie wcześniej ustalonego terminu będą podlegały nowemu terminowi.</text:p>
        </text:list-item>
      </text:list>
      <text:p text:style-name="P27"/>
      <text:p text:style-name="P27">XIII. Miejsce oraz termin składania i otwarcia ofert.</text:p>
      <text:p text:style-name="P17"/>
      <text:list xml:id="list164768665758655557" text:style-name="L46">
        <text:list-item>
          <text:p text:style-name="P108"><text:span text:style-name="T42">Termin składania ofert upływa 13 marca</text:span><text:span text:style-name="T45"> 2020</text:span><text:span text:style-name="T42"> r. o godzinie 11:00. </text:span>Wykonawca składa ofertę za pośrednictwem Platformy pod adresem: https://szpital-zam.ezamawiajacy.pl.</text:p>
        </text:list-item>
        <text:list-item>
          <text:p text:style-name="P108">Wykonawca może przed upływem terminu do składania ofert zmienić lub wycofać ofertę.</text:p>
        </text:list-item>
        <text:list-item>
          <text:p text:style-name="P108"><text:span text:style-name="T97">Otwarcie ofert nastąpi w dniu </text:span><text:span text:style-name="T43">13 marca</text:span><text:span text:style-name="T46"> 2020</text:span><text:span text:style-name="T42"> </text:span><text:span text:style-name="T97">r. o godz 12:00 w siedzibie Zamawiającego, tj. </text:span>Samodzielny Publiczny Szpital Wojewódzki im. Papieża Jana Pawła II ul. Aleje Jana Pawła II <text:soft-page-break/>10, 22-400 Zamość<text:span text:style-name="T97">, pok. 210.</text:span></text:p>
        </text:list-item>
        <text:list-item>
          <text:p text:style-name="P117">Otwarcie ofert jest jawne, Wykonawcy mogą uczestniczyć w sesji otwarcia ofert.</text:p>
        </text:list-item>
        <text:list-item>
          <text:p text:style-name="P117">Bezpośrednio przed otwarciem ofert Zamawiający poda kwotę, jaką zamierza przeznaczyć na sfinansowanie zamówienia. </text:p>
        </text:list-item>
        <text:list-item>
          <text:p text:style-name="P117">Podczas otwarcia ofert zostaną odczytane nazwy oraz adresy Wykonawców, którzy złożyli oferty, oraz informacje zawarte w ofertach zgodnie z art. 86 ust. 4 ustawy Pzp.</text:p>
        </text:list-item>
        <text:list-item>
          <text:p text:style-name="P117">Informacje, o których mowa w przepisie art. 86 ust. 5 ustawy Pzp, zostaną zamieszczone na stronie internetowej Zamawiającego niezwłocznie po otwarciu ofert.</text:p>
        </text:list-item>
      </text:list>
      <text:p text:style-name="P10"/>
      <text:p text:style-name="P10">XIV. Opis sposobu obliczania ceny.</text:p>
      <text:p text:style-name="P10"/>
      <text:p text:style-name="P50"><text:span text:style-name="T4">1. </text:span><text:span text:style-name="T42">Wykonawcy są zobowiązani do zachowania sposobu obliczania ceny </text:span><text:span text:style-name="T35">(sporządzania oferty </text:span><text:span text:style-name="T35">cenowej) zgodnie ze wzorem podanym:</text:span></text:p>
      <text:p text:style-name="P50"><text:span text:style-name="T13"><text:s text:c="3"/><text:tab/>Nazwa towaru, nr katalogowy, jednostka miary, ilość, cena jednostkowa netto (bez podatku VAT), stawka podatku VAT, </text:span><text:span text:style-name="T82">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text:span><text:span text:style-name="T82">netto (bez podatku VAT) i wartości brutto (z podatkiem VAT).</text:span></text:p>
      <text:list xml:id="list8225755867089279201" text:style-name="WW8Num28">
        <text:list-item>
          <text:p text:style-name="P158"><text:span text:style-name="T51">Cen</text:span><text:span text:style-name="T57">y muszą być wyrażone w polskich złotych, i muszą być podane zgodnie z obowiązującym w Polsce systemem monetarnym (zaokrąglone do dwóch miejsc po przecinku).</text:span></text:p>
        </text:list-item>
        <text:list-item>
          <text:p text:style-name="P158">Zamawiający informuje, iż rozliczenia między zamawiającym a wykonawcą będą prowadzone tylko w złotych polskich.</text:p>
        </text:list-item>
        <text:list-item>
          <text:p text:style-name="P163">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65">Obowiązek wykazania, że oferta nie zawiera rażąco niskiej ceny, spoczywa na wykonawcy.</text:p>
        </text:list-item>
        <text:list-item>
          <text:p text:style-name="P166">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7"><text:span text:style-name="T19">XV. O</text:span><text:span text:style-name="T20">pis kryteriów, którymi zamawiający będzie się kierował przy wyborze oferty, wraz z podaniem wag tych kryteriów.</text:span></text:p>
      <text:p text:style-name="P17"/>
      <text:p text:style-name="P70">1. Przy wyborze oferty zamawia<text:span text:style-name="T71">jący będzie się kierował następującymi kryteriami oceny:</text:span></text:p>
      <text:p text:style-name="P39">2. Dla zadań 6, 8, 10, 17 – 19, 21 – 23:</text:p>
      <text:list xml:id="list2453119355580784893" text:style-name="L47">
        <text:list-item>
          <text:p text:style-name="P173">Cena – 100%</text:p>
          <text:p text:style-name="P175"><text:span text:style-name="T32">Kryterium „Cena” </text:span><text:span text:style-name="T15">- będzie oceniana na podstawie oferty cenowej. Najwyżej oceniona zostanie oferta o najniższej cenie. Porównywane będą ceny ostateczne brutto za całość przedmiotu zamówienia w danym zadaniu.</text:span></text:p>
        </text:list-item>
      </text:list>
      <text:p text:style-name="P33"><text:span text:style-name="T89"><text:s text:c="5"/>Sposób obliczania punktów za kryterium „Cena”: </text:span><text:span text:style-name="T9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3"><text:span text:style-name="T90">3. </text:span><text:span text:style-name="T89">Dla zadań 1 – 5, 7, 9, 11 – 16, 20:</text:span></text:p>
      <text:list xml:id="list5217601610738922185" text:style-name="L48">
        <text:list-item>
          <text:p text:style-name="P174">Cena – 60%</text:p>
        </text:list-item>
        <text:list-item>
          <text:p text:style-name="P176">Ocena techniczna – jakość – 40%</text:p>
          <text:p text:style-name="P177"><text:span text:style-name="T89">Kryterium „Cena” </text:span><text:span text:style-name="T91">- będzie oceniana na podstawie oferty cenowej. Najwyżej oceniona zostanie oferta o najniższej cenie. Porównywane będą ceny ostateczne brutto za całość przedmiotu </text:span><text:soft-page-break/><text:span text:style-name="T91">zamówienia w danym zadaniu.</text:span></text:p>
        </text:list-item>
      </text:list>
      <text:p text:style-name="P33"><text:span text:style-name="T89"><text:s text:c="4"/>Sposób obliczania punktów za kryterium „Cena”: </text:span><text:span text:style-name="T90">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43"><text:span text:style-name="T32">Kryterium „Ocena techniczna - jakość” </text:span><text:span text:style-name="T15">– będzie oceniana na podstawie złożonej charakterystyki techniczno – jakościowej/ kart katalogowych oferowanego przedmiotu zamówienia w zakresie parametrów ocenianych lub na podstawie złożonych próbek. Najwyżej będzie oceniona oferta, która zaoferuje sprzęt o najwyższej jakości i najlepszych warunkach technicznych.</text:span></text:p>
      <text:p text:style-name="P69"><text:span text:style-name="T32">Zasady przyznawania punktów wstępnych:</text:span><text:span text:style-name="T11"> </text:span></text:p>
      <text:p text:style-name="P48"><text:span text:style-name="Font_20_Style12"><text:span text:style-name="T59">- przy ocenie parametrów niemierzalnych (np. giętkość) ocena będzie następująca: 3 pkt. - b. dobry, 2 pkt. - dobry i <text:s/>1 pkt - słaby.</text:span></text:span></text:p>
      <text:p text:style-name="P49">- w zadaniach 2, 9, 11 – 16, 20 parametry oceniane mają określone i konkretne wartości punktowe. W przypadku braku danego parametru ocenianego bądź jego niespełnienia wartość punktowa będzie równała się 0 pkt.</text:p>
      <text:list xml:id="list8045093696338654667" text:style-name="L49">
        <text:list-item>
          <text:p text:style-name="P178"><text:span text:style-name="Font_20_Style12"><text:span text:style-name="T70">w przypadku braku w ofercie danego parametru ocenianego bądź określenia go w innych jednostkach niż wymagane wartość punktowa będzie równała się 0 pkt. Informacje nt. parametrów ocenianych oraz wymagane próbki nie podlegają uzupełnieniu stosownie do art. 26 ust. 3 ustawy Pzp.</text:span></text:span></text:p>
          <text:p text:style-name="P179"><text:span text:style-name="T78">W celu przyznania punktów w kryterium oceny ofert „Ocena techniczna – jakość” wy</text:span><text:span text:style-name="T79">konawca powinien dostarczyć próbki oferowanego przedmiotu zamówienia w następujących ilościach:</text:span></text:p>
        </text:list-item>
      </text:list>
      <text:list xml:id="list6580988871384841468" text:style-name="WW8Num7">
        <text:list-item>
          <text:p text:style-name="P118">zadanie 1, 2, 3, 4, 5, 7, 12, 13: po 1 szt. </text:p>
        </text:list-item>
      </text:list>
      <text:p text:style-name="P47">Próbki będą stanowić integralną część oferty. Brak wymaganych próbek spowoduje przyznanie wykonawcy 0 pkt. w danym parametrze ocenianym. Próbki zostaną wykorzystane w praktyce (tj. w trakcie badań i zabiegów) do oceny technicznej, jakości i nie podlegają zwrotowi.</text:p>
      <text:p text:style-name="P55"><text:span text:style-name="T93">Wykonawca zobowiązany jest do przedłożenia </text:span><text:span text:style-name="T94">wykazu dostarczonych próbek</text:span><text:span text:style-name="T93">. Wykaz powinien zawierać: nazwę i numer zadania, nazwę próbki, nazwę własną próbki stosowaną przez producenta, numer katalogowy, określenie producenta, ilość. Przedmiotowe próbki należy dostarczyć na adres: Samodzielny Publiczny Szpital Wojewódzki im. Papieża Jana Pawła II w Zamościu, Al. Jana Pawła II 10, 22-400 Zamość, pok. 248, w nieprzekraczalnym terminie wyznaczonym do składania ofe</text:span><text:span text:style-name="T92">rt tj. do dnia</text:span><text:span text:style-name="T96"> 13 marca 2020</text:span><text:span text:style-name="T95"> r. godz. 11:00.</text:span></text:p>
      <text:p text:style-name="P68"><text:span text:style-name="T89">Sposób obliczania punktów za kryterium „Ocena techniczna – jakość”</text:span><text:span text:style-name="T90">: punkty wstępne </text:span><text:span text:style-name="T90">uzyskane za warunki techniczne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57"><text:span text:style-name="T63">4. </text:span><text:span text:style-name="T88">Za ofertę najkorzystniejszą złożoną w ramach tego przetargu zostanie uznana oferta, która uzyska największą liczbę punktów za wszystkie kryteria oceny.</text:span></text:p>
      <text:p text:style-name="P10"/>
      <text:p text:style-name="P17"><text:span text:style-name="T19">XVI. I</text:span><text:span text:style-name="T20">nformacje o formalnościach, jakie powinny zostać dopełnione po wyborze oferty w celu zawarcia umowy w sprawie zamówienia publicznego.</text:span></text:p>
      <text:p text:style-name="P17"/>
      <text:p text:style-name="P17">1. <text:span text:style-name="T60">Zamawiający poinformuje niezwłocznie wszystkich wykonawców o:</text:span></text:p>
      <text:list xml:id="list8562553203163625968" text:style-name="WW8Num31">
        <text:list-item>
          <text:p text:style-name="P180">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text:soft-page-break/>przyznaną ofertom w każdym kryterium oceny ofert i łączną punktację,</text:p>
        </text:list-item>
        <text:list-item>
          <text:p text:style-name="P180">wykonawcach, którzy zostali wykluczeni,</text:p>
        </text:list-item>
        <text:list-item>
          <text:p text:style-name="P180">wykonawcach, których oferty zostały odrzucone, powodach odrzucenia oferty,</text:p>
        </text:list-item>
        <text:list-item>
          <text:p text:style-name="P180">unieważnieniu postępowania</text:p>
        </text:list-item>
      </text:list>
      <text:p text:style-name="P20"><text:s text:c="4"/>– podając uzasadnienie faktyczne i prawne.</text:p>
      <text:list xml:id="list1040717049247740749" text:style-name="WW8Num32">
        <text:list-item>
          <text:p text:style-name="P181">Zamawiający udostępni informacje, o których mowa w ust. 1 pkt 1 na stronie internetowej.</text:p>
        </text:list-item>
        <text:list-item>
          <text:p text:style-name="P182">Zamawiający zawrze umowę w terminie, nie krótszym niż 10<text:span text:style-name="T74">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83">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82">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4">XVII. Zamawiający nie wymaga zabezpieczenia należytego wykonania umowy. </text:p>
      <text:p text:style-name="P10"/>
      <text:p text:style-name="P10">XVIII. Wszystkie istotne postanowienia, które zostaną wprowadzone do treści zawieranej umowy są w załączniku nr 4 do SIWZ <text:s/>- wzór umowy.</text:p>
      <text:p text:style-name="P10"/>
      <text:p text:style-name="P17"><text:span text:style-name="T19">XIX. P</text:span><text:span text:style-name="T20">ouczenie o środkach ochrony prawnej przysługujących wykonawcy w toku postępowania o udzielenie zamówienia.</text:span></text:p>
      <text:p text:style-name="P28"/>
      <text:list xml:id="list6016617573866790852" text:style-name="WW8Num33">
        <text:list-item>
          <text:p text:style-name="P161">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61">Środki ochrony prawnej wobec ogłoszenia o zamówieniu oraz specyfikacji istotnych warunków zamówienia przysługują również organizacjom wpisanym na listę, o której mowa w art. 154 pkt. 5 ustawy Pzp.</text:p>
        </text:list-item>
        <text:list-item>
          <text:p text:style-name="P159"><text:span text:style-name="T5">Odwołanie </text:span><text:span text:style-name="T47">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59"><text:span text:style-name="T47">Odwołanie powinno wskazywać czynność lub zaniechanie czynności zamawiającego, której zarzuca się niezgodność z przepisami ustawy, zawierać zwięzłe przedstawienie zarzutów, określać żądanie oraz wskazywać okoliczno</text:span><text:span text:style-name="T60">ści faktyczne i prawne uzasadniające wniesienie odwołania.</text:span></text:p>
        </text:list-item>
        <text:list-item>
          <text:p text:style-name="P164">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8263677094178957744" text:style-name="WW8Num34">
        <text:list-item>
          <text:p text:style-name="P13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31"><text:span text:style-name="T60">Odwołanie wnosi się w terminie 10 dni od dnia przesłania informacji o czynności </text:span><text:span text:style-name="T60">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text:span><text:soft-page-break/><text:span text:style-name="T60">istotnych warunków zamówienia wnosi się w terminie </text:span><text:span text:style-name="T47">10 dni od dnia publikacji ogłoszenia w Dzienniku Urzędowym Unii Europejskiej lub zamieszczenia specyfikacji istotnych warunków </text:span><text:span text:style-name="T47">zamówienia na stronie internetowej. Odwołanie wobec czynności innych niż określone w art. </text:span><text:span text:style-name="T47">182 ust. 1 i 2 ustawy wnosi się w terminie 10 dni od dnia, w którym powzięto lub przy zachowaniu należytej staranności można było powziąć wiadomość o okolicznościach stanowiących podstawę jego wniesienia.</text:span></text:p>
        </text:list-item>
        <text:list-item>
          <text:p text:style-name="P136">Jeżeli zamawiający nie prześle wykonawcy zawiadomienia o wyborze oferty najkorzystniejszej odwołanie wnosi się nie później niż w terminie:</text:p>
        </text:list-item>
      </text:list>
      <text:list xml:id="list8297393792204150766" text:style-name="WW8Num3">
        <text:list-item>
          <text:p text:style-name="P116">30 dni od dnia publikacji w Dzienniku Urzędowym Unii Europejskiej ogłoszenia o udzieleniu zamówienia;</text:p>
        </text:list-item>
        <text:list-item>
          <text:p text:style-name="P116">6 miesięcy od dnia zawarcia umowy, jeżeli zamawiający nie opublikował w Dzienniku Urzędowym Unii Europejskiej ogłoszenia o udzieleniu zamówienia. <text:s/></text:p>
        </text:list-item>
      </text:list>
      <text:list xml:id="list7650194927747953593" text:style-name="L50">
        <text:list-item>
          <text:p text:style-name="P172">W przypadku wniesienia odwołania wobec treści ogłoszenia o zamówieniu lub postanowień specyfikacji istotnych warunków zamówienia zamawiający może przedłużyć termin składania ofert.</text:p>
          <text:p text:style-name="P109"/>
        </text:list-item>
      </text:list>
      <text:p text:style-name="P17">Zamawiając<text:span text:style-name="T47">y nie zamierza zawierać umowy ramowej.</text:span></text:p>
      <text:p text:style-name="P17"><text:span text:style-name="T54">Zamawiający nie przewiduje udzielenia zamówień,</text:span><text:span text:style-name="T49"> o których mowa w art. 67 ust. 1 pkt 6 i 7 lub art. 134 ust. 6 pkt 3.</text:span></text:p>
      <text:p text:style-name="P21">Zamawiający nie dopuszcza możliwości złożenia oferty wariantowej. Złożenie oferty wariantowej spowoduje jej odrzucenie jako niezgodnej z treścią specyfikacji istotnych warunków zamówienia.</text:p>
      <text:p text:style-name="P21">Zamawiający nie przewiduje rozliczania w walutach obcych.</text:p>
      <text:p text:style-name="P21">Zamawiający nie przewiduje aukcji elektronicznej.</text:p>
      <text:p text:style-name="P19">Zamawiający nie przewiduje zwrotu kosztów udziału w postępowaniu. </text:p>
      <text:p text:style-name="P17"><text:span text:style-name="T58">Zamawiający nie przewiduje wymagań, o których mowa w art. 29 ust. 3a oraz art. 29 ust. 4 </text:span><text:span text:style-name="T54">Ustawy Pzp.</text:span></text:p>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loext:contextual-spacing="false" fo:margin-top="0.176cm" fo:margin-bottom="0.176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zabiegowego i diagnostycznego ......... <text:s text:c="107"/></text:span><text:span text:style-name="MT1"><text:page-number text:select-page="current">8</text:page-number></text:span><text:span text:style-name="MT1"> z </text:span><text:span text:style-name="MT1"><text:page-count style:num-format="1">2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2-06T08:00:24.73</dc:date>
    <meta:print-date>2020-02-03T13:27:40.59</meta:print-date>
    <meta:editing-cycles>986</meta:editing-cycles>
    <meta:editing-duration>P19DT20H17M9S</meta:editing-duration>
    <meta:generator>OpenOffice/4.1.1$Win32 OpenOffice.org_project/411m6$Build-9775</meta:generator>
    <meta:printed-by>Agata Bosiak</meta:printed-by>
    <dc:creator>Agata Bosiak</dc:creator>
    <meta:document-statistic meta:table-count="2" meta:image-count="0" meta:object-count="0" meta:page-count="20" meta:paragraph-count="522" meta:word-count="7780" meta:character-count="53986"/>
  </office:meta>
</office:document-meta>
</file>