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8" style:family="paragraph" style:parent-style-name="SectionTitle">
      <style:text-properties style:font-name="Arial"/>
    </style:style>
    <style:style style:name="P59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1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3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8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9" style:family="paragraph" style:parent-style-name="SectionTitle">
      <style:paragraph-properties fo:break-before="page"/>
    </style:style>
    <style:style style:name="P70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71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59"/>
      <text:p text:style-name="P59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12"><text:span text:style-name="T11">Dostawa</text:span><text:span text:style-name="Font_20_Style12"><text:span text:style-name="T15"> </text:span></text:span><text:span text:style-name="Font_20_Style12"><text:span text:style-name="T16">sprzętu sieciowego.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7">DZP.3320.66.22</text:p>
          </table:table-cell>
        </table:table-row>
      </table:table>
      <text:p text:style-name="P50"><text:span text:style-name="T39">Wszystkie pozostałe informacje we wszystkich sekcjach jednolitego europejskiego dokumentu zamówienia powinien wypełnić wykonawca</text:span><text:span text:style-name="T38">.</text:span></text:p>
      <text:p text:style-name="P65">Część II: Informacje dotyczące wykonawcy</text:p>
      <text:p text:style-name="P8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106139467539012215" text:style-name="WW8Num2">
              <text:list-header>
                <text:p text:style-name="P71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39">Jeżeli tak</text:span><text:span text:style-name="T34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59"/>
      <text:p text:style-name="P5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59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1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7">[…]</text:p>
          </table:table-cell>
        </table:table-row>
      </table:table>
      <text:p text:style-name="P35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8">A: Podstawy związane z wyrokami skazującymi za przestępstwo</text:p>
      <text:p text:style-name="P51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7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7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7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7">5. pranie pieniędzy lub finansowanie terroryzmu<text:note text:id="ftn10" text:note-class="footnote"><text:note-citation>10</text:note-citation><text:note-body><text:p text:style-name="P44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7">6. praca dzieci i inne formy handlu ludźmi<text:note text:id="ftn11" text:note-class="footnote"><text:note-citation>11</text:note-citation><text:note-body><text:p text:style-name="P44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0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0"><text:span text:style-name="T34">- </text:span>[……]<text:line-break/>- [……]</text:p>
            <text:p text:style-name="P22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/></text:p>
      <text:p text:style-name="P69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7406628719838986491" text:style-name="WW8Num4">
              <text:list-item>
                <text:p text:style-name="P63">[……]</text:p>
              </text:list-item>
              <text:list-item>
                <text:p text:style-name="P63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64"/>
      <text:p text:style-name="P6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6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8"><text:span text:style-name="T43"></text:span><text:span text:style-name="T42">: Ogólne oświadczenie dotyczące wszystkich kryteriów kwalifikacji</text:span></text:p>
      <text:p text:style-name="P49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59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9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2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9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9"/>
      <text:p text:style-name="P55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5">[] Tak [] Nie<text:line-break/><text:line-break/>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6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2">Część VI: Oświadczenia końcowe</text:p>
      <text:p text:style-name="P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9"><text:s/></text:p>
      <text:p text:style-name="P57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8-30T13:57:33.52</dc:date>
    <meta:print-date>2020-09-08T11:21:56.76</meta:print-date>
    <meta:editing-cycles>41</meta:editing-cycles>
    <meta:editing-duration>P24DT1H44M2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6"/>
  </office:meta>
</office:document-meta>
</file>