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6.86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399cm"/>
    </style:style>
    <style:style style:name="Tabela1.E" style:family="table-column">
      <style:table-column-properties style:column-width="1.281cm"/>
    </style:style>
    <style:style style:name="Tabela1.F" style:family="table-column">
      <style:table-column-properties style:column-width="1.194cm"/>
    </style:style>
    <style:style style:name="Tabela1.G" style:family="table-column">
      <style:table-column-properties style:column-width="1.307cm"/>
    </style:style>
    <style:style style:name="Tabela1.H" style:family="table-column">
      <style:table-column-properties style:column-width="1.415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3.00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362cm" fo:keep-together="auto"/>
    </style:style>
    <style:style style:name="Tabela2" style:family="table">
      <style:table-properties style:width="6.86cm" table:align="margins" style:writing-mode="lr-tb"/>
    </style:style>
    <style:style style:name="Tabela2.A" style:family="table-column">
      <style:table-column-properties style:column-width="6.86cm" style:rel-column-width="65535*"/>
    </style:style>
    <style:style style:name="Tabela2.1" style:family="table-row">
      <style:table-row-properties style:min-row-height="0.095cm"/>
    </style:style>
    <style:style style:name="Tabela2.A1" style:family="table-cell">
      <style:table-cell-properties style:writing-mode="page"/>
    </style:style>
    <style:style style:name="Tabela2" style:family="table">
      <style:table-properties style:width="6.86cm" table:align="margins" style:writing-mode="lr-tb"/>
    </style:style>
    <style:style style:name="Tabela2.A" style:family="table-column">
      <style:table-column-properties style:column-width="6.86cm" style:rel-column-width="65535*"/>
    </style:style>
    <style:style style:name="Tabela2.1" style:family="table-row">
      <style:table-row-properties style:min-row-height="0.095cm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8" style:family="paragraph" style:parent-style-name="Zwykły_20_tekst">
      <style:text-properties style:font-name="Times New Roman" fo:font-size="11pt" style:font-size-asian="11pt" style:font-size-complex="11pt"/>
    </style:style>
    <style:style style:name="P9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10" style:family="paragraph" style:parent-style-name="Zwykły_20_tekst">
      <style:text-properties style:font-name="Times New Roman" fo:font-size="11pt" officeooo:paragraph-rsid="001c7293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6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ad0ad" officeooo:paragraph-rsid="001ad0ad" style:font-size-asian="9pt" style:font-weight-asian="bold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Zwykły_20_tekst">
      <style:text-properties fo:font-size="11pt" officeooo:paragraph-rsid="0009ec69" style:font-size-asian="11pt" style:font-size-complex="11pt"/>
    </style:style>
    <style:style style:name="P25" style:family="paragraph" style:parent-style-name="Zwykły_20_tekst">
      <style:text-properties fo:font-size="11pt" officeooo:paragraph-rsid="0018b68d" style:font-size-asian="11pt" style:font-size-complex="11pt"/>
    </style:style>
    <style:style style:name="P26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2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fo:font-size="9pt" fo:language="pl" fo:country="PL" officeooo:paragraph-rsid="001b3ab2" style:font-size-asian="9pt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text-properties fo:font-size="9pt" fo:font-weight="normal" officeooo:paragraph-rsid="000fb001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style:text-underline-style="none" officeooo:paragraph-rsid="001e1619" style:letter-kerning="true" style:font-name-asian="Lucida Sans Unicode1" style:font-size-asian="9pt" style:language-asian="hi" style:country-asian="I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style:text-underline-style="none" officeooo:paragraph-rsid="001e1619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e1619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officeooo:paragraph-rsid="001b3ab2" style:letter-kerning="true" style:font-name-asian="Lucida Sans Unicode1" style:font-size-asian="9pt" style:language-asian="hi" style:country-asian="I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fo:font-weight="bold" officeooo:paragraph-rsid="001e1619" style:font-size-asian="9pt" style:language-asian="zxx" style:country-asian="none" style:font-weight-asian="bold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fo:font-weight="normal" officeooo:paragraph-rsid="001f5586" style:font-size-asian="9pt" style:language-asian="zxx" style:country-asian="none" style:font-weight-asian="normal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style:text-underline-style="none" fo:font-weight="normal" officeooo:paragraph-rsid="001f5586" style:letter-kerning="true" style:font-name-asian="Lucida Sans Unicode1" style:font-size-asian="9pt" style:language-asian="zxx" style:country-asian="none" style:font-weight-asian="normal" style:font-name-complex="Mangal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8b68d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1e1619" style:font-size-asian="9pt" style:language-asian="pl" style:country-asian="PL" style:font-weight-asian="bold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44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10c8b5" style:font-name-complex="Times New Roman"/>
    </style:style>
    <style:style style:name="T10" style:family="text">
      <style:text-properties style:font-name="Times New Roman" style:letter-kerning="true" style:font-name-asian="Lucida Sans Unicode1" style:language-asian="hi" style:country-asian="IN" style:font-name-complex="Times New Roman1" style:language-complex="hi" style:country-complex="IN"/>
    </style:style>
    <style:style style:name="T11" style:family="text">
      <style:text-properties style:font-name="Times New Roman" style:text-underline-style="none" style:letter-kerning="true" style:font-name-asian="Lucida Sans Unicode1" style:language-asian="hi" style:country-asian="IN" style:font-name-complex="Times New Roman1" style:language-complex="hi" style:country-complex="IN"/>
    </style:style>
    <style:style style:name="T12" style:family="text">
      <style:text-properties style:font-name="Times New Roman" style:text-underline-style="none" style:letter-kerning="true" style:font-name-asian="Lucida Sans Unicode1" style:language-asian="hi" style:country-asian="IN" style:font-name-complex="Mangal" style:language-complex="hi" style:country-complex="IN"/>
    </style:style>
    <style:style style:name="T13" style:family="text">
      <style:text-properties officeooo:rsid="000fb001"/>
    </style:style>
    <style:style style:name="T14" style:family="text">
      <style:text-properties officeooo:rsid="0010c8b5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officeooo:rsid="0018b68d"/>
    </style:style>
    <style:style style:name="T17" style:family="text">
      <style:text-properties style:letter-kerning="true" style:font-name-asian="Lucida Sans Unicode1" style:language-asian="hi" style:country-asian="IN" style:font-name-complex="Mangal" style:language-complex="hi" style:country-complex="IN"/>
    </style:style>
    <style:style style:name="T18" style:family="text">
      <style:text-properties officeooo:rsid="001f5586" style:letter-kerning="true" style:font-name-asian="Lucida Sans Unicode1" style:language-asian="hi" style:country-asian="IN" style:font-name-complex="Mangal" style:language-complex="hi" style:country-complex="IN"/>
    </style:style>
    <style:style style:name="T19" style:family="text">
      <style:text-properties style:text-underline-style="none"/>
    </style:style>
    <style:style style:name="T20" style:family="text">
      <style:text-properties officeooo:rsid="001e06e8"/>
    </style:style>
    <style:style style:name="T21" style:family="text">
      <style:text-properties style:font-name-complex="Times New Roman1"/>
    </style:style>
    <style:style style:name="T22" style:family="text">
      <style:text-properties fo:font-weight="normal" style:letter-kerning="true" style:font-name-asian="Lucida Sans Unicode1" style:language-asian="hi" style:country-asian="IN" style:font-weight-asian="normal" style:font-name-complex="Mangal" style:language-complex="hi" style:country-complex="IN" style:font-weight-complex="normal"/>
    </style:style>
    <style:style style:name="T23" style:family="text">
      <style:text-properties officeooo:rsid="001e1619"/>
    </style:style>
    <style:style style:name="T24" style:family="text">
      <style:text-properties officeooo:rsid="001f5586"/>
    </style:style>
    <style:style style:name="T25" style:family="text">
      <style:text-properties officeooo:rsid="001f5586" style:language-asian="hi" style:country-asian="I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6"><text:s text:c="114"/>Załącznik Nr <text:span text:style-name="T14">3</text:span> – <text:s/>do <text:s/>zaproszenia <text:s text:c="2"/></text:p>
      <text:p text:style-name="P23"/>
      <text:p text:style-name="P24"><text:span text:style-name="T1"><text:s/></text:span><text:span text:style-name="T3">AT.Z.2150.</text:span><text:span text:style-name="T4">3</text:span><text:span text:style-name="T5">5.2.</text:span><text:span text:style-name="T3">2022</text:span><text:span text:style-name="T2"> </text:span><text:span text:style-name="T6"><text:s text:c="3"/></text:span><text:span text:style-name="T7"><text:s text:c="4"/></text:span></text:p>
      <text:p text:style-name="P7"/>
      <text:p text:style-name="P7"/>
      <text:p text:style-name="P5">..............................................</text:p>
      <text:p text:style-name="P5"><text:s text:c="5"/>(pieczęć Wykonawcy)</text:p>
      <text:p text:style-name="P2">OFERTA CENOWA</text:p>
      <text:p text:style-name="P2"/>
      <text:p text:style-name="P3">Zadanie nr <text:span text:style-name="T20">1</text:span></text:p>
      <text:p text:style-name="P3"><text:span text:style-name="T16">W</text:span><text:span text:style-name="T20">iadra i pojemniki na materiał zakaźny</text:span><text:span text:style-name="T13"> </text:span>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Asortyment / <text:line-break/>Nazwa handlowa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4">Jedn. cena netto <text:line-break/>w PLN</text:p>
            <text:p text:style-name="P14"/>
          </table:table-cell>
          <table:table-cell table:style-name="Tabela1.A1" office:value-type="string">
            <text:p text:style-name="P42">Stawka podatku VAT </text:p>
            <text:p text:style-name="P42">w </text:p>
            <text:p text:style-name="P14">% </text:p>
          </table:table-cell>
          <table:table-cell table:style-name="Tabela1.A1" office:value-type="string">
            <text:p text:style-name="P14">Jedn. cena brutto <text:line-break/>w PLN<text:line-break/></text:p>
            <text:p text:style-name="P20">( 4 + 5)</text:p>
          </table:table-cell>
          <table:table-cell table:style-name="Tabela1.A1" office:value-type="string">
            <text:p text:style-name="P14">Łączna cena netto <text:line-break/>w PLN <text:line-break/></text:p>
            <text:p text:style-name="P20"/>
            <text:p text:style-name="P20">(4 x 3)</text:p>
          </table:table-cell>
          <table:table-cell table:style-name="Tabela1.A1" office:value-type="string">
            <text:p text:style-name="P14">Łączna cena brutto <text:line-break/>w PLN <text:line-break/></text:p>
            <text:p text:style-name="P20"/>
            <text:p text:style-name="P20">( 7 + 5)</text:p>
          </table:table-cell>
          <table:table-cell table:style-name="Tabela1.I1" office:value-type="string">
            <text:p text:style-name="P14">Producent 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8" text:outline-level="1">3</text:h>
          </table:table-cell>
          <table:table-cell table:style-name="Tabela1.A1" office:value-type="string">
            <text:p text:style-name="P12">4</text:p>
          </table:table-cell>
          <table:table-cell table:style-name="Tabela1.A1" office:value-type="string">
            <text:p text:style-name="P12">5</text:p>
          </table:table-cell>
          <table:table-cell table:style-name="Tabela1.A1" office:value-type="string">
            <text:p text:style-name="P12">6</text:p>
          </table:table-cell>
          <table:table-cell table:style-name="Tabela1.A1" office:value-type="string">
            <text:p text:style-name="P12">7</text:p>
          </table:table-cell>
          <table:table-cell table:style-name="Tabela1.A1" office:value-type="string">
            <text:p text:style-name="P12">8</text:p>
          </table:table-cell>
          <table:table-cell table:style-name="Tabela1.I1" office:value-type="string">
            <text:p text:style-name="P12">9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38"><text:span text:style-name="T17">Pojemnik na odpady ostre w kolorze czerwonym o pojemności 1L, pojemnik musi posiadać sztywne, nieprzekłuwalne, nieprzemakalne ściany i zapewniać możliwość bezdotykowego zdejmowania igieł. Zabezpieczenie otworu w pokrywie w kolorze czerwonym, jednorazowego użytku, przeznaczone do spalenia.</text:span></text:p>
            <text:p text:style-name="P38"><text:span text:style-name="T18">Nazwa handlowa:…………………………..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40"/>
                </table:table-cell>
              </table:table-row>
            </table:table>
            <text:p text:style-name="P30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<text:s/></text:p>
          </table:table-cell>
          <table:table-cell table:style-name="Tabela1.I3" office:value-type="string">
            <text:p text:style-name="P17"/>
          </table:table-cell>
        </table:table-row>
        <table:table-row table:style-name="Tabela1.4"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33"><text:span text:style-name="T23">P</text:span>ojemnik na odpady zakaźne/ostre 2l - <text:s/>w kolorze czerwonym, uchwyt z tworzywa sztucznego, pokrywa hermetyczna, z wlotem, zatrzaskowa, odporny na przekłucia bądź przecięcia.</text:p>
            <text:p text:style-name="P39"><text:span text:style-name="T25">Nazwa handlowa:…………………………..</text:span></text:p>
            <text:p text:style-name="P32"><text:span text:style-name="T19"/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4"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34">Wiadro 20L z pokrywą czerwone – wiadro w kolorze czerwonym, uchwyt z tworzywa sztucznego umożliwiający przenoszenie, pokrywa hermetyczna, zatrzaskowa, pełna (bez otworów), kształt okrągły, wykonane z polipropylenu, odporne na działanie wilgoci, przekłucia bądź przecięcia, przeznaczone do spalenia.</text:p>
            <text:p text:style-name="P39"><text:span text:style-name="T25">Nazwa handlowa:…………………………..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4">
          <table:table-cell table:style-name="Tabela1.A3" office:value-type="string">
            <text:p text:style-name="P18">4</text:p>
          </table:table-cell>
          <table:table-cell table:style-name="Tabela1.A3" office:value-type="string">
            <text:p text:style-name="P34">Wiadro 1l z pokrywą czerwone – wiadro z tworzywa sztucznego w kolorze czerwonym, pokrywa hermetyczna zatrzaskowa, pełna (bez otworów), kształt okrągły, wykonane z polipropylenu, odporne na działanie wilgoci, przekłucie bądź przecięcie, przeznaczone do spalenia.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34"><text:span text:style-name="T21">Wiadro 10 l z pokrywą czerwone – wiadro w kolorze czerwonym, uchwyt z tworzywa sztucznego umożliwiający przenoszenie, pokrywa hermetyczna, zatrzaskowa, pełna (bez otworów), kształt okrągły, wykonane z polipropylenu, odporne na działanie wilgoci, przekłucia bądź przecięcia, przeznaczone do spalenia.</text:span></text:p>
            <text:p text:style-name="P39"><text:span text:style-name="T25">Nazwa handlowa:…………………………..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8">6</text:p>
          </table:table-cell>
          <table:table-cell table:style-name="Tabela1.A3" office:value-type="string">
            <text:p text:style-name="P34">Wiadro 5 l z pokrywą czerwone – wiadro w kolorze czerwonym, uchwyt z tworzywa sztucznego, umożliwiający przenoszenie, pokrywa hermetyczna, zatrzaskowa, pełna (bez otworów), kształt okrągły, wykonane z polipropylenu, odporne na działanie <text:soft-page-break/>wilgoci, przekłucia lub przecięcia, przeznaczone do spalenia</text:p>
            <text:p text:style-name="P39"><text:span text:style-name="T25">Nazwa handlowa:…………………………..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8">7</text:p>
          </table:table-cell>
          <table:table-cell table:style-name="Tabela1.A3" office:value-type="string">
            <text:p text:style-name="P34">Wiadro 5 l z pokrywą żółte - wiadro w kolorze żółtym, uchwyt z tworzywa sztucznego umożliwiający przenoszenie, pokrywka hermetyczna, zatrzaskowa, pełna (bez otworów), kształt okrągły, wykonane z polipropylenu, odporne na działanie wilgoci, przekłucia bądź przecięcia, przeznaczone do spalenia.</text:p>
            <text:p text:style-name="P39"><text:span text:style-name="T25">Nazwa handlowa:…………………………..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18">8</text:p>
          </table:table-cell>
          <table:table-cell table:style-name="Tabela1.A3" office:value-type="string">
            <text:p text:style-name="P34">Wiadro <text:span text:style-name="T24">10</text:span> l z pokrywą żółte - wiadro w kolorze żółtym, uchwyt z tworzywa sztucznego umożliwiający przenoszenie, pokrywka hermetyczna, zatrzaskowa, pełna (bez otworów), kształt okrągły, wykonane z polipropylenu, odporne na działanie wilgoci, przekłucia bądź przecięcia, przeznaczone do spalenia.</text:p>
            <text:p text:style-name="P39"><text:span text:style-name="T25">Nazwa handlowa:…………………………..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8"/>
      <text:p text:style-name="P9"/>
      <text:p text:style-name="P9"/>
      <text:p text:style-name="P9">Wartość brutto (słownie)........................................................................................................…………………..</text:p>
      <text:p text:style-name="P10"><text:s text:c="20"/><text:tab/><text:tab/><text:tab/><text:tab/><text:tab/><text:tab/><text:tab/> <text:s text:c="70"/><text:tab/><text:tab/> <text:s text:c="2"/><text:tab/><text:tab/><text:tab/><text:tab/><text:tab/><text:tab/></text:p>
      <text:p text:style-name="P10"><text:tab/><text:tab/><text:tab/><text:tab/><text:tab/><text:tab/><text:tab/><text:tab/><text:tab/><text:tab/><text:tab/><text:tab/>………………………………………………...</text:p>
      <text:p text:style-name="P25"><text:span text:style-name="T8"><text:s text:c="91"/>(podpis osoby uprawnionej lub upoważnionej</text:span><text:span text:style-name="T9">)</text:span><text:span text:style-name="T15"> <text:s text:c="2"/></text:span></text:p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4T11:18:37.867000000</dc:date>
    <meta:editing-cycles>76</meta:editing-cycles>
    <meta:editing-duration>PT2H37M12S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68" meta:word-count="387" meta:character-count="3422" meta:non-whitespace-character-count="2646"/>
  </office:meta>
</office:document-meta>
</file>