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4">Na potrzeby postępowania o udzielenie zamówienia</text:span><text:span text:style-name="T8"> publicznego pn. „</text:span><text:span text:style-name="Font_20_Style12"><text:span text:style-name="T2">Dostawa sprzętu do zabiegów wieńcowych wykonywanych w Pracowni Hemodynamiki</text:span></text:span><text:span text:style-name="T9">” DZP.3320.36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4">…………………………</text:span><text:span text:style-name="T7"> </text:span><text:span text:style-name="T4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7-01T09:52:05.10</dc:date>
    <meta:editing-duration>PT59M21S</meta:editing-duration>
    <meta:editing-cycles>17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82" meta:character-count="2065"/>
  </office:meta>
</office:document-meta>
</file>