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, 'Times New Roman'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9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" fo:font-weight="normal" fo:background-color="transparent" style:font-weight-asian="normal" style:font-weight-complex="normal"/>
    </style:style>
    <style:style style:name="T12" style:family="text">
      <style:text-properties style:text-underline-style="none" style:font-name-asian="TimesNewRomanPSMT" style:font-name-complex="TimesNewRomanPSM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name-complex="Arial1" style:font-style-complex="normal"/>
    </style:style>
    <style:style style:name="T15" style:family="text">
      <style:text-properties fo:color="#000000" fo:font-weight="bold" style:font-name-asian="TimesNewRomanPSMT" style:language-asian="zxx" style:country-asian="none" style:font-weight-asian="bold" style:font-name-complex="TimesNewRomanPSMT" style:language-complex="zxx" style:country-complex="none"/>
    </style:style>
    <style:style style:name="T16" style:family="text">
      <style:text-properties fo:color="#000000" style:font-name="Times New Roman" fo:font-size="12pt" fo:font-weight="bold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 loext:char-shading-value="0"/>
    </style:style>
    <style:style style:name="T18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9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loext:char-shading-value="0"/>
    </style:style>
    <style:style style:name="T20" style:family="text">
      <style:text-properties fo:color="#000000" style:font-name="Times New Roman" fo:font-size="12pt" fo:language="pl" fo:country="PL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1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8">Tytuł zamówienia:</text:span></text:span><text:span text:style-name="Font_20_Style12"><text:span text:style-name="T9"> </text:span></text:span><text:span text:style-name="Font_20_Style12"><text:span text:style-name="T16">dostawa </text:span></text:span><text:span text:style-name="Font_20_Style12"><text:span text:style-name="T20">cystoskopów giętkich</text:span></text:span><text:span text:style-name="T21"> w ramach realizacji zadania <text:s text:c="26"/>pn. „Zakup sprzętu do diagnostyki nowotworów pęcherza moczowego” w ramach programu wieloletniego „Narodowa Strategia Onkologiczna”.</text:span></text:p>
      <text:p text:style-name="P17"><text:span text:style-name="Font_20_Style12"><text:span text:style-name="T5">.</text:span></text:span></text:p>
      <text:p text:style-name="P20"><text:span text:style-name="T2">Numer nadany sprawie przez zamawiającego: </text:span><text:span text:style-name="T3">D</text:span><text:span text:style-name="T6">ZP.3320.86.22.</text:span></text:p>
      <text:p text:style-name="P3"/>
      <text:p text:style-name="P1"><text:span text:style-name="T10">Nawiązując do ogł</text:span><text:span text:style-name="T11">oszenia o zamówieniu na </text:span><text:span text:style-name="Font_20_Style12"><text:span text:style-name="T17">dostawę cystoskopów</text:span></text:span><text:span text:style-name="Font_20_Style12"><text:span text:style-name="T19"> giętkich </text:span></text:span><text:span text:style-name="T15">dla Samodzielnego Publicznego Szpitala Wojewódzkiego im. Papieża Jana Pawła II w Zamościu</text:span><text:span text:style-name="T21"> w ramach realizacji zadania pn. „Zakup sprzętu do diagnostyki nowotworów pęcherza moczowego” <text:s text:c="17"/>w ramach programu wieloletniego „Narodowa Strategia Onkologiczna”.</text:span></text:p>
      <text:p text:style-name="P1"><text:span text:style-name="Font_20_Style12"><text:span text:style-name="T18"/></text:span></text:p>
      <text:p text:style-name="P4"/>
      <text:p text:style-name="P4">Oferujemy wykonanie przedmiotu zamówienia 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2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/>
      <text:p text:style-name="P9"><text:soft-page-break/>Oświadczamy, że:</text:p>
      <text:list xml:id="list7212382093758362397" text:style-name="L1">
        <text:list-item>
          <text:p text:style-name="P24">oferowany termin płatności wynosi 30 dni licząc od daty otrzymania przez Zamawiającego faktury VAT.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7">wypełniliśmy obowiązki informacyjne przewidziane w art. 13 lub art. 14 RODO</text:span><text:span text:style-name="Odsyłacz_20_przypisu_20_dolnego"><text:span text:style-name="T7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7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3"> </text:span><text:span text:style-name="T14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, 'Times New Roman'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0-25T08:46:49.53</dc:date>
    <meta:print-date>2018-10-17T13:31:00</meta:print-date>
    <meta:editing-cycles>14</meta:editing-cycles>
    <meta:editing-duration>PT1H6M23S</meta:editing-duration>
    <meta:generator>OpenOffice/4.1.6$Win32 OpenOffice.org_project/416m1$Build-9790</meta:generator>
    <meta:document-statistic meta:table-count="0" meta:image-count="0" meta:object-count="0" meta:page-count="2" meta:paragraph-count="39" meta:word-count="493" meta:character-count="4861"/>
  </office:meta>
</office:document-meta>
</file>