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8.394cm" style:rel-column-width="34382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8.394cm" style:rel-column-width="34382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6.002cm" table:align="margins" style:writing-mode="lr-tb"/>
    </style:style>
    <style:style style:name="Tabela19.A" style:family="table-column">
      <style:table-column-properties style:column-width="7.608cm" style:rel-column-width="31153*"/>
    </style:style>
    <style:style style:name="Tabela19.B" style:family="table-column">
      <style:table-column-properties style:column-width="8.394cm" style:rel-column-width="34382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7.608cm" style:rel-column-width="31153*"/>
    </style:style>
    <style:style style:name="Tabela20.B" style:family="table-column">
      <style:table-column-properties style:column-width="8.394cm" style:rel-column-width="34382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B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7.608cm" style:rel-column-width="31153*"/>
    </style:style>
    <style:style style:name="Tabela22.B" style:family="table-column">
      <style:table-column-properties style:column-width="8.394cm" style:rel-column-width="34382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B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8.394cm" style:rel-column-width="34382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B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8.394cm" style:rel-column-width="34382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8.394cm" style:rel-column-width="34382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2" style:family="table">
      <style:table-properties style:width="16.002cm" table:align="margins" style:writing-mode="lr-tb"/>
    </style:style>
    <style:style style:name="Tabela32.A" style:family="table-column">
      <style:table-column-properties style:column-width="7.608cm" style:rel-column-width="31153*"/>
    </style:style>
    <style:style style:name="Tabela32.B" style:family="table-column">
      <style:table-column-properties style:column-width="8.394cm" style:rel-column-width="34382*"/>
    </style:style>
    <style:style style:name="Tabela3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2.B1" style:family="table-cell">
      <style:table-cell-properties style:vertical-align="middle" fo:padding="0.049cm" fo:border="0.002cm solid #000000"/>
    </style:style>
    <style:style style:name="Tabela3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3" style:family="table">
      <style:table-properties style:width="16.002cm" table:align="margins" style:writing-mode="lr-tb"/>
    </style:style>
    <style:style style:name="Tabela33.A" style:family="table-column">
      <style:table-column-properties style:column-width="7.608cm" style:rel-column-width="31153*"/>
    </style:style>
    <style:style style:name="Tabela33.B" style:family="table-column">
      <style:table-column-properties style:column-width="8.394cm" style:rel-column-width="34382*"/>
    </style:style>
    <style:style style:name="Tabela3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3.B1" style:family="table-cell">
      <style:table-cell-properties style:vertical-align="middle" fo:padding="0.049cm" fo:border="0.002cm solid #000000"/>
    </style:style>
    <style:style style:name="Tabela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4" style:family="table">
      <style:table-properties style:width="16.002cm" table:align="margins" style:writing-mode="lr-tb"/>
    </style:style>
    <style:style style:name="Tabela34.A" style:family="table-column">
      <style:table-column-properties style:column-width="7.608cm" style:rel-column-width="31153*"/>
    </style:style>
    <style:style style:name="Tabela34.B" style:family="table-column">
      <style:table-column-properties style:column-width="8.394cm" style:rel-column-width="34382*"/>
    </style:style>
    <style:style style:name="Tabela3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4.B1" style:family="table-cell">
      <style:table-cell-properties style:vertical-align="middle" fo:padding="0.049cm" fo:border="0.002cm solid #000000"/>
    </style:style>
    <style:style style:name="Tabela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5" style:family="table">
      <style:table-properties style:width="16.002cm" table:align="margins" style:writing-mode="lr-tb"/>
    </style:style>
    <style:style style:name="Tabela35.A" style:family="table-column">
      <style:table-column-properties style:column-width="7.608cm" style:rel-column-width="31153*"/>
    </style:style>
    <style:style style:name="Tabela35.B" style:family="table-column">
      <style:table-column-properties style:column-width="8.394cm" style:rel-column-width="34382*"/>
    </style:style>
    <style:style style:name="Tabela3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5.B1" style:family="table-cell">
      <style:table-cell-properties style:vertical-align="middle" fo:padding="0.049cm" fo:border="0.002cm solid #000000"/>
    </style:style>
    <style:style style:name="Tabela3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8" style:family="table">
      <style:table-properties style:width="16.002cm" table:align="margins" style:writing-mode="lr-tb"/>
    </style:style>
    <style:style style:name="Tabela38.A" style:family="table-column">
      <style:table-column-properties style:column-width="7.608cm" style:rel-column-width="31153*"/>
    </style:style>
    <style:style style:name="Tabela38.B" style:family="table-column">
      <style:table-column-properties style:column-width="8.394cm" style:rel-column-width="34382*"/>
    </style:style>
    <style:style style:name="Tabela3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8.B1" style:family="table-cell">
      <style:table-cell-properties style:vertical-align="middle" fo:padding="0.049cm" fo:border="0.002cm solid #000000"/>
    </style:style>
    <style:style style:name="Tabela3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2" style:family="table">
      <style:table-properties style:width="16.002cm" table:align="margins" style:writing-mode="lr-tb"/>
    </style:style>
    <style:style style:name="Tabela42.A" style:family="table-column">
      <style:table-column-properties style:column-width="7.608cm" style:rel-column-width="31153*"/>
    </style:style>
    <style:style style:name="Tabela42.B" style:family="table-column">
      <style:table-column-properties style:column-width="8.394cm" style:rel-column-width="34382*"/>
    </style:style>
    <style:style style:name="Tabela4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2.B1" style:family="table-cell">
      <style:table-cell-properties style:vertical-align="middle" fo:padding="0.049cm" fo:border="0.002cm solid #000000"/>
    </style:style>
    <style:style style:name="Tabela4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3" style:family="table">
      <style:table-properties style:width="16.002cm" table:align="margins" style:writing-mode="lr-tb"/>
    </style:style>
    <style:style style:name="Tabela43.A" style:family="table-column">
      <style:table-column-properties style:column-width="7.608cm" style:rel-column-width="31153*"/>
    </style:style>
    <style:style style:name="Tabela43.B" style:family="table-column">
      <style:table-column-properties style:column-width="8.394cm" style:rel-column-width="34382*"/>
    </style:style>
    <style:style style:name="Tabela4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3.B1" style:family="table-cell">
      <style:table-cell-properties style:vertical-align="middle" fo:padding="0.049cm" fo:border="0.002cm solid #000000"/>
    </style:style>
    <style:style style:name="Tabela4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3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style:font-name-asian="TimesNewRomanPSMT" style:font-size-asian="9pt" style:font-name-complex="TimesNewRomanPSM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7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-asian="CIDFont+F1" style:font-name-complex="CIDFont+F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16 marca 2021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10</text:span><text:span text:style-name="T3">.21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świadczenie usług przeglądów okresowych aparatury medycznej.</text:span></text:span></text:p>
      <text:p text:style-name="P6"/>
      <text:p text:style-name="P7">Zadanie 1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>Nazwa i adres wykonawcy</text:p>
          </table:table-cell>
          <table:table-cell table:style-name="Tabela7.B1" office:value-type="string">
            <text:p text:style-name="P9">Cena - 100%</text:p>
          </table:table-cell>
        </table:table-row>
        <table:table-row>
          <table:table-cell table:style-name="Tabela7.A2" office:value-type="string">
            <text:p text:style-name="P10"><text:s/>Imedea Natalia Opioła Wojciech Opioła s.c.</text:p>
            <text:p text:style-name="P10">ul. Lasek 36a, 36-020 Tyczyn</text:p>
            <text:p text:style-name="P10">NIP: 8133785412</text:p>
          </table:table-cell>
          <table:table-cell table:style-name="Tabela7.B2" office:value-type="currency" office:currency="PLN" office:value="5700">
            <text:p text:style-name="P10">5 700,00 zł</text:p>
          </table:table-cell>
        </table:table-row>
        <table:table-row>
          <table:table-cell table:style-name="Tabela7.A2" office:value-type="string">
            <text:p text:style-name="P10">Inżynieria Kliniczna Okorski Grabowski Sp. j.</text:p>
            <text:p text:style-name="P10">ul. Duchnicka 3, 01-796 Warszawa </text:p>
            <text:p text:style-name="P10">NIP: 5252721960</text:p>
          </table:table-cell>
          <table:table-cell table:style-name="Tabela7.B2" office:value-type="currency" office:currency="PLN" office:value="11664">
            <text:p text:style-name="P10">11 664,00 zł</text:p>
          </table:table-cell>
        </table:table-row>
        <table:table-row>
          <table:table-cell table:style-name="Tabela7.A2" office:value-type="string">
            <text:p text:style-name="P10">TDZ Technika dla zdrowia Sp. z o.o.</text:p>
            <text:p text:style-name="P10">ul. Lustrzana 6a, 01-342 Warszawa </text:p>
            <text:p text:style-name="P10">NIP: 1182077717</text:p>
          </table:table-cell>
          <table:table-cell table:style-name="Tabela7.B2" office:value-type="currency" office:currency="PLN" office:value="22680">
            <text:p text:style-name="P10">22 680,00 zł</text:p>
          </table:table-cell>
        </table:table-row>
      </table:table>
      <text:p text:style-name="P8"/>
      <text:p text:style-name="P7">Zadanie 2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Nazwa i adres wykonawcy</text:p>
          </table:table-cell>
          <table:table-cell table:style-name="Tabela4.B1" office:value-type="string">
            <text:p text:style-name="P9">Cena - 100%</text:p>
          </table:table-cell>
        </table:table-row>
        <table:table-row>
          <table:table-cell table:style-name="Tabela4.A2" office:value-type="string">
            <text:p text:style-name="P10"><text:s/>Imedea Natalia Opioła Wojciech Opioła s.c.</text:p>
            <text:p text:style-name="P10">ul. Lasek 36a, 36-020 Tyczyn</text:p>
            <text:p text:style-name="P10">NIP: 8133785412</text:p>
          </table:table-cell>
          <table:table-cell table:style-name="Tabela4.B2" office:value-type="currency" office:currency="PLN" office:value="7500">
            <text:p text:style-name="P10">7 500,00 zł</text:p>
          </table:table-cell>
        </table:table-row>
        <table:table-row>
          <table:table-cell table:style-name="Tabela4.A2" office:value-type="string">
            <text:p text:style-name="P10">GE Medical Systems Polska Sp. z o.o.</text:p>
            <text:p text:style-name="P10">ul. Wołoska 9, 02-583 Warszawa </text:p>
            <text:p text:style-name="P10">NIP: 5220019702</text:p>
          </table:table-cell>
          <table:table-cell table:style-name="Tabela4.B2" office:value-type="currency" office:currency="PLN" office:value="15660">
            <text:p text:style-name="P10">15 660,00 zł</text:p>
          </table:table-cell>
        </table:table-row>
      </table:table>
      <text:p text:style-name="P8"/>
      <text:p text:style-name="P7">Zadanie 3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Nazwa i adres wykonawcy</text:p>
          </table:table-cell>
          <table:table-cell table:style-name="Tabela5.B1" office:value-type="string">
            <text:p text:style-name="P9">Cena - 100%</text:p>
          </table:table-cell>
        </table:table-row>
        <table:table-row>
          <table:table-cell table:style-name="Tabela5.A2" office:value-type="string">
            <text:p text:style-name="P10"><text:s/>Inżynieria Kliniczna Okorski Grabowski Sp. j.</text:p>
            <text:p text:style-name="P10">ul. Duchnicka 3, 01-796 Warszawa </text:p>
            <text:p text:style-name="P10">NIP: 5252721960</text:p>
          </table:table-cell>
          <table:table-cell table:style-name="Tabela5.B2" office:value-type="currency" office:currency="PLN" office:value="5248.8">
            <text:p text:style-name="P10">5 248,80 zł</text:p>
          </table:table-cell>
        </table:table-row>
      </table:table>
      <text:p text:style-name="P8"/>
      <text:p text:style-name="P7">Zadanie 4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Nazwa i adres wykonawcy</text:p>
          </table:table-cell>
          <table:table-cell table:style-name="Tabela6.B1" office:value-type="string">
            <text:p text:style-name="P9">Cena - 100%</text:p>
          </table:table-cell>
        </table:table-row>
        <table:table-row>
          <table:table-cell table:style-name="Tabela6.A2" office:value-type="string">
            <text:p text:style-name="P10">Polimed Sp. z o.o.</text:p>
            <text:p text:style-name="P10"><text:s/>ul. Poleczki 12, 02-822 Warszawa</text:p>
            <text:p text:style-name="P10">NIP: 9512066136</text:p>
          </table:table-cell>
          <table:table-cell table:style-name="Tabela6.B2" office:value-type="currency" office:currency="PLN" office:value="10098">
            <text:p text:style-name="P10">10 098,00 zł</text:p>
          </table:table-cell>
        </table:table-row>
      </table:table>
      <text:p text:style-name="P8"/>
      <text:p text:style-name="P7">Zadanie 5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Nazwa i adres wykonawcy</text:p>
          </table:table-cell>
          <table:table-cell table:style-name="Tabela8.B1" office:value-type="string">
            <text:p text:style-name="P9">Cena - 100%</text:p>
          </table:table-cell>
        </table:table-row>
        <table:table-row>
          <table:table-cell table:style-name="Tabela8.A2" office:value-type="string">
            <text:p text:style-name="P10"><text:s/>Stryker Polska Sp. z o.o.</text:p>
            <text:p text:style-name="P10">ul. Poleczki 35, 02-822 Warszawa </text:p>
            <text:p text:style-name="P10">NIP: 9520015337</text:p>
          </table:table-cell>
          <table:table-cell table:style-name="Tabela8.B2" office:value-type="currency" office:currency="PLN" office:value="2678.4">
            <text:p text:style-name="P10">2 678,40 zł</text:p>
          </table:table-cell>
        </table:table-row>
        <table:table-row>
          <table:table-cell table:style-name="Tabela8.A2" office:value-type="string">
            <text:p text:style-name="P10">TDZ Technika dla zdrowia Sp. z o.o.</text:p>
            <text:p text:style-name="P10">ul. Lustrzana 6a, 01-342 Warszawa </text:p>
            <text:p text:style-name="P10">NIP: 1182077717</text:p>
          </table:table-cell>
          <table:table-cell table:style-name="Tabela8.B2" office:value-type="currency" office:currency="PLN" office:value="4320">
            <text:p text:style-name="P10">4 320,00 zł</text:p>
          </table:table-cell>
        </table:table-row>
      </table:table>
      <text:p text:style-name="P8"/>
      <text:p text:style-name="P7"><text:soft-page-break/>Zadanie 6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Nazwa i adres wykonawcy</text:p>
          </table:table-cell>
          <table:table-cell table:style-name="Tabela9.B1" office:value-type="string">
            <text:p text:style-name="P9">Cena - 100%</text:p>
          </table:table-cell>
        </table:table-row>
        <table:table-row>
          <table:table-cell table:style-name="Tabela9.A2" office:value-type="string">
            <text:p text:style-name="P10"><text:s/>Medikol Solution Sp. z o.o.</text:p>
            <text:p text:style-name="P10">ul. Polska 118, 60-401 Poznań </text:p>
            <text:p text:style-name="P10">NIP: 9721270668</text:p>
          </table:table-cell>
          <table:table-cell table:style-name="Tabela9.B2" office:value-type="currency" office:currency="PLN" office:value="6966">
            <text:p text:style-name="P10">6 966,00 zł</text:p>
          </table:table-cell>
        </table:table-row>
        <table:table-row>
          <table:table-cell table:style-name="Tabela9.A2" office:value-type="string">
            <text:p text:style-name="P10">SK-Med Systems Sp. z o.o.</text:p>
            <text:p text:style-name="P10">ul. Św. Marcina 29/ 8, 61-806 Poznań </text:p>
            <text:p text:style-name="P10">NIP: 7831826485</text:p>
          </table:table-cell>
          <table:table-cell table:style-name="Tabela9.B2" office:value-type="currency" office:currency="PLN" office:value="5151.6">
            <text:p text:style-name="P10">5 151,60 zł</text:p>
          </table:table-cell>
        </table:table-row>
      </table:table>
      <text:p text:style-name="P8"/>
      <text:p text:style-name="P7">Zadanie 7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">Nazwa i adres wykonawcy</text:p>
          </table:table-cell>
          <table:table-cell table:style-name="Tabela10.B1" office:value-type="string">
            <text:p text:style-name="P9">Cena - 100%</text:p>
          </table:table-cell>
        </table:table-row>
        <table:table-row>
          <table:table-cell table:style-name="Tabela10.A2" office:value-type="string">
            <text:p text:style-name="P10"><text:s/>Centrala Farmaceutyczna Cefarm S.A.</text:p>
            <text:p text:style-name="P10">ul. Jana Kazimierza 16, 01-248 Warszawa </text:p>
            <text:p text:style-name="P10">NIP: 5250004220</text:p>
          </table:table-cell>
          <table:table-cell table:style-name="Tabela10.B2" office:value-type="currency" office:currency="PLN" office:value="3690">
            <text:p text:style-name="P10">3 690,00 zł</text:p>
          </table:table-cell>
        </table:table-row>
      </table:table>
      <text:p text:style-name="P8"/>
      <text:p text:style-name="P7">Zadanie 9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9">Nazwa i adres wykonawcy</text:p>
          </table:table-cell>
          <table:table-cell table:style-name="Tabela12.B1" office:value-type="string">
            <text:p text:style-name="P9">Cena - 100%</text:p>
          </table:table-cell>
        </table:table-row>
        <table:table-row>
          <table:table-cell table:style-name="Tabela12.A2" office:value-type="string">
            <text:p text:style-name="P10"><text:s/>Serwis Urządzeń Elektronicznych i Medycznych</text:p>
            <text:p text:style-name="P10">Krzysztof Krupa</text:p>
            <text:p text:style-name="P10">ul. Symfonii 5/ 18, 02-787 Warszawa </text:p>
            <text:p text:style-name="P10">NIP: 9511318423</text:p>
          </table:table-cell>
          <table:table-cell table:style-name="Tabela12.B2" office:value-type="currency" office:currency="PLN" office:value="2160">
            <text:p text:style-name="P10">2 160,00 zł</text:p>
          </table:table-cell>
        </table:table-row>
        <table:table-row>
          <table:table-cell table:style-name="Tabela12.A2" office:value-type="string">
            <text:p text:style-name="P10">Oticon Polska Sp. z o.o.</text:p>
            <text:p text:style-name="P10">Al. Jana Pawła II 22, 00-133 Warszawa </text:p>
            <text:p text:style-name="P10">NIP: 5260303881</text:p>
          </table:table-cell>
          <table:table-cell table:style-name="Tabela12.B2" office:value-type="currency" office:currency="PLN" office:value="4125.6">
            <text:p text:style-name="P10">4 125,60 zł</text:p>
          </table:table-cell>
        </table:table-row>
      </table:table>
      <text:p text:style-name="P8"/>
      <text:p text:style-name="P7">Zadanie 10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9">Nazwa i adres wykonawcy</text:p>
          </table:table-cell>
          <table:table-cell table:style-name="Tabela14.B1" office:value-type="string">
            <text:p text:style-name="P9">Cena - 100%</text:p>
          </table:table-cell>
        </table:table-row>
        <table:table-row>
          <table:table-cell table:style-name="Tabela14.A2" office:value-type="string">
            <text:p text:style-name="P10"><text:s/>P.U.H.P. Endomed Piotr Niewiadomy</text:p>
            <text:p text:style-name="P10">ul. Zawiła 65L, 30-390 Kraków </text:p>
            <text:p text:style-name="P10">NIP: 6792655109</text:p>
          </table:table-cell>
          <table:table-cell table:style-name="Tabela14.B2" office:value-type="currency" office:currency="PLN" office:value="20736">
            <text:p text:style-name="P10">20 736,00 zł</text:p>
          </table:table-cell>
        </table:table-row>
        <table:table-row>
          <table:table-cell table:style-name="Tabela14.A2" office:value-type="string">
            <text:p text:style-name="P10">MK FixMed Serwis</text:p>
            <text:p text:style-name="P12"><text:span text:style-name="T7">ul. </text:span><text:span text:style-name="T8">Gałczyńskiego 31/21, 05-800 Pruszków</text:span></text:p>
            <text:p text:style-name="P13">NIP: 5252193780</text:p>
          </table:table-cell>
          <table:table-cell table:style-name="Tabela14.B2" office:value-type="currency" office:currency="PLN" office:value="25800">
            <text:p text:style-name="P10">25 800,00 zł</text:p>
          </table:table-cell>
        </table:table-row>
        <table:table-row>
          <table:table-cell table:style-name="Tabela14.A2" office:value-type="string">
            <text:p text:style-name="P10">Oltech Sp. z o.o.</text:p>
            <text:p text:style-name="P10">ul. H. Modrzejewskiej 30, 62-020 Swarzędz</text:p>
            <text:p text:style-name="P10">NIP: 7773231952</text:p>
          </table:table-cell>
          <table:table-cell table:style-name="Tabela14.B2" office:value-type="currency" office:currency="PLN" office:value="18129.96">
            <text:p text:style-name="P10">18 129,96 zł</text:p>
          </table:table-cell>
        </table:table-row>
        <table:table-row>
          <table:table-cell table:style-name="Tabela14.A2" office:value-type="string">
            <text:p text:style-name="P10">Przemed Service Sp. z o.o.</text:p>
            <text:p text:style-name="P10">ul. Zawiszy Czarnego 51, 33-300 Nowy Sącz</text:p>
            <text:p text:style-name="P10">NIP: 7343574218</text:p>
          </table:table-cell>
          <table:table-cell table:style-name="Tabela14.B2" office:value-type="currency" office:currency="PLN" office:value="17560.96">
            <text:p text:style-name="P10">17 560,96 zł</text:p>
          </table:table-cell>
        </table:table-row>
      </table:table>
      <text:p text:style-name="P8"/>
      <text:p text:style-name="P7">Zadanie 11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9">Nazwa i adres wykonawcy</text:p>
          </table:table-cell>
          <table:table-cell table:style-name="Tabela15.B1" office:value-type="string">
            <text:p text:style-name="P9">Cena - 100%</text:p>
          </table:table-cell>
        </table:table-row>
        <table:table-row>
          <table:table-cell table:style-name="Tabela15.A2" office:value-type="string">
            <text:p text:style-name="P10"><text:s/>Elmiko Biosignals Sp. z o.o.</text:p>
            <text:p text:style-name="P10">ul. Sportowa 3, 05-822 Milanówek</text:p>
            <text:p text:style-name="P10">NIP: 5291817032</text:p>
          </table:table-cell>
          <table:table-cell table:style-name="Tabela15.B2" office:value-type="currency" office:currency="PLN" office:value="4136.4">
            <text:p text:style-name="P10">4 136,40 zł</text:p>
          </table:table-cell>
        </table:table-row>
      </table:table>
      <text:p text:style-name="P8"/>
      <text:p text:style-name="P7">Zadanie 12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9">Nazwa i adres wykonawcy</text:p>
          </table:table-cell>
          <table:table-cell table:style-name="Tabela16.B1" office:value-type="string">
            <text:p text:style-name="P9">Cena - 100%</text:p>
          </table:table-cell>
        </table:table-row>
        <table:table-row>
          <table:table-cell table:style-name="Tabela16.A2" office:value-type="string">
            <text:p text:style-name="P10"><text:s/>Althea Polska Sp. z o.o.</text:p>
            <text:p text:style-name="P10">ul. Bielska 49, 43-190 Mikołów</text:p>
            <text:p text:style-name="P12"><text:span text:style-name="T7">NIP: </text:span><text:span text:style-name="T9">6351796430</text:span></text:p>
          </table:table-cell>
          <table:table-cell table:style-name="Tabela16.B2" office:value-type="currency" office:currency="PLN" office:value="10972.8">
            <text:p text:style-name="P10">10 972,80 zł</text:p>
          </table:table-cell>
        </table:table-row>
        <table:table-row>
          <table:table-cell table:style-name="Tabela16.A2" office:value-type="string">
            <text:p text:style-name="P10">Medikol Solution Sp. z o.o.</text:p>
            <text:p text:style-name="P10">ul. Polska 118, 60-401 Poznań </text:p>
            <text:p text:style-name="P10">NIP: 9721270668</text:p>
          </table:table-cell>
          <table:table-cell table:style-name="Tabela16.B2" office:value-type="currency" office:currency="PLN" office:value="8313.84">
            <text:p text:style-name="P10">8 313,84 zł</text:p>
          </table:table-cell>
        </table:table-row>
        <table:table-row>
          <table:table-cell table:style-name="Tabela16.A2" office:value-type="string">
            <text:p text:style-name="P10">SK-Med Systems Sp. z o.o.</text:p>
            <text:p text:style-name="P10">ul. Św. Marcina 29/ 8, 61-806 Poznań </text:p>
            <text:p text:style-name="P10">NIP: 7831826485</text:p>
          </table:table-cell>
          <table:table-cell table:style-name="Tabela16.B2" office:value-type="currency" office:currency="PLN" office:value="4104">
            <text:p text:style-name="P10">4 104,00 zł</text:p>
          </table:table-cell>
        </table:table-row>
      </table:table>
      <text:p text:style-name="P8"/>
      <text:p text:style-name="P8"/>
      <text:p text:style-name="P8"/>
      <text:p text:style-name="P8"/>
      <text:p text:style-name="P7"><text:soft-page-break/>Zadanie 13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9">Nazwa i adres wykonawcy</text:p>
          </table:table-cell>
          <table:table-cell table:style-name="Tabela17.B1" office:value-type="string">
            <text:p text:style-name="P9">Cena - 100%</text:p>
          </table:table-cell>
        </table:table-row>
        <table:table-row>
          <table:table-cell table:style-name="Tabela17.A2" office:value-type="string">
            <text:p text:style-name="P10">Imedea Natalia Opioła Wojciech Opioła s.c.</text:p>
            <text:p text:style-name="P10">ul. Lasek 36a, 36-020 Tyczyn</text:p>
            <text:p text:style-name="P10">NIP: 8133785412 </text:p>
          </table:table-cell>
          <table:table-cell table:style-name="Tabela17.B2" office:value-type="currency" office:currency="PLN" office:value="1650">
            <text:p text:style-name="P10">1 650,00 zł</text:p>
          </table:table-cell>
        </table:table-row>
        <table:table-row>
          <table:table-cell table:style-name="Tabela17.A2" office:value-type="string">
            <text:p text:style-name="P10">Inżynieria Kliniczna Okorski Grabowski Sp. j.</text:p>
            <text:p text:style-name="P10">ul. Duchnicka 3, 01-796 Warszawa </text:p>
            <text:p text:style-name="P10">NIP: 5252721960</text:p>
          </table:table-cell>
          <table:table-cell table:style-name="Tabela17.B2" office:value-type="currency" office:currency="PLN" office:value="972">
            <text:p text:style-name="P10">972,00 zł</text:p>
          </table:table-cell>
        </table:table-row>
        <table:table-row>
          <table:table-cell table:style-name="Tabela17.A2" office:value-type="string">
            <text:p text:style-name="P11">Mediland Grażyna Wykland</text:p>
            <text:p text:style-name="P11">ul. Chrzanowskiego 64 B1, 80-278 Gdańsk</text:p>
            <text:p text:style-name="P11">NIP: 5931379748</text:p>
          </table:table-cell>
          <table:table-cell table:style-name="Tabela17.B2" office:value-type="currency" office:currency="PLN" office:value="4212">
            <text:p text:style-name="P10">4 212,00 zł</text:p>
          </table:table-cell>
        </table:table-row>
      </table:table>
      <text:p text:style-name="P8"/>
      <text:p text:style-name="P7">Zadanie 14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9">Nazwa i adres wykonawcy</text:p>
          </table:table-cell>
          <table:table-cell table:style-name="Tabela18.B1" office:value-type="string">
            <text:p text:style-name="P9">Cena - 100%</text:p>
          </table:table-cell>
        </table:table-row>
        <table:table-row>
          <table:table-cell table:style-name="Tabela18.A2" office:value-type="string">
            <text:p text:style-name="P10">Optotech Medical Sp. z o.o. Sp. k.</text:p>
            <text:p text:style-name="P10">ul. Wimmera 67E, 32-005 Niepołomice</text:p>
            <text:p text:style-name="P10">NIP: 6831860872 </text:p>
          </table:table-cell>
          <table:table-cell table:style-name="Tabela18.B2" office:value-type="currency" office:currency="PLN" office:value="5473.44">
            <text:p text:style-name="P10">5 473,44 zł</text:p>
          </table:table-cell>
        </table:table-row>
      </table:table>
      <text:p text:style-name="P8"/>
      <text:p text:style-name="P7">Zadanie 15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9">Nazwa i adres wykonawcy</text:p>
          </table:table-cell>
          <table:table-cell table:style-name="Tabela19.B1" office:value-type="string">
            <text:p text:style-name="P9">Cena - 100%</text:p>
          </table:table-cell>
        </table:table-row>
        <table:table-row>
          <table:table-cell table:style-name="Tabela19.A2" office:value-type="string">
            <text:p text:style-name="P10">Quantel Medical Polska Sp. z o.o.</text:p>
            <text:p text:style-name="P10"><text:s/>ul. Racławicka 93, 02-634 Warszawa</text:p>
            <text:p text:style-name="P10">NIP: 9512454097</text:p>
          </table:table-cell>
          <table:table-cell table:style-name="Tabela19.B2" office:value-type="currency" office:currency="PLN" office:value="1166.4">
            <text:p text:style-name="P10">1 166,40 zł</text:p>
          </table:table-cell>
        </table:table-row>
      </table:table>
      <text:p text:style-name="P8"/>
      <text:p text:style-name="P7">Zadanie 16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9">Nazwa i adres wykonawcy</text:p>
          </table:table-cell>
          <table:table-cell table:style-name="Tabela20.B1" office:value-type="string">
            <text:p text:style-name="P9">Cena - 100%</text:p>
          </table:table-cell>
        </table:table-row>
        <table:table-row>
          <table:table-cell table:style-name="Tabela20.A2" office:value-type="string">
            <text:p text:style-name="P10">Centromedic Sp. z o.o.</text:p>
            <text:p text:style-name="P10"><text:s/>ul. Pasterska 2, 50-226 Wrocław</text:p>
            <text:p text:style-name="P10">NIP: 8952207706</text:p>
          </table:table-cell>
          <table:table-cell table:style-name="Tabela20.B2" office:value-type="currency" office:currency="PLN" office:value="17172">
            <text:p text:style-name="P10">17 172,00 zł</text:p>
          </table:table-cell>
        </table:table-row>
      </table:table>
      <text:p text:style-name="P7"/>
      <text:p text:style-name="P7">Zadanie 18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9">Nazwa i adres wykonawcy</text:p>
          </table:table-cell>
          <table:table-cell table:style-name="Tabela22.B1" office:value-type="string">
            <text:p text:style-name="P9">Cena - 100%</text:p>
          </table:table-cell>
        </table:table-row>
        <table:table-row>
          <table:table-cell table:style-name="Tabela22.A2" office:value-type="string">
            <text:p text:style-name="P10"><text:s/>Johnson&amp;Johnson Poland Sp. z o.o.</text:p>
            <text:p text:style-name="P10">ul. Iłżecka 24, 02-135 Warszawa </text:p>
            <text:p text:style-name="P10">NIP: 1130020467</text:p>
          </table:table-cell>
          <table:table-cell table:style-name="Tabela22.B2" office:value-type="currency" office:currency="PLN" office:value="13500">
            <text:p text:style-name="P10">13 500,00 zł</text:p>
          </table:table-cell>
        </table:table-row>
      </table:table>
      <text:p text:style-name="P8"/>
      <text:p text:style-name="P7">Zadanie 19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9">Nazwa i adres wykonawcy</text:p>
          </table:table-cell>
          <table:table-cell table:style-name="Tabela23.B1" office:value-type="string">
            <text:p text:style-name="P9">Cena - 100%</text:p>
          </table:table-cell>
        </table:table-row>
        <table:table-row>
          <table:table-cell table:style-name="Tabela23.A2" office:value-type="string">
            <text:p text:style-name="P10"><text:s/>Elektrofiltr s.c. Mirosław Prochot, Jacek Motyka</text:p>
            <text:p text:style-name="P10">ul. Sporyska 42, 34-300 Żywiec</text:p>
            <text:p text:style-name="P10">NIP: 9372186218</text:p>
          </table:table-cell>
          <table:table-cell table:style-name="Tabela23.B2" office:value-type="currency" office:currency="PLN" office:value="12201.6">
            <text:p text:style-name="P10">12 201,60 zł</text:p>
          </table:table-cell>
        </table:table-row>
      </table:table>
      <text:p text:style-name="P8"/>
      <text:p text:style-name="P7">Zadanie 22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9">Nazwa i adres wykonawcy</text:p>
          </table:table-cell>
          <table:table-cell table:style-name="Tabela26.B1" office:value-type="string">
            <text:p text:style-name="P9">Cena - 100%</text:p>
          </table:table-cell>
        </table:table-row>
        <table:table-row>
          <table:table-cell table:style-name="Tabela26.A2" office:value-type="string">
            <text:p text:style-name="P10"><text:s/>Inżynieria Kliniczna Okorski Grabowski Sp. j.</text:p>
            <text:p text:style-name="P10">ul. Duchnicka 3, 01-796 Warszawa </text:p>
            <text:p text:style-name="P10">NIP: 5252721960</text:p>
          </table:table-cell>
          <table:table-cell table:style-name="Tabela26.B2" office:value-type="currency" office:currency="PLN" office:value="10044">
            <text:p text:style-name="P10">10 044,00 zł</text:p>
          </table:table-cell>
        </table:table-row>
        <table:table-row>
          <table:table-cell table:style-name="Tabela26.A2" office:value-type="string">
            <text:p text:style-name="P11">Mediland Grażyna Wykland</text:p>
            <text:p text:style-name="P11">ul. Chrzanowskiego 64 B1, 80-278 Gdańsk</text:p>
            <text:p text:style-name="P10">NIP: 5931379748</text:p>
          </table:table-cell>
          <table:table-cell table:style-name="Tabela26.B2" office:value-type="currency" office:currency="PLN" office:value="30909.6">
            <text:p text:style-name="P10">30 909,60 zł</text:p>
          </table:table-cell>
        </table:table-row>
        <table:table-row>
          <table:table-cell table:style-name="Tabela26.A2" office:value-type="string">
            <text:p text:style-name="P10">TDZ Technika dla zdrowia Sp. z o.o.</text:p>
            <text:p text:style-name="P10">ul. Lustrzana 6a, 01-342 Warszawa </text:p>
            <text:p text:style-name="P10">NIP: 1182077717</text:p>
          </table:table-cell>
          <table:table-cell table:style-name="Tabela26.B2" office:value-type="currency" office:currency="PLN" office:value="12960">
            <text:p text:style-name="P10">12 960,00 zł</text:p>
          </table:table-cell>
        </table:table-row>
      </table:table>
      <text:p text:style-name="P8"/>
      <text:p text:style-name="P7">Zadanie 24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9">Nazwa i adres wykonawcy</text:p>
          </table:table-cell>
          <table:table-cell table:style-name="Tabela28.B1" office:value-type="string">
            <text:p text:style-name="P9">Cena - 100%</text:p>
          </table:table-cell>
        </table:table-row>
        <table:table-row>
          <table:table-cell table:style-name="Tabela28.A2" office:value-type="string">
            <text:p text:style-name="P10"><text:s/>Comed s.c. Krzysztof Pilarski, Wojciech Grunwald</text:p>
            <text:p text:style-name="P10">ul. 1 Maja 20/ 1, 75-800 Koszalin</text:p>
            <text:p text:style-name="P10">NIP: 6692526370</text:p>
          </table:table-cell>
          <table:table-cell table:style-name="Tabela28.B2" office:value-type="currency" office:currency="PLN" office:value="2052">
            <text:p text:style-name="P10">2 052,00 zł</text:p>
          </table:table-cell>
        </table:table-row>
        <table:table-row>
          <table:table-cell table:style-name="Tabela28.A2" office:value-type="string">
            <text:p text:style-name="P11">Mediland Grażyna Wykland</text:p>
            <text:p text:style-name="P11"><text:soft-page-break/>ul. Chrzanowskiego 64 B1, 80-278 Gdańsk</text:p>
            <text:p text:style-name="P10">NIP: 5931379748</text:p>
          </table:table-cell>
          <table:table-cell table:style-name="Tabela28.B2" office:value-type="currency" office:currency="PLN" office:value="1717.2">
            <text:p text:style-name="P10">1 717,20 zł</text:p>
          </table:table-cell>
        </table:table-row>
      </table:table>
      <text:p text:style-name="P8"/>
      <text:p text:style-name="P7">Zadanie 26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9">Nazwa i adres wykonawcy</text:p>
          </table:table-cell>
          <table:table-cell table:style-name="Tabela30.B1" office:value-type="string">
            <text:p text:style-name="P9">Cena - 100%</text:p>
          </table:table-cell>
        </table:table-row>
        <table:table-row>
          <table:table-cell table:style-name="Tabela30.A2" office:value-type="string">
            <text:p text:style-name="P10"><text:s/>Medtronic Poland Sp. z o.o.</text:p>
            <text:p text:style-name="P10">ul. Polna 11, 00-633 Warszawa </text:p>
            <text:p text:style-name="P10">NIP: 9521000289</text:p>
          </table:table-cell>
          <table:table-cell table:style-name="Tabela30.B2" office:value-type="currency" office:currency="PLN" office:value="3240">
            <text:p text:style-name="P10">3 240,00 zł</text:p>
          </table:table-cell>
        </table:table-row>
      </table:table>
      <text:p text:style-name="P8"/>
      <text:p text:style-name="P7">Zadanie 28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9">Nazwa i adres wykonawcy</text:p>
          </table:table-cell>
          <table:table-cell table:style-name="Tabela32.B1" office:value-type="string">
            <text:p text:style-name="P9">Cena - 100%</text:p>
          </table:table-cell>
        </table:table-row>
        <table:table-row>
          <table:table-cell table:style-name="Tabela32.A2" office:value-type="string">
            <text:p text:style-name="P10"><text:s/>Polymed Polska Sp. z o.o.</text:p>
            <text:p text:style-name="P10">ul. Warszawska 320a, 05-082 Stare Babice</text:p>
            <text:p text:style-name="P10">NIP: 5242621003</text:p>
          </table:table-cell>
          <table:table-cell table:style-name="Tabela32.B2" office:value-type="currency" office:currency="PLN" office:value="756">
            <text:p text:style-name="P10">756,00 zł</text:p>
          </table:table-cell>
        </table:table-row>
      </table:table>
      <text:p text:style-name="P8"/>
      <text:p text:style-name="P7">Zadanie 29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9">Nazwa i adres wykonawcy</text:p>
          </table:table-cell>
          <table:table-cell table:style-name="Tabela33.B1" office:value-type="string">
            <text:p text:style-name="P9">Cena - 100%</text:p>
          </table:table-cell>
        </table:table-row>
        <table:table-row>
          <table:table-cell table:style-name="Tabela33.A2" office:value-type="string">
            <text:p text:style-name="P10">Consultronix S.A.</text:p>
            <text:p text:style-name="P10">ul. Przemysłowa 17, 32-083 Balice</text:p>
            <text:p text:style-name="P10">NIP: 6760115479 </text:p>
          </table:table-cell>
          <table:table-cell table:style-name="Tabela33.B2" office:value-type="currency" office:currency="PLN" office:value="1533.6">
            <text:p text:style-name="P10">1 533,60 zł</text:p>
          </table:table-cell>
        </table:table-row>
      </table:table>
      <text:p text:style-name="P8"/>
      <text:p text:style-name="P7">Zadanie 30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9">Nazwa i adres wykonawcy</text:p>
          </table:table-cell>
          <table:table-cell table:style-name="Tabela34.B1" office:value-type="string">
            <text:p text:style-name="P9">Cena - 100%</text:p>
          </table:table-cell>
        </table:table-row>
        <table:table-row>
          <table:table-cell table:style-name="Tabela34.A2" office:value-type="string">
            <text:p text:style-name="P10"><text:s text:c="2"/>Medtronic Poland Sp. z o.o.</text:p>
            <text:p text:style-name="P10">ul. Polna 11, 00-633 Warszawa </text:p>
            <text:p text:style-name="P10">NIP: 9521000289</text:p>
          </table:table-cell>
          <table:table-cell table:style-name="Tabela34.B2" office:value-type="currency" office:currency="PLN" office:value="11664">
            <text:p text:style-name="P10">11 664,00 zł</text:p>
          </table:table-cell>
        </table:table-row>
      </table:table>
      <text:p text:style-name="P8"/>
      <text:p text:style-name="P7">Zadanie 31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9">Nazwa i adres wykonawcy</text:p>
          </table:table-cell>
          <table:table-cell table:style-name="Tabela35.B1" office:value-type="string">
            <text:p text:style-name="P9">Cena - 100%</text:p>
          </table:table-cell>
        </table:table-row>
        <table:table-row>
          <table:table-cell table:style-name="Tabela35.A2" office:value-type="string">
            <text:p text:style-name="P10"><text:s text:c="2"/>Serwis Urządzeń Elektronicznych i Medycznych</text:p>
            <text:p text:style-name="P10">Krzysztof Krupa</text:p>
            <text:p text:style-name="P10">ul. Symfonii 5/ 18, 02-787 Warszawa </text:p>
            <text:p text:style-name="P10">NIP: 9511318423</text:p>
          </table:table-cell>
          <table:table-cell table:style-name="Tabela35.B2" office:value-type="currency" office:currency="PLN" office:value="540">
            <text:p text:style-name="P10">540,00 zł</text:p>
          </table:table-cell>
        </table:table-row>
      </table:table>
      <text:p text:style-name="P8"/>
      <text:p text:style-name="P7">Zadanie 34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9">Nazwa i adres wykonawcy</text:p>
          </table:table-cell>
          <table:table-cell table:style-name="Tabela38.B1" office:value-type="string">
            <text:p text:style-name="P9">Cena - 100%</text:p>
          </table:table-cell>
        </table:table-row>
        <table:table-row>
          <table:table-cell table:style-name="Tabela38.A2" office:value-type="string">
            <text:p text:style-name="P10"><text:s text:c="2"/>Medtronic Poland Sp. z o.o.</text:p>
            <text:p text:style-name="P10">ul. Polna 11, 00-633 Warszawa </text:p>
            <text:p text:style-name="P10">NIP: 9521000289</text:p>
          </table:table-cell>
          <table:table-cell table:style-name="Tabela38.B2" office:value-type="currency" office:currency="PLN" office:value="14364">
            <text:p text:style-name="P10">14 364,00 zł</text:p>
          </table:table-cell>
        </table:table-row>
      </table:table>
      <text:p text:style-name="P8"/>
      <text:p text:style-name="P7">Zadanie 38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9">Nazwa i adres wykonawcy</text:p>
          </table:table-cell>
          <table:table-cell table:style-name="Tabela42.B1" office:value-type="string">
            <text:p text:style-name="P9">Cena - 100%</text:p>
          </table:table-cell>
        </table:table-row>
        <table:table-row>
          <table:table-cell table:style-name="Tabela42.A2" office:value-type="string">
            <text:p text:style-name="P10">HLM Serwis Sławomir Piotrowski</text:p>
            <text:p text:style-name="P10"><text:s/>ul. Kościelna 64 lok. 8, 05-200 Wołomin</text:p>
            <text:p text:style-name="P10">NIP: 1181387835</text:p>
          </table:table-cell>
          <table:table-cell table:style-name="Tabela42.B2" office:value-type="currency" office:currency="PLN" office:value="4536">
            <text:p text:style-name="P10">4 536,00 zł</text:p>
          </table:table-cell>
        </table:table-row>
      </table:table>
      <text:p text:style-name="P8"/>
      <text:p text:style-name="P7">Zadanie 39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9">Nazwa i adres wykonawcy</text:p>
          </table:table-cell>
          <table:table-cell table:style-name="Tabela43.B1" office:value-type="string">
            <text:p text:style-name="P9">Cena - 100%</text:p>
          </table:table-cell>
        </table:table-row>
        <table:table-row>
          <table:table-cell table:style-name="Tabela43.A2" office:value-type="string">
            <text:p text:style-name="P10">Medikol Solution Sp. z o.o.</text:p>
            <text:p text:style-name="P10">ul. Polska 118, 60-401 Poznań </text:p>
            <text:p text:style-name="P10">NIP: 9721270668 </text:p>
          </table:table-cell>
          <table:table-cell table:style-name="Tabela43.B2" office:value-type="currency" office:currency="PLN" office:value="4752">
            <text:p text:style-name="P10">4 752,00 zł</text:p>
          </table:table-cell>
        </table:table-row>
        <table:table-row>
          <table:table-cell table:style-name="Tabela43.A2" office:value-type="string">
            <text:p text:style-name="P10">TMS Sp. z o.o.</text:p>
            <text:p text:style-name="P10">ul. Wiertnicza 84, 02-952 Warszawa </text:p>
            <text:p text:style-name="P10">NIP: 5211004948</text:p>
          </table:table-cell>
          <table:table-cell table:style-name="Tabela43.B2" office:value-type="currency" office:currency="PLN" office:value="7380">
            <text:p text:style-name="P10">7 380,00 zł</text:p>
          </table:table-cell>
        </table:table-row>
      </table:table>
      <text:list xml:id="list2954077560095985974" text:style-name="WWNum6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10.21 – Informacje z otwarcia ofert <text:s text:c="128"/></text:span><text:span text:style-name="MT1"><text:page-number text:select-page="current">4</text:page-number></text:span><text:span text:style-name="MT1"> z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3-16T13:50:21.63</dc:date>
    <meta:print-date>2010-07-22T08:40:00</meta:print-date>
    <meta:editing-cycles>23</meta:editing-cycles>
    <meta:editing-duration>PT1H16M1S</meta:editing-duration>
    <meta:generator>OpenOffice/4.1.7$Win32 OpenOffice.org_project/417m1$Build-9800</meta:generator>
    <meta:document-statistic meta:table-count="28" meta:image-count="1" meta:object-count="0" meta:page-count="4" meta:paragraph-count="266" meta:word-count="996" meta:character-count="5993"/>
  </office:meta>
</office:document-meta>
</file>